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6AFD0EBE.png"/>
  <manifest:file-entry manifest:media-type="image/png" manifest:full-path="Pictures/1000000000000008000000088ED31B3B.png"/>
  <manifest:file-entry manifest:media-type="image/png" manifest:full-path="Pictures/100000000000008000000080F867FF6B.png"/>
  <manifest:file-entry manifest:media-type="image/png" manifest:full-path="Pictures/1000000000000004000000051DEC938B.png"/>
  <manifest:file-entry manifest:media-type="image/png" manifest:full-path="Pictures/10000000000000080000000561143B0A.png"/>
  <manifest:file-entry manifest:media-type="image/png" manifest:full-path="Pictures/100000000000000300000002835C5E76.png"/>
  <manifest:file-entry manifest:media-type="image/png" manifest:full-path="Pictures/100000000000000400000003DE9A4ED0.png"/>
  <manifest:file-entry manifest:media-type="image/png" manifest:full-path="Pictures/100000000000000200000010B42D8878.png"/>
  <manifest:file-entry manifest:media-type="image/png" manifest:full-path="Pictures/10000000000000080000000832B7876E.png"/>
  <manifest:file-entry manifest:media-type="image/png" manifest:full-path="Pictures/1000000000000080000000804BF5573B.png"/>
  <manifest:file-entry manifest:media-type="image/png" manifest:full-path="Pictures/100000000000000800000008A4278085.png"/>
  <manifest:file-entry manifest:media-type="image/png" manifest:full-path="Pictures/100000000000000800000008BC62FD9C.png"/>
  <manifest:file-entry manifest:media-type="image/png" manifest:full-path="Pictures/100000000000000800000008DFED9C44.png"/>
  <manifest:file-entry manifest:media-type="image/png" manifest:full-path="Pictures/100000000000008000000080A4881C9B.png"/>
  <manifest:file-entry manifest:media-type="image/png" manifest:full-path="Pictures/10000000000000020000000F8E9703CF.png"/>
  <manifest:file-entry manifest:media-type="image/png" manifest:full-path="Pictures/1000000000000005000000086DF4CA87.png"/>
  <manifest:file-entry manifest:media-type="image/png" manifest:full-path="Pictures/100000000000000900000005CE7A3C43.png"/>
  <manifest:file-entry manifest:media-type="image/png" manifest:full-path="Pictures/10000000000000050000000836539B90.png"/>
  <manifest:file-entry manifest:media-type="image/png" manifest:full-path="Pictures/10000000000000080000000B8DE40E5C.png"/>
  <manifest:file-entry manifest:media-type="image/png" manifest:full-path="Pictures/100000000000000100000002E1CE3F74.png"/>
  <manifest:file-entry manifest:media-type="image/png" manifest:full-path="Pictures/1000000000000004000000048920FEA3.png"/>
  <manifest:file-entry manifest:media-type="image/png" manifest:full-path="Pictures/10000000000000090000000CD3CEE5CE.png"/>
  <manifest:file-entry manifest:media-type="image/png" manifest:full-path="Pictures/100000000000000C00000007A20CCA37.png"/>
  <manifest:file-entry manifest:media-type="image/png" manifest:full-path="Pictures/100000000000000900000005572393A3.png"/>
  <manifest:file-entry manifest:media-type="image/png" manifest:full-path="Pictures/10000000000000070000000A61BBABAD.png"/>
  <manifest:file-entry manifest:media-type="image/png" manifest:full-path="Pictures/10000000000000030000000481B9D62A.png"/>
  <manifest:file-entry manifest:media-type="image/png" manifest:full-path="Pictures/100000000000000800000005BCF7E70E.png"/>
  <manifest:file-entry manifest:media-type="image/png" manifest:full-path="Pictures/100000000000000800000004386D2539.png"/>
  <manifest:file-entry manifest:media-type="image/png" manifest:full-path="Pictures/100000000000000100000003E6034A1E.png"/>
  <manifest:file-entry manifest:media-type="image/png" manifest:full-path="Pictures/1000000000000002000000062075DC30.png"/>
  <manifest:file-entry manifest:media-type="image/png" manifest:full-path="Pictures/100000000000000500000007D5D872D5.png"/>
  <manifest:file-entry manifest:media-type="image/png" manifest:full-path="Pictures/100000000000000500000007839318B9.png"/>
  <manifest:file-entry manifest:media-type="image/png" manifest:full-path="Pictures/10000000000000030000000C6F153322.png"/>
  <manifest:file-entry manifest:media-type="image/png" manifest:full-path="Pictures/100000000000000D00000008914495FB.png"/>
  <manifest:file-entry manifest:media-type="image/png" manifest:full-path="Pictures/10000000000000800000008045529A52.png"/>
  <manifest:file-entry manifest:media-type="image/png" manifest:full-path="Pictures/10000000000000020000000B2B5EECDD.png"/>
  <manifest:file-entry manifest:media-type="image/png" manifest:full-path="Pictures/100000000000000200000005C13DACF1.png"/>
  <manifest:file-entry manifest:media-type="image/png" manifest:full-path="Pictures/100000000000008000000080DFA6411C.png"/>
  <manifest:file-entry manifest:media-type="image/png" manifest:full-path="Pictures/100000000000000C00000008C4FF2ABB.png"/>
  <manifest:file-entry manifest:media-type="image/png" manifest:full-path="Pictures/1000000000000005000000027C9268B6.png"/>
  <manifest:file-entry manifest:media-type="image/png" manifest:full-path="Pictures/100000000000000800000004F30CD0C5.png"/>
  <manifest:file-entry manifest:media-type="image/png" manifest:full-path="Pictures/100000000000000800000008C629EEC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false" draw:fill="solid" draw:fill-color="#ffffff"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color="#5e6d76" draw:fill-gradient-name="Gradient_20_31"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gradient" draw:fill-color="#99ccff" draw:fill-gradient-name="Gradient_20_7" draw:textarea-horizontal-align="justify" draw:textarea-vertical-align="top" draw:auto-grow-height="false" fo:padding-top="0.13cm" fo:padding-bottom="0.13cm" fo:padding-left="0.25cm" fo:padding-right="0.25cm" fo:wrap-option="wrap"/>
    </style:style>
    <style:style style:name="gr2" style:family="graphic">
      <style:graphic-properties draw:stroke="solid" svg:stroke-width="0.026cm" svg:stroke-color="#000000" draw:stroke-linejoin="miter" draw:fill="solid" draw:fill-color="#00ff99" draw:secondary-fill-color="#00ff99" draw:textarea-horizontal-align="center" draw:textarea-vertical-align="top" draw:auto-grow-height="false" draw:fit-to-size="false" fo:padding-top="0.13cm" fo:padding-bottom="0.13cm" fo:padding-left="0.25cm" fo:padding-right="0.25cm" fo:wrap-option="no-wrap"/>
    </style:style>
    <style:style style:name="gr3" style:family="graphic">
      <style:graphic-properties draw:stroke="none" draw:fill="gradient" draw:fill-color="#ffffff" draw:fill-gradient-name="Gradient_20_8" draw:opacity="100%" draw:textarea-horizontal-align="left" draw:textarea-vertical-align="top" draw:auto-grow-height="false" fo:padding-top="0.13cm" fo:padding-bottom="0.13cm" fo:padding-left="0.25cm" fo:padding-right="0.25cm" fo:wrap-option="wrap"/>
    </style:style>
    <style:style style:name="gr4" style:family="graphic">
      <style:graphic-properties draw:stroke="none" draw:fill="gradient" draw:fill-color="#e0e0e0" draw:fill-gradient-name="Gradient_20_9" draw:opacity="100%" draw:textarea-horizontal-align="left" draw:textarea-vertical-align="top" draw:auto-grow-height="false" fo:padding-top="0.13cm" fo:padding-bottom="0.13cm" fo:padding-left="0.25cm" fo:padding-right="0.25cm" fo:wrap-option="wrap"/>
    </style:style>
    <style:style style:name="gr5" style:family="graphic">
      <style:graphic-properties draw:stroke="solid" svg:stroke-width="0.026cm" svg:stroke-color="#000000" draw:stroke-linejoin="miter" draw:fill="solid" draw:fill-color="#ffcc66" draw:textarea-horizontal-align="justify" draw:textarea-vertical-align="top" draw:auto-grow-height="false" fo:padding-top="0.13cm" fo:padding-bottom="0.13cm" fo:padding-left="0.25cm" fo:padding-right="0.25cm" fo:wrap-option="wrap"/>
    </style:style>
    <style:style style:name="gr6" style:family="graphic">
      <style:graphic-properties draw:stroke="solid" svg:stroke-width="0.053cm" svg:stroke-color="#000000" draw:stroke-linejoin="miter" draw:fill="gradient" draw:fill-color="#a603ab" draw:fill-gradient-name="Gradient_20_10"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style:style>
    <style:style style:name="gr7" style:family="graphic">
      <style:graphic-properties draw:stroke="solid" svg:stroke-width="0.053cm" svg:stroke-color="#000000" draw:stroke-linejoin="miter" draw:fill="solid" draw:fill-color="#ffcc00"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990000"/>
    </style:style>
    <style:style style:name="gr8" style:family="graphic">
      <style:graphic-properties draw:stroke="solid" svg:stroke-width="0.026cm" svg:stroke-color="#000000" draw:stroke-linejoin="miter" draw:fill="solid" draw:fill-color="#00ff99" draw:textarea-horizontal-align="justify" draw:textarea-vertical-align="top" draw:auto-grow-height="false" fo:padding-top="0.13cm" fo:padding-bottom="0.13cm" fo:padding-left="0.25cm" fo:padding-right="0.25cm" fo:wrap-option="wrap"/>
    </style:style>
    <style:style style:name="gr9" style:family="graphic">
      <style:graphic-properties draw:stroke="solid" svg:stroke-width="0.026cm" svg:stroke-color="#000000" draw:stroke-linejoin="miter" draw:fill="solid" draw:fill-color="#ffff00" draw:textarea-horizontal-align="justify" draw:textarea-vertical-align="top" draw:auto-grow-height="false" fo:padding-top="0.13cm" fo:padding-bottom="0.13cm" fo:padding-left="0.25cm" fo:padding-right="0.25cm" fo:wrap-option="wrap"/>
    </style:style>
    <style:style style:name="gr10" style:family="graphic">
      <style:graphic-properties draw:stroke="solid" svg:stroke-width="0.053cm" svg:stroke-color="#000000" draw:stroke-linejoin="miter" draw:fill="solid" draw:fill-color="#ffff00"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990000"/>
    </style:style>
    <style:style style:name="gr11" style:family="graphic">
      <style:graphic-properties draw:stroke="solid" svg:stroke-width="0.026cm" svg:stroke-color="#000000" draw:stroke-linejoin="miter" draw:fill="solid" draw:fill-color="#99ccff" draw:textarea-horizontal-align="justify" draw:textarea-vertical-align="top" draw:auto-grow-height="false" fo:padding-top="0.13cm" fo:padding-bottom="0.13cm" fo:padding-left="0.25cm" fo:padding-right="0.25cm" fo:wrap-option="wrap"/>
    </style:style>
    <style:style style:name="gr12" style:family="graphic">
      <style:graphic-properties draw:stroke="solid" svg:stroke-width="0.053cm" svg:stroke-color="#000000" draw:stroke-linejoin="miter" draw:fill="solid" draw:fill-color="#0066cc"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990000"/>
    </style:style>
    <style:style style:name="gr13" style:family="graphic">
      <style:graphic-properties draw:stroke="solid" svg:stroke-width="0.026cm" svg:stroke-color="#000000" draw:stroke-linejoin="miter" draw:fill="solid" draw:fill-color="#ff6600" draw:textarea-horizontal-align="justify" draw:textarea-vertical-align="top" draw:auto-grow-height="false" fo:padding-top="0.13cm" fo:padding-bottom="0.13cm" fo:padding-left="0.25cm" fo:padding-right="0.25cm" fo:wrap-option="wrap"/>
    </style:style>
    <style:style style:name="gr14" style:family="graphic">
      <style:graphic-properties draw:stroke="solid" svg:stroke-width="0.053cm" svg:stroke-color="#000000" draw:stroke-linejoin="miter" draw:fill="solid" draw:fill-color="#ff3300"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990000"/>
    </style:style>
    <style:style style:name="gr15" style:family="graphic">
      <style:graphic-properties draw:stroke="solid" svg:stroke-width="0.026cm" svg:stroke-color="#000000" draw:stroke-linejoin="miter" draw:fill="solid" draw:fill-color="#000000" draw:textarea-horizontal-align="center" draw:textarea-vertical-align="top" draw:auto-grow-height="false" draw:fit-to-size="false" fo:padding-top="0.13cm" fo:padding-bottom="0.13cm" fo:padding-left="0.25cm" fo:padding-right="0.25cm" fo:wrap-option="no-wrap"/>
    </style:style>
    <style:style style:name="gr16" style:family="graphic">
      <style:graphic-properties draw:stroke="solid" svg:stroke-width="0.079cm" svg:stroke-color="#996600" draw:stroke-linejoin="miter" draw:fill="none" draw:fill-color="#ffffff" draw:textarea-horizontal-align="left" draw:textarea-vertical-align="top" draw:auto-grow-height="false" fo:padding-top="0.13cm" fo:padding-bottom="0.13cm" fo:padding-left="0.25cm" fo:padding-right="0.25cm" fo:wrap-option="no-wrap"/>
    </style:style>
    <style:style style:name="gr17" style:family="graphic">
      <style:graphic-properties draw:stroke="solid" svg:stroke-width="0.079cm" svg:stroke-color="#996600" draw:marker-start="_35_" draw:marker-start-width="0.237cm" draw:marker-start-center="false" draw:marker-end="_35_" draw:marker-end-width="0.237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no-wrap"/>
    </style:style>
    <style:style style:name="gr18" style:family="graphic">
      <style:graphic-properties draw:stroke="solid" svg:stroke-width="0.026cm" svg:stroke-color="#000000" draw:stroke-linejoin="miter" draw:fill="solid" draw:fill-color="#ffcc66" draw:textarea-horizontal-align="justify" draw:textarea-vertical-align="middle" draw:auto-grow-height="false" fo:padding-top="0.13cm" fo:padding-bottom="0.13cm" fo:padding-left="0.25cm" fo:padding-right="0.25cm" fo:wrap-option="no-wrap"/>
    </style:style>
    <style:style style:name="gr19" style:family="graphic">
      <style:graphic-properties draw:stroke="solid" svg:stroke-width="0.079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0" style:family="graphic">
      <style:graphic-properties draw:stroke="solid" svg:stroke-width="0.026cm" svg:stroke-color="#000000" svg:stroke-opacity="100%" draw:stroke-linejoin="round" draw:fill="solid" draw:fill-color="#5f5f5f" draw:opacity="100%" draw:textarea-horizontal-align="left" draw:textarea-vertical-align="top" draw:auto-grow-height="false" fo:padding-top="0.13cm" fo:padding-bottom="0.13cm" fo:padding-left="0.25cm" fo:padding-right="0.25cm" fo:wrap-option="wrap"/>
    </style:style>
    <style:style style:name="gr21" style:family="graphic">
      <style:graphic-properties draw:stroke="solid" svg:stroke-width="0.026cm" svg:stroke-color="#000000" svg:stroke-opacity="100%" draw:stroke-linejoin="round" draw:fill="solid" draw:fill-color="#cc3300" draw:opacity="100%" draw:textarea-horizontal-align="left" draw:textarea-vertical-align="top" draw:auto-grow-height="false" fo:padding-top="0.13cm" fo:padding-bottom="0.13cm" fo:padding-left="0.25cm" fo:padding-right="0.25cm" fo:wrap-option="wrap"/>
    </style:style>
    <style:style style:name="gr22" style:family="graphic">
      <style:graphic-properties draw:stroke="solid" svg:stroke-width="0.026cm" svg:stroke-color="#000000" svg:stroke-opacity="100%" draw:stroke-linejoin="round" draw:fill="solid" draw:fill-color="#ffffcc" draw:opacity="100%" draw:textarea-horizontal-align="left" draw:textarea-vertical-align="top" draw:auto-grow-height="false" fo:padding-top="0.13cm" fo:padding-bottom="0.13cm" fo:padding-left="0.25cm" fo:padding-right="0.25cm" fo:wrap-option="wrap"/>
    </style:style>
    <style:style style:name="gr23" style:family="graphic">
      <style:graphic-properties draw:stroke="solid" svg:stroke-width="0.026cm" svg:stroke-color="#000000" svg:stroke-opacity="100%" draw:stroke-linejoin="round" draw:fill="solid" draw:fill-color="#ffcc66" draw:opacity="100%" draw:textarea-horizontal-align="left" draw:textarea-vertical-align="top" draw:auto-grow-height="false" fo:padding-top="0.13cm" fo:padding-bottom="0.13cm" fo:padding-left="0.25cm" fo:padding-right="0.25cm" fo:wrap-option="wrap"/>
    </style:style>
    <style:style style:name="gr24" style:family="graphic">
      <style:graphic-properties draw:stroke="solid" svg:stroke-width="0.026cm" svg:stroke-color="#000000" svg:stroke-opacity="100%" draw:stroke-linejoin="round" draw:fill="solid" draw:fill-color="#ffffff" draw:opacity="100%" draw:textarea-horizontal-align="left" draw:textarea-vertical-align="top" draw:auto-grow-height="false" fo:padding-top="0.13cm" fo:padding-bottom="0.13cm" fo:padding-left="0.25cm" fo:padding-right="0.25cm" fo:wrap-option="wrap"/>
    </style:style>
    <style:style style:name="gr25" style:family="graphic">
      <style:graphic-properties draw:stroke="solid" svg:stroke-width="0.026cm" svg:stroke-color="#ffff99" draw:stroke-linejoin="miter" draw:fill="solid" draw:fill-color="#ffff99" draw:textarea-horizontal-align="center" draw:textarea-vertical-align="top" draw:auto-grow-height="false" draw:fit-to-size="false" fo:padding-top="0.13cm" fo:padding-bottom="0.13cm" fo:padding-left="0.25cm" fo:padding-right="0.25cm" fo:wrap-option="no-wrap"/>
    </style:style>
    <style:style style:name="gr26" style:family="graphic">
      <style:graphic-properties draw:stroke="solid" svg:stroke-width="0.026cm" svg:stroke-color="#000000" svg:stroke-opacity="100%" draw:stroke-linejoin="round" draw:fill="solid" draw:fill-color="#cc6600" draw:opacity="100%" draw:textarea-horizontal-align="left" draw:textarea-vertical-align="top" draw:auto-grow-height="false" fo:padding-top="0.13cm" fo:padding-bottom="0.13cm" fo:padding-left="0.25cm" fo:padding-right="0.25cm" fo:wrap-option="wrap"/>
    </style:style>
    <style:style style:name="gr27" style:family="graphic">
      <style:graphic-properties draw:stroke="solid" svg:stroke-width="0.026cm" svg:stroke-color="#000000" svg:stroke-opacity="100%" draw:stroke-linejoin="round" draw:fill="solid" draw:fill-color="#808000" draw:opacity="100%" draw:textarea-horizontal-align="left" draw:textarea-vertical-align="top" draw:auto-grow-height="false" fo:padding-top="0.13cm" fo:padding-bottom="0.13cm" fo:padding-left="0.25cm" fo:padding-right="0.25cm" fo:wrap-option="wrap"/>
    </style:style>
    <style:style style:name="gr28" style:family="graphic">
      <style:graphic-properties draw:stroke="solid" svg:stroke-width="0.026cm" svg:stroke-color="#000000" svg:stroke-opacity="100%" draw:stroke-linejoin="round" draw:fill="solid" draw:fill-color="#0000ff" draw:opacity="100%" draw:textarea-horizontal-align="left" draw:textarea-vertical-align="top" draw:auto-grow-height="false" fo:padding-top="0.13cm" fo:padding-bottom="0.13cm" fo:padding-left="0.25cm" fo:padding-right="0.25cm" fo:wrap-option="wrap"/>
    </style:style>
    <style:style style:name="gr29" style:family="graphic">
      <style:graphic-properties draw:stroke="solid" svg:stroke-width="0.026cm" svg:stroke-color="#000000" svg:stroke-opacity="100%" draw:stroke-linejoin="round" draw:fill="solid" draw:fill-color="#0033cc" draw:opacity="100%" draw:textarea-horizontal-align="left" draw:textarea-vertical-align="top" draw:auto-grow-height="false" fo:padding-top="0.13cm" fo:padding-bottom="0.13cm" fo:padding-left="0.25cm" fo:padding-right="0.25cm" fo:wrap-option="wrap"/>
    </style:style>
    <style:style style:name="gr30" style:family="graphic">
      <style:graphic-properties draw:stroke="solid" svg:stroke-width="0.026cm" svg:stroke-color="#000000" svg:stroke-opacity="100%" draw:stroke-linejoin="round" draw:fill="solid" draw:fill-color="#663300" draw:opacity="100%" draw:textarea-horizontal-align="left" draw:textarea-vertical-align="top" draw:auto-grow-height="false" fo:padding-top="0.13cm" fo:padding-bottom="0.13cm" fo:padding-left="0.25cm" fo:padding-right="0.25cm" fo:wrap-option="wrap"/>
    </style:style>
    <style:style style:name="gr31" style:family="graphic">
      <style:graphic-properties draw:stroke="solid" svg:stroke-width="0.026cm" svg:stroke-color="#000000" svg:stroke-opacity="100%" draw:stroke-linejoin="round" draw:fill="solid" draw:fill-color="#00cc99" draw:opacity="100%" draw:textarea-horizontal-align="left" draw:textarea-vertical-align="top" draw:auto-grow-height="false" fo:padding-top="0.13cm" fo:padding-bottom="0.13cm" fo:padding-left="0.25cm" fo:padding-right="0.25cm" fo:wrap-option="wrap"/>
    </style:style>
    <style:style style:name="gr32"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4" style:family="graphic">
      <style:graphic-properties draw:stroke="solid" svg:stroke-width="0.026cm" svg:stroke-color="#000000" draw:stroke-linejoin="miter" draw:fill="gradient" draw:fill-color="#472f00" draw:fill-gradient-name="Gradient_20_11" draw:textarea-horizontal-align="justify" draw:textarea-vertical-align="middle" draw:auto-grow-height="false" fo:padding-top="0.13cm" fo:padding-bottom="0.13cm" fo:padding-left="0.25cm" fo:padding-right="0.25cm" fo:wrap-option="no-wrap"/>
    </style:style>
    <style:style style:name="gr35" style:family="graphic">
      <style:graphic-properties draw:stroke="solid" svg:stroke-width="0.026cm" svg:stroke-color="#000000" svg:stroke-opacity="100%" draw:stroke-linejoin="round" draw:fill="gradient" draw:fill-color="#472f00" draw:fill-gradient-name="Gradient_20_11" draw:opacity="100%" draw:textarea-horizontal-align="left" draw:textarea-vertical-align="top" draw:auto-grow-height="false" fo:padding-top="0.13cm" fo:padding-bottom="0.13cm" fo:padding-left="0.25cm" fo:padding-right="0.25cm" fo:wrap-option="wrap"/>
    </style:style>
    <style:style style:name="gr36" style:family="graphic">
      <style:graphic-properties draw:stroke="solid" svg:stroke-width="0.026cm" svg:stroke-color="#000000" svg:stroke-opacity="100%" draw:stroke-linejoin="round" draw:fill="solid" draw:fill-color="#000000" draw:opacity="100%" draw:textarea-horizontal-align="left" draw:textarea-vertical-align="top" draw:auto-grow-height="false" fo:padding-top="0.13cm" fo:padding-bottom="0.13cm" fo:padding-left="0.25cm" fo:padding-right="0.25cm" fo:wrap-option="wrap"/>
    </style:style>
    <style:style style:name="gr37" style:family="graphic">
      <style:graphic-properties draw:stroke="solid" svg:stroke-width="0.026cm" svg:stroke-color="#000000" svg:stroke-opacity="100%" draw:stroke-linejoin="round" draw:fill="solid" draw:fill-color="#ffcc99" draw:opacity="100%" draw:textarea-horizontal-align="left" draw:textarea-vertical-align="top" draw:auto-grow-height="false" fo:padding-top="0.13cm" fo:padding-bottom="0.13cm" fo:padding-left="0.25cm" fo:padding-right="0.25cm" fo:wrap-option="wrap"/>
    </style:style>
    <style:style style:name="gr38" style:family="graphic">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9" style:family="graphic">
      <style:graphic-properties draw:stroke="solid" svg:stroke-width="0.026cm" svg:stroke-color="#000000" svg:stroke-opacity="100%" draw:stroke-linejoin="round" draw:fill="bitmap" draw:fill-color="#ffffff" draw:fill-image-name="Bitmape_20_1" draw:fill-image-width="0cm" draw:fill-image-height="0cm" style:repeat="repeat" draw:textarea-horizontal-align="left" draw:textarea-vertical-align="top" draw:auto-grow-height="false" fo:padding-top="0.13cm" fo:padding-bottom="0.13cm" fo:padding-left="0.25cm" fo:padding-right="0.25cm" fo:wrap-option="wrap"/>
    </style:style>
    <style:style style:name="gr40" style:family="graphic">
      <style:graphic-properties draw:stroke="solid" svg:stroke-width="0.026cm" svg:stroke-color="#000000" draw:stroke-linejoin="miter" draw:fill="solid" draw:fill-color="#333333" draw:textarea-horizontal-align="justify" draw:textarea-vertical-align="top" draw:auto-grow-height="false" fo:padding-top="0.13cm" fo:padding-bottom="0.13cm" fo:padding-left="0.25cm" fo:padding-right="0.25cm" fo:wrap-option="wrap"/>
    </style:style>
    <style:style style:name="gr41" style:family="graphic">
      <style:graphic-properties draw:stroke="solid" svg:stroke-width="0.026cm" svg:stroke-color="#000000" draw:stroke-linejoin="miter" draw:fill="solid" draw:fill-color="#996600" draw:textarea-horizontal-align="justify" draw:textarea-vertical-align="middle" draw:auto-grow-height="false" fo:padding-top="0.13cm" fo:padding-bottom="0.13cm" fo:padding-left="0.25cm" fo:padding-right="0.25cm" fo:wrap-option="no-wrap"/>
    </style:style>
    <style:style style:name="gr42" style:family="graphic">
      <style:graphic-properties draw:stroke="solid" svg:stroke-width="0.026cm" svg:stroke-color="#000000" draw:stroke-linejoin="miter" draw:fill="gradient" draw:fill-color="#ffffff" draw:fill-gradient-name="Gradient_20_12" draw:textarea-horizontal-align="justify" draw:textarea-vertical-align="top" draw:auto-grow-height="false" fo:padding-top="0.13cm" fo:padding-bottom="0.13cm" fo:padding-left="0.25cm" fo:padding-right="0.25cm" fo:wrap-option="wrap"/>
    </style:style>
    <style:style style:name="gr43" style:family="graphic">
      <style:graphic-properties draw:stroke="solid" svg:stroke-width="0.026cm" svg:stroke-color="#000000" draw:stroke-linejoin="miter" draw:fill="gradient" draw:fill-color="#ffffff" draw:fill-gradient-name="Gradient_20_13" draw:textarea-horizontal-align="justify" draw:textarea-vertical-align="top" draw:auto-grow-height="false" fo:padding-top="0.13cm" fo:padding-bottom="0.13cm" fo:padding-left="0.25cm" fo:padding-right="0.25cm" fo:wrap-option="wrap"/>
    </style:style>
    <style:style style:name="gr44" style:family="graphic">
      <style:graphic-properties draw:stroke="solid" svg:stroke-width="0.026cm" svg:stroke-color="#000000" draw:stroke-linejoin="miter" draw:fill="gradient" draw:fill-color="#33ccff" draw:fill-gradient-name="Gradient_20_14" draw:textarea-horizontal-align="justify" draw:textarea-vertical-align="top" draw:auto-grow-height="false" fo:padding-top="0.13cm" fo:padding-bottom="0.13cm" fo:padding-left="0.25cm" fo:padding-right="0.25cm" fo:wrap-option="wrap"/>
    </style:style>
    <style:style style:name="gr45" style:family="graphic">
      <style:graphic-properties draw:stroke="solid" svg:stroke-width="0.026cm" svg:stroke-color="#000000" draw:stroke-linejoin="miter" draw:fill="solid" draw:fill-color="#000000" draw:textarea-horizontal-align="justify" draw:textarea-vertical-align="top" draw:auto-grow-height="false" fo:padding-top="0.13cm" fo:padding-bottom="0.13cm" fo:padding-left="0.25cm" fo:padding-right="0.25cm" fo:wrap-option="wrap"/>
    </style:style>
    <style:style style:name="gr46" style:family="graphic">
      <style:graphic-properties draw:stroke="none" draw:fill="solid" draw:fill-color="#ff6600" draw:textarea-horizontal-align="justify" draw:textarea-vertical-align="top" draw:auto-grow-height="false" fo:padding-top="0.13cm" fo:padding-bottom="0.13cm" fo:padding-left="0.25cm" fo:padding-right="0.25cm" fo:wrap-option="wrap"/>
    </style:style>
    <style:style style:name="gr47" style:family="graphic">
      <style:graphic-properties draw:stroke="solid" svg:stroke-width="0.026cm" svg:stroke-color="#000000" svg:stroke-opacity="100%" draw:stroke-linejoin="round" draw:fill="gradient" draw:fill-color="#000000" draw:fill-gradient-name="Gradient_20_15" draw:opacity="100%" draw:textarea-horizontal-align="left" draw:textarea-vertical-align="top" draw:auto-grow-height="false" fo:padding-top="0.13cm" fo:padding-bottom="0.13cm" fo:padding-left="0.25cm" fo:padding-right="0.25cm" fo:wrap-option="wrap"/>
    </style:style>
    <style:style style:name="gr48" style:family="graphic">
      <style:graphic-properties draw:stroke="solid" svg:stroke-width="0.026cm" svg:stroke-color="#000000" svg:stroke-opacity="100%" draw:stroke-linejoin="round" draw:fill="bitmap" draw:fill-color="#ffcc99" draw:fill-image-name="Bitmape_20_2" draw:opacity="100%" style:repeat="stretch" draw:textarea-horizontal-align="left" draw:textarea-vertical-align="top" draw:auto-grow-height="false" fo:padding-top="0.13cm" fo:padding-bottom="0.13cm" fo:padding-left="0.25cm" fo:padding-right="0.25cm" fo:wrap-option="wrap"/>
    </style:style>
    <style:style style:name="gr49" style:family="graphic">
      <style:graphic-properties draw:stroke="solid" svg:stroke-width="0.026cm" svg:stroke-color="#000000" svg:stroke-opacity="100%" draw:stroke-linejoin="round" draw:fill="bitmap" draw:fill-color="#ffcc99" draw:fill-image-name="Bitmape_20_3" draw:opacity="100%" style:repeat="stretch" draw:textarea-horizontal-align="left" draw:textarea-vertical-align="top" draw:auto-grow-height="false" fo:padding-top="0.13cm" fo:padding-bottom="0.13cm" fo:padding-left="0.25cm" fo:padding-right="0.25cm" fo:wrap-option="wrap"/>
    </style:style>
    <style:style style:name="gr50" style:family="graphic">
      <style:graphic-properties draw:stroke="solid" svg:stroke-width="0.026cm" svg:stroke-color="#000000" svg:stroke-opacity="100%" draw:stroke-linejoin="round" draw:fill="bitmap" draw:fill-color="#ffcc99" draw:fill-image-name="Bitmape_20_4" draw:opacity="100%" style:repeat="stretch" draw:textarea-horizontal-align="left" draw:textarea-vertical-align="top" draw:auto-grow-height="false" fo:padding-top="0.13cm" fo:padding-bottom="0.13cm" fo:padding-left="0.25cm" fo:padding-right="0.25cm" fo:wrap-option="wrap"/>
    </style:style>
    <style:style style:name="gr51" style:family="graphic">
      <style:graphic-properties draw:stroke="solid" svg:stroke-width="0.106cm" svg:stroke-color="#000000" svg:stroke-opacity="100%" draw:stroke-linejoin="round" draw:fill="solid" draw:fill-color="#800000" draw:opacity="100%" draw:textarea-horizontal-align="left" draw:textarea-vertical-align="top" draw:auto-grow-height="false" fo:padding-top="0.13cm" fo:padding-bottom="0.13cm" fo:padding-left="0.25cm" fo:padding-right="0.25cm" fo:wrap-option="wrap"/>
    </style:style>
    <style:style style:name="gr52" style:family="graphic">
      <style:graphic-properties draw:stroke="solid" svg:stroke-width="0.079cm" svg:stroke-color="#8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3" style:family="graphic">
      <style:graphic-properties draw:stroke="solid" svg:stroke-width="0.026cm" svg:stroke-color="#000000" svg:stroke-opacity="100%" draw:stroke-linejoin="round" draw:fill="bitmap" draw:fill-color="#ffff00" draw:fill-image-name="Bitmape_20_5" draw:opacity="100%" draw:textarea-horizontal-align="left" draw:textarea-vertical-align="top" draw:auto-grow-height="false" fo:padding-top="0.13cm" fo:padding-bottom="0.13cm" fo:padding-left="0.25cm" fo:padding-right="0.25cm" fo:wrap-option="wrap"/>
    </style:style>
    <style:style style:name="gr54" style:family="graphic">
      <style:graphic-properties draw:stroke="solid" svg:stroke-width="0.026cm" svg:stroke-color="#000000" draw:stroke-linejoin="miter" draw:fill="solid" draw:fill-color="#003399" draw:textarea-horizontal-align="justify" draw:textarea-vertical-align="top" draw:auto-grow-height="false" fo:padding-top="0.13cm" fo:padding-bottom="0.13cm" fo:padding-left="0.25cm" fo:padding-right="0.25cm" fo:wrap-option="wrap"/>
    </style:style>
    <style:style style:name="gr55" style:family="graphic">
      <style:graphic-properties draw:stroke="solid" svg:stroke-width="0.159cm" svg:stroke-color="#003399" svg:stroke-opacity="100%" draw:stroke-linejoin="round" draw:fill="solid" draw:fill-color="#003399" draw:opacity="100%" draw:textarea-horizontal-align="left" draw:textarea-vertical-align="top" draw:auto-grow-height="false" fo:padding-top="0.13cm" fo:padding-bottom="0.13cm" fo:padding-left="0.25cm" fo:padding-right="0.25cm" fo:wrap-option="wrap"/>
    </style:style>
    <style:style style:name="gr56" style:family="graphic">
      <style:graphic-properties draw:stroke="solid" svg:stroke-width="0.026cm" svg:stroke-color="#ffcc66" draw:stroke-linejoin="miter" draw:fill="gradient" draw:fill-color="#ffffff" draw:fill-gradient-name="Gradient_20_12" draw:textarea-horizontal-align="justify" draw:textarea-vertical-align="middle" draw:auto-grow-height="false" fo:padding-top="0.13cm" fo:padding-bottom="0.13cm" fo:padding-left="0.25cm" fo:padding-right="0.25cm" fo:wrap-option="no-wrap"/>
    </style:style>
    <style:style style:name="gr57" style:family="graphic">
      <style:graphic-properties draw:stroke="solid" svg:stroke-width="0.026cm" svg:stroke-color="#ffcc66" svg:stroke-opacity="100%" draw:stroke-linejoin="round" draw:fill="gradient" draw:fill-color="#ffffff" draw:fill-gradient-name="Gradient_20_12" draw:opacity="100%" draw:textarea-horizontal-align="left" draw:textarea-vertical-align="top" draw:auto-grow-height="false" fo:padding-top="0.13cm" fo:padding-bottom="0.13cm" fo:padding-left="0.25cm" fo:padding-right="0.25cm" fo:wrap-option="wrap"/>
    </style:style>
    <style:style style:name="gr58" style:family="graphic">
      <style:graphic-properties draw:stroke="solid" svg:stroke-width="0.106cm" svg:stroke-color="#6633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9" style:family="graphic">
      <style:graphic-properties draw:stroke="solid" svg:stroke-width="0.026cm" svg:stroke-color="#000000" draw:stroke-linejoin="miter" draw:fill="gradient" draw:fill-color="#000000" draw:fill-gradient-name="Gradient_20_15" draw:textarea-horizontal-align="justify" draw:textarea-vertical-align="top" draw:auto-grow-height="false" fo:padding-top="0.13cm" fo:padding-bottom="0.13cm" fo:padding-left="0.25cm" fo:padding-right="0.25cm" fo:wrap-option="wrap"/>
    </style:style>
    <style:style style:name="gr60" style:family="graphic">
      <style:graphic-properties draw:stroke="solid" svg:stroke-width="0.10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61" style:family="graphic">
      <style:graphic-properties draw:stroke="solid" svg:stroke-width="0.026cm" svg:stroke-color="#000000" svg:stroke-opacity="100%" draw:stroke-linejoin="round" draw:fill="gradient" draw:fill-color="#ffffff" draw:fill-gradient-name="Gradient_20_12" draw:opacity="100%" draw:textarea-horizontal-align="left" draw:textarea-vertical-align="top" draw:auto-grow-height="false" fo:padding-top="0.13cm" fo:padding-bottom="0.13cm" fo:padding-left="0.25cm" fo:padding-right="0.25cm" fo:wrap-option="wrap"/>
    </style:style>
    <style:style style:name="gr62" style:family="graphic">
      <style:graphic-properties draw:stroke="solid" svg:stroke-width="0.026cm" svg:stroke-color="#000000" svg:stroke-opacity="100%" draw:stroke-linejoin="round" draw:fill="solid" draw:fill-color="#ffff00" draw:opacity="100%" draw:textarea-horizontal-align="left" draw:textarea-vertical-align="top" draw:auto-grow-height="false" fo:padding-top="0.13cm" fo:padding-bottom="0.13cm" fo:padding-left="0.25cm" fo:padding-right="0.25cm" fo:wrap-option="wrap"/>
    </style:style>
    <style:style style:name="gr63" style:family="graphic">
      <style:graphic-properties draw:stroke="solid" svg:stroke-width="0.026cm" svg:stroke-color="#ffcc99" svg:stroke-opacity="100%" draw:stroke-linejoin="round" draw:fill="solid" draw:fill-color="#ffcc99" draw:opacity="100%" draw:textarea-horizontal-align="left" draw:textarea-vertical-align="top" draw:auto-grow-height="false" fo:padding-top="0.13cm" fo:padding-bottom="0.13cm" fo:padding-left="0.25cm" fo:padding-right="0.25cm" fo:wrap-option="wrap"/>
    </style:style>
    <style:style style:name="gr64" style:family="graphic">
      <style:graphic-properties draw:stroke="solid" svg:stroke-width="0.026cm" svg:stroke-color="#996600" svg:stroke-opacity="100%" draw:stroke-linejoin="round" draw:fill="solid" draw:fill-color="#996600" draw:opacity="100%" draw:textarea-horizontal-align="left" draw:textarea-vertical-align="top" draw:auto-grow-height="false" fo:padding-top="0.13cm" fo:padding-bottom="0.13cm" fo:padding-left="0.25cm" fo:padding-right="0.25cm" fo:wrap-option="wrap"/>
    </style:style>
    <style:style style:name="gr65" style:family="graphic">
      <style:graphic-properties draw:stroke="solid" svg:stroke-width="0.026cm" svg:stroke-color="#000000" svg:stroke-opacity="100%" draw:stroke-linejoin="round" draw:fill="solid" draw:fill-color="#000080" draw:opacity="100%" draw:textarea-horizontal-align="left" draw:textarea-vertical-align="top" draw:auto-grow-height="false" fo:padding-top="0.13cm" fo:padding-bottom="0.13cm" fo:padding-left="0.25cm" fo:padding-right="0.25cm" fo:wrap-option="wrap"/>
    </style:style>
    <style:style style:name="gr66"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7"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8" style:family="graphic">
      <style:graphic-properties draw:stroke="solid" svg:stroke-width="0.026cm" svg:stroke-color="#ff33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9" style:family="graphic">
      <style:graphic-properties draw:stroke="none" draw:fill="gradient" draw:fill-color="#cccc00" draw:fill-gradient-name="Gradient_20_16" draw:textarea-horizontal-align="justify" draw:textarea-vertical-align="middle" draw:auto-grow-height="false" fo:padding-top="0.13cm" fo:padding-bottom="0.13cm" fo:padding-left="0.25cm" fo:padding-right="0.25cm" fo:wrap-option="no-wrap"/>
    </style:style>
    <style:style style:name="gr70" style:family="graphic">
      <style:graphic-properties draw:stroke="solid" svg:stroke-width="0.026cm" svg:stroke-color="#000000" draw:stroke-linejoin="miter" draw:fill="gradient" draw:fill-color="#5e9eff" draw:fill-gradient-name="Gradient_20_17" draw:textarea-horizontal-align="justify" draw:textarea-vertical-align="middle" draw:auto-grow-height="false" fo:padding-top="0.13cm" fo:padding-bottom="0.13cm" fo:padding-left="0.25cm" fo:padding-right="0.25cm" fo:wrap-option="no-wrap"/>
    </style:style>
    <style:style style:name="gr71" style:family="graphic">
      <style:graphic-properties draw:stroke="solid" svg:stroke-width="0.026cm" svg:stroke-color="#000000" svg:stroke-opacity="100%" draw:stroke-linejoin="round" draw:fill="bitmap" draw:fill-color="#ffffff" draw:fill-image-name="Bitmape_20_6" draw:fill-image-width="0cm" draw:fill-image-height="0cm" style:repeat="repeat" draw:textarea-horizontal-align="left" draw:textarea-vertical-align="top" draw:auto-grow-height="false" fo:padding-top="0.13cm" fo:padding-bottom="0.13cm" fo:padding-left="0.25cm" fo:padding-right="0.25cm" fo:wrap-option="wrap"/>
    </style:style>
    <style:style style:name="gr72" style:family="graphic">
      <style:graphic-properties draw:stroke="solid" svg:stroke-width="0.026cm" svg:stroke-color="#000000" svg:stroke-opacity="100%" draw:stroke-linejoin="round" draw:fill="solid" draw:fill-color="#663300" draw:opacity="100%" draw:textarea-horizontal-align="left" draw:textarea-vertical-align="top" draw:auto-grow-height="false" fo:padding-top="0.13cm" fo:padding-bottom="0.13cm" fo:padding-left="0.25cm" fo:padding-right="0.25cm" fo:wrap-option="no-wrap"/>
    </style:style>
    <style:style style:name="gr73" style:family="graphic">
      <style:graphic-properties draw:stroke="solid" svg:stroke-width="0.026cm" svg:stroke-color="#000000" draw:stroke-linejoin="miter" draw:fill="gradient" draw:fill-color="#ffffff" draw:fill-gradient-name="Gradient_20_12" draw:textarea-horizontal-align="justify" draw:textarea-vertical-align="middle" draw:auto-grow-height="false" fo:padding-top="0.13cm" fo:padding-bottom="0.13cm" fo:padding-left="0.25cm" fo:padding-right="0.25cm" fo:wrap-option="no-wrap"/>
    </style:style>
    <style:style style:name="gr74" style:family="graphic">
      <style:graphic-properties draw:stroke="solid" svg:stroke-width="0.053cm" svg:stroke-color="#ff33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75" style:family="graphic">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76" style:family="graphic">
      <style:graphic-properties draw:stroke="none" draw:fill="gradient" draw:fill-color="#ffcc66" draw:fill-gradient-name="Gradient_20_18" draw:opacity="100%" draw:textarea-horizontal-align="left" draw:textarea-vertical-align="top" draw:auto-grow-height="false" fo:padding-top="0.13cm" fo:padding-bottom="0.13cm" fo:padding-left="0.25cm" fo:padding-right="0.25cm" fo:wrap-option="wrap"/>
    </style:style>
    <style:style style:name="gr77" style:family="graphic">
      <style:graphic-properties draw:stroke="solid" svg:stroke-width="0.026cm" svg:stroke-color="#000000" svg:stroke-opacity="100%" draw:stroke-linejoin="round" draw:fill="gradient" draw:fill-color="#ffffff" draw:fill-gradient-name="Gradient_20_19" draw:opacity="100%" draw:textarea-horizontal-align="left" draw:textarea-vertical-align="top" draw:auto-grow-height="false" fo:padding-top="0.13cm" fo:padding-bottom="0.13cm" fo:padding-left="0.25cm" fo:padding-right="0.25cm" fo:wrap-option="wrap"/>
    </style:style>
    <style:style style:name="gr78" style:family="graphic">
      <style:graphic-properties draw:stroke="solid" svg:stroke-width="0.159cm" svg:stroke-color="#996633"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79" style:family="graphic">
      <style:graphic-properties draw:stroke="dash" draw:stroke-dash="Dash_20_1"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80" style:family="graphic">
      <style:graphic-properties draw:stroke="solid" svg:stroke-width="0.026cm" svg:stroke-color="#000000" svg:stroke-opacity="100%" draw:stroke-linejoin="round" draw:fill="gradient" draw:fill-color="#3b3b3b" draw:fill-gradient-name="Gradient_20_20" draw:opacity="100%" draw:textarea-horizontal-align="left" draw:textarea-vertical-align="top" draw:auto-grow-height="false" fo:padding-top="0.13cm" fo:padding-bottom="0.13cm" fo:padding-left="0.25cm" fo:padding-right="0.25cm" fo:wrap-option="wrap"/>
    </style:style>
    <style:style style:name="gr81" style:family="graphic">
      <style:graphic-properties draw:stroke="solid" svg:stroke-width="0.026cm" svg:stroke-color="#000000" svg:stroke-opacity="100%" draw:stroke-linejoin="round" draw:fill="solid" draw:fill-color="#eaeaea" draw:opacity="100%" draw:textarea-horizontal-align="left" draw:textarea-vertical-align="top" draw:auto-grow-height="false" fo:padding-top="0.13cm" fo:padding-bottom="0.13cm" fo:padding-left="0.25cm" fo:padding-right="0.25cm" fo:wrap-option="wrap"/>
    </style:style>
    <style:style style:name="gr82" style:family="graphic">
      <style:graphic-properties draw:stroke="solid" svg:stroke-width="0.026cm" svg:stroke-color="#000000" draw:stroke-linejoin="miter" draw:fill="solid" draw:fill-color="#00cc00" draw:opacity="50%" draw:textarea-horizontal-align="justify" draw:textarea-vertical-align="middle" draw:auto-grow-height="false" fo:padding-top="0.13cm" fo:padding-bottom="0.13cm" fo:padding-left="0.25cm" fo:padding-right="0.25cm" fo:wrap-option="no-wrap"/>
    </style:style>
    <style:style style:name="gr83" style:family="graphic">
      <style:graphic-properties draw:stroke="solid" svg:stroke-width="0.026cm" svg:stroke-color="#000000" svg:stroke-opacity="100%" draw:stroke-linejoin="round" draw:fill="solid" draw:fill-color="#333300" draw:opacity="100%" draw:textarea-horizontal-align="left" draw:textarea-vertical-align="top" draw:auto-grow-height="false" fo:padding-top="0.13cm" fo:padding-bottom="0.13cm" fo:padding-left="0.25cm" fo:padding-right="0.25cm" fo:wrap-option="wrap"/>
    </style:style>
    <style:style style:name="gr84" style:family="graphic">
      <style:graphic-properties draw:stroke="solid" svg:stroke-width="0.026cm" svg:stroke-color="#000000" svg:stroke-opacity="100%" draw:stroke-linejoin="round" draw:fill="solid" draw:fill-color="#333399" draw:opacity="100%" draw:textarea-horizontal-align="left" draw:textarea-vertical-align="top" draw:auto-grow-height="false" fo:padding-top="0.13cm" fo:padding-bottom="0.13cm" fo:padding-left="0.25cm" fo:padding-right="0.25cm" fo:wrap-option="wrap"/>
    </style:style>
    <style:style style:name="gr85" style:family="graphic">
      <style:graphic-properties draw:stroke="solid" svg:stroke-width="0.026cm" svg:stroke-color="#000000" svg:stroke-opacity="100%" draw:stroke-linejoin="round" draw:fill="solid" draw:fill-color="#ffcc00" draw:opacity="100%" draw:textarea-horizontal-align="left" draw:textarea-vertical-align="top" draw:auto-grow-height="false" fo:padding-top="0.13cm" fo:padding-bottom="0.13cm" fo:padding-left="0.25cm" fo:padding-right="0.25cm" fo:wrap-option="wrap"/>
    </style:style>
    <style:style style:name="gr86" style:family="graphic">
      <style:graphic-properties draw:stroke="solid" svg:stroke-width="0.026cm" svg:stroke-color="#000000" draw:stroke-linejoin="miter" draw:fill="solid" draw:fill-color="#ffcc99" draw:textarea-horizontal-align="justify" draw:textarea-vertical-align="top" draw:auto-grow-height="false" fo:padding-top="0.13cm" fo:padding-bottom="0.13cm" fo:padding-left="0.25cm" fo:padding-right="0.25cm" fo:wrap-option="wrap"/>
    </style:style>
    <style:style style:name="gr87" style:family="graphic">
      <style:graphic-properties draw:stroke="solid" svg:stroke-width="0.026cm" svg:stroke-color="#9933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88" style:family="graphic">
      <style:graphic-properties draw:stroke="solid" svg:stroke-width="0.026cm" svg:stroke-color="#000000" svg:stroke-opacity="100%" draw:stroke-linejoin="round" draw:fill="solid" draw:fill-color="#ffff66" draw:opacity="100%" draw:textarea-horizontal-align="left" draw:textarea-vertical-align="top" draw:auto-grow-height="false" fo:padding-top="0.13cm" fo:padding-bottom="0.13cm" fo:padding-left="0.25cm" fo:padding-right="0.25cm" fo:wrap-option="wrap"/>
    </style:style>
    <style:style style:name="gr89" style:family="graphic">
      <style:graphic-properties draw:stroke="solid" svg:stroke-width="0.026cm" svg:stroke-color="#000000" svg:stroke-opacity="100%" draw:stroke-linejoin="round" draw:fill="solid" draw:fill-color="#000066" draw:opacity="100%" draw:textarea-horizontal-align="left" draw:textarea-vertical-align="top" draw:auto-grow-height="false" fo:padding-top="0.13cm" fo:padding-bottom="0.13cm" fo:padding-left="0.25cm" fo:padding-right="0.25cm" fo:wrap-option="wrap"/>
    </style:style>
    <style:style style:name="gr90" style:family="graphic">
      <style:graphic-properties draw:stroke="solid" svg:stroke-width="0.026cm" svg:stroke-color="#000000" svg:stroke-opacity="100%" draw:stroke-linejoin="round" draw:fill="solid" draw:fill-color="#800000" draw:opacity="100%" draw:textarea-horizontal-align="left" draw:textarea-vertical-align="top" draw:auto-grow-height="false" fo:padding-top="0.13cm" fo:padding-bottom="0.13cm" fo:padding-left="0.25cm" fo:padding-right="0.25cm" fo:wrap-option="wrap"/>
    </style:style>
    <style:style style:name="gr91" style:family="graphic">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92" style:family="graphic">
      <style:graphic-properties draw:stroke="solid" svg:stroke-width="0.026cm" svg:stroke-color="#000000" svg:stroke-opacity="100%" draw:stroke-linejoin="round" draw:fill="solid" draw:fill-color="#ff9900" draw:opacity="100%" draw:textarea-horizontal-align="left" draw:textarea-vertical-align="top" draw:auto-grow-height="false" fo:padding-top="0.13cm" fo:padding-bottom="0.13cm" fo:padding-left="0.25cm" fo:padding-right="0.25cm" fo:wrap-option="wrap"/>
    </style:style>
    <style:style style:name="gr93" style:family="graphic">
      <style:graphic-properties draw:stroke="solid" svg:stroke-width="0.026cm" svg:stroke-color="#000000" svg:stroke-opacity="100%" draw:stroke-linejoin="round" draw:fill="solid" draw:fill-color="#808080" draw:opacity="100%" draw:textarea-horizontal-align="left" draw:textarea-vertical-align="top" draw:auto-grow-height="false" fo:padding-top="0.13cm" fo:padding-bottom="0.13cm" fo:padding-left="0.25cm" fo:padding-right="0.25cm" fo:wrap-option="wrap"/>
    </style:style>
    <style:style style:name="gr94" style:family="graphic">
      <style:graphic-properties draw:stroke="solid" svg:stroke-width="0.026cm" svg:stroke-color="#000000" svg:stroke-opacity="100%" draw:stroke-linejoin="round" draw:fill="solid" draw:fill-color="#cc9900" draw:opacity="100%" draw:textarea-horizontal-align="left" draw:textarea-vertical-align="top" draw:auto-grow-height="false" fo:padding-top="0.13cm" fo:padding-bottom="0.13cm" fo:padding-left="0.25cm" fo:padding-right="0.25cm" fo:wrap-option="wrap"/>
    </style:style>
    <style:style style:name="gr95" style:family="graphic">
      <style:graphic-properties draw:stroke="solid" svg:stroke-width="0.026cm" svg:stroke-color="#000000" svg:stroke-opacity="100%" draw:stroke-linejoin="round" draw:fill="solid" draw:fill-color="#996600" draw:opacity="100%" draw:textarea-horizontal-align="left" draw:textarea-vertical-align="top" draw:auto-grow-height="false" fo:padding-top="0.13cm" fo:padding-bottom="0.13cm" fo:padding-left="0.25cm" fo:padding-right="0.25cm" fo:wrap-option="wrap"/>
    </style:style>
    <style:style style:name="gr96" style:family="graphic">
      <style:graphic-properties draw:stroke="solid" svg:stroke-width="0.026cm" svg:stroke-color="#000000" svg:stroke-opacity="100%" draw:stroke-linejoin="round" draw:fill="solid" draw:fill-color="#33cc33" draw:opacity="100%" draw:textarea-horizontal-align="left" draw:textarea-vertical-align="top" draw:auto-grow-height="false" fo:padding-top="0.13cm" fo:padding-bottom="0.13cm" fo:padding-left="0.25cm" fo:padding-right="0.25cm" fo:wrap-option="wrap"/>
    </style:style>
    <style:style style:name="gr97" style:family="graphic">
      <style:graphic-properties draw:stroke="solid" svg:stroke-width="0.079cm" svg:stroke-color="#ffcc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98" style:family="graphic">
      <style:graphic-properties draw:stroke="solid" svg:stroke-width="0.026cm" svg:stroke-color="#000000" svg:stroke-opacity="100%" draw:stroke-linejoin="round" draw:fill="solid" draw:fill-color="#ff0000" draw:opacity="100%" draw:textarea-horizontal-align="left" draw:textarea-vertical-align="top" draw:auto-grow-height="false" fo:padding-top="0.13cm" fo:padding-bottom="0.13cm" fo:padding-left="0.25cm" fo:padding-right="0.25cm" fo:wrap-option="wrap"/>
    </style:style>
    <style:style style:name="gr99" style:family="graphic">
      <style:graphic-properties draw:stroke="solid" svg:stroke-width="0.053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00" style:family="graphic">
      <style:graphic-properties draw:stroke="solid" svg:stroke-width="0.026cm" svg:stroke-color="#000000" svg:stroke-opacity="100%" draw:stroke-linejoin="round" draw:fill="bitmap" draw:fill-color="#0000ff" draw:fill-image-name="Bitmape_20_7" draw:opacity="100%" draw:textarea-horizontal-align="left" draw:textarea-vertical-align="top" draw:auto-grow-height="false" fo:padding-top="0.13cm" fo:padding-bottom="0.13cm" fo:padding-left="0.25cm" fo:padding-right="0.25cm" fo:wrap-option="wrap"/>
    </style:style>
    <style:style style:name="gr101" style:family="graphic">
      <style:graphic-properties draw:stroke="solid" svg:stroke-width="0.026cm" svg:stroke-color="#000000" svg:stroke-opacity="100%" draw:stroke-linejoin="round" draw:fill="solid" draw:fill-color="#336600" draw:opacity="100%" draw:textarea-horizontal-align="left" draw:textarea-vertical-align="top" draw:auto-grow-height="false" fo:padding-top="0.13cm" fo:padding-bottom="0.13cm" fo:padding-left="0.25cm" fo:padding-right="0.25cm" fo:wrap-option="wrap"/>
    </style:style>
    <style:style style:name="gr102" style:family="graphic">
      <style:graphic-properties draw:stroke="solid" svg:stroke-width="0.026cm" svg:stroke-color="#000000" svg:stroke-opacity="100%" draw:stroke-linejoin="round" draw:fill="bitmap" draw:fill-color="#ffffff" draw:fill-image-name="Bitmape_20_8" draw:fill-image-width="0cm" draw:fill-image-height="0cm" style:repeat="repeat" draw:textarea-horizontal-align="left" draw:textarea-vertical-align="top" draw:auto-grow-height="false" fo:padding-top="0.13cm" fo:padding-bottom="0.13cm" fo:padding-left="0.25cm" fo:padding-right="0.25cm" fo:wrap-option="wrap"/>
    </style:style>
    <style:style style:name="gr103" style:family="graphic">
      <style:graphic-properties draw:stroke="none" draw:fill="bitmap" draw:fill-color="#ffffff" draw:fill-image-name="Bitmape_20_1" draw:fill-image-width="0cm" draw:fill-image-height="0cm" style:repeat="repeat" draw:textarea-horizontal-align="left" draw:textarea-vertical-align="top" draw:auto-grow-height="false" fo:padding-top="0.13cm" fo:padding-bottom="0.13cm" fo:padding-left="0.25cm" fo:padding-right="0.25cm" fo:wrap-option="wrap"/>
    </style:style>
    <style:style style:name="gr104"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05" style:family="graphic">
      <style:graphic-properties draw:stroke="solid" svg:stroke-width="0.026cm" svg:stroke-color="#000000" svg:stroke-opacity="100%" draw:stroke-linejoin="round" draw:fill="solid" draw:fill-color="#003300" draw:opacity="100%" draw:textarea-horizontal-align="left" draw:textarea-vertical-align="top" draw:auto-grow-height="false" fo:padding-top="0.13cm" fo:padding-bottom="0.13cm" fo:padding-left="0.25cm" fo:padding-right="0.25cm" fo:wrap-option="wrap"/>
    </style:style>
    <style:style style:name="gr106" style:family="graphic">
      <style:graphic-properties draw:stroke="solid" svg:stroke-width="0.026cm" svg:stroke-color="#000000" svg:stroke-opacity="100%" draw:stroke-linejoin="round" draw:fill="bitmap" draw:fill-color="#008000" draw:fill-image-name="Bitmape_20_9" draw:opacity="100%" draw:textarea-horizontal-align="left" draw:textarea-vertical-align="top" draw:auto-grow-height="false" fo:padding-top="0.13cm" fo:padding-bottom="0.13cm" fo:padding-left="0.25cm" fo:padding-right="0.25cm" fo:wrap-option="wrap"/>
    </style:style>
    <style:style style:name="gr107" style:family="graphic">
      <style:graphic-properties draw:stroke="solid" svg:stroke-width="0.026cm" svg:stroke-color="#000000" draw:stroke-linejoin="miter" draw:fill="solid" draw:fill-color="#008000" draw:textarea-horizontal-align="justify" draw:textarea-vertical-align="top" draw:auto-grow-height="false" fo:padding-top="0.13cm" fo:padding-bottom="0.13cm" fo:padding-left="0.25cm" fo:padding-right="0.25cm" fo:wrap-option="wrap"/>
    </style:style>
    <style:style style:name="gr108" style:family="graphic">
      <style:graphic-properties draw:stroke="solid" svg:stroke-width="0.026cm" svg:stroke-color="#000000" svg:stroke-opacity="100%" draw:stroke-linejoin="miter" draw:fill="solid" draw:fill-color="#003300" draw:opacity="100%" draw:textarea-horizontal-align="left" draw:textarea-vertical-align="top" draw:auto-grow-height="false" fo:padding-top="0.13cm" fo:padding-bottom="0.13cm" fo:padding-left="0.25cm" fo:padding-right="0.25cm" fo:wrap-option="wrap"/>
    </style:style>
    <style:style style:name="gr109" style:family="graphic">
      <style:graphic-properties draw:stroke="solid" svg:stroke-width="0.079cm" svg:stroke-color="#cc3300" svg:stroke-opacity="100%" draw:stroke-linejoin="round" draw:fill="bitmap" draw:fill-color="#ff9933" draw:fill-image-name="Bitmape_20_10" draw:opacity="100%" draw:textarea-horizontal-align="left" draw:textarea-vertical-align="top" draw:auto-grow-height="false" fo:padding-top="0.13cm" fo:padding-bottom="0.13cm" fo:padding-left="0.25cm" fo:padding-right="0.25cm" fo:wrap-option="wrap"/>
    </style:style>
    <style:style style:name="gr110" style:family="graphic">
      <style:graphic-properties draw:stroke="solid" svg:stroke-width="0.026cm" svg:stroke-color="#000000" draw:stroke-linejoin="miter" draw:fill="bitmap" draw:fill-color="#ff9933" draw:fill-image-name="Bitmape_20_10" draw:textarea-horizontal-align="justify" draw:textarea-vertical-align="middle" draw:auto-grow-height="false" fo:padding-top="0.13cm" fo:padding-bottom="0.13cm" fo:padding-left="0.25cm" fo:padding-right="0.25cm" fo:wrap-option="no-wrap"/>
    </style:style>
    <style:style style:name="gr111" style:family="graphic">
      <style:graphic-properties draw:stroke="solid" svg:stroke-width="0.079cm" svg:stroke-color="#009900" svg:stroke-opacity="100%" draw:stroke-linejoin="round" draw:fill="solid" draw:fill-color="#00cc00" draw:opacity="100%" draw:textarea-horizontal-align="left" draw:textarea-vertical-align="top" draw:auto-grow-height="false" fo:padding-top="0.13cm" fo:padding-bottom="0.13cm" fo:padding-left="0.25cm" fo:padding-right="0.25cm" fo:wrap-option="wrap"/>
    </style:style>
    <style:style style:name="gr112" style:family="graphic">
      <style:graphic-properties draw:stroke="solid" svg:stroke-width="0.026cm" svg:stroke-color="#000000" svg:stroke-opacity="100%" draw:stroke-linejoin="round" draw:fill="solid" draw:fill-color="#c0c0c0" draw:opacity="100%" draw:textarea-horizontal-align="left" draw:textarea-vertical-align="top" draw:auto-grow-height="false" fo:padding-top="0.13cm" fo:padding-bottom="0.13cm" fo:padding-left="0.25cm" fo:padding-right="0.25cm" fo:wrap-option="wrap"/>
    </style:style>
    <style:style style:name="gr113" style:family="graphic">
      <style:graphic-properties draw:stroke="solid" svg:stroke-width="0.026cm" svg:stroke-color="#000000" svg:stroke-opacity="100%" draw:stroke-linejoin="round" draw:fill="bitmap" draw:fill-color="#0000ff" draw:fill-image-name="Bitmape_20_11" draw:opacity="100%" draw:textarea-horizontal-align="left" draw:textarea-vertical-align="top" draw:auto-grow-height="false" fo:padding-top="0.13cm" fo:padding-bottom="0.13cm" fo:padding-left="0.25cm" fo:padding-right="0.25cm" fo:wrap-option="wrap"/>
    </style:style>
    <style:style style:name="gr114" style:family="graphic">
      <style:graphic-properties draw:stroke="solid" svg:stroke-width="0.026cm" svg:stroke-color="#000000" draw:stroke-linejoin="miter" draw:fill="gradient" draw:fill-color="#ffcc99" draw:fill-gradient-name="Gradient_20_21" draw:textarea-horizontal-align="justify" draw:textarea-vertical-align="middle" draw:auto-grow-height="false" fo:padding-top="0.13cm" fo:padding-bottom="0.13cm" fo:padding-left="0.25cm" fo:padding-right="0.25cm" fo:wrap-option="no-wrap"/>
    </style:style>
    <style:style style:name="gr115" style:family="graphic">
      <style:graphic-properties draw:stroke="solid" svg:stroke-width="0.106cm" svg:stroke-color="#cc9900" svg:stroke-opacity="100%" draw:stroke-linejoin="round" draw:fill="solid" draw:fill-color="#cc9900" draw:opacity="100%" draw:textarea-horizontal-align="left" draw:textarea-vertical-align="top" draw:auto-grow-height="false" fo:padding-top="0.13cm" fo:padding-bottom="0.13cm" fo:padding-left="0.25cm" fo:padding-right="0.25cm" fo:wrap-option="wrap"/>
    </style:style>
    <style:style style:name="gr116" style:family="graphic">
      <style:graphic-properties draw:stroke="solid" svg:stroke-width="0.026cm" svg:stroke-color="#000000" draw:stroke-linejoin="miter" draw:fill="solid" draw:fill-color="#00ccff" draw:textarea-horizontal-align="justify" draw:textarea-vertical-align="top" draw:auto-grow-height="false" fo:padding-top="0.13cm" fo:padding-bottom="0.13cm" fo:padding-left="0.25cm" fo:padding-right="0.25cm" fo:wrap-option="wrap"/>
    </style:style>
    <style:style style:name="gr117" style:family="graphic">
      <style:graphic-properties draw:stroke="solid" svg:stroke-width="0.079cm" svg:stroke-color="#ffa3a3"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18" style:family="graphic">
      <style:graphic-properties draw:stroke="solid" svg:stroke-width="0.026cm" svg:stroke-color="#ffff66" draw:stroke-linejoin="miter" draw:fill="none" draw:fill-color="#ffffff" draw:secondary-fill-color="#ffff66" draw:textarea-horizontal-align="left" draw:textarea-vertical-align="top" draw:auto-grow-height="false" fo:padding-top="0.13cm" fo:padding-bottom="0.13cm" fo:padding-left="0.25cm" fo:padding-right="0.25cm" fo:wrap-option="wrap"/>
    </style:style>
    <style:style style:name="gr119" style:family="graphic">
      <style:graphic-properties draw:stroke="solid" svg:stroke-width="0.026cm" svg:stroke-color="#000000" draw:stroke-linejoin="miter" draw:fill="none" draw:fill-color="#ffffff" draw:secondary-fill-color="#ccffff" draw:textarea-horizontal-align="left" draw:textarea-vertical-align="top" draw:auto-grow-height="false" fo:padding-top="0.13cm" fo:padding-bottom="0.13cm" fo:padding-left="0.25cm" fo:padding-right="0.25cm" fo:wrap-option="wrap"/>
    </style:style>
    <style:style style:name="gr120" style:family="graphic">
      <style:graphic-properties draw:stroke="solid" svg:stroke-width="0.212cm" svg:stroke-color="#993300" draw:stroke-linejoin="miter" draw:fill="none" draw:fill-color="#ffffff" draw:textarea-horizontal-align="left" draw:textarea-vertical-align="top" draw:auto-grow-height="false" fo:padding-top="0.13cm" fo:padding-bottom="0.13cm" fo:padding-left="0.25cm" fo:padding-right="0.25cm" fo:wrap-option="wrap"/>
    </style:style>
    <style:style style:name="gr121" style:family="graphic">
      <style:graphic-properties draw:stroke="solid" svg:stroke-width="0.026cm" svg:stroke-color="#000000" draw:stroke-linejoin="miter" draw:fill="solid" draw:fill-color="#ffffff" draw:secondary-fill-color="#ffff66" draw:textarea-horizontal-align="justify" draw:textarea-vertical-align="top" draw:auto-grow-height="false" fo:padding-top="0.13cm" fo:padding-bottom="0.13cm" fo:padding-left="0.25cm" fo:padding-right="0.25cm" fo:wrap-option="wrap"/>
    </style:style>
    <style:style style:name="gr122" style:family="graphic">
      <style:graphic-properties draw:stroke="solid" svg:stroke-width="0.026cm" svg:stroke-color="#000000" svg:stroke-opacity="100%" draw:stroke-linejoin="round" draw:fill="bitmap" draw:fill-color="#336600" draw:fill-image-name="Bitmape_20_12" draw:opacity="100%" style:repeat="stretch" draw:textarea-horizontal-align="left" draw:textarea-vertical-align="top" draw:auto-grow-height="false" fo:padding-top="0.13cm" fo:padding-bottom="0.13cm" fo:padding-left="0.25cm" fo:padding-right="0.25cm" fo:wrap-option="wrap"/>
    </style:style>
    <style:style style:name="gr123" style:family="graphic">
      <style:graphic-properties draw:stroke="solid" svg:stroke-width="0.079cm" svg:stroke-color="#336600" svg:stroke-opacity="100%" draw:stroke-linejoin="round" draw:fill="bitmap" draw:fill-color="#336600" draw:fill-image-name="Bitmape_20_13" draw:opacity="100%" style:repeat="stretch" draw:textarea-horizontal-align="left" draw:textarea-vertical-align="top" draw:auto-grow-height="false" fo:padding-top="0.13cm" fo:padding-bottom="0.13cm" fo:padding-left="0.25cm" fo:padding-right="0.25cm" fo:wrap-option="wrap"/>
    </style:style>
    <style:style style:name="gr124" style:family="graphic">
      <style:graphic-properties draw:stroke="solid" svg:stroke-width="0.079cm" svg:stroke-color="#006600" svg:stroke-opacity="100%" draw:stroke-linejoin="round" draw:fill="bitmap" draw:fill-color="#336600" draw:fill-image-name="Bitmape_20_14" draw:opacity="100%" style:repeat="stretch" draw:textarea-horizontal-align="left" draw:textarea-vertical-align="top" draw:auto-grow-height="false" fo:padding-top="0.13cm" fo:padding-bottom="0.13cm" fo:padding-left="0.25cm" fo:padding-right="0.25cm" fo:wrap-option="wrap"/>
    </style:style>
    <style:style style:name="gr125" style:family="graphic">
      <style:graphic-properties draw:stroke="solid" svg:stroke-width="0.079cm" svg:stroke-color="#336600" svg:stroke-opacity="100%" draw:stroke-linejoin="round" draw:fill="bitmap" draw:fill-color="#336600" draw:fill-image-name="Bitmape_20_15" draw:opacity="100%" style:repeat="stretch" draw:textarea-horizontal-align="left" draw:textarea-vertical-align="top" draw:auto-grow-height="false" fo:padding-top="0.13cm" fo:padding-bottom="0.13cm" fo:padding-left="0.25cm" fo:padding-right="0.25cm" fo:wrap-option="wrap"/>
    </style:style>
    <style:style style:name="gr126" style:family="graphic">
      <style:graphic-properties draw:stroke="solid" svg:stroke-width="0.079cm" svg:stroke-color="#006600" svg:stroke-opacity="100%" draw:stroke-linejoin="round" draw:fill="bitmap" draw:fill-color="#336600" draw:fill-image-name="Bitmape_20_16" draw:opacity="100%" style:repeat="stretch" draw:textarea-horizontal-align="left" draw:textarea-vertical-align="top" draw:auto-grow-height="false" fo:padding-top="0.13cm" fo:padding-bottom="0.13cm" fo:padding-left="0.25cm" fo:padding-right="0.25cm" fo:wrap-option="wrap"/>
    </style:style>
    <style:style style:name="gr127" style:family="graphic">
      <style:graphic-properties draw:stroke="solid" svg:stroke-width="0.026cm" svg:stroke-color="#000000" svg:stroke-opacity="100%" draw:stroke-linejoin="round" draw:fill="bitmap" draw:fill-color="#336600" draw:fill-image-name="Bitmape_20_17" draw:opacity="100%" style:repeat="stretch" draw:textarea-horizontal-align="left" draw:textarea-vertical-align="top" draw:auto-grow-height="false" fo:padding-top="0.13cm" fo:padding-bottom="0.13cm" fo:padding-left="0.25cm" fo:padding-right="0.25cm" fo:wrap-option="wrap"/>
    </style:style>
    <style:style style:name="gr128" style:family="graphic">
      <style:graphic-properties draw:stroke="solid" svg:stroke-width="0.079cm" svg:stroke-color="#336600" svg:stroke-opacity="100%" draw:stroke-linejoin="round" draw:fill="bitmap" draw:fill-color="#336600" draw:fill-image-name="Bitmape_20_18" draw:opacity="100%" style:repeat="stretch" draw:textarea-horizontal-align="left" draw:textarea-vertical-align="top" draw:auto-grow-height="false" fo:padding-top="0.13cm" fo:padding-bottom="0.13cm" fo:padding-left="0.25cm" fo:padding-right="0.25cm" fo:wrap-option="wrap"/>
    </style:style>
    <style:style style:name="gr129" style:family="graphic">
      <style:graphic-properties draw:stroke="solid" svg:stroke-width="0.079cm" svg:stroke-color="#006600" svg:stroke-opacity="100%" draw:stroke-linejoin="round" draw:fill="bitmap" draw:fill-color="#336600" draw:fill-image-name="Bitmape_20_19" draw:opacity="100%" style:repeat="stretch" draw:textarea-horizontal-align="left" draw:textarea-vertical-align="top" draw:auto-grow-height="false" fo:padding-top="0.13cm" fo:padding-bottom="0.13cm" fo:padding-left="0.25cm" fo:padding-right="0.25cm" fo:wrap-option="wrap"/>
    </style:style>
    <style:style style:name="gr130" style:family="graphic">
      <style:graphic-properties draw:stroke="solid" svg:stroke-width="0.079cm" svg:stroke-color="#336600" svg:stroke-opacity="100%" draw:stroke-linejoin="round" draw:fill="bitmap" draw:fill-color="#336600" draw:fill-image-name="Bitmape_20_20" draw:opacity="100%" style:repeat="stretch" draw:textarea-horizontal-align="left" draw:textarea-vertical-align="top" draw:auto-grow-height="false" fo:padding-top="0.13cm" fo:padding-bottom="0.13cm" fo:padding-left="0.25cm" fo:padding-right="0.25cm" fo:wrap-option="wrap"/>
    </style:style>
    <style:style style:name="gr131" style:family="graphic">
      <style:graphic-properties draw:stroke="solid" svg:stroke-width="0.079cm" svg:stroke-color="#006600" svg:stroke-opacity="100%" draw:stroke-linejoin="round" draw:fill="bitmap" draw:fill-color="#336600" draw:opacity="100%" draw:textarea-horizontal-align="left" draw:textarea-vertical-align="top" draw:auto-grow-height="false" fo:padding-top="0.13cm" fo:padding-bottom="0.13cm" fo:padding-left="0.25cm" fo:padding-right="0.25cm" fo:wrap-option="wrap"/>
    </style:style>
    <style:style style:name="gr132" style:family="graphic">
      <style:graphic-properties draw:stroke="solid" svg:stroke-width="0.026cm" svg:stroke-color="#000000" svg:stroke-opacity="100%" draw:stroke-linejoin="round" draw:fill="bitmap" draw:fill-color="#003399" draw:fill-image-name="Bitmape_20_21" draw:opacity="100%" style:repeat="stretch" draw:textarea-horizontal-align="left" draw:textarea-vertical-align="top" draw:auto-grow-height="false" fo:padding-top="0.13cm" fo:padding-bottom="0.13cm" fo:padding-left="0.25cm" fo:padding-right="0.25cm" fo:wrap-option="wrap"/>
    </style:style>
    <style:style style:name="gr133" style:family="graphic">
      <style:graphic-properties draw:stroke="solid" svg:stroke-width="0.026cm" svg:stroke-color="#000000" svg:stroke-opacity="100%" draw:stroke-linejoin="round" draw:fill="bitmap" draw:fill-color="#003399" draw:fill-image-name="Bitmape_20_22" draw:opacity="100%" style:repeat="stretch" draw:textarea-horizontal-align="left" draw:textarea-vertical-align="top" draw:auto-grow-height="false" fo:padding-top="0.13cm" fo:padding-bottom="0.13cm" fo:padding-left="0.25cm" fo:padding-right="0.25cm" fo:wrap-option="wrap"/>
    </style:style>
    <style:style style:name="gr134" style:family="graphic">
      <style:graphic-properties draw:stroke="solid" svg:stroke-width="0.026cm" svg:stroke-color="#cc9900" svg:stroke-opacity="100%" draw:stroke-linejoin="miter" draw:fill="solid" draw:fill-color="#cc9900" draw:opacity="100%" draw:textarea-horizontal-align="left" draw:textarea-vertical-align="middle" draw:auto-grow-height="false" fo:padding-top="0.13cm" fo:padding-bottom="0.13cm" fo:padding-left="0.25cm" fo:padding-right="0.25cm" fo:wrap-option="no-wrap"/>
    </style:style>
    <style:style style:name="gr135" style:family="graphic">
      <style:graphic-properties draw:stroke="solid" svg:stroke-width="0.026cm" svg:stroke-color="#000000" draw:stroke-linejoin="miter" draw:fill="solid" draw:fill-color="#996633" draw:textarea-horizontal-align="justify" draw:textarea-vertical-align="middle" draw:auto-grow-height="false" fo:padding-top="0.13cm" fo:padding-bottom="0.13cm" fo:padding-left="0.25cm" fo:padding-right="0.25cm" fo:wrap-option="no-wrap"/>
    </style:style>
    <style:style style:name="gr136" style:family="graphic">
      <style:graphic-properties draw:stroke="solid" svg:stroke-width="0.026cm" svg:stroke-color="#cc9900" draw:stroke-linejoin="miter" draw:fill="solid" draw:fill-color="#cc9900" draw:textarea-horizontal-align="justify" draw:textarea-vertical-align="middle" draw:auto-grow-height="false" fo:padding-top="0.13cm" fo:padding-bottom="0.13cm" fo:padding-left="0.25cm" fo:padding-right="0.25cm" fo:wrap-option="no-wrap"/>
    </style:style>
    <style:style style:name="gr137" style:family="graphic">
      <style:graphic-properties draw:stroke="solid" svg:stroke-width="0.079cm" svg:stroke-color="#0066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38" style:family="graphic">
      <style:graphic-properties draw:stroke="solid" svg:stroke-width="0.026cm" svg:stroke-color="#000000" svg:stroke-opacity="100%" draw:stroke-linejoin="round" draw:fill="bitmap" draw:fill-color="#ff3399" draw:fill-image-name="Bitmape_20_23" draw:opacity="100%" style:repeat="stretch" draw:textarea-horizontal-align="left" draw:textarea-vertical-align="top" draw:auto-grow-height="false" fo:padding-top="0.13cm" fo:padding-bottom="0.13cm" fo:padding-left="0.25cm" fo:padding-right="0.25cm" fo:wrap-option="wrap"/>
    </style:style>
    <style:style style:name="gr139" style:family="graphic">
      <style:graphic-properties draw:stroke="solid" svg:stroke-width="0.026cm" svg:stroke-color="#000000" svg:stroke-opacity="100%" draw:stroke-linejoin="round" draw:fill="bitmap" draw:fill-color="#ff3399" draw:fill-image-name="Bitmape_20_24" draw:opacity="100%" style:repeat="stretch" draw:textarea-horizontal-align="left" draw:textarea-vertical-align="top" draw:auto-grow-height="false" fo:padding-top="0.13cm" fo:padding-bottom="0.13cm" fo:padding-left="0.25cm" fo:padding-right="0.25cm" fo:wrap-option="wrap"/>
    </style:style>
    <style:style style:name="gr140" style:family="graphic">
      <style:graphic-properties draw:stroke="solid" svg:stroke-width="0.026cm" svg:stroke-color="#000000" svg:stroke-opacity="100%" draw:stroke-linejoin="round" draw:fill="bitmap" draw:fill-color="#336600" draw:fill-image-name="Bitmape_20_25" draw:opacity="100%" style:repeat="stretch" draw:textarea-horizontal-align="left" draw:textarea-vertical-align="top" draw:auto-grow-height="false" fo:padding-top="0.13cm" fo:padding-bottom="0.13cm" fo:padding-left="0.25cm" fo:padding-right="0.25cm" fo:wrap-option="wrap"/>
    </style:style>
    <style:style style:name="gr141" style:family="graphic">
      <style:graphic-properties draw:stroke="solid" svg:stroke-width="0.079cm" svg:stroke-color="#336600" svg:stroke-opacity="100%" draw:stroke-linejoin="round" draw:fill="bitmap" draw:fill-color="#336600" draw:fill-image-name="Bitmape_20_26" draw:opacity="100%" style:repeat="stretch" draw:textarea-horizontal-align="left" draw:textarea-vertical-align="top" draw:auto-grow-height="false" fo:padding-top="0.13cm" fo:padding-bottom="0.13cm" fo:padding-left="0.25cm" fo:padding-right="0.25cm" fo:wrap-option="wrap"/>
    </style:style>
    <style:style style:name="gr142" style:family="graphic">
      <style:graphic-properties draw:stroke="solid" svg:stroke-width="0.079cm" svg:stroke-color="#006600" svg:stroke-opacity="100%" draw:stroke-linejoin="round" draw:fill="bitmap" draw:fill-color="#336600" draw:fill-image-name="Bitmape_20_27" draw:opacity="100%" style:repeat="stretch" draw:textarea-horizontal-align="left" draw:textarea-vertical-align="top" draw:auto-grow-height="false" fo:padding-top="0.13cm" fo:padding-bottom="0.13cm" fo:padding-left="0.25cm" fo:padding-right="0.25cm" fo:wrap-option="wrap"/>
    </style:style>
    <style:style style:name="gr143" style:family="graphic">
      <style:graphic-properties draw:stroke="solid" svg:stroke-width="0.026cm" svg:stroke-color="#000000" svg:stroke-opacity="100%" draw:stroke-linejoin="round" draw:fill="bitmap" draw:fill-color="#336600" draw:fill-image-name="Bitmape_20_28" draw:opacity="100%" style:repeat="stretch" draw:textarea-horizontal-align="left" draw:textarea-vertical-align="top" draw:auto-grow-height="false" fo:padding-top="0.13cm" fo:padding-bottom="0.13cm" fo:padding-left="0.25cm" fo:padding-right="0.25cm" fo:wrap-option="wrap"/>
    </style:style>
    <style:style style:name="gr144" style:family="graphic">
      <style:graphic-properties draw:stroke="solid" svg:stroke-width="0.079cm" svg:stroke-color="#336600" svg:stroke-opacity="100%" draw:stroke-linejoin="round" draw:fill="bitmap" draw:fill-color="#336600" draw:fill-image-name="Bitmape_20_29" draw:opacity="100%" style:repeat="stretch" draw:textarea-horizontal-align="left" draw:textarea-vertical-align="top" draw:auto-grow-height="false" fo:padding-top="0.13cm" fo:padding-bottom="0.13cm" fo:padding-left="0.25cm" fo:padding-right="0.25cm" fo:wrap-option="wrap"/>
    </style:style>
    <style:style style:name="gr145" style:family="graphic">
      <style:graphic-properties draw:stroke="solid" svg:stroke-width="0.079cm" svg:stroke-color="#006600" svg:stroke-opacity="100%" draw:stroke-linejoin="round" draw:fill="bitmap" draw:fill-color="#336600" draw:fill-image-name="Bitmape_20_30" draw:opacity="100%" style:repeat="stretch" draw:textarea-horizontal-align="left" draw:textarea-vertical-align="top" draw:auto-grow-height="false" fo:padding-top="0.13cm" fo:padding-bottom="0.13cm" fo:padding-left="0.25cm" fo:padding-right="0.25cm" fo:wrap-option="wrap"/>
    </style:style>
    <style:style style:name="gr146" style:family="graphic">
      <style:graphic-properties draw:stroke="solid" svg:stroke-width="0.079cm" svg:stroke-color="#336600" svg:stroke-opacity="100%" draw:stroke-linejoin="round" draw:fill="bitmap" draw:fill-color="#336600" draw:fill-image-name="Bitmape_20_31" draw:opacity="100%" style:repeat="stretch" draw:textarea-horizontal-align="left" draw:textarea-vertical-align="top" draw:auto-grow-height="false" fo:padding-top="0.13cm" fo:padding-bottom="0.13cm" fo:padding-left="0.25cm" fo:padding-right="0.25cm" fo:wrap-option="wrap"/>
    </style:style>
    <style:style style:name="gr147" style:family="graphic">
      <style:graphic-properties draw:stroke="solid" svg:stroke-width="0.026cm" svg:stroke-color="#000000" svg:stroke-opacity="100%" draw:stroke-linejoin="round" draw:fill="bitmap" draw:fill-color="#003399" draw:fill-image-name="Bitmape_20_32" draw:opacity="100%" style:repeat="stretch" draw:textarea-horizontal-align="left" draw:textarea-vertical-align="top" draw:auto-grow-height="false" fo:padding-top="0.13cm" fo:padding-bottom="0.13cm" fo:padding-left="0.25cm" fo:padding-right="0.25cm" fo:wrap-option="wrap"/>
    </style:style>
    <style:style style:name="gr148" style:family="graphic">
      <style:graphic-properties draw:stroke="solid" svg:stroke-width="0.026cm" svg:stroke-color="#000000" svg:stroke-opacity="100%" draw:stroke-linejoin="round" draw:fill="bitmap" draw:fill-color="#003399" draw:fill-image-name="Bitmape_20_33" draw:opacity="100%" style:repeat="stretch" draw:textarea-horizontal-align="left" draw:textarea-vertical-align="top" draw:auto-grow-height="false" fo:padding-top="0.13cm" fo:padding-bottom="0.13cm" fo:padding-left="0.25cm" fo:padding-right="0.25cm" fo:wrap-option="wrap"/>
    </style:style>
    <style:style style:name="gr149" style:family="graphic">
      <style:graphic-properties draw:stroke="solid" svg:stroke-width="0.026cm" svg:stroke-color="#000000" svg:stroke-opacity="100%" draw:stroke-linejoin="round" draw:fill="bitmap" draw:fill-color="#003399" draw:fill-image-name="Bitmape_20_34" draw:opacity="100%" style:repeat="stretch" draw:textarea-horizontal-align="left" draw:textarea-vertical-align="top" draw:auto-grow-height="false" fo:padding-top="0.13cm" fo:padding-bottom="0.13cm" fo:padding-left="0.25cm" fo:padding-right="0.25cm" fo:wrap-option="wrap"/>
    </style:style>
    <style:style style:name="gr150" style:family="graphic">
      <style:graphic-properties draw:stroke="solid" svg:stroke-width="0.026cm" svg:stroke-color="#000000" svg:stroke-opacity="100%" draw:stroke-linejoin="round" draw:fill="bitmap" draw:fill-color="#336600" draw:fill-image-name="Bitmape_20_35" draw:opacity="100%" style:repeat="stretch" draw:textarea-horizontal-align="left" draw:textarea-vertical-align="top" draw:auto-grow-height="false" fo:padding-top="0.13cm" fo:padding-bottom="0.13cm" fo:padding-left="0.25cm" fo:padding-right="0.25cm" fo:wrap-option="wrap"/>
    </style:style>
    <style:style style:name="gr151" style:family="graphic">
      <style:graphic-properties draw:stroke="solid" svg:stroke-width="0.026cm" svg:stroke-color="#000000" svg:stroke-opacity="100%" draw:stroke-linejoin="round" draw:fill="bitmap" draw:fill-color="#ff3399" draw:fill-image-name="Bitmape_20_36" draw:opacity="100%" style:repeat="stretch" draw:textarea-horizontal-align="left" draw:textarea-vertical-align="top" draw:auto-grow-height="false" fo:padding-top="0.13cm" fo:padding-bottom="0.13cm" fo:padding-left="0.25cm" fo:padding-right="0.25cm" fo:wrap-option="wrap"/>
    </style:style>
    <style:style style:name="gr152" style:family="graphic">
      <style:graphic-properties draw:stroke="solid" svg:stroke-width="0.026cm" svg:stroke-color="#000000" svg:stroke-opacity="100%" draw:stroke-linejoin="round" draw:fill="bitmap" draw:fill-color="#ff3399" draw:fill-image-name="Bitmape_20_37" draw:opacity="100%" style:repeat="stretch" draw:textarea-horizontal-align="left" draw:textarea-vertical-align="top" draw:auto-grow-height="false" fo:padding-top="0.13cm" fo:padding-bottom="0.13cm" fo:padding-left="0.25cm" fo:padding-right="0.25cm" fo:wrap-option="wrap"/>
    </style:style>
    <style:style style:name="gr153" style:family="graphic">
      <style:graphic-properties draw:stroke="solid" svg:stroke-width="0.026cm" svg:stroke-color="#000000" svg:stroke-opacity="100%" draw:stroke-linejoin="round" draw:fill="bitmap" draw:fill-color="#ff3399" draw:fill-image-name="Bitmape_20_38" draw:opacity="100%" style:repeat="stretch" draw:textarea-horizontal-align="left" draw:textarea-vertical-align="top" draw:auto-grow-height="false" fo:padding-top="0.13cm" fo:padding-bottom="0.13cm" fo:padding-left="0.25cm" fo:padding-right="0.25cm" fo:wrap-option="wrap"/>
    </style:style>
    <style:style style:name="gr154" style:family="graphic">
      <style:graphic-properties draw:stroke="solid" svg:stroke-width="0.026cm" svg:stroke-color="#ffff66" draw:stroke-linejoin="miter" draw:fill="solid" draw:fill-color="#ffff99" draw:opacity="50%" draw:textarea-horizontal-align="justify" draw:textarea-vertical-align="top" draw:auto-grow-height="false" fo:padding-top="0.13cm" fo:padding-bottom="0.13cm" fo:padding-left="0.25cm" fo:padding-right="0.25cm" fo:wrap-option="wrap"/>
    </style:style>
    <style:style style:name="gr155" style:family="graphic">
      <style:graphic-properties draw:stroke="solid" svg:stroke-width="0.026cm" svg:stroke-color="#000000" draw:stroke-linejoin="miter" draw:fill="solid" draw:fill-color="#ffff66" draw:secondary-fill-color="#ffff99" draw:opacity="50%" draw:textarea-horizontal-align="justify" draw:textarea-vertical-align="top" draw:auto-grow-height="false" fo:padding-top="0.13cm" fo:padding-bottom="0.13cm" fo:padding-left="0.25cm" fo:padding-right="0.25cm" fo:wrap-option="wrap"/>
    </style:style>
    <style:style style:name="gr156" style:family="graphic">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57" style:family="graphic">
      <style:graphic-properties draw:stroke="solid" svg:stroke-width="0.026cm" svg:stroke-color="#000000" draw:stroke-linejoin="miter" draw:fill="solid" draw:fill-color="#cc9900" draw:textarea-horizontal-align="justify" draw:textarea-vertical-align="top" draw:auto-grow-height="false" fo:padding-top="0.13cm" fo:padding-bottom="0.13cm" fo:padding-left="0.25cm" fo:padding-right="0.25cm" fo:wrap-option="wrap"/>
    </style:style>
    <style:style style:name="gr158" style:family="graphic">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59" style:family="graphic">
      <style:graphic-properties draw:stroke="solid" svg:stroke-width="0.026cm" svg:stroke-color="#000000" draw:stroke-linejoin="miter" draw:fill="solid" draw:fill-color="#ff0000" draw:textarea-horizontal-align="justify" draw:textarea-vertical-align="top" draw:auto-grow-height="false" fo:padding-top="0.13cm" fo:padding-bottom="0.13cm" fo:padding-left="0.25cm" fo:padding-right="0.25cm" fo:wrap-option="wrap"/>
    </style:style>
    <style:style style:name="gr160" style:family="graphic">
      <style:graphic-properties draw:stroke="solid" svg:stroke-width="0.026cm" svg:stroke-color="#000000" draw:stroke-linejoin="miter" draw:fill="solid" draw:fill-color="#3366ff" draw:textarea-horizontal-align="justify" draw:textarea-vertical-align="top" draw:auto-grow-height="false" fo:padding-top="0.13cm" fo:padding-bottom="0.13cm" fo:padding-left="0.25cm" fo:padding-right="0.25cm" fo:wrap-option="wrap"/>
    </style:style>
    <style:style style:name="gr161" style:family="graphic">
      <style:graphic-properties draw:stroke="solid" svg:stroke-width="0.026cm" svg:stroke-color="#000000" draw:stroke-linejoin="miter" draw:fill="solid" draw:fill-color="#eaeaea" draw:textarea-horizontal-align="justify" draw:textarea-vertical-align="top" draw:auto-grow-height="false" fo:padding-top="0.13cm" fo:padding-bottom="0.13cm" fo:padding-left="0.25cm" fo:padding-right="0.25cm" fo:wrap-option="wrap"/>
    </style:style>
    <style:style style:name="gr162" style:family="graphic">
      <style:graphic-properties draw:stroke="solid" svg:stroke-width="0.026cm" svg:stroke-color="#000000" svg:stroke-opacity="100%" draw:stroke-linejoin="round" draw:fill="bitmap" draw:fill-color="#3333cc" draw:fill-image-name="Bitmape_20_39" draw:opacity="100%" draw:textarea-horizontal-align="left" draw:textarea-vertical-align="top" draw:auto-grow-height="false" fo:padding-top="0.13cm" fo:padding-bottom="0.13cm" fo:padding-left="0.25cm" fo:padding-right="0.25cm" fo:wrap-option="wrap"/>
    </style:style>
    <style:style style:name="gr163" style:family="graphic">
      <style:graphic-properties draw:stroke="solid" svg:stroke-width="0.026cm" svg:stroke-color="#000000" draw:stroke-linejoin="miter" draw:fill="gradient" draw:fill-color="#ffcc99" draw:fill-gradient-name="Gradient_20_22" draw:textarea-horizontal-align="justify" draw:textarea-vertical-align="top" draw:auto-grow-height="false" fo:padding-top="0.13cm" fo:padding-bottom="0.13cm" fo:padding-left="0.25cm" fo:padding-right="0.25cm" fo:wrap-option="wrap"/>
    </style:style>
    <style:style style:name="gr164" style:family="graphic">
      <style:graphic-properties draw:stroke="solid" svg:stroke-width="0.026cm" svg:stroke-color="#000000" svg:stroke-opacity="100%" draw:stroke-linejoin="round" draw:fill="gradient" draw:fill-color="#ffcc99" draw:fill-gradient-name="Gradient_20_23" draw:opacity="100%" draw:textarea-horizontal-align="left" draw:textarea-vertical-align="top" draw:auto-grow-height="false" fo:padding-top="0.13cm" fo:padding-bottom="0.13cm" fo:padding-left="0.25cm" fo:padding-right="0.25cm" fo:wrap-option="wrap"/>
    </style:style>
    <style:style style:name="gr165" style:family="graphic">
      <style:graphic-properties draw:stroke="solid" svg:stroke-width="0.035cm" svg:stroke-color="#000000" svg:stroke-opacity="100%" draw:stroke-linejoin="round" draw:fill="solid" draw:fill-color="#ffcc99" draw:opacity="100%" draw:textarea-horizontal-align="left" draw:textarea-vertical-align="top" draw:auto-grow-height="false" fo:padding-top="0.13cm" fo:padding-bottom="0.13cm" fo:padding-left="0.25cm" fo:padding-right="0.25cm" fo:wrap-option="wrap"/>
    </style:style>
    <style:style style:name="gr166" style:family="graphic">
      <style:graphic-properties draw:stroke="solid" svg:stroke-width="0.026cm" svg:stroke-color="#ffffff" draw:stroke-linejoin="miter" draw:fill="solid" draw:fill-color="#ffffff" draw:textarea-horizontal-align="center" draw:textarea-vertical-align="top" draw:auto-grow-height="false" draw:fit-to-size="false" fo:padding-top="0.13cm" fo:padding-bottom="0.13cm" fo:padding-left="0.25cm" fo:padding-right="0.25cm" fo:wrap-option="no-wrap"/>
    </style:style>
    <style:style style:name="gr167" style:family="graphic">
      <style:graphic-properties draw:stroke="solid" svg:stroke-width="0.009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168" style:family="graphic">
      <style:graphic-properties draw:stroke="none" draw:fill="solid" draw:fill-color="#cc9900" draw:textarea-horizontal-align="justify" draw:textarea-vertical-align="top" draw:auto-grow-height="false" fo:padding-top="0.13cm" fo:padding-bottom="0.13cm" fo:padding-left="0.25cm" fo:padding-right="0.25cm" fo:wrap-option="wrap"/>
    </style:style>
    <style:style style:name="gr169" style:family="graphic">
      <style:graphic-properties draw:stroke="solid" svg:stroke-width="0.026cm" svg:stroke-color="#000000" draw:stroke-linejoin="miter" draw:fill="solid" draw:fill-color="#cc9900" draw:secondary-fill-color="#cc9900" draw:textarea-horizontal-align="justify" draw:textarea-vertical-align="top" draw:auto-grow-height="false" fo:padding-top="0.13cm" fo:padding-bottom="0.13cm" fo:padding-left="0.25cm" fo:padding-right="0.25cm" fo:wrap-option="wrap"/>
    </style:style>
    <style:style style:name="gr170" style:family="graphic">
      <style:graphic-properties draw:stroke="solid" svg:stroke-width="0.159cm" svg:stroke-color="#b2b2b2" draw:stroke-linejoin="miter" draw:fill="none" draw:fill-color="#ffffff" draw:textarea-horizontal-align="left" draw:textarea-vertical-align="top" draw:auto-grow-height="false" fo:padding-top="0.13cm" fo:padding-bottom="0.13cm" fo:padding-left="0.25cm" fo:padding-right="0.25cm" fo:wrap-option="wrap"/>
    </style:style>
    <style:style style:name="gr171" style:family="graphic">
      <style:graphic-properties draw:stroke="solid" svg:stroke-width="0.026cm" svg:stroke-color="#000000" draw:stroke-linejoin="miter" draw:fill="solid" draw:fill-color="#d99307" draw:secondary-fill-color="#d99307" draw:textarea-horizontal-align="justify" draw:textarea-vertical-align="middle" draw:auto-grow-height="false" fo:padding-top="0.13cm" fo:padding-bottom="0.13cm" fo:padding-left="0.25cm" fo:padding-right="0.25cm" fo:wrap-option="no-wrap"/>
    </style:style>
    <style:style style:name="gr172" style:family="graphic">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173" style:family="graphic">
      <style:graphic-properties draw:stroke="solid" svg:stroke-width="0.053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174" style:family="graphic">
      <style:graphic-properties draw:stroke="none" draw:fill="solid" draw:fill-color="#ff9966" draw:opacity="50%" draw:textarea-horizontal-align="justify" draw:textarea-vertical-align="middle" draw:auto-grow-height="false" fo:padding-top="0.13cm" fo:padding-bottom="0.13cm" fo:padding-left="0.25cm" fo:padding-right="0.25cm" fo:wrap-option="no-wrap"/>
    </style:style>
    <style:style style:name="gr175" style:family="graphic">
      <style:graphic-properties draw:stroke="none" draw:fill="solid" draw:fill-color="#ffff66" draw:opacity="50%" draw:textarea-horizontal-align="justify" draw:textarea-vertical-align="middle" draw:auto-grow-height="false" fo:padding-top="0.13cm" fo:padding-bottom="0.13cm" fo:padding-left="0.25cm" fo:padding-right="0.25cm" fo:wrap-option="no-wrap"/>
    </style:style>
    <style:style style:name="gr176" style:family="graphic">
      <style:graphic-properties draw:stroke="none" draw:fill="solid" draw:fill-color="#ccecff" draw:opacity="50%" draw:textarea-horizontal-align="justify" draw:textarea-vertical-align="middle" draw:auto-grow-height="false" fo:padding-top="0.13cm" fo:padding-bottom="0.13cm" fo:padding-left="0.25cm" fo:padding-right="0.25cm" fo:wrap-option="no-wrap"/>
    </style:style>
    <style:style style:name="gr177"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78" style:family="graphic">
      <style:graphic-properties draw:stroke="solid" svg:stroke-width="0.026cm" svg:stroke-color="#3333cc" draw:stroke-linejoin="miter" draw:fill="none" draw:fill-color="#ffffff" draw:textarea-horizontal-align="left" draw:textarea-vertical-align="top" draw:auto-grow-height="false" fo:padding-top="0.13cm" fo:padding-bottom="0.13cm" fo:padding-left="0.25cm" fo:padding-right="0.25cm" fo:wrap-option="wrap"/>
    </style:style>
    <style:style style:name="gr179" style:family="graphic">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80"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181" style:family="graphic">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82" style:family="graphic">
      <style:graphic-properties draw:stroke="dash" draw:stroke-dash="Dash_20_2"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183" style:family="graphic">
      <style:graphic-properties draw:stroke="solid" svg:stroke-width="0.026cm" svg:stroke-color="#ff6600" draw:stroke-linejoin="miter" draw:fill="none" draw:fill-color="#ffffff" draw:textarea-horizontal-align="left" draw:textarea-vertical-align="top" draw:auto-grow-height="false" fo:padding-top="0.13cm" fo:padding-bottom="0.13cm" fo:padding-left="0.25cm" fo:padding-right="0.25cm" fo:wrap-option="wrap"/>
    </style:style>
    <style:style style:name="gr184" style:family="graphic">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85" style:family="graphic">
      <style:graphic-properties draw:stroke="solid" svg:stroke-width="0.026cm" svg:stroke-color="#000000" draw:stroke-linejoin="miter" draw:fill="none" draw:fill-color="#ffffff" draw:textarea-horizontal-align="center" draw:textarea-vertical-align="top" draw:auto-grow-height="false" draw:fit-to-size="false" fo:padding-top="0.13cm" fo:padding-bottom="0.13cm" fo:padding-left="0.25cm" fo:padding-right="0.25cm" fo:wrap-option="no-wrap"/>
    </style:style>
    <style:style style:name="gr186" style:family="graphic">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style:style>
    <style:style style:name="gr187" style:family="graphic">
      <style:graphic-properties draw:stroke="none" draw:fill="solid" draw:fill-color="#ffffcc" draw:opacity="50%" draw:textarea-horizontal-align="justify" draw:textarea-vertical-align="middle" draw:auto-grow-height="false" fo:padding-top="0.13cm" fo:padding-bottom="0.13cm" fo:padding-left="0.25cm" fo:padding-right="0.25cm" fo:wrap-option="no-wrap"/>
    </style:style>
    <style:style style:name="gr188" style:family="graphic">
      <style:graphic-properties draw:stroke="none" draw:fill="solid" draw:fill-color="#eaeaea" draw:opacity="50%" draw:textarea-horizontal-align="justify" draw:textarea-vertical-align="middle" draw:auto-grow-height="false" fo:padding-top="0.13cm" fo:padding-bottom="0.13cm" fo:padding-left="0.25cm" fo:padding-right="0.25cm" fo:wrap-option="no-wrap"/>
    </style:style>
    <style:style style:name="gr189" style:family="graphic">
      <style:graphic-properties draw:stroke="none" draw:fill="bitmap" draw:fill-color="#ffffff" draw:fill-image-name="Bitmape_20_40" draw:fill-image-width="0cm" draw:fill-image-height="0cm" style:repeat="repeat" draw:textarea-horizontal-align="left" draw:textarea-vertical-align="top" draw:auto-grow-height="false" fo:padding-top="0.13cm" fo:padding-bottom="0.13cm" fo:padding-left="0.25cm" fo:padding-right="0.25cm" fo:wrap-option="wrap"/>
    </style:style>
    <style:style style:name="gr190" style:family="graphic">
      <style:graphic-properties draw:stroke="solid" svg:stroke-width="0.212cm" svg:stroke-color="#ffcc00" draw:stroke-linejoin="miter" draw:fill="none" draw:fill-color="#ffffff" draw:textarea-horizontal-align="left" draw:textarea-vertical-align="top" draw:auto-grow-height="false" fo:padding-top="0.13cm" fo:padding-bottom="0.13cm" fo:padding-left="0.25cm" fo:padding-right="0.25cm" fo:wrap-option="wrap"/>
    </style:style>
    <style:style style:name="gr191" style:family="graphic">
      <style:graphic-properties draw:stroke="solid" svg:stroke-width="0.159cm" svg:stroke-color="#ffcc00" draw:stroke-linejoin="miter" draw:fill="none" draw:fill-color="#ffffff" draw:textarea-horizontal-align="left" draw:textarea-vertical-align="top" draw:auto-grow-height="false" fo:padding-top="0.13cm" fo:padding-bottom="0.13cm" fo:padding-left="0.25cm" fo:padding-right="0.25cm" fo:wrap-option="wrap"/>
    </style:style>
    <style:style style:name="gr192" style:family="graphic">
      <style:graphic-properties draw:stroke="solid" svg:stroke-width="0.026cm" svg:stroke-color="#000000" svg:stroke-opacity="100%" draw:stroke-linejoin="round" draw:fill="gradient" draw:fill-color="#00cc99" draw:fill-gradient-name="Gradient_20_24" draw:opacity="100%" draw:textarea-horizontal-align="left" draw:textarea-vertical-align="top" draw:auto-grow-height="false" fo:padding-top="0.13cm" fo:padding-bottom="0.13cm" fo:padding-left="0.25cm" fo:padding-right="0.25cm" fo:wrap-option="wrap"/>
    </style:style>
    <style:style style:name="gr193" style:family="graphic">
      <style:graphic-properties draw:stroke="solid" svg:stroke-width="0.026cm" svg:stroke-color="#000000" svg:stroke-opacity="100%" draw:stroke-linejoin="round" draw:fill="gradient" draw:fill-color="#cc9900" draw:fill-gradient-name="Gradient_20_25" draw:opacity="100%" draw:textarea-horizontal-align="left" draw:textarea-vertical-align="top" draw:auto-grow-height="false" fo:padding-top="0.13cm" fo:padding-bottom="0.13cm" fo:padding-left="0.25cm" fo:padding-right="0.25cm" fo:wrap-option="wrap"/>
    </style:style>
    <style:style style:name="gr194" style:family="graphic">
      <style:graphic-properties draw:stroke="solid" svg:stroke-width="0.026cm" svg:stroke-color="#000000" svg:stroke-opacity="100%" draw:stroke-linejoin="round" draw:fill="gradient" draw:fill-color="#ff6600" draw:fill-gradient-name="Gradient_20_26" draw:opacity="100%" draw:textarea-horizontal-align="left" draw:textarea-vertical-align="top" draw:auto-grow-height="false" fo:padding-top="0.13cm" fo:padding-bottom="0.13cm" fo:padding-left="0.25cm" fo:padding-right="0.25cm" fo:wrap-option="wrap"/>
    </style:style>
    <style:style style:name="gr195" style:family="graphic">
      <style:graphic-properties draw:stroke="solid" svg:stroke-width="0.026cm" svg:stroke-color="#000000" svg:stroke-opacity="100%" draw:stroke-linejoin="round" draw:fill="gradient" draw:fill-color="#ccecff" draw:fill-gradient-name="Gradient_20_27" draw:opacity="100%" draw:textarea-horizontal-align="left" draw:textarea-vertical-align="top" draw:auto-grow-height="false" fo:padding-top="0.13cm" fo:padding-bottom="0.13cm" fo:padding-left="0.25cm" fo:padding-right="0.25cm" fo:wrap-option="wrap"/>
    </style:style>
    <style:style style:name="gr196" style:family="graphic">
      <style:graphic-properties draw:stroke="solid" svg:stroke-width="0.026cm" svg:stroke-color="#000000" draw:stroke-linejoin="miter" draw:fill="solid" draw:fill-color="#ffff00" draw:opacity="50%" draw:textarea-horizontal-align="justify" draw:textarea-vertical-align="middle" draw:auto-grow-height="false" fo:padding-top="0.13cm" fo:padding-bottom="0.13cm" fo:padding-left="0.25cm" fo:padding-right="0.25cm" fo:wrap-option="no-wrap"/>
    </style:style>
    <style:style style:name="gr197" style:family="graphic">
      <style:graphic-properties draw:stroke="solid" svg:stroke-width="0.026cm" svg:stroke-color="#000000" draw:stroke-linejoin="miter" draw:fill="solid" draw:fill-color="#ccecff" draw:opacity="50%" draw:textarea-horizontal-align="justify" draw:textarea-vertical-align="middle" draw:auto-grow-height="false" fo:padding-top="0.13cm" fo:padding-bottom="0.13cm" fo:padding-left="0.25cm" fo:padding-right="0.25cm" fo:wrap-option="no-wrap"/>
    </style:style>
    <style:style style:name="gr198" style:family="graphic">
      <style:graphic-properties draw:stroke="solid" svg:stroke-width="0.026cm" svg:stroke-color="#000000" draw:stroke-linejoin="miter" draw:fill="bitmap" draw:fill-color="#ffffff" draw:fill-image-name="Bitmape_20_40" draw:fill-image-width="0cm" draw:fill-image-height="0cm" style:repeat="repeat" draw:textarea-horizontal-align="justify" draw:textarea-vertical-align="middle" draw:auto-grow-height="false" fo:padding-top="0.13cm" fo:padding-bottom="0.13cm" fo:padding-left="0.25cm" fo:padding-right="0.25cm" fo:wrap-option="no-wrap"/>
    </style:style>
    <style:style style:name="gr199" style:family="graphic">
      <style:graphic-properties draw:stroke="solid" svg:stroke-width="0.026cm" svg:stroke-color="#000000" draw:stroke-linejoin="miter" draw:fill="gradient" draw:fill-color="#ff6600" draw:fill-gradient-name="Gradient_20_28" draw:textarea-horizontal-align="justify" draw:textarea-vertical-align="middle" draw:auto-grow-height="false" fo:padding-top="0.13cm" fo:padding-bottom="0.13cm" fo:padding-left="0.25cm" fo:padding-right="0.25cm" fo:wrap-option="no-wrap"/>
    </style:style>
    <style:style style:name="gr200" style:family="graphic">
      <style:graphic-properties draw:stroke="solid" svg:stroke-width="0.026cm" svg:stroke-color="#000000" svg:stroke-opacity="100%" draw:stroke-linejoin="round" draw:fill="bitmap" draw:fill-color="#ff0000" draw:fill-image-name="Bitmape_20_41" draw:opacity="100%" draw:textarea-horizontal-align="left" draw:textarea-vertical-align="top" draw:auto-grow-height="false" fo:padding-top="0.13cm" fo:padding-bottom="0.13cm" fo:padding-left="0.25cm" fo:padding-right="0.25cm" fo:wrap-option="wrap"/>
    </style:style>
    <style:style style:name="gr201" style:family="graphic">
      <style:graphic-properties draw:stroke="solid" svg:stroke-width="0.026cm" svg:stroke-color="#008000" draw:stroke-linejoin="miter" draw:fill="bitmap" draw:fill-color="#ffffff" draw:fill-image-name="Bitmape_20_42" draw:fill-image-width="0cm" draw:fill-image-height="0cm" style:repeat="repeat" draw:textarea-horizontal-align="center" draw:textarea-vertical-align="top" draw:auto-grow-height="false" draw:fit-to-size="false" fo:padding-top="0.13cm" fo:padding-bottom="0.13cm" fo:padding-left="0.25cm" fo:padding-right="0.25cm" fo:wrap-option="no-wrap"/>
    </style:style>
    <style:style style:name="gr202" style:family="graphic">
      <style:graphic-properties draw:stroke="solid" svg:stroke-width="0.026cm" svg:stroke-color="#000000" svg:stroke-opacity="100%" draw:stroke-linejoin="miter" draw:fill="solid" draw:fill-color="#ff3300" draw:opacity="100%" draw:textarea-horizontal-align="left" draw:textarea-vertical-align="middle" draw:auto-grow-height="false" fo:padding-top="0.13cm" fo:padding-bottom="0.13cm" fo:padding-left="0.25cm" fo:padding-right="0.25cm" fo:wrap-option="no-wrap"/>
    </style:style>
    <style:style style:name="gr203" style:family="graphic">
      <style:graphic-properties draw:stroke="solid" svg:stroke-width="0.026cm" svg:stroke-color="#000000" draw:stroke-linejoin="miter" draw:fill="gradient" draw:fill-color="#ffffff" draw:fill-gradient-name="Gradient_20_29" draw:textarea-horizontal-align="justify" draw:textarea-vertical-align="middle" draw:auto-grow-height="false" fo:padding-top="0.13cm" fo:padding-bottom="0.13cm" fo:padding-left="0.25cm" fo:padding-right="0.25cm" fo:wrap-option="no-wrap"/>
    </style:style>
    <style:style style:name="gr204" style:family="graphic">
      <style:graphic-properties draw:stroke="solid" svg:stroke-width="0.026cm" svg:stroke-color="#000000" svg:stroke-opacity="100%" draw:stroke-linejoin="round" draw:fill="gradient" draw:fill-color="#ffffff" draw:fill-gradient-name="Gradient_20_29" draw:opacity="100%" draw:textarea-horizontal-align="left" draw:textarea-vertical-align="top" draw:auto-grow-height="false" fo:padding-top="0.13cm" fo:padding-bottom="0.13cm" fo:padding-left="0.25cm" fo:padding-right="0.25cm" fo:wrap-option="wrap"/>
    </style:style>
    <style:style style:name="gr205" style:family="graphic">
      <style:graphic-properties draw:stroke="solid" svg:stroke-width="0.159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06" style:family="graphic">
      <style:graphic-properties draw:stroke="solid" svg:stroke-width="0.106cm" svg:stroke-color="#000000" svg:stroke-opacity="100%" draw:stroke-linejoin="round" draw:fill="solid" draw:fill-color="#000000" draw:opacity="100%" draw:textarea-horizontal-align="left" draw:textarea-vertical-align="top" draw:auto-grow-height="false" fo:padding-top="0.13cm" fo:padding-bottom="0.13cm" fo:padding-left="0.25cm" fo:padding-right="0.25cm" fo:wrap-option="wrap"/>
    </style:style>
    <style:style style:name="gr207" style:family="graphic">
      <style:graphic-properties draw:stroke="solid" svg:stroke-width="0.026cm" svg:stroke-color="#000000" svg:stroke-opacity="100%" draw:stroke-linejoin="round" draw:fill="solid" draw:fill-color="#3333cc" draw:opacity="100%" draw:textarea-horizontal-align="left" draw:textarea-vertical-align="top" draw:auto-grow-height="false" fo:padding-top="0.13cm" fo:padding-bottom="0.13cm" fo:padding-left="0.25cm" fo:padding-right="0.25cm" fo:wrap-option="wrap"/>
    </style:style>
    <style:style style:name="gr208" style:family="graphic">
      <style:graphic-properties draw:stroke="solid" svg:stroke-width="0.026cm" svg:stroke-color="#000000" svg:stroke-opacity="100%" draw:stroke-linejoin="round" draw:fill="solid" draw:fill-color="#ffcccc" draw:opacity="100%" draw:textarea-horizontal-align="left" draw:textarea-vertical-align="top" draw:auto-grow-height="false" fo:padding-top="0.13cm" fo:padding-bottom="0.13cm" fo:padding-left="0.25cm" fo:padding-right="0.25cm" fo:wrap-option="wrap"/>
    </style:style>
    <style:style style:name="gr209" style:family="graphic">
      <style:graphic-properties draw:stroke="solid" svg:stroke-width="0.026cm" svg:stroke-color="#666699" draw:stroke-linejoin="miter" draw:fill="solid" draw:fill-color="#666699" draw:textarea-horizontal-align="center" draw:textarea-vertical-align="top" draw:auto-grow-height="false" draw:fit-to-size="false" fo:padding-top="0.13cm" fo:padding-bottom="0.13cm" fo:padding-left="0.25cm" fo:padding-right="0.25cm" fo:wrap-option="no-wrap"/>
    </style:style>
    <style:style style:name="gr210" style:family="graphic">
      <style:graphic-properties draw:stroke="solid" svg:stroke-width="0.026cm" svg:stroke-color="#000000" draw:stroke-linejoin="miter" draw:fill="solid" draw:fill-color="#3333cc" draw:textarea-horizontal-align="justify" draw:textarea-vertical-align="middle" draw:auto-grow-height="false" fo:padding-top="0.13cm" fo:padding-bottom="0.13cm" fo:padding-left="0.25cm" fo:padding-right="0.25cm" fo:wrap-option="no-wrap"/>
    </style:style>
    <style:style style:name="gr211" style:family="graphic">
      <style:graphic-properties draw:stroke="solid" svg:stroke-width="0.026cm" svg:stroke-color="#000000" draw:stroke-linejoin="miter" draw:fill="solid" draw:fill-color="#ffffcc" draw:opacity="50%" draw:textarea-horizontal-align="justify" draw:textarea-vertical-align="middle" draw:auto-grow-height="false" fo:padding-top="0.13cm" fo:padding-bottom="0.13cm" fo:padding-left="0.25cm" fo:padding-right="0.25cm" fo:wrap-option="no-wrap"/>
    </style:style>
    <style:style style:name="gr212" style:family="graphic">
      <style:graphic-properties draw:stroke="solid" svg:stroke-width="0.026cm" svg:stroke-color="#000000" svg:stroke-opacity="100%" draw:stroke-linejoin="round" draw:fill="gradient" draw:fill-color="#ccccff" draw:fill-gradient-name="Gradient_20_30" draw:opacity="100%" draw:textarea-horizontal-align="left" draw:textarea-vertical-align="top" draw:auto-grow-height="false" fo:padding-top="0.13cm" fo:padding-bottom="0.13cm" fo:padding-left="0.25cm" fo:padding-right="0.25cm" fo:wrap-option="wrap"/>
    </style:style>
    <style:style style:name="gr213" style:family="graphic">
      <style:graphic-properties draw:stroke="solid" svg:stroke-width="0.026cm" svg:stroke-color="#000000" svg:stroke-opacity="100%" draw:stroke-linejoin="round" draw:fill="solid" draw:fill-color="#ff6600" draw:opacity="100%" draw:textarea-horizontal-align="left" draw:textarea-vertical-align="top" draw:auto-grow-height="false" fo:padding-top="0.13cm" fo:padding-bottom="0.13cm" fo:padding-left="0.25cm" fo:padding-right="0.25cm" fo:wrap-option="wrap"/>
    </style:style>
    <style:style style:name="gr214" style:family="graphic">
      <style:graphic-properties draw:stroke="solid" svg:stroke-width="0.026cm" svg:stroke-color="#000000" draw:stroke-linejoin="miter" draw:fill="solid" draw:fill-color="#eaeaea" draw:opacity="50%" draw:textarea-horizontal-align="justify" draw:textarea-vertical-align="middle" draw:auto-grow-height="false" fo:padding-top="0.13cm" fo:padding-bottom="0.13cm" fo:padding-left="0.25cm" fo:padding-right="0.25cm" fo:wrap-option="no-wrap"/>
    </style:style>
    <style:style style:name="gr215" style:family="graphic">
      <style:graphic-properties draw:stroke="solid" svg:stroke-width="0.026cm" svg:stroke-color="#ff0000" draw:stroke-linejoin="miter" draw:fill="solid" draw:fill-color="#ff0000" draw:textarea-horizontal-align="center" draw:textarea-vertical-align="top" draw:auto-grow-height="false" draw:fit-to-size="false" fo:padding-top="0.13cm" fo:padding-bottom="0.13cm" fo:padding-left="0.25cm" fo:padding-right="0.25cm" fo:wrap-option="no-wrap"/>
    </style:style>
    <style:style style:name="gr216" style:family="graphic">
      <style:graphic-properties draw:stroke="solid" svg:stroke-width="0.026cm" svg:stroke-color="#3366ff" draw:stroke-linejoin="miter" draw:fill="solid" draw:fill-color="#3366ff" draw:textarea-horizontal-align="center" draw:textarea-vertical-align="top" draw:auto-grow-height="false" draw:fit-to-size="false" fo:padding-top="0.13cm" fo:padding-bottom="0.13cm" fo:padding-left="0.25cm" fo:padding-right="0.25cm" fo:wrap-option="no-wrap"/>
    </style:style>
    <style:style style:name="gr217" style:family="graphic">
      <style:graphic-properties draw:stroke="solid" svg:stroke-width="0.026cm" svg:stroke-color="#ff3300" draw:stroke-linejoin="miter" draw:fill="none" draw:fill-color="#ffffff" draw:textarea-horizontal-align="left" draw:textarea-vertical-align="top" draw:auto-grow-height="false" fo:padding-top="0.13cm" fo:padding-bottom="0.13cm" fo:padding-left="0.25cm" fo:padding-right="0.25cm" fo:wrap-option="wrap"/>
    </style:style>
    <style:style style:name="gr218" style:family="graphic">
      <style:graphic-properties draw:stroke="solid" svg:stroke-width="0.026cm" svg:stroke-color="#000000" draw:stroke-linejoin="miter" draw:fill="solid" draw:fill-color="#ccffcc" draw:opacity="50%" draw:textarea-horizontal-align="justify" draw:textarea-vertical-align="middle" draw:auto-grow-height="false" fo:padding-top="0.13cm" fo:padding-bottom="0.13cm" fo:padding-left="0.25cm" fo:padding-right="0.25cm" fo:wrap-option="no-wrap"/>
    </style:style>
    <style:style style:name="gr219" style:family="graphic">
      <style:graphic-properties draw:stroke="solid" svg:stroke-width="0.026cm" svg:stroke-color="#000000" draw:marker-start="msArrowOpenEnd_20_5" draw:marker-start-width="0.315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20" style:family="graphic">
      <style:graphic-properties draw:stroke="solid" svg:stroke-width="0.026cm" svg:stroke-color="#000000" draw:marker-start="msArrowOpenEnd_20_5" draw:marker-start-width="0.315cm" draw:marker-start-center="false"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21" style:family="graphic">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22" style:family="graphic">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no-wrap"/>
    </style:style>
    <style:style style:name="gr223" style:family="graphic">
      <style:graphic-properties draw:stroke="solid" svg:stroke-width="0.053cm" svg:stroke-color="#ff6600" draw:stroke-linejoin="miter" draw:fill="none" draw:fill-color="#ffffff" draw:textarea-horizontal-align="left" draw:textarea-vertical-align="top" draw:auto-grow-height="false" fo:padding-top="0.13cm" fo:padding-bottom="0.13cm" fo:padding-left="0.25cm" fo:padding-right="0.25cm" fo:wrap-option="wrap"/>
    </style:style>
    <style:style style:name="gr224" style:family="graphic">
      <style:graphic-properties draw:stroke="solid" svg:stroke-width="0.026cm" svg:stroke-color="#3333cc"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25" style:family="graphic">
      <style:graphic-properties draw:stroke="solid" svg:stroke-width="0.026cm" svg:stroke-color="#ff66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0.594cm" fo:min-width="0cm" fo:padding-top="0.127cm" fo:padding-bottom="0.127cm" fo:padding-left="0.254cm" fo:padding-right="0.254cm" fo:wrap-option="wrap"/>
    </style:style>
    <style:style style:name="pr4" style:family="presentation" style:parent-style-name="Výchozí-title">
      <style:graphic-properties draw:stroke="none" draw:fill="none" draw:fill-color="#ffffff" draw:textarea-horizontal-align="justify" draw:textarea-vertical-align="middle" draw:auto-grow-height="true" draw:auto-grow-width="false" fo:min-height="0.171cm" fo:min-width="0cm" fo:padding-top="0.127cm" fo:padding-bottom="0.127cm" fo:padding-left="0.254cm" fo:padding-right="0.254cm" fo:wrap-option="wrap"/>
    </style:style>
    <style:style style:name="pr5" style:family="presentation" style:parent-style-name="Výchozí-title">
      <style:graphic-properties draw:stroke="none" draw:fill="none" draw:fill-color="#ffffff" draw:textarea-horizontal-align="justify" draw:textarea-vertical-align="middle" draw:auto-grow-height="true" draw:auto-grow-width="false" fo:min-height="0.593cm" fo:min-width="0cm" fo:padding-top="0.127cm" fo:padding-bottom="0.127cm" fo:padding-left="0.254cm" fo:padding-right="0.254cm" fo:wrap-option="wrap"/>
    </style:style>
    <style:style style:name="pr6" style:family="presentation" style:parent-style-name="Výchozí-title">
      <style:graphic-properties draw:stroke="none" draw:fill="none" draw:fill-color="#ffffff" draw:textarea-horizontal-align="justify" draw:textarea-vertical-align="middle" draw:auto-grow-height="true" draw:auto-grow-width="false" fo:min-height="1.228cm" fo:min-width="0cm" fo:padding-top="0.127cm" fo:padding-bottom="0.127cm" fo:padding-left="0.254cm" fo:padding-right="0.254cm" fo:wrap-option="wrap"/>
    </style:style>
    <style:style style:name="pr7" style:family="presentation" style:parent-style-name="Výchozí-title">
      <style:graphic-properties draw:stroke="none" draw:fill="none" draw:fill-color="#ffffff" draw:textarea-horizontal-align="justify" draw:textarea-vertical-align="middle" draw:auto-grow-height="true" draw:auto-grow-width="false" fo:min-height="1.017cm" fo:min-width="0cm" fo:padding-top="0.127cm" fo:padding-bottom="0.127cm" fo:padding-left="0.254cm" fo:padding-right="0.254cm" fo:wrap-option="wrap"/>
    </style:style>
    <style:style style:name="pr8" style:family="presentation" style:parent-style-name="Výchozí-title">
      <style:graphic-properties draw:stroke="none" draw:fill="none" draw:fill-color="#ffffff" draw:textarea-horizontal-align="justify" draw:textarea-vertical-align="middle" draw:auto-grow-height="true" draw:auto-grow-width="false" fo:min-height="0.17cm" fo:min-width="0cm" fo:padding-top="0.127cm" fo:padding-bottom="0.127cm" fo:padding-left="0.254cm" fo:padding-right="0.254cm" fo:wrap-option="wrap"/>
    </style:style>
    <style:style style:name="pr9" style:family="presentation" style:parent-style-name="Výchozí-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style:style>
    <style:style style:name="pr10" style:family="presentation" style:parent-style-name="Výchozí-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style:style>
    <style:style style:name="P1" style:family="paragraph">
      <style:paragraph-properties style:writing-mode="lr-tb" style:font-independent-line-spacing="true"/>
    </style:style>
    <style:style style:name="P2"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3" style:family="paragraph">
      <style:paragraph-properties style:writing-mode="lr-tb" style:font-independent-line-spacing="true"/>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4" style:family="paragraph">
      <style:paragraph-properties style:writing-mode="lr-tb"/>
      <style:text-properties fo:font-family="'Arial Black'" style:font-family-generic="roman" fo:font-size="18pt" fo:letter-spacing="0.001cm" fo:font-style="normal" fo:font-weight="normal" style:font-family-asian="'Arial Black'" style:font-family-generic-asian="roman" style:font-family-complex="'Arial Black'" style:font-family-generic-complex="roman"/>
    </style:style>
    <style:style style:name="P5" style:family="paragraph">
      <style:paragraph-properties style:writing-mode="lr-tb" style:font-independent-line-spacing="true"/>
      <style:text-properties fo:font-family="'Arial Black'" style:font-family-generic="roman" fo:font-size="18pt" fo:letter-spacing="0.001cm" fo:font-style="normal" fo:font-weight="normal" style:font-family-asian="'Arial Black'" style:font-family-generic-asian="roman" style:font-family-complex="'Arial Black'" style:font-family-generic-complex="roman"/>
    </style:style>
    <style:style style:name="P6" style:family="paragraph">
      <style:paragraph-properties style:writing-mode="lr-tb"/>
      <style:text-properties fo:font-family="Impact" style:font-family-generic="roman" fo:font-size="18pt" fo:letter-spacing="0.001cm" fo:font-style="normal" fo:font-weight="normal" style:font-family-asian="Impact" style:font-family-generic-asian="roman" style:font-family-complex="Impact" style:font-family-generic-complex="roman"/>
    </style:style>
    <style:style style:name="P7" style:family="paragraph">
      <style:paragraph-properties style:writing-mode="lr-tb" style:font-independent-line-spacing="true"/>
      <style:text-properties fo:font-family="Impact" style:font-family-generic="roman" fo:font-size="18pt" fo:letter-spacing="0.001cm" fo:font-style="normal" fo:font-weight="normal" style:font-family-asian="Impact" style:font-family-generic-asian="roman" style:font-family-complex="Impact" style:font-family-generic-complex="roman"/>
    </style:style>
    <style:style style:name="P8" style:family="paragraph">
      <style:paragraph-properties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9" style:family="paragraph">
      <style:paragraph-properties style:writing-mode="lr-tb" style:font-independent-line-spacing="true"/>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10" style:family="paragraph">
      <style:paragraph-properties style:writing-mode="lr-tb"/>
      <style:text-properties fo:font-family="'Times New Roman'" style:font-family-generic="roman" fo:font-size="8pt" fo:letter-spacing="0.001cm" fo:font-style="normal" fo:font-weight="normal" style:font-family-asian="'Times New Roman'" style:font-family-generic-asian="roman" style:font-family-complex="'Times New Roman'" style:font-family-generic-complex="roman"/>
    </style:style>
    <style:style style:name="P11" style:family="paragraph">
      <style:paragraph-properties style:writing-mode="lr-tb" style:font-independent-line-spacing="true"/>
      <style:text-properties fo:font-family="'Times New Roman'" style:font-family-generic="roman" fo:font-size="8pt" fo:letter-spacing="0.001cm" fo:font-style="normal" fo:font-weight="normal" style:font-family-asian="'Times New Roman'" style:font-family-generic-asian="roman" style:font-family-complex="'Times New Roman'" style:font-family-generic-complex="roman"/>
    </style:style>
    <style:style style:name="P12" style:family="paragraph">
      <style:paragraph-properties fo:text-align="center" style:writing-mode="lr-tb"/>
    </style:style>
    <style:style style:name="P13" style:family="paragraph">
      <style:paragraph-properties style:writing-mode="lr-tb"/>
      <style:text-properties fo:font-family="'Times New Roman'" style:font-family-generic="roman" fo:font-size="10pt" fo:letter-spacing="0.001cm" fo:font-style="normal" fo:font-weight="normal" style:font-family-asian="'Times New Roman'" style:font-family-generic-asian="roman" style:font-family-complex="'Times New Roman'" style:font-family-generic-complex="roman"/>
    </style:style>
    <style:style style:name="P14" style:family="paragraph">
      <style:paragraph-properties style:writing-mode="lr-tb" style:font-independent-line-spacing="true"/>
      <style:text-properties fo:font-family="'Times New Roman'" style:font-family-generic="roman" fo:font-size="10pt" fo:letter-spacing="0.001cm" fo:font-style="normal" fo:font-weight="normal" style:font-family-asian="'Times New Roman'" style:font-family-generic-asian="roman" style:font-family-complex="'Times New Roman'" style:font-family-generic-complex="roman"/>
    </style:style>
    <style:style style:name="P15" style:family="paragraph">
      <style:paragraph-properties style:writing-mode="lr-tb"/>
      <style:text-properties fo:font-family="'Times New Roman'" style:font-family-generic="roman" fo:font-size="12pt" fo:letter-spacing="0.001cm" fo:font-style="normal" fo:font-weight="normal" style:font-family-asian="'Times New Roman'" style:font-family-generic-asian="roman" style:font-family-complex="'Times New Roman'" style:font-family-generic-complex="roman"/>
    </style:style>
    <style:style style:name="P16" style:family="paragraph">
      <style:paragraph-properties style:writing-mode="lr-tb" style:font-independent-line-spacing="true"/>
      <style:text-properties fo:font-family="'Times New Roman'" style:font-family-generic="roman" fo:font-size="12pt" fo:letter-spacing="0.001cm" fo:font-style="normal" fo:font-weight="normal" style:font-family-asian="'Times New Roman'" style:font-family-generic-asian="roman" style:font-family-complex="'Times New Roman'" style:font-family-generic-complex="roman"/>
    </style:style>
    <style:style style:name="P17" style:family="paragraph">
      <style:paragraph-properties fo:margin-left="0cm" fo:margin-right="0cm" fo:text-indent="0cm" style:punctuation-wrap="hanging" style:line-break="strict"/>
      <style:text-properties fo:color="#000000"/>
    </style:style>
    <style:style style:name="P18" style:family="paragraph">
      <style:paragraph-properties style:writing-mode="lr-tb" style:font-independent-line-spacing="true"/>
      <style:text-properties fo:color="#000000"/>
    </style:style>
    <style:style style:name="P19" style:family="paragraph">
      <style:paragraph-properties fo:margin-left="0cm" fo:margin-right="0cm" fo:text-align="center" fo:text-indent="0cm" style:punctuation-wrap="hanging" style:line-break="strict"/>
    </style:style>
    <style:style style:name="P20" style:family="paragraph">
      <style:paragraph-properties fo:margin-left="0cm" fo:margin-right="0cm" fo:margin-top="0.22cm" fo:margin-bottom="0cm" fo:text-align="start" fo:text-indent="0cm" style:punctuation-wrap="hanging" style:line-break="strict"/>
    </style:style>
    <style:style style:name="P21" style:family="paragraph">
      <style:paragraph-properties fo:margin-left="0cm" fo:margin-right="0cm" fo:text-indent="0cm" style:punctuation-wrap="hanging" style:line-break="strict"/>
    </style:style>
    <style:style style:name="P22" style:family="paragraph">
      <style:paragraph-properties fo:margin-left="0cm" fo:margin-right="0cm" fo:margin-top="0.158cm" fo:margin-bottom="0cm" fo:text-indent="0cm" style:punctuation-wrap="hanging" style:line-break="strict"/>
    </style:style>
    <style:style style:name="P23" style:family="paragraph">
      <style:paragraph-properties style:writing-mode="lr-tb"/>
      <style:text-properties fo:font-family="'Times New Roman'" style:font-family-generic="roman" fo:font-size="16pt" fo:letter-spacing="0.001cm" fo:font-style="normal" fo:font-weight="normal" style:font-family-asian="'Times New Roman'" style:font-family-generic-asian="roman" style:font-family-complex="'Times New Roman'" style:font-family-generic-complex="roman"/>
    </style:style>
    <style:style style:name="P24" style:family="paragraph">
      <style:paragraph-properties style:writing-mode="lr-tb" style:font-independent-line-spacing="true"/>
      <style:text-properties fo:font-family="'Times New Roman'" style:font-family-generic="roman" fo:font-size="16pt" fo:letter-spacing="0.001cm" fo:font-style="normal" fo:font-weight="normal" style:font-family-asian="'Times New Roman'" style:font-family-generic-asian="roman" style:font-family-complex="'Times New Roman'" style:font-family-generic-complex="roman"/>
    </style:style>
    <style:style style:name="P25" style:family="paragraph">
      <style:paragraph-properties fo:margin-left="0cm" fo:margin-right="0cm" fo:text-indent="0cm" style:punctuation-wrap="hanging" style:line-break="strict" style:writing-mode="lr-tb" style:font-independent-line-spacing="true"/>
    </style:style>
    <style:style style:name="P26" style:family="paragraph">
      <style:paragraph-properties fo:margin-left="0.635cm" fo:margin-right="0cm" fo:margin-top="0.158cm" fo:margin-bottom="0cm" fo:text-indent="-0.635cm" style:punctuation-wrap="hanging" style:line-break="strict"/>
    </style:style>
    <style:style style:name="P27" style:family="paragraph">
      <style:paragraph-properties style:writing-mode="lr-tb"/>
      <style:text-properties fo:font-family="'Times New Roman'" style:font-family-generic="roman" fo:font-size="18pt" fo:letter-spacing="0.001cm" fo:font-style="normal" fo:font-weight="normal" style:font-family-asian="'Times New Roman'" style:font-family-generic-asian="roman" style:font-family-complex="'Times New Roman'" style:font-family-generic-complex="roman"/>
    </style:style>
    <style:style style:name="P28" style:family="paragraph">
      <style:paragraph-properties style:writing-mode="lr-tb" style:font-independent-line-spacing="true"/>
      <style:text-properties fo:font-family="'Times New Roman'" style:font-family-generic="roman" fo:font-size="18pt" fo:letter-spacing="0.001cm" fo:font-style="normal" fo:font-weight="normal" style:font-family-asian="'Times New Roman'" style:font-family-generic-asian="roman" style:font-family-complex="'Times New Roman'" style:font-family-generic-complex="roman"/>
    </style:style>
    <style:style style:name="P29" style:family="paragraph">
      <style:paragraph-properties style:writing-mode="lr-tb"/>
      <style:text-properties fo:font-family="'Times New Roman'" style:font-family-generic="roman" fo:font-size="20pt" fo:letter-spacing="0.001cm" fo:font-style="normal" fo:font-weight="normal" style:font-family-asian="'Times New Roman'" style:font-family-generic-asian="roman" style:font-family-complex="'Times New Roman'" style:font-family-generic-complex="roman"/>
    </style:style>
    <style:style style:name="P30" style:family="paragraph">
      <style:paragraph-properties style:writing-mode="lr-tb" style:font-independent-line-spacing="true"/>
      <style:text-properties fo:font-family="'Times New Roman'" style:font-family-generic="roman" fo:font-size="20pt" fo:letter-spacing="0.001cm" fo:font-style="normal" fo:font-weight="normal" style:font-family-asian="'Times New Roman'" style:font-family-generic-asian="roman" style:font-family-complex="'Times New Roman'" style:font-family-generic-complex="roman"/>
    </style:style>
    <style:style style:name="P31" style:family="paragraph">
      <style:paragraph-properties fo:margin-left="0cm" fo:margin-right="0cm" fo:margin-top="0.158cm" fo:margin-bottom="0cm"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32" style:family="paragraph">
      <style:paragraph-properties fo:margin-left="0cm" fo:margin-right="0cm" fo:margin-top="0.158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margin-top="0.158cm" fo:margin-bottom="0cm"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margin-top="0.158cm" fo:margin-bottom="0cm" fo:text-align="justify" fo:text-indent="0cm" style:punctuation-wrap="hanging" style:line-break="strict"/>
    </style:style>
    <style:style style:name="P35" style:family="paragraph">
      <style:paragraph-properties style:writing-mode="lr-tb"/>
      <style:text-properties fo:color="#000000"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36" style:family="paragraph">
      <style:paragraph-properties style:writing-mode="lr-tb" style:font-independent-line-spacing="true"/>
      <style:text-properties fo:color="#000000"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1" style:family="text">
      <style:text-properties fo:color="#000000" fo:font-size="36pt" fo:font-weight="bold" style:font-size-asian="36pt" style:font-weight-asian="bold" style:font-size-complex="36pt" style:font-weight-complex="bold"/>
    </style:style>
    <style:style style:name="T2" style:family="text">
      <style:text-properties fo:color="#898989" fo:font-size="12pt" fo:language="cs" fo:country="CZ" fo:font-style="italic" style:font-size-asian="12pt" style:font-style-asian="italic" style:font-size-complex="12pt" style:font-style-complex="italic"/>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2pt" fo:language="cs" fo:country="CZ" style:font-size-asian="12pt" style:font-size-complex="12pt"/>
    </style:style>
    <style:style style:name="T5" style:family="text">
      <style:text-properties fo:language="cs" fo:country="CZ"/>
    </style:style>
    <style:style style:name="T6" style:family="text">
      <style:text-properties fo:font-size="24pt" style:font-size-asian="24pt" style:font-size-complex="24pt"/>
    </style:style>
    <style:style style:name="T7" style:family="text">
      <style:text-properties fo:color="#ff3300" fo:language="cs" fo:country="CZ"/>
    </style:style>
    <style:style style:name="T8" style:family="text">
      <style:text-properties fo:color="#ff3300" fo:language="cs" fo:country="CZ" style:font-family-asian="'Arial Unicode MS'" style:font-family-generic-asian="swiss" style:font-pitch-asian="variable" style:font-family-complex="'Arial Unicode MS'" style:font-family-generic-complex="swiss" style:font-pitch-complex="variable"/>
    </style:style>
    <style:style style:name="T9" style:family="text">
      <style:text-properties fo:language="cs" fo:country="CZ" style:font-family-asian="'Arial Unicode MS'" style:font-family-generic-asian="swiss" style:font-pitch-asian="variable" style:font-family-complex="'Arial Unicode MS'" style:font-family-generic-complex="swiss" style:font-pitch-complex="variable"/>
    </style:style>
    <style:style style:name="T10" style:family="text">
      <style:text-properties fo:color="#ff3300" fo:font-size="24pt" style:font-size-asian="24pt" style:font-size-complex="24pt"/>
    </style:style>
    <style:style style:name="T11" style:family="text">
      <style:text-properties fo:color="#ff0000" fo:language="cs" fo:country="CZ"/>
    </style:style>
    <style:style style:name="T12" style:family="text">
      <style:text-properties fo:font-size="24pt" fo:language="cs" fo:country="CZ" style:font-size-asian="24pt" style:font-size-complex="24pt"/>
    </style:style>
    <style:style style:name="T13" style:family="text">
      <style:text-properties fo:color="#000000"/>
    </style:style>
    <style:style style:name="T14" style:family="text">
      <style:text-properties fo:color="#000000"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style>
    <text:list-style style:name="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suffix="." style:num-format="1">
        <style:list-level-properties text:min-label-width="0.635cm"/>
        <style:text-properties fo:color="#ff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office:forms form:automatic-focus="false" form:apply-design-mode="false"/>
        <draw:custom-shape draw:name="Rectangle 11" draw:style-name="gr1" draw:text-style-name="P1" draw:layer="layout" svg:width="25.4cm" svg:height="19.019cm" svg:x="0.013cm" svg:y="0cm">
          <text:list text:style-name="L4">
            <text:list-header>
              <text:p/>
            </text:list-header>
          </text:list>
          <draw:enhanced-geometry svg:viewBox="0 0 21600 21600" draw:type="rectangle" draw:enhanced-path="M 0 0 L 21600 0 21600 21600 0 21600 0 0 Z N"/>
        </draw:custom-shape>
        <draw:custom-shape draw:name="WordArt 12" draw:style-name="gr2" draw:text-style-name="P3" draw:layer="layout" svg:width="3.175cm" svg:height="4.445cm" svg:x="20.122cm" svg:y="12.166cm">
          <text:list text:style-name="L1">
            <text:list-header>
              <text:p text:style-name="P2">2</text:p>
            </text:list-header>
          </text:list>
          <draw:enhanced-geometry draw:extrusion="true" draw:extrusion-light-face="true" draw:extrusion-first-light-harsh="true" draw:extrusion-second-light-harsh="false" draw:extrusion-metal="false" dr3d:projection="parallel"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Freeform 13" draw:style-name="gr3" draw:text-style-name="P1" draw:layer="layout" svg:width="12.886cm" svg:height="6.041cm" svg:x="-0.04cm" svg:y="1.685cm">
          <text:p/>
          <draw:enhanced-geometry svg:viewBox="0 0 2922 1370" draw:extrusion-allowed="true" draw:text-areas="0 0 2922 1370" draw:glue-points="1644 1353 1596 1329 1476 1297 1388 1217 1292 1177 1220 1129 956 1017 748 993 644 993 596 961 660 905 740 865 892 841 1092 801 1220 793 1572 745 1868 713 2300 633 2556 561 2684 513 2876 433 2916 361 2908 273 2860 257 2764 225 2668 121 2636 105 2516 17 2020 57 1620 129 1540 177 1316 193 1220 217 964 297 844 361 508 529 364 593 316 609 292 617 140 713 100 753 76 785 28 809 12 857 4 881 12 921 132 937 124 1001 188 1017 364 985 588 993 1012 1097 1092 1113 1188 1153 1308 1193 1340 1217 1356 1241 1428 1257 1476 1305 1492 1329 1508 1329 1452 1321 1500 1273" draw:glue-point-type="1644 1353 1596 1329 1476 1297 1388 1217 1292 1177 1220 1129 956 1017 748 993 644 993 596 961 660 905 740 865 892 841 1092 801 1220 793 1572 745 1868 713 2300 633 2556 561 2684 513 2876 433 2916 361 2908 273 2860 257 2764 225 2668 121 2636 105 2516 17 2020 57 1620 129 1540 177 1316 193 1220 217 964 297 844 361 508 529 364 593 316 609 292 617 140 713 100 753 76 785 28 809 12 857 4 881 12 921 132 937 124 1001 188 1017 364 985 588 993 1012 1097 1092 1113 1188 1153 1308 1193 1340 1217 1356 1241 1428 1257 1476 1305 1492 1329 1508 1329 1452 1321 1500 1273" draw:type="non-primitive" draw:enhanced-path="M 1644 1353 C 1556 1324 1689 1370 1596 1329 C 1557 1312 1516 1310 1476 1297 C 1456 1267 1420 1233 1388 1217 C 1357 1202 1321 1197 1292 1177 C 1264 1157 1254 1140 1220 1129 C 1111 1165 1040 1045 956 1017 C 891 995 814 997 748 993 C 713 997 677 1011 644 993 C 627 984 596 961 596 961 C 546 886 545 915 660 905 C 690 895 711 876 740 865 C 786 848 844 846 892 841 C 958 824 1026 818 1092 801 C 1129 813 1183 797 1220 793 C 1344 779 1442 753 1572 745 C 1658 716 1778 719 1868 713 C 2014 684 2150 644 2300 633 C 2390 618 2465 572 2556 561 C 2594 535 2640 525 2684 513 C 2748 495 2821 470 2876 433 C 2892 409 2900 385 2916 361 C 2913 332 2922 299 2908 273 C 2900 258 2876 262 2860 257 C 2827 246 2799 232 2764 225 C 2738 185 2702 155 2668 121 C 2660 113 2646 112 2636 105 C 2594 75 2566 34 2516 17 C 2312 21 2190 0 2020 57 C 1893 184 1886 122 1620 129 C 1597 135 1544 176 1540 177 C 1466 189 1391 188 1316 193 C 1284 204 1253 210 1220 217 C 1144 268 1054 287 964 297 C 916 345 897 334 844 361 C 730 418 615 457 508 529 C 452 566 428 572 364 593 C 348 598 332 604 316 609 C 308 612 292 617 292 617 C 243 654 190 680 140 713 C 97 777 153 700 100 753 C 91 762 86 776 76 785 C 62 796 43 799 28 809 C 23 825 17 841 12 857 C 9 865 4 881 4 881 C 7 894 0 915 12 921 C 49 938 94 924 132 937 C 121 953 96 979 124 1001 C 141 1015 188 1017 188 1017 C 262 1007 301 1001 364 985 C 430 941 514 982 588 993 C 720 1092 811 1068 1012 1097 C 1046 1086 1063 1093 1092 1113 C 1107 1157 1144 1147 1188 1153 C 1228 1193 1246 1186 1308 1193 C 1319 1201 1331 1208 1340 1217 C 1347 1224 1348 1235 1356 1241 C 1366 1249 1428 1257 1428 1257 C 1444 1273 1463 1286 1476 1305 C 1481 1313 1484 1323 1492 1329 C 1496 1332 1503 1329 1508 1329 L 1452 1321 L 1500 1273 N"/>
        </draw:custom-shape>
        <draw:g draw:name="Group 14">
          <draw:custom-shape draw:name="Freeform 15" draw:style-name="gr4" draw:text-style-name="P1" draw:layer="layout" svg:width="2.921cm" svg:height="2.996cm" draw:transform="rotate (-1.30131749028791) translate (12.876cm 3.911cm)">
            <text:p/>
            <draw:enhanced-geometry svg:viewBox="0 0 1677 2835" draw:extrusion-allowed="true" draw:text-areas="0 0 1677 2835" draw:glue-points="0 90 120 285 240 675 285 825 405 975 480 1035 675 1320 720 1350 810 1440 900 1575 945 1605 1005 1665 1125 1755 1170 1845 1260 1980 1335 2115 1350 2160 1440 2295 1485 2385 1545 2655 1575 2700 1590 2745 1650 2835 1620 2700 1545 2430 1470 2295 1440 2250 1290 1875 1200 1695 1140 1560 1095 1530 990 1410 870 1335 840 1200 720 1080 705 1035 660 1005 630 825 585 795 495 375 585 60 600 0" draw:glue-point-type="0 90 120 285 240 675 285 825 405 975 480 1035 675 1320 720 1350 810 1440 900 1575 945 1605 1005 1665 1125 1755 1170 1845 1260 1980 1335 2115 1350 2160 1440 2295 1485 2385 1545 2655 1575 2700 1590 2745 1650 2835 1620 2700 1545 2430 1470 2295 1440 2250 1290 1875 1200 1695 1140 1560 1095 1530 990 1410 870 1335 840 1200 720 1080 705 1035 660 1005 630 825 585 795 495 375 585 60 600 0" draw:type="non-primitive" draw:enhanced-path="M 0 90 C 25 165 94 207 120 285 C 163 413 197 546 240 675 C 256 723 262 780 285 825 C 313 880 359 935 405 975 C 429 996 459 1011 480 1035 C 534 1095 630 1252 675 1320 C 685 1335 707 1338 720 1350 C 752 1378 780 1410 810 1440 C 848 1478 855 1545 900 1575 C 915 1585 931 1593 945 1605 C 966 1623 982 1648 1005 1665 C 1118 1749 1015 1626 1125 1755 C 1188 1829 1128 1769 1170 1845 C 1196 1892 1243 1929 1260 1980 C 1286 2059 1266 2012 1335 2115 C 1344 2128 1342 2146 1350 2160 C 1376 2207 1423 2244 1440 2295 C 1461 2357 1446 2327 1485 2385 C 1498 2462 1515 2584 1545 2655 C 1552 2672 1567 2684 1575 2700 C 1582 2714 1582 2731 1590 2745 C 1608 2777 1650 2835 1650 2835 C 1677 2754 1650 2768 1620 2700 C 1582 2614 1575 2519 1545 2430 C 1519 2351 1539 2398 1470 2295 C 1460 2280 1440 2250 1440 2250 C 1414 2119 1409 1954 1290 1875 C 1249 1751 1278 1811 1200 1695 C 1141 1606 1201 1621 1140 1560 C 1127 1547 1110 1540 1095 1530 C 1025 1425 1065 1460 990 1410 C 965 1335 946 1354 870 1335 C 855 1291 855 1244 840 1200 C 823 1150 756 1116 720 1080 C 715 1065 715 1047 705 1035 C 694 1021 667 1022 660 1005 C 637 949 664 876 630 825 C 620 810 600 805 585 795 C 540 660 515 515 495 375 C 506 199 463 141 585 60 C 602 10 600 31 600 0 N"/>
          </draw:custom-shape>
          <draw:custom-shape draw:name="Freeform 16" draw:style-name="gr3" draw:text-style-name="P1" draw:layer="layout" svg:width="12.512cm" svg:height="4.012cm" draw:transform="skewX (-3.70936458673253E-017) rotate (-0.195476876224515) translate (13.16cm 0.406cm)">
            <text:p/>
            <draw:enhanced-geometry svg:viewBox="0 0 4890 2190" draw:extrusion-allowed="true" draw:text-areas="0 0 4890 2190" draw:glue-points="1320 2100 360 2070 210 1800 120 1770 0 1290 30 1110 90 1020 180 840 210 720 480 570 570 510 960 600 1050 630 1530 540 1710 420 2310 330 2610 240 2700 180 3210 60 3300 90 3390 30 3510 0 4110 30 4200 60 4290 360 4320 450 4410 480 4770 480 4800 570 4830 720 4890 900 4680 1170 4560 1350 4020 1440 3060 1560 2880 1710 2700 1830 2610 1920 2310 1980 2130 2100 1950 2160 1710 2130 1620 2100 1320 2130 1230 2190 1140 2130 1020 2130" draw:glue-point-type="1320 2100 360 2070 210 1800 120 1770 0 1290 30 1110 90 1020 180 840 210 720 480 570 570 510 960 600 1050 630 1530 540 1710 420 2310 330 2610 240 2700 180 3210 60 3300 90 3390 30 3510 0 4110 30 4200 60 4290 360 4320 450 4410 480 4770 480 4800 570 4830 720 4890 900 4680 1170 4560 1350 4020 1440 3060 1560 2880 1710 2700 1830 2610 1920 2310 1980 2130 2100 1950 2160 1710 2130 1620 2100 1320 2130 1230 2190 1140 2130 1020 2130" draw:mirror-horizontal="true" draw:type="non-primitive" draw:enhanced-path="M 1320 2100 C 1006 2178 668 2173 360 2070 C 334 1991 287 1826 210 1800 C 180 1790 150 1780 120 1770 C 80 1610 32 1452 0 1290 C 10 1230 11 1168 30 1110 C 41 1076 74 1052 90 1020 C 214 772 8 1098 180 840 C 190 800 183 751 210 720 C 357 552 348 636 480 570 C 512 554 540 530 570 510 C 843 549 713 518 960 600 C 990 610 1050 630 1050 630 C 1216 606 1365 567 1530 540 C 1590 500 1650 460 1710 420 C 1812 352 2240 336 2310 330 C 2377 313 2566 269 2610 240 C 2640 220 2667 195 2700 180 C 2861 108 3038 85 3210 60 C 3240 70 3269 95 3300 90 C 3336 84 3357 44 3390 30 C 3428 14 3470 10 3510 0 C 3710 10 3911 13 4110 30 C 4142 33 4182 34 4200 60 C 4234 108 4270 291 4290 360 C 4299 390 4298 428 4320 450 C 4342 472 4380 470 4410 480 C 4544 435 4587 407 4770 480 C 4799 492 4792 539 4800 570 C 4812 619 4817 671 4830 720 C 4847 781 4890 900 4890 900 C 4854 1078 4856 1111 4680 1170 C 4640 1230 4631 1336 4560 1350 C 4181 1426 4361 1397 4020 1440 C 3571 1590 3778 1529 3060 1560 C 2962 1708 3049 1609 2880 1710 C 2818 1747 2751 1779 2700 1830 C 2670 1860 2645 1896 2610 1920 C 2553 1958 2328 1977 2310 1980 C 2250 2020 2190 2060 2130 2100 C 2077 2135 1950 2160 1950 2160 C 1870 2150 1789 2144 1710 2130 C 1679 2124 1652 2100 1620 2100 C 1520 2100 1420 2120 1320 2130 C 1290 2150 1266 2190 1230 2190 C 1194 2190 1175 2140 1140 2130 C 1102 2119 1060 2130 1020 2130 N"/>
          </draw:custom-shape>
        </draw:g>
        <draw:g draw:name="Group 18">
          <draw:g draw:name="Group 19">
            <draw:custom-shape draw:name="AutoShape 20" draw:style-name="gr5" draw:text-style-name="P1" draw:layer="layout" svg:width="5.402cm" svg:height="3.996cm" svg:x="2.553cm" svg:y="13.533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WordArt 21" draw:style-name="gr6" draw:text-style-name="P5" draw:layer="layout" svg:width="2.197cm" svg:height="1.477cm" svg:x="3.651cm" svg:y="15.244cm">
              <text:list text:style-name="L1">
                <text:list-header>
                  <text:p text:style-name="P4">M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2" draw:style-name="gr7" draw:text-style-name="P7" draw:layer="layout" svg:width="0.471cm" svg:height="1.3cm" svg:x="4.697cm" svg:y="12.868cm">
              <text:list text:style-name="L1">
                <text:list-header>
                  <text:p text:style-name="P6">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3">
            <draw:custom-shape draw:name="AutoShape 24" draw:style-name="gr8" draw:text-style-name="P1" draw:layer="layout" svg:width="5.406cm" svg:height="3.995cm" svg:x="6.694cm" svg:y="12.05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WordArt 25" draw:style-name="gr6" draw:text-style-name="P5" draw:layer="layout" svg:width="1.779cm" svg:height="1.479cm" svg:x="7.837cm" svg:y="13.857cm">
              <text:list text:style-name="L1">
                <text:list-header>
                  <text:p text:style-name="P4">T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6">
            <draw:custom-shape draw:name="AutoShape 27" draw:style-name="gr9" draw:text-style-name="P1" draw:layer="layout" svg:width="5.41cm" svg:height="3.992cm" svg:x="10.879cm" svg:y="10.46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WordArt 28" draw:style-name="gr6" draw:text-style-name="P5" draw:layer="layout" svg:width="2.199cm" svg:height="1.479cm" svg:x="11.966cm" svg:y="12.289cm">
              <text:list text:style-name="L1">
                <text:list-header>
                  <text:p text:style-name="P4">M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9" draw:style-name="gr10" draw:text-style-name="P7" draw:layer="layout" svg:width="0.68cm" svg:height="1.299cm" svg:x="13.066cm" svg:y="9.645cm">
              <text:list text:style-name="L1">
                <text:list-header>
                  <text:p text:style-name="P6">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0">
            <draw:g draw:name="Group 31">
              <draw:custom-shape draw:name="AutoShape 32" draw:style-name="gr11" draw:text-style-name="P1" draw:layer="layout" svg:width="5.405cm" svg:height="3.994cm" svg:x="15.077cm" svg:y="8.564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WordArt 33" draw:style-name="gr6" draw:text-style-name="P5" draw:layer="layout" svg:width="1.359cm" svg:height="1.477cm" svg:x="16.619cm" svg:y="10.319cm">
                <text:list text:style-name="L1">
                  <text:list-header>
                    <text:p text:style-name="P4">TI</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4" draw:style-name="gr12" draw:text-style-name="P7" draw:layer="layout" svg:width="0.627cm" svg:height="1.297cm" svg:x="17.091cm" svg:y="7.899cm">
                <text:list text:style-name="L1">
                  <text:list-header>
                    <text:p text:style-name="P6">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5">
              <draw:custom-shape draw:name="AutoShape 36" draw:style-name="gr13" draw:text-style-name="P1" draw:layer="layout" svg:width="5.402cm" svg:height="3.994cm" svg:x="19.163cm" svg:y="7.04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WordArt 37" draw:style-name="gr6" draw:text-style-name="P5" draw:layer="layout" svg:width="2.042cm" svg:height="1.479cm" svg:x="20.377cm" svg:y="8.839cm">
                <text:list text:style-name="L1">
                  <text:list-header>
                    <text:p text:style-name="P4">K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8" draw:style-name="gr14" draw:text-style-name="P7" draw:layer="layout" svg:width="0.679cm" svg:height="1.299cm" svg:x="21.268cm" svg:y="6.24cm">
                <text:list text:style-name="L1">
                  <text:list-header>
                    <text:p text:style-name="P6">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custom-shape draw:name="WordArt 90" draw:style-name="gr15" draw:text-style-name="P9" draw:layer="layout" svg:width="10.076cm" svg:height="1.085cm" draw:transform="rotate (0.205250720034494) translate (1.278cm 4.592cm)">
          <text:list text:style-name="L1">
            <text:list-header>
              <text:p text:style-name="P8">Rýsujeme úsečky</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43">
          <draw:custom-shape draw:name="WordArt 91" draw:style-name="gr15" draw:text-style-name="P11" draw:layer="layout" svg:width="0.104cm" svg:height="0.166cm" svg:x="21.169cm" svg:y="2.847cm">
            <text:list text:style-name="L1">
              <text:list-header>
                <text:p text:style-name="P10">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92" draw:style-name="gr15" draw:text-style-name="P11" draw:layer="layout" svg:width="0.091cm" svg:height="0.166cm" svg:x="22.597cm" svg:y="2.847cm">
            <text:list text:style-name="L1">
              <text:list-header>
                <text:p text:style-name="P10">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93">
            <draw:line draw:name="Line 94" draw:style-name="gr16" draw:text-style-name="P12" draw:layer="layout" svg:x1="22.642cm" svg:y1="3.17cm" svg:x2="23.025cm" svg:y2="3.385cm">
              <text:p/>
            </draw:line>
            <draw:custom-shape draw:name="Freeform 95" draw:style-name="gr17" draw:text-style-name="P1" draw:layer="layout" svg:width="0.239cm" svg:height="0.332cm" svg:x="20.976cm" svg:y="3.239cm">
              <text:p/>
              <draw:enhanced-geometry svg:viewBox="0 0 174 228" draw:extrusion-allowed="true" draw:text-areas="0 0 174 228" draw:glue-points="174 0 82 64 36 109 0 228" draw:glue-point-type="174 0 82 64 36 109 0 228" draw:type="non-primitive" draw:enhanced-path="M 174 0 C 148 17 107 42 82 64 C 66 78 36 109 36 109 C 17 148 0 184 0 228 N"/>
            </draw:custom-shape>
            <draw:line draw:name="Line 96" draw:style-name="gr16" draw:text-style-name="P12" draw:layer="layout" svg:x1="21.372cm" svg:y1="3.17cm" svg:x2="22.628cm" svg:y2="3.17cm">
              <text:p/>
            </draw:line>
          </draw:g>
          <draw:g draw:name="Group 97">
            <draw:g draw:name="Group 98">
              <draw:g draw:name="Group 99">
                <draw:custom-shape draw:name="AutoShape 100" draw:style-name="gr18" draw:text-style-name="P1" draw:layer="layout" svg:width="0.381cm" svg:height="0.431cm" svg:x="20.546cm" svg:y="2.452cm">
                  <text:list text:style-name="L4">
                    <text:list-header>
                      <text:p text:style-name="P21"/>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101" draw:style-name="gr19" draw:text-style-name="P1" draw:layer="layout" svg:width="0.414cm" svg:height="0.273cm" svg:x="20.546cm" svg:y="2.381cm">
                  <text:p/>
                  <draw:enhanced-geometry svg:viewBox="0 0 313 183" draw:extrusion-allowed="true" draw:text-areas="0 0 313 183" draw:glue-points="35 123 18 72 27 98 52 98 44 72 78 39 86 72 95 47 120 47 112 22 86 39 78 64 95 30 103 5 137 30 146 56 154 30 162 56 171 13 188 39 179 72 154 47 146 22 179 30 171 72 179 22 188 47 196 72 213 39 247 72 256 47 264 72 281 183 264 47 222 81 213 56 188 56 171 81 137 64 112 47 52 123 27 106 2 166 18 174" draw:glue-point-type="35 123 18 72 27 98 52 98 44 72 78 39 86 72 95 47 120 47 112 22 86 39 78 64 95 30 103 5 137 30 146 56 154 30 162 56 171 13 188 39 179 72 154 47 146 22 179 30 171 72 179 22 188 47 196 72 213 39 247 72 256 47 264 72 281 183 264 47 222 81 213 56 188 56 171 81 137 64 112 47 52 123 27 106 2 166 18 174" draw:type="non-primitive" draw:enhanced-path="M 35 123 L 18 72 C 18 72 27 98 27 98 C 38 62 30 64 52 98 C 57 106 44 72 44 72 C 46 66 53 21 78 39 C 87 46 83 61 86 72 C 89 64 86 47 95 47 C 127 47 100 110 120 47 C 117 39 121 24 112 22 C 102 20 93 31 86 39 C 80 46 72 70 78 64 C 87 55 90 42 95 30 C 98 22 100 13 103 5 C 112 29 118 91 137 30 C 140 39 137 56 146 56 C 155 56 145 30 154 30 C 163 30 159 47 162 56 C 165 42 159 21 171 13 C 180 7 187 29 188 39 C 190 50 182 61 179 72 C 171 64 160 57 154 47 C 149 40 139 27 146 22 C 155 16 168 27 179 30 C 176 44 171 86 171 72 C 171 55 170 36 179 22 C 184 15 185 39 188 47 C 191 55 193 64 196 72 C 202 61 202 45 213 39 C 239 24 244 63 247 72 C 250 64 247 47 256 47 C 265 47 262 64 264 72 C 275 117 275 132 281 183 C 313 133 297 91 264 47 C 259 55 242 90 222 81 C 214 77 216 64 213 56 C 193 119 220 56 188 56 C 178 56 177 73 171 81 C 144 41 154 0 137 64 C 129 58 122 47 112 47 C 58 47 65 87 52 123 C 44 117 36 102 27 106 C 25 107 0 157 2 166 L 18 174 N"/>
                </draw:custom-shape>
              </draw:g>
              <draw:g draw:name="Group 102">
                <draw:g draw:name="Group 103">
                  <draw:g draw:name="Group 104">
                    <draw:custom-shape draw:name="Freeform 105" draw:style-name="gr20" draw:text-style-name="P1" draw:layer="layout" svg:width="1.332cm" svg:height="1.076cm" svg:x="19.91cm" svg:y="3.241cm">
                      <text:p/>
                      <draw:enhanced-geometry svg:viewBox="0 0 1170 712" draw:extrusion-allowed="true" draw:text-areas="0 0 1170 712" draw:glue-points="531 0 441 105 246 270 171 435 126 525 21 540 6 585 51 615 306 600 351 435 366 390 411 375 501 315 546 285 591 255 651 270 606 255 621 315 651 405 681 495 831 555 981 630 1116 690 1131 585 1086 570 951 480 861 435 786 315 756 270 726 180 711 75" draw:glue-point-type="531 0 441 105 246 270 171 435 126 525 21 540 6 585 51 615 306 600 351 435 366 390 411 375 501 315 546 285 591 255 651 270 606 255 621 315 651 405 681 495 831 555 981 630 1116 690 1131 585 1086 570 951 480 861 435 786 315 756 270 726 180 711 75" draw:mirror-horizontal="true" draw:type="non-primitive" draw:enhanced-path="M 531 0 C 509 65 508 83 441 105 C 374 172 323 218 246 270 C 230 335 197 374 171 435 C 162 456 151 514 126 525 C 94 539 56 535 21 540 C 16 555 0 570 6 585 C 13 602 33 614 51 615 C 136 619 221 605 306 600 C 333 384 294 548 351 435 C 358 421 355 401 366 390 C 377 379 397 383 411 375 C 443 357 471 335 501 315 C 516 305 531 295 546 285 C 561 275 591 255 591 255 C 611 260 630 270 651 270 C 667 270 615 242 606 255 C 595 272 615 295 621 315 C 630 345 641 375 651 405 C 661 435 671 465 681 495 C 691 525 807 549 831 555 C 878 625 897 613 981 630 C 1029 703 1029 712 1116 690 C 1140 653 1170 633 1131 585 C 1121 573 1100 578 1086 570 C 1039 544 1002 497 951 480 C 889 459 919 474 861 435 C 825 328 857 363 786 315 C 776 300 763 286 756 270 C 743 241 726 180 726 180 C 721 145 711 75 711 75 N"/>
                    </draw:custom-shape>
                    <draw:g draw:name="Group 106">
                      <draw:g draw:name="Group 107">
                        <draw:custom-shape draw:name="Freeform 108" draw:style-name="gr21" draw:text-style-name="P1" draw:layer="layout" svg:width="0.569cm" svg:height="0.646cm" svg:x="20.354cm" svg:y="2.811cm">
                          <text:p/>
                          <draw:enhanced-geometry svg:viewBox="0 0 453 433" draw:extrusion-allowed="true" draw:text-areas="0 0 453 433" draw:glue-points="228 18 273 3 348 78 363 123 408 138 438 228 453 273 108 423 18 408 33 318 183 303 228 288 258 198 213 183 213 288 258 258 213 243 198 273" draw:glue-point-type="228 18 273 3 348 78 363 123 408 138 438 228 453 273 108 423 18 408 33 318 183 303 228 288 258 198 213 183 213 288 258 258 213 243 198 273" draw:mirror-horizontal="true" draw:type="non-primitive" draw:enhanced-path="M 228 18 C 243 13 257 0 273 3 C 306 8 335 53 348 78 C 355 92 352 112 363 123 C 374 134 393 133 408 138 C 418 168 428 198 438 228 C 443 243 453 273 453 273 C 402 427 242 378 108 423 C 78 418 36 433 18 408 C 0 383 7 334 33 318 C 75 291 133 308 183 303 C 198 298 219 301 228 288 C 246 262 258 198 258 198 C 243 193 227 176 213 183 C 180 200 210 275 213 288 C 228 278 258 276 258 258 C 258 242 228 239 213 243 C 202 246 203 263 198 273 N"/>
                        </draw:custom-shape>
                        <draw:custom-shape draw:name="Freeform 109" draw:style-name="gr21" draw:text-style-name="P1" draw:layer="layout" svg:width="0.489cm" svg:height="0.394cm" svg:x="20.731cm" svg:y="2.86cm">
                          <text:p/>
                          <draw:enhanced-geometry svg:viewBox="0 0 390 264" draw:extrusion-allowed="true" draw:text-areas="0 0 390 264" draw:glue-points="390 0 240 45 150 90 90 105 0 135 15 210 60 240 105 225 255 210 300 195 330 225" draw:glue-point-type="390 0 240 45 150 90 90 105 0 135 15 210 60 240 105 225 255 210 300 195 330 225" draw:mirror-horizontal="true" draw:type="non-primitive" draw:enhanced-path="M 390 0 C 342 16 286 22 240 45 C 152 89 238 65 150 90 C 130 96 110 99 90 105 C 60 114 0 135 0 135 C 5 160 2 188 15 210 C 24 226 42 237 60 240 C 76 243 89 227 105 225 C 155 217 205 215 255 210 C 270 205 286 188 300 195 C 346 218 291 264 330 225 N"/>
                        </draw:custom-shape>
                      </draw:g>
                      <draw:custom-shape draw:name="Freeform 110" draw:style-name="gr21" draw:text-style-name="P1" draw:layer="layout" svg:width="0.28cm" svg:height="0.444cm" svg:x="20.564cm" svg:y="2.846cm">
                        <text:p/>
                        <draw:enhanced-geometry svg:viewBox="0 0 212 297" draw:extrusion-allowed="true" draw:text-areas="0 0 212 297" draw:glue-points="136 10 110 27 76 35 68 61 51 86 26 188 102 272 170 247 187 188 161 52 68 27" draw:glue-point-type="136 10 110 27 76 35 68 61 51 86 26 188 102 272 170 247 187 188 161 52 68 27" draw:mirror-horizontal="true" draw:type="non-primitive" draw:enhanced-path="M 136 10 C 127 16 120 23 110 27 C 99 31 85 28 76 35 C 69 41 72 53 68 61 C 64 70 57 78 51 86 C 41 120 36 154 26 188 C 14 297 0 288 102 272 C 116 268 164 253 170 247 C 184 233 180 207 187 188 C 193 131 212 85 161 52 C 144 0 162 27 68 27 N"/>
                      </draw:custom-shape>
                    </draw:g>
                    <draw:custom-shape draw:name="Freeform 111" draw:style-name="gr22" draw:text-style-name="P1" draw:layer="layout" svg:width="0.25cm" svg:height="0.348cm" svg:x="19.936cm" svg:y="4.077cm">
                      <text:p/>
                      <draw:enhanced-geometry svg:viewBox="0 0 189 233" draw:extrusion-allowed="true" draw:text-areas="0 0 189 233" draw:glue-points="87 42 20 0 113 203 164 229 189 178 130 110 104 59 130 68 180 161" draw:glue-point-type="87 42 20 0 113 203 164 229 189 178 130 110 104 59 130 68 180 161" draw:type="non-primitive" draw:enhanced-path="M 87 42 C 66 12 53 12 20 0 C 0 76 35 179 113 203 C 119 207 153 233 164 229 C 174 225 186 187 189 178 C 176 115 177 142 130 110 C 129 109 97 66 104 59 C 110 53 121 65 130 68 C 151 99 153 134 180 161 N"/>
                    </draw:custom-shape>
                    <draw:custom-shape draw:name="Freeform 112" draw:style-name="gr22" draw:text-style-name="P1" draw:layer="layout" svg:width="0.433cm" svg:height="0.181cm" svg:x="20.86cm" svg:y="4.027cm">
                      <text:p/>
                      <draw:enhanced-geometry svg:viewBox="0 0 327 121" draw:extrusion-allowed="true" draw:text-areas="0 0 327 121" draw:glue-points="59 0 178 0 297 9 322 59 297 68 144 110 26 93 0 43 26 17 110 26" draw:glue-point-type="59 0 178 0 297 9 322 59 297 68 144 110 26 93 0 43 26 17 110 26" draw:type="non-primitive" draw:enhanced-path="M 59 0 C 113 14 123 20 178 0 C 219 5 258 21 297 9 C 300 14 327 48 322 59 C 318 67 305 64 297 68 C 247 94 201 102 144 110 C 104 107 54 121 26 93 C 13 80 11 59 0 43 C 9 34 14 19 26 17 C 54 13 110 26 110 26 N"/>
                    </draw:custom-shape>
                  </draw:g>
                  <draw:custom-shape draw:name="Freeform 113" draw:style-name="gr23" draw:text-style-name="P1" draw:layer="layout" svg:width="0.219cm" svg:height="0.216cm" svg:x="20.909cm" svg:y="3.265cm">
                    <text:p/>
                    <draw:enhanced-geometry svg:viewBox="0 0 166 145" draw:extrusion-allowed="true" draw:text-areas="0 0 166 145" draw:glue-points="6 26 56 1 166 18 150 43 124 60 73 145 48 120 6 94" draw:glue-point-type="6 26 56 1 166 18 150 43 124 60 73 145 48 120 6 94" draw:type="non-primitive" draw:enhanced-path="M 6 26 C 18 18 39 0 56 1 C 93 3 166 18 166 18 C 161 26 157 36 150 43 C 143 50 129 51 124 60 C 98 112 139 122 73 145 C 65 137 59 125 48 120 C 0 96 6 131 6 94 N"/>
                  </draw:custom-shape>
                </draw:g>
                <draw:custom-shape draw:name="Freeform 114" draw:style-name="gr23" draw:text-style-name="P1" draw:layer="layout" svg:width="0.216cm" svg:height="0.29cm" svg:x="21.186cm" svg:y="3.048cm">
                  <text:p/>
                  <draw:enhanced-geometry svg:viewBox="0 0 163 194" draw:extrusion-allowed="true" draw:text-areas="0 0 163 194" draw:glue-points="25 44 93 19 93 137 25 146 0 137 0 104" draw:glue-point-type="25 44 93 19 93 137 25 146 0 137 0 104" draw:type="non-primitive" draw:enhanced-path="M 25 44 C 41 0 51 8 93 19 C 126 52 163 115 93 137 C 8 194 66 179 25 146 C 18 140 8 140 0 137 C 9 101 19 104 0 104 N"/>
                </draw:custom-shape>
              </draw:g>
            </draw:g>
            <draw:custom-shape draw:name="Freeform 115" draw:style-name="gr24" draw:text-style-name="P1" draw:layer="layout" svg:width="0.014cm" svg:height="0.055cm" svg:x="20.728cm" svg:y="2.688cm">
              <text:p/>
              <draw:enhanced-geometry svg:viewBox="0 0 15 45" draw:extrusion-allowed="true" draw:text-areas="0 0 15 45" draw:glue-points="0 0 15 45 0 0" draw:glue-point-type="0 0 15 45 0 0" draw:type="non-primitive" draw:enhanced-path="M 0 0 C 5 15 15 45 15 45 C 15 45 5 15 0 0 Z N"/>
            </draw:custom-shape>
            <draw:custom-shape draw:name="WordArt 116" draw:style-name="gr25" draw:text-style-name="P14" draw:layer="layout" svg:width="0.325cm" svg:height="0.119cm" svg:x="20.575cm" svg:y="3.013cm">
              <text:list text:style-name="L1">
                <text:list-header>
                  <text:p text:style-name="P13">Ada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17">
            <draw:g draw:name="Group 118">
              <draw:g draw:name="Group 119">
                <draw:g draw:name="Group 120">
                  <draw:g draw:name="Group 121">
                    <draw:g draw:name="Group 122">
                      <draw:g draw:name="Group 123">
                        <draw:custom-shape draw:name="AutoShape 124" draw:style-name="gr18" draw:text-style-name="P1" draw:layer="layout" svg:width="0.382cm" svg:height="0.431cm" svg:x="23.152cm" svg:y="2.357cm">
                          <text:list text:style-name="L4">
                            <text:list-header>
                              <text:p text:style-name="P21"/>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125" draw:style-name="gr26" draw:text-style-name="P1" draw:layer="layout" svg:width="0.42cm" svg:height="0.336cm" svg:x="23.129cm" svg:y="2.311cm">
                          <text:p/>
                          <draw:enhanced-geometry svg:viewBox="0 0 317 225" draw:extrusion-allowed="true" draw:text-areas="0 0 317 225" draw:glue-points="26 186 35 110 52 135 60 110 86 42 94 85 111 59 137 76 162 76 187 68 238 59 230 85 213 59 238 76 281 135 289 161 314 178 281 102 230 68 255 51 289 102 281 76 255 51 43 102 26 152 26 186" draw:glue-point-type="26 186 35 110 52 135 60 110 86 42 94 85 111 59 137 76 162 76 187 68 238 59 230 85 213 59 238 76 281 135 289 161 314 178 281 102 230 68 255 51 289 102 281 76 255 51 43 102 26 152 26 186" draw:type="non-primitive" draw:enhanced-path="M 26 186 C 29 161 23 133 35 110 C 40 101 42 135 52 135 C 61 135 57 118 60 110 C 101 0 60 118 86 42 C 89 56 82 77 94 85 C 103 91 101 61 111 59 C 121 57 128 70 137 76 C 170 126 141 97 162 76 C 168 70 179 71 187 68 C 202 25 211 19 238 59 C 235 68 239 85 230 85 C 220 85 206 67 213 59 C 220 51 230 70 238 76 C 258 136 238 122 281 135 C 284 144 283 154 289 161 C 295 169 311 188 314 178 C 317 166 295 114 281 102 C 266 89 230 68 230 68 C 238 62 246 46 255 51 C 273 61 278 85 289 102 C 294 110 286 84 281 76 C 274 66 264 59 255 51 C 0 63 147 34 43 102 C 38 119 26 134 26 152 C 26 190 47 225 26 186 Z N"/>
                        </draw:custom-shape>
                      </draw:g>
                      <draw:g draw:name="Group 126">
                        <draw:custom-shape draw:name="Freeform 127" draw:style-name="gr27" draw:text-style-name="P1" draw:layer="layout" svg:width="1.378cm" svg:height="0.945cm" svg:x="22.765cm" svg:y="3.304cm">
                          <text:p/>
                          <draw:enhanced-geometry svg:viewBox="0 0 1170 712" draw:extrusion-allowed="true" draw:text-areas="0 0 1170 712" draw:glue-points="531 0 441 105 246 270 171 435 126 525 21 540 6 585 51 615 306 600 351 435 366 390 411 375 501 315 546 285 591 255 651 270 606 255 621 315 651 405 681 495 831 555 981 630 1116 690 1131 585 1086 570 951 480 861 435 786 315 756 270 726 180 711 75" draw:glue-point-type="531 0 441 105 246 270 171 435 126 525 21 540 6 585 51 615 306 600 351 435 366 390 411 375 501 315 546 285 591 255 651 270 606 255 621 315 651 405 681 495 831 555 981 630 1116 690 1131 585 1086 570 951 480 861 435 786 315 756 270 726 180 711 75" draw:type="non-primitive" draw:enhanced-path="M 531 0 C 509 65 508 83 441 105 C 374 172 323 218 246 270 C 230 335 197 374 171 435 C 162 456 151 514 126 525 C 94 539 56 535 21 540 C 16 555 0 570 6 585 C 13 602 33 614 51 615 C 136 619 221 605 306 600 C 333 384 294 548 351 435 C 358 421 355 401 366 390 C 377 379 397 383 411 375 C 443 357 471 335 501 315 C 516 305 531 295 546 285 C 561 275 591 255 591 255 C 611 260 630 270 651 270 C 667 270 615 242 606 255 C 595 272 615 295 621 315 C 630 345 641 375 651 405 C 661 435 671 465 681 495 C 691 525 807 549 831 555 C 878 625 897 613 981 630 C 1029 703 1029 712 1116 690 C 1140 653 1170 633 1131 585 C 1121 573 1100 578 1086 570 C 1039 544 1002 497 951 480 C 889 459 919 474 861 435 C 825 328 857 363 786 315 C 776 300 763 286 756 270 C 743 241 726 180 726 180 C 721 145 711 75 711 75 N"/>
                        </draw:custom-shape>
                        <draw:g draw:name="Group 128">
                          <draw:g draw:name="Group 129">
                            <draw:custom-shape draw:name="Freeform 130" draw:style-name="gr28" draw:text-style-name="P1" draw:layer="layout" svg:width="0.727cm" svg:height="0.723cm" svg:x="23.064cm" svg:y="2.742cm">
                              <text:p/>
                              <draw:enhanced-geometry svg:viewBox="0 0 453 433" draw:extrusion-allowed="true" draw:text-areas="0 0 453 433" draw:glue-points="228 18 273 3 348 78 363 123 408 138 438 228 453 273 108 423 18 408 33 318 183 303 228 288 258 198 213 183 213 288 258 258 213 243 198 273" draw:glue-point-type="228 18 273 3 348 78 363 123 408 138 438 228 453 273 108 423 18 408 33 318 183 303 228 288 258 198 213 183 213 288 258 258 213 243 198 273" draw:type="non-primitive" draw:enhanced-path="M 228 18 C 243 13 257 0 273 3 C 306 8 335 53 348 78 C 355 92 352 112 363 123 C 374 134 393 133 408 138 C 418 168 428 198 438 228 C 443 243 453 273 453 273 C 402 427 242 378 108 423 C 78 418 36 433 18 408 C 0 383 7 334 33 318 C 75 291 133 308 183 303 C 198 298 219 301 228 288 C 246 262 258 198 258 198 C 243 193 227 176 213 183 C 180 200 210 275 213 288 C 228 278 258 276 258 258 C 258 242 228 239 213 243 C 202 246 203 263 198 273 N"/>
                            </draw:custom-shape>
                            <draw:custom-shape draw:name="Freeform 131" draw:style-name="gr28" draw:text-style-name="P1" draw:layer="layout" svg:width="0.626cm" svg:height="0.44cm" svg:x="22.684cm" svg:y="2.797cm">
                              <text:p/>
                              <draw:enhanced-geometry svg:viewBox="0 0 390 264" draw:extrusion-allowed="true" draw:text-areas="0 0 390 264" draw:glue-points="390 0 240 45 150 90 90 105 0 135 15 210 60 240 105 225 255 210 300 195 330 225" draw:glue-point-type="390 0 240 45 150 90 90 105 0 135 15 210 60 240 105 225 255 210 300 195 330 225" draw:type="non-primitive" draw:enhanced-path="M 390 0 C 342 16 286 22 240 45 C 152 89 238 65 150 90 C 130 96 110 99 90 105 C 60 114 0 135 0 135 C 5 160 2 188 15 210 C 24 226 42 237 60 240 C 76 243 89 227 105 225 C 155 217 205 215 255 210 C 270 205 286 188 300 195 C 346 218 291 264 330 225 N"/>
                            </draw:custom-shape>
                          </draw:g>
                          <draw:custom-shape draw:name="Freeform 132" draw:style-name="gr29" draw:text-style-name="P1" draw:layer="layout" svg:width="0.359cm" svg:height="0.497cm" svg:x="23.167cm" svg:y="2.782cm">
                            <text:p/>
                            <draw:enhanced-geometry svg:viewBox="0 0 212 297" draw:extrusion-allowed="true" draw:text-areas="0 0 212 297" draw:glue-points="136 10 110 27 76 35 68 61 51 86 26 188 102 272 170 247 187 188 161 52 68 27" draw:glue-point-type="136 10 110 27 76 35 68 61 51 86 26 188 102 272 170 247 187 188 161 52 68 27" draw:type="non-primitive" draw:enhanced-path="M 136 10 C 127 16 120 23 110 27 C 99 31 85 28 76 35 C 69 41 72 53 68 61 C 64 70 57 78 51 86 C 41 120 36 154 26 188 C 14 297 0 288 102 272 C 116 268 164 253 170 247 C 184 233 180 207 187 188 C 193 131 212 85 161 52 C 144 0 162 27 68 27 N"/>
                          </draw:custom-shape>
                        </draw:g>
                      </draw:g>
                    </draw:g>
                    <draw:custom-shape draw:name="Freeform 133" draw:style-name="gr23" draw:text-style-name="P1" draw:layer="layout" svg:width="0.172cm" svg:height="0.199cm" svg:x="22.557cm" svg:y="3.045cm">
                      <text:p/>
                      <draw:enhanced-geometry svg:viewBox="0 0 122 187" draw:extrusion-allowed="true" draw:text-areas="0 0 122 187" draw:glue-points="80 0 54 26 12 34 3 93 20 170 71 187 105 178 122 127 113 68" draw:glue-point-type="80 0 54 26 12 34 3 93 20 170 71 187 105 178 122 127 113 68" draw:type="non-primitive" draw:enhanced-path="M 80 0 C 71 9 65 21 54 26 C 41 32 21 23 12 34 C 0 50 6 73 3 93 C 10 118 5 148 20 170 C 30 185 54 181 71 187 C 82 184 97 187 105 178 C 117 164 122 127 122 127 C 111 85 113 105 113 68 N"/>
                    </draw:custom-shape>
                    <draw:custom-shape draw:name="Freeform 134" draw:style-name="gr23" draw:text-style-name="P1" draw:layer="layout" svg:width="0.15cm" svg:height="0.278cm" svg:x="22.97cm" svg:y="3.277cm">
                      <text:p/>
                      <draw:enhanced-geometry svg:viewBox="0 0 114 186" draw:extrusion-allowed="true" draw:text-areas="0 0 114 186" draw:glue-points="89 15 21 49 13 99 4 133 30 142 97 133 114 108" draw:glue-point-type="89 15 21 49 13 99 4 133 30 142 97 133 114 108" draw:type="non-primitive" draw:enhanced-path="M 89 15 C 46 0 44 14 21 49 C 18 66 16 82 13 99 C 11 110 0 122 4 133 C 7 142 21 139 30 142 C 60 186 65 166 97 133 C 107 105 97 108 114 108 N"/>
                    </draw:custom-shape>
                  </draw:g>
                  <draw:custom-shape draw:name="Freeform 135" draw:style-name="gr30" draw:text-style-name="P1" draw:layer="layout" svg:width="0.448cm" svg:height="0.183cm" svg:x="22.707cm" svg:y="4.009cm">
                    <text:p/>
                    <draw:enhanced-geometry svg:viewBox="0 0 338 123" draw:extrusion-allowed="true" draw:text-areas="0 0 338 123" draw:glue-points="338 25 262 0 92 9 41 25 16 102 67 102 134 110 321 85 287 25" draw:glue-point-type="338 25 262 0 92 9 41 25 16 102 67 102 134 110 321 85 287 25" draw:type="non-primitive" draw:enhanced-path="M 338 25 C 279 6 304 15 262 0 C 205 3 148 3 92 9 C 74 11 41 25 41 25 C 33 51 24 76 16 102 C 82 123 0 102 67 102 C 89 102 112 107 134 110 C 236 104 248 107 321 85 C 334 44 323 44 287 25 N"/>
                  </draw:custom-shape>
                </draw:g>
                <draw:custom-shape draw:name="Freeform 136" draw:style-name="gr30" draw:text-style-name="P1" draw:layer="layout" svg:width="0.141cm" svg:height="0.24cm" svg:x="23.997cm" svg:y="4.034cm">
                  <text:p/>
                  <draw:enhanced-geometry svg:viewBox="0 0 107 161" draw:extrusion-allowed="true" draw:text-areas="0 0 107 161" draw:glue-points="34 0 85 102 93 76 102 102 0 161" draw:glue-point-type="34 0 85 102 93 76 102 102 0 161" draw:type="non-primitive" draw:enhanced-path="M 34 0 C 82 15 69 57 85 102 C 88 93 84 76 93 76 C 102 76 107 94 102 102 C 84 128 28 146 0 161 N"/>
                </draw:custom-shape>
              </draw:g>
              <draw:custom-shape draw:name="Freeform 137" draw:style-name="gr30" draw:text-style-name="P1" draw:layer="layout" svg:width="0.291cm" svg:height="0.335cm" svg:x="23.792cm" svg:y="3.986cm">
                <text:p/>
                <draw:enhanced-geometry svg:viewBox="0 0 220 224" draw:extrusion-allowed="true" draw:text-areas="0 0 220 224" draw:glue-points="127 0 0 153 25 221 51 212 102 204 153 170 220 102 127 0" draw:glue-point-type="127 0 0 153 25 221 51 212 102 204 153 170 220 102 127 0" draw:type="non-primitive" draw:enhanced-path="M 127 0 C 92 53 53 117 0 153 C 2 161 8 214 25 221 C 34 224 42 214 51 212 C 68 208 85 207 102 204 C 181 122 79 219 153 170 C 181 151 192 121 220 102 C 208 16 207 35 127 0 Z N"/>
              </draw:custom-shape>
            </draw:g>
            <draw:custom-shape draw:name="WordArt 138" draw:style-name="gr25" draw:text-style-name="P14" draw:layer="layout" svg:width="0.325cm" svg:height="0.119cm" svg:x="23.165cm" svg:y="2.949cm">
              <text:list text:style-name="L1">
                <text:list-header>
                  <text:p text:style-name="P13">Bore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Freeform 139" draw:style-name="gr31" draw:text-style-name="P1" draw:layer="layout" svg:width="0.012cm" svg:height="0.041cm" draw:transform="rotate (1.5707963267946) translate (23.318cm 2.635cm)">
              <text:p/>
              <draw:enhanced-geometry svg:viewBox="0 0 9 37" draw:extrusion-allowed="true" draw:text-areas="0 0 9 37" draw:glue-points="9 0 0 37 9 0" draw:glue-point-type="9 0 0 37 9 0" draw:type="non-primitive" draw:enhanced-path="M 9 0 C 6 12 0 37 0 37 C 0 37 6 12 9 0 Z N"/>
            </draw:custom-shape>
          </draw:g>
          <draw:line draw:name="Line 140" draw:style-name="gr32" draw:text-style-name="P12" draw:layer="layout" svg:x1="21.278cm" svg:y1="3.013cm" svg:x2="21.278cm" svg:y2="3.199cm">
            <text:p/>
          </draw:line>
          <draw:line draw:name="Line 141" draw:style-name="gr32" draw:text-style-name="P12" draw:layer="layout" svg:x1="22.634cm" svg:y1="3.018cm" svg:x2="22.634cm" svg:y2="3.204cm">
            <text:p/>
          </draw:line>
          <draw:line draw:name="Line 142" draw:style-name="gr32" draw:text-style-name="P12" draw:layer="layout" svg:x1="21.109cm" svg:y1="3.111cm" svg:x2="22.802cm" svg:y2="3.111cm">
            <text:p/>
          </draw:line>
        </draw:g>
        <draw:g draw:name="Group 166">
          <draw:g draw:name="Group 144">
            <draw:g draw:name="Group 145">
              <draw:custom-shape draw:name="WordArt 146" draw:style-name="gr15" draw:text-style-name="P16" draw:layer="layout" svg:width="0.158cm" svg:height="0.193cm" svg:x="16.664cm" svg:y="3.962cm">
                <text:list text:style-name="L1">
                  <text:list-header>
                    <text:p text:style-name="P15">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7" draw:style-name="gr15" draw:text-style-name="P16" draw:layer="layout" svg:width="0.158cm" svg:height="0.194cm" svg:x="17.857cm" svg:y="2.767cm">
                <text:list text:style-name="L1">
                  <text:list-header>
                    <text:p text:style-name="P15">F</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8" draw:style-name="gr15" draw:text-style-name="P16" draw:layer="layout" svg:width="0.158cm" svg:height="0.194cm" svg:x="16.779cm" svg:y="2.767cm">
                <text:list text:style-name="L1">
                  <text:list-header>
                    <text:p text:style-name="P15">G</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9" draw:style-name="gr15" draw:text-style-name="P16" draw:layer="layout" svg:width="0.158cm" svg:height="0.194cm" svg:x="18.269cm" svg:y="3.897cm">
                <text:list text:style-name="L1">
                  <text:list-header>
                    <text:p text:style-name="P15">H</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50">
              <draw:g draw:name="Group 151">
                <draw:line draw:name="Line 152" draw:style-name="gr32" draw:text-style-name="P12" draw:layer="layout" svg:x1="16.937cm" svg:y1="2.685cm" svg:x2="18.202cm" svg:y2="4.156cm">
                  <text:p/>
                </draw:line>
                <draw:line draw:name="Line 153" draw:style-name="gr32" draw:text-style-name="P12" draw:layer="layout" svg:x1="17.856cm" svg:y1="2.522cm" svg:x2="17.051cm" svg:y2="4.156cm">
                  <text:p/>
                </draw:line>
              </draw:g>
              <draw:line draw:name="Line 154" draw:style-name="gr32" draw:text-style-name="P12" draw:layer="layout" svg:x1="16.941cm" svg:y1="3.976cm" svg:x2="17.171cm" svg:y2="4.057cm">
                <text:p/>
              </draw:line>
              <draw:line draw:name="Line 155" draw:style-name="gr32" draw:text-style-name="P12" draw:layer="layout" svg:x1="17.583cm" svg:y1="2.75cm" svg:x2="17.813cm" svg:y2="2.831cm">
                <text:p/>
              </draw:line>
              <draw:line draw:name="Line 156" draw:style-name="gr32" draw:text-style-name="P12" draw:layer="layout" svg:x1="17.122cm" svg:y1="2.733cm" svg:x2="17.007cm" svg:y2="2.814cm">
                <text:p/>
              </draw:line>
              <draw:line draw:name="Line 157" draw:style-name="gr32" draw:text-style-name="P12" draw:layer="layout" svg:x1="18.182cm" svg:y1="3.959cm" svg:x2="18.067cm" svg:y2="4.04cm">
                <text:p/>
              </draw:line>
            </draw:g>
          </draw:g>
          <draw:g draw:name="Group 158">
            <draw:custom-shape draw:name="WordArt 159" draw:style-name="gr15" draw:text-style-name="P16" draw:layer="layout" svg:width="0.158cm" svg:height="0.228cm" svg:x="17.69cm" svg:y="4.365cm">
              <text:list text:style-name="L1">
                <text:list-header>
                  <text:p text:style-name="P15">G</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60" draw:style-name="gr15" draw:text-style-name="P16" draw:layer="layout" svg:width="0.158cm" svg:height="0.228cm" svg:x="17.915cm" svg:y="4.369cm">
              <text:list text:style-name="L1">
                <text:list-header>
                  <text:p text:style-name="P15">H</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61">
            <draw:g draw:name="Group 162">
              <draw:custom-shape draw:name="WordArt 163" draw:style-name="gr15" draw:text-style-name="P16" draw:layer="layout" svg:width="0.158cm" svg:height="0.228cm" svg:x="16.843cm" svg:y="4.365cm">
                <text:list text:style-name="L1">
                  <text:list-header>
                    <text:p text:style-name="P15">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64" draw:style-name="gr15" draw:text-style-name="P16" draw:layer="layout" svg:width="0.158cm" svg:height="0.228cm" svg:x="17.068cm" svg:y="4.361cm">
                <text:list text:style-name="L1">
                  <text:list-header>
                    <text:p text:style-name="P15">F</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165" draw:style-name="gr15" draw:text-style-name="P16" draw:layer="layout" svg:width="0.107cm" svg:height="0.081cm" svg:x="17.226cm" svg:y="4.557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167">
          <draw:g draw:name="Group 168">
            <draw:line draw:name="Line 169" draw:style-name="gr32" draw:text-style-name="P12" draw:layer="layout" svg:x1="15.887cm" svg:y1="2.939cm" svg:x2="12.924cm" svg:y2="4.343cm">
              <text:p/>
            </draw:line>
            <draw:line draw:name="Line 170" draw:style-name="gr32" draw:text-style-name="P12" draw:layer="layout" svg:x1="12.975cm" svg:y1="4.177cm" svg:x2="13.084cm" svg:y2="4.392cm">
              <text:p/>
            </draw:line>
            <draw:line draw:name="Line 171" draw:style-name="gr32" draw:text-style-name="P12" draw:layer="layout" svg:x1="15.702cm" svg:y1="2.906cm" svg:x2="15.811cm" svg:y2="3.122cm">
              <text:p/>
            </draw:line>
          </draw:g>
          <draw:custom-shape draw:name="WordArt 172" draw:style-name="gr15" draw:text-style-name="P16" draw:layer="layout" svg:width="0.15cm" svg:height="0.256cm" svg:x="12.975cm" svg:y="4.461cm">
            <text:list text:style-name="L1">
              <text:list-header>
                <text:p text:style-name="P15">F</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73" draw:style-name="gr15" draw:text-style-name="P16" draw:layer="layout" svg:width="0.15cm" svg:height="0.256cm" svg:x="15.408cm" svg:y="2.734cm">
            <text:list text:style-name="L1">
              <text:list-header>
                <text:p text:style-name="P15">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frame presentation:style-name="pr1" draw:text-style-name="P18" draw:layer="layout" svg:width="21.59cm" svg:height="3.176cm" svg:x="1.905cm" svg:y="-0.848cm" presentation:class="title" presentation:user-transformed="true">
          <draw:text-box>
            <text:list text:style-name="L2">
              <text:list-header>
                <text:p text:style-name="P17"><text:span text:style-name="T1">Druháci a matematika 6</text:span></text:p>
              </text:list-header>
            </text:list>
          </draw:text-box>
        </draw:frame>
        <draw:custom-shape draw:name="Zástupný symbol pro zápatí 3" draw:style-name="gr33" draw:text-style-name="P1" draw:layer="layout" svg:width="21.034cm" svg:height="1.015cm" svg:x="2.549cm" svg:y="17.665cm">
          <text:list text:style-name="L3">
            <text:list-header>
              <text:p text:style-name="P19"><text:span text:style-name="T2">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draw:g draw:name="Group 403">
          <draw:g draw:name="Group 328">
            <draw:custom-shape draw:name="Oval 329" draw:style-name="gr34" draw:text-style-name="P1" draw:layer="layout" svg:width="0.338cm" svg:height="0.529cm" svg:x="9.757cm" svg:y="10.308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30" draw:style-name="gr35" draw:text-style-name="P1" draw:layer="layout" svg:width="1.839cm" svg:height="2.329cm" svg:x="8.934cm" svg:y="9.917cm">
              <text:p/>
              <draw:enhanced-geometry svg:viewBox="0 0 822 834" draw:extrusion-allowed="true" draw:text-areas="0 0 822 834" draw:glue-points="187 0 128 237 60 474 26 592 0 711 9 770 128 813 356 804 382 652 424 482 449 186 458 474 509 626 543 703 576 830 805 813 814 762 771 601 746 525 737 499 729 423 712 347 678 186 644 101 619 76 602 50 593 8" draw:glue-point-type="187 0 128 237 60 474 26 592 0 711 9 770 128 813 356 804 382 652 424 482 449 186 458 474 509 626 543 703 576 830 805 813 814 762 771 601 746 525 737 499 729 423 712 347 678 186 644 101 619 76 602 50 593 8" draw:type="non-primitive" draw:enhanced-path="M 187 0 C 159 77 148 158 128 237 C 108 316 84 396 60 474 C 52 527 44 545 26 592 C 11 630 10 672 0 711 C 3 731 1 752 9 770 C 19 792 107 807 128 813 C 205 799 281 824 356 804 C 369 754 374 703 382 652 C 389 562 382 546 424 482 C 429 373 440 290 449 186 C 415 5 432 375 458 474 C 465 532 466 585 509 626 C 518 655 526 677 543 703 C 565 773 566 730 576 830 C 650 810 731 834 805 813 C 822 808 811 779 814 762 C 800 708 786 654 771 601 C 764 575 754 550 746 525 C 743 516 737 499 737 499 C 734 474 733 448 729 423 C 725 397 712 347 712 347 C 706 268 716 241 678 186 C 669 158 661 125 644 101 C 637 91 626 85 619 76 C 612 68 608 59 602 50 C 592 13 593 28 593 8 N"/>
            </draw:custom-shape>
          </draw:g>
          <draw:custom-shape draw:name="Freeform 331" draw:style-name="gr36" draw:text-style-name="P1" draw:layer="layout" svg:width="0.926cm" svg:height="0.477cm" svg:x="8.687cm" svg:y="12.122cm">
            <text:p/>
            <draw:enhanced-geometry svg:viewBox="0 0 417 170" draw:extrusion-allowed="true" draw:text-areas="0 0 417 170" draw:glue-points="161 0 85 34 0 85 9 136 59 161 178 170 263 161 280 136 407 128 305 26" draw:glue-point-type="161 0 85 34 0 85 9 136 59 161 178 170 263 161 280 136 407 128 305 26" draw:type="non-primitive" draw:enhanced-path="M 161 0 C 134 10 113 25 85 34 C 56 56 34 74 0 85 C 3 102 1 121 9 136 C 14 147 48 160 59 161 C 99 166 138 167 178 170 C 206 167 236 170 263 161 C 273 158 270 138 280 136 C 321 127 365 131 407 128 C 394 31 417 26 305 26 N"/>
          </draw:custom-shape>
          <draw:custom-shape draw:name="Freeform 332" draw:style-name="gr36" draw:text-style-name="P1" draw:layer="layout" svg:width="0.802cm" svg:height="0.662cm" svg:x="10.103cm" svg:y="12.078cm">
            <text:p/>
            <draw:enhanced-geometry svg:viewBox="0 0 361 237" draw:extrusion-allowed="true" draw:text-areas="0 0 361 237" draw:glue-points="94 34 51 85 0 161 60 237 178 203 254 152 339 110 246 34 229 8 254 17 305 59" draw:glue-point-type="94 34 51 85 0 161 60 237 178 203 254 152 339 110 246 34 229 8 254 17 305 59" draw:type="non-primitive" draw:enhanced-path="M 94 34 C 43 67 90 31 51 85 C 30 114 12 126 0 161 C 10 216 10 221 60 237 C 101 229 139 217 178 203 C 200 170 216 162 254 152 C 283 133 311 129 339 110 C 361 28 317 42 246 34 C 240 25 225 17 229 8 C 233 0 246 13 254 17 C 307 47 305 31 305 59 N"/>
          </draw:custom-shape>
          <draw:custom-shape draw:name="Freeform 333" draw:style-name="gr37" draw:text-style-name="P1" draw:layer="layout" svg:width="0.485cm" svg:height="0.6cm" svg:x="10.943cm" svg:y="6.773cm">
            <text:p/>
            <draw:enhanced-geometry svg:viewBox="0 0 367 420" draw:extrusion-allowed="true" draw:text-areas="0 0 367 420" draw:glue-points="60 300 0 165 30 75 75 90 120 0 150 45 180 15 210 60 240 60 345 180 285 285 255 390 120 420 75 390 60 300" draw:glue-point-type="60 300 0 165 30 75 75 90 120 0 150 45 180 15 210 60 240 60 345 180 285 285 255 390 120 420 75 390 60 300" draw:mirror-horizontal="true" draw:type="non-primitive" draw:enhanced-path="M 60 300 C 24 193 48 236 0 165 C 10 135 8 97 30 75 C 41 64 60 96 75 90 C 97 81 114 19 120 0 C 130 15 142 29 150 45 C 176 98 157 132 180 15 C 190 30 203 43 210 60 C 235 119 215 161 240 60 C 273 109 312 131 345 180 C 304 384 367 162 285 285 C 265 315 283 367 255 390 C 219 419 165 411 120 420 C 105 410 86 404 75 390 C 72 387 7 247 60 300 Z N"/>
          </draw:custom-shape>
          <draw:g draw:name="Group 334">
            <draw:custom-shape draw:name="Freeform 335" draw:style-name="gr37" draw:text-style-name="P1" draw:layer="layout" svg:width="0.516cm" svg:height="0.546cm" svg:x="8.387cm" svg:y="9.803cm">
              <text:p/>
              <draw:enhanced-geometry svg:viewBox="0 0 136 170" draw:extrusion-allowed="true" draw:text-areas="0 0 136 170" draw:glue-points="43 0 0 127 9 153 60 170 128 161 136 136 102 60 94 17" draw:glue-point-type="43 0 0 127 9 153 60 170 128 161 136 136 102 60 94 17" draw:mirror-horizontal="false" draw:type="non-primitive" draw:enhanced-path="M 43 0 C 16 41 9 79 0 127 C 3 136 2 148 9 153 C 24 163 60 170 60 170 C 83 167 107 170 128 161 C 136 157 136 145 136 136 C 136 83 134 90 102 60 C 92 29 94 43 94 17 N"/>
            </draw:custom-shape>
            <draw:custom-shape draw:name="Freeform 336" draw:style-name="gr38" draw:text-style-name="P1" draw:layer="layout" svg:width="0.001cm" svg:height="0.137cm" svg:x="8.771cm" svg:y="10.205cm">
              <text:p/>
              <draw:enhanced-geometry svg:viewBox="0 0 1 90" draw:extrusion-allowed="true" draw:text-areas="0 0 1 90" draw:glue-points="0 0 0 90" draw:glue-point-type="0 0 0 90" draw:mirror-horizontal="true" draw:type="non-primitive" draw:enhanced-path="M 0 0 C 0 30 0 60 0 90 N"/>
            </draw:custom-shape>
            <draw:custom-shape draw:name="Freeform 337" draw:style-name="gr38" draw:text-style-name="P1" draw:layer="layout" svg:width="0.001cm" svg:height="0.137cm" svg:x="8.632cm" svg:y="10.216cm">
              <text:p/>
              <draw:enhanced-geometry svg:viewBox="0 0 1 90" draw:extrusion-allowed="true" draw:text-areas="0 0 1 90" draw:glue-points="0 0 0 90" draw:glue-point-type="0 0 0 90" draw:mirror-horizontal="true" draw:type="non-primitive" draw:enhanced-path="M 0 0 C 0 30 0 60 0 90 N"/>
            </draw:custom-shape>
            <draw:custom-shape draw:name="Freeform 338" draw:style-name="gr38" draw:text-style-name="P1" draw:layer="layout" svg:width="0.001cm" svg:height="0.137cm" svg:x="8.504cm" svg:y="10.17cm">
              <text:p/>
              <draw:enhanced-geometry svg:viewBox="0 0 1 90" draw:extrusion-allowed="true" draw:text-areas="0 0 1 90" draw:glue-points="0 0 0 90" draw:glue-point-type="0 0 0 90" draw:mirror-horizontal="true" draw:type="non-primitive" draw:enhanced-path="M 0 0 C 0 30 0 60 0 90 N"/>
            </draw:custom-shape>
          </draw:g>
          <draw:custom-shape draw:name="Freeform 339" draw:style-name="gr39" draw:text-style-name="P1" draw:layer="layout" svg:width="3.017cm" svg:height="3.197cm" svg:x="8.385cm" svg:y="7.17cm">
            <text:p/>
            <draw:enhanced-geometry svg:viewBox="0 0 2280 2240" draw:extrusion-allowed="true" draw:text-areas="0 0 2280 2240" draw:glue-points="0 45 375 0 420 165 465 465 450 630 495 660 630 810 735 825 810 840 855 870 945 900 1170 930 1485 945 1620 990 1755 1050 1875 1140 1935 1215 1965 1305 2025 1395 2070 1485 2115 1590 2190 1680 2220 1770 2265 1905 2280 1950 2145 1980 1875 1995 1860 1950 1830 1905 1800 1815 1710 1620 1635 1500 1575 1485 1575 1650 1635 1800 1320 2160 1020 2220 690 2205 720 2160 750 2070 765 2025 780 1620 780 1425 690 1395 555 1320 510 1275 375 1230 330 1215 285 1200 240 1215 180 1065 90 1020 105 585 30 510 15 465 0 420 15 240 0 120 0 45" draw:glue-point-type="0 45 375 0 420 165 465 465 450 630 495 660 630 810 735 825 810 840 855 870 945 900 1170 930 1485 945 1620 990 1755 1050 1875 1140 1935 1215 1965 1305 2025 1395 2070 1485 2115 1590 2190 1680 2220 1770 2265 1905 2280 1950 2145 1980 1875 1995 1860 1950 1830 1905 1800 1815 1710 1620 1635 1500 1575 1485 1575 1650 1635 1800 1320 2160 1020 2220 690 2205 720 2160 750 2070 765 2025 780 1620 780 1425 690 1395 555 1320 510 1275 375 1230 330 1215 285 1200 240 1215 180 1065 90 1020 105 585 30 510 15 465 0 420 15 240 0 120 0 45" draw:mirror-horizontal="true" draw:type="non-primitive" draw:enhanced-path="M 0 45 C 122 4 246 8 375 0 C 393 55 402 110 420 165 C 453 425 430 327 465 465 C 460 520 442 575 450 630 C 453 648 483 646 495 660 C 545 718 551 794 630 810 C 665 817 700 819 735 825 C 760 829 785 835 810 840 C 825 850 839 863 855 870 C 884 883 945 900 945 900 C 1019 875 1091 924 1170 930 C 1275 938 1380 940 1485 945 C 1688 979 1493 934 1620 990 C 1781 1061 1653 982 1755 1050 C 1790 1102 1816 1120 1875 1140 C 1930 1304 1838 1060 1935 1215 C 1952 1242 1955 1275 1965 1305 C 1976 1339 2014 1361 2025 1395 C 2046 1457 2031 1427 2070 1485 C 2084 1542 2078 1546 2115 1590 C 2149 1630 2169 1632 2190 1680 C 2203 1709 2210 1740 2220 1770 C 2235 1815 2250 1860 2265 1905 C 2270 1920 2280 1950 2280 1950 C 2221 1989 2214 2003 2145 1980 C 2055 2002 1965 2025 1875 1995 C 1870 1980 1867 1964 1860 1950 C 1852 1934 1837 1921 1830 1905 C 1817 1876 1800 1815 1800 1815 C 1785 1708 1781 1691 1710 1620 C 1686 1548 1700 1528 1635 1500 C 1616 1492 1595 1490 1575 1485 C 1541 1383 1545 1384 1575 1650 C 1581 1707 1604 1754 1635 1800 C 1597 2240 1720 2139 1320 2160 C 1219 2174 1119 2195 1020 2220 C 910 2215 798 2227 690 2205 C 672 2201 713 2176 720 2160 C 733 2131 740 2100 750 2070 C 755 2055 765 2025 765 2025 C 754 1873 712 1755 780 1620 C 791 1564 817 1477 780 1425 C 762 1399 720 1405 690 1395 C 675 1390 568 1331 555 1320 C 539 1306 529 1285 510 1275 C 469 1252 420 1245 375 1230 C 360 1225 345 1220 330 1215 C 315 1210 285 1200 285 1200 C 270 1205 254 1223 240 1215 C 205 1194 204 1081 180 1065 C 122 1026 152 1041 90 1020 C 125 845 117 818 105 585 C 30 610 65 615 30 510 C 25 495 20 480 15 465 C 10 450 0 420 0 420 C 5 360 15 300 15 240 C 15 200 0 160 0 120 C 0 36 35 80 0 45 Z N"/>
          </draw:custom-shape>
          <draw:g draw:name="Group 340">
            <draw:custom-shape draw:name="Oval 341" draw:style-name="gr40" draw:text-style-name="P1" draw:layer="layout" svg:width="0.15cm" svg:height="0.16cm" svg:x="9.815cm" svg:y="9.841cm">
              <text:list text:style-name="L4">
                <text:list-header>
                  <text:p text:style-name="P21"/>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342" draw:style-name="gr40" draw:text-style-name="P1" draw:layer="layout" svg:width="0.15cm" svg:height="0.16cm" svg:x="9.806cm" svg:y="9.489cm">
              <text:list text:style-name="L4">
                <text:list-header>
                  <text:p text:style-name="P21"/>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343" draw:style-name="gr40" draw:text-style-name="P1" draw:layer="layout" svg:width="0.15cm" svg:height="0.162cm" svg:x="9.806cm" svg:y="9.124cm">
              <text:list text:style-name="L4">
                <text:list-header>
                  <text:p text:style-name="P21"/>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344" draw:style-name="gr40" draw:text-style-name="P1" draw:layer="layout" svg:width="0.152cm" svg:height="0.162cm" svg:x="9.794cm" svg:y="8.762cm">
              <text:list text:style-name="L4">
                <text:list-header>
                  <text:p text:style-name="P21"/>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custom-shape draw:name="AutoShape 345" draw:style-name="gr41" draw:text-style-name="P1" draw:layer="layout" svg:width="0.366cm" svg:height="0.304cm" svg:x="9.529cm" svg:y="8.445cm">
            <text:list text:style-name="L4">
              <text:list-header>
                <text:p text:style-name="P21"/>
              </text:list-header>
            </text:list>
            <draw:enhanced-geometry svg:viewBox="0 0 21600 21600" draw:glue-points="10800 0 5400 10800 0 21600 10800 21600 21600 21600 16200 10800" draw:text-areas="1900 12700 12700 19700" draw:type="right-triangle" draw:enhanced-path="M 0 0 L 21600 21600 0 21600 0 0 Z N"/>
          </draw:custom-shape>
          <draw:custom-shape draw:name="AutoShape 346" draw:style-name="gr41" draw:text-style-name="P1" draw:layer="layout" svg:width="0.366cm" svg:height="0.3cm" svg:x="9.882cm" svg:y="8.405cm">
            <text:list text:style-name="L4">
              <text:list-header>
                <text:p text:style-name="P21"/>
              </text:list-header>
            </text:list>
            <draw:enhanced-geometry svg:viewBox="0 0 21600 21600" draw:glue-points="10800 0 5400 10800 0 21600 10800 21600 21600 21600 16200 10800" draw:text-areas="1900 12700 12700 19700" draw:mirror-horizontal="true" draw:type="right-triangle" draw:enhanced-path="M 0 0 L 21600 21600 0 21600 0 0 Z N"/>
          </draw:custom-shape>
          <draw:custom-shape draw:name="Oval 347" draw:style-name="gr42" draw:text-style-name="P1" draw:layer="layout" svg:width="1.045cm" svg:height="1.085cm" svg:x="9.313cm" svg:y="7.426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48">
            <draw:custom-shape draw:name="Oval 349" draw:style-name="gr43" draw:text-style-name="P1" draw:layer="layout" svg:width="0.277cm" svg:height="0.119cm" svg:x="9.446cm" svg:y="7.704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50">
              <draw:custom-shape draw:name="Oval 351" draw:style-name="gr44" draw:text-style-name="P1" draw:layer="layout" svg:width="0.139cm" svg:height="0.114cm" svg:x="9.515cm" svg:y="7.708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2" draw:style-name="gr45" draw:text-style-name="P1" draw:layer="layout" svg:width="0.061cm" svg:height="0.041cm" svg:x="9.556cm" svg:y="7.762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353">
            <draw:custom-shape draw:name="Oval 354" draw:style-name="gr43" draw:text-style-name="P1" draw:layer="layout" svg:width="0.278cm" svg:height="0.119cm" svg:x="9.948cm" svg:y="7.704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55">
              <draw:custom-shape draw:name="Oval 356" draw:style-name="gr44" draw:text-style-name="P1" draw:layer="layout" svg:width="0.139cm" svg:height="0.114cm" svg:x="10.017cm" svg:y="7.708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7" draw:style-name="gr45" draw:text-style-name="P1" draw:layer="layout" svg:width="0.061cm" svg:height="0.041cm" svg:x="10.058cm" svg:y="7.762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AutoShape 358" draw:style-name="gr46" draw:text-style-name="P1" draw:layer="layout" svg:width="0.133cm" svg:height="0.49cm" draw:transform="rotate (1.56189514760943) translate (9.603cm 8.292cm)">
            <text:list text:style-name="L4">
              <text:list-header>
                <text:p text:style-name="P21"/>
              </text:list-header>
            </text:list>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Freeform 359" draw:style-name="gr47" draw:text-style-name="P1" draw:layer="layout" svg:width="0.15cm" svg:height="0.269cm" svg:x="9.737cm" svg:y="7.858cm">
            <text:p/>
            <draw:enhanced-geometry svg:viewBox="0 0 390 540" draw:extrusion-allowed="true" draw:text-areas="0 0 390 540" draw:glue-points="210 0 30 360 390 540" draw:glue-point-type="210 0 30 360 390 540" draw:type="non-primitive" draw:enhanced-path="M 210 0 C 105 135 0 270 30 360 C 60 450 330 510 390 540 N"/>
          </draw:custom-shape>
          <draw:g draw:name="Group 360">
            <draw:custom-shape draw:name="Freeform 361" draw:style-name="gr48" draw:text-style-name="P1" draw:layer="layout" svg:width="0.203cm" svg:height="0.305cm" svg:x="10.288cm" svg:y="7.827cm">
              <text:p/>
              <draw:enhanced-geometry svg:viewBox="0 0 296 779" draw:extrusion-allowed="true" draw:text-areas="0 0 296 779" draw:glue-points="45 229 60 109 105 64 120 19 225 34 255 484 240 724 150 754 0 694 15 559 60 529" draw:glue-point-type="45 229 60 109 105 64 120 19 225 34 255 484 240 724 150 754 0 694 15 559 60 529" draw:type="non-primitive" draw:enhanced-path="M 45 229 C 50 189 46 147 60 109 C 67 89 93 82 105 64 C 114 51 115 34 120 19 C 155 24 217 0 225 34 C 296 344 192 736 255 484 C 250 564 269 649 240 724 C 229 753 150 754 150 754 C 83 747 0 779 0 694 C 0 649 0 602 15 559 C 21 542 60 529 60 529 N"/>
            </draw:custom-shape>
            <draw:custom-shape draw:name="Freeform 362" draw:style-name="gr49" draw:text-style-name="P1" draw:layer="layout" svg:width="0.124cm" svg:height="0.141cm" svg:x="10.316cm" svg:y="7.937cm">
              <text:p/>
              <draw:enhanced-geometry svg:viewBox="0 0 296 779" draw:extrusion-allowed="true" draw:text-areas="0 0 296 779" draw:glue-points="45 229 60 109 105 64 120 19 225 34 255 484 240 724 150 754 0 694 15 559 60 529" draw:glue-point-type="45 229 60 109 105 64 120 19 225 34 255 484 240 724 150 754 0 694 15 559 60 529" draw:type="non-primitive" draw:enhanced-path="M 45 229 C 50 189 46 147 60 109 C 67 89 93 82 105 64 C 114 51 115 34 120 19 C 155 24 217 0 225 34 C 296 344 192 736 255 484 C 250 564 269 649 240 724 C 229 753 150 754 150 754 C 83 747 0 779 0 694 C 0 649 0 602 15 559 C 21 542 60 529 60 529 N"/>
            </draw:custom-shape>
          </draw:g>
          <draw:g draw:name="Group 363">
            <draw:custom-shape draw:name="Freeform 364" draw:style-name="gr48" draw:text-style-name="P1" draw:layer="layout" svg:width="0.203cm" svg:height="0.304cm" svg:x="9.201cm" svg:y="7.832cm">
              <text:p/>
              <draw:enhanced-geometry svg:viewBox="0 0 296 779" draw:extrusion-allowed="true" draw:text-areas="0 0 296 779" draw:glue-points="45 229 60 109 105 64 120 19 225 34 255 484 240 724 150 754 0 694 15 559 60 529" draw:glue-point-type="45 229 60 109 105 64 120 19 225 34 255 484 240 724 150 754 0 694 15 559 60 529" draw:mirror-horizontal="true" draw:type="non-primitive" draw:enhanced-path="M 45 229 C 50 189 46 147 60 109 C 67 89 93 82 105 64 C 114 51 115 34 120 19 C 155 24 217 0 225 34 C 296 344 192 736 255 484 C 250 564 269 649 240 724 C 229 753 150 754 150 754 C 83 747 0 779 0 694 C 0 649 0 602 15 559 C 21 542 60 529 60 529 N"/>
            </draw:custom-shape>
            <draw:custom-shape draw:name="Freeform 365" draw:style-name="gr50" draw:text-style-name="P1" draw:layer="layout" svg:width="0.124cm" svg:height="0.14cm" svg:x="9.253cm" svg:y="7.942cm">
              <text:p/>
              <draw:enhanced-geometry svg:viewBox="0 0 296 779" draw:extrusion-allowed="true" draw:text-areas="0 0 296 779" draw:glue-points="45 229 60 109 105 64 120 19 225 34 255 484 240 724 150 754 0 694 15 559 60 529" draw:glue-point-type="45 229 60 109 105 64 120 19 225 34 255 484 240 724 150 754 0 694 15 559 60 529" draw:mirror-horizontal="true" draw:type="non-primitive" draw:enhanced-path="M 45 229 C 50 189 46 147 60 109 C 67 89 93 82 105 64 C 114 51 115 34 120 19 C 155 24 217 0 225 34 C 296 344 192 736 255 484 C 250 564 269 649 240 724 C 229 753 150 754 150 754 C 83 747 0 779 0 694 C 0 649 0 602 15 559 C 21 542 60 529 60 529 N"/>
            </draw:custom-shape>
          </draw:g>
          <draw:g draw:name="Group 366">
            <draw:custom-shape draw:name="Freeform 367" draw:style-name="gr51" draw:text-style-name="P1" draw:layer="layout" svg:width="0.935cm" svg:height="0.36cm" svg:x="9.359cm" svg:y="7.369cm">
              <text:p/>
              <draw:enhanced-geometry svg:viewBox="0 0 2426 955" draw:extrusion-allowed="true" draw:text-areas="0 0 2426 955" draw:glue-points="724 660 724 705 544 750 214 780 274 855 169 720 424 720 484 570 439 510 604 600 844 360 814 765 619 525 754 570 994 555 664 495 1084 540 844 375 1069 420 1249 420 1159 225 889 330 754 435 874 390 1189 210 1114 285 1144 375 1144 165 1174 255 1414 165 1354 135 1579 240 1504 210 1534 375 1639 315 1699 75 1879 30 1744 240 1654 435 1639 315 1459 225 1729 270 1684 360 1924 300 1864 330 1969 540 2014 495 1969 600 2134 495 1984 495 2074 450 2119 570 2179 675 2359 675 2239 510 2179 495 2419 765 2284 690 2224 555 2044 360 1789 375 1729 255" draw:glue-point-type="724 660 724 705 544 750 214 780 274 855 169 720 424 720 484 570 439 510 604 600 844 360 814 765 619 525 754 570 994 555 664 495 1084 540 844 375 1069 420 1249 420 1159 225 889 330 754 435 874 390 1189 210 1114 285 1144 375 1144 165 1174 255 1414 165 1354 135 1579 240 1504 210 1534 375 1639 315 1699 75 1879 30 1744 240 1654 435 1639 315 1459 225 1729 270 1684 360 1924 300 1864 330 1969 540 2014 495 1969 600 2134 495 1984 495 2074 450 2119 570 2179 675 2359 675 2239 510 2179 495 2419 765 2284 690 2224 555 2044 360 1789 375 1729 255" draw:type="non-primitive" draw:enhanced-path="M 829 555 C 814 560 795 559 784 570 C 773 581 778 602 769 615 C 757 633 739 645 724 660 C 729 640 721 611 739 600 C 757 589 788 597 799 615 C 810 633 797 659 784 675 C 770 692 744 695 724 705 C 659 700 591 711 529 690 C 514 685 529 651 544 645 C 563 637 584 655 604 660 C 578 737 605 678 544 750 C 528 769 520 796 499 810 C 473 828 409 840 409 840 C 349 835 287 843 229 825 C 214 820 208 795 214 780 C 221 763 244 760 259 750 C 284 755 316 747 334 765 C 345 776 328 797 319 810 C 307 828 286 838 274 855 C 261 873 261 901 244 915 C 228 928 204 925 184 930 C 48 915 0 955 64 780 C 68 768 166 721 169 720 C 218 706 319 690 319 690 C 374 695 433 684 484 705 C 499 711 484 746 469 750 C 452 754 439 730 424 720 C 407 670 396 620 379 570 C 384 540 369 497 394 480 C 416 465 450 491 469 510 C 484 525 480 550 484 570 C 508 679 487 610 514 690 C 504 721 500 779 454 705 C 437 678 424 615 424 615 C 429 580 423 542 439 510 C 446 496 470 502 484 495 C 500 487 514 475 529 465 C 554 470 583 466 604 480 C 634 500 611 589 604 600 C 595 613 574 610 559 615 C 507 512 441 484 499 345 C 508 324 539 325 559 315 C 573 316 787 289 844 360 C 865 386 870 422 889 450 C 894 470 906 489 904 510 C 897 577 855 658 829 720 C 823 735 826 755 814 765 C 798 778 774 775 754 780 C 621 747 593 752 559 615 C 564 590 560 561 574 540 C 583 527 603 524 619 525 C 704 529 789 545 874 555 C 940 643 986 668 844 810 C 823 831 811 762 799 735 C 772 675 766 632 754 570 C 775 486 793 477 874 450 C 884 435 886 409 904 405 C 922 401 939 420 949 435 C 960 451 985 528 994 555 C 989 605 998 659 979 705 C 970 726 941 737 919 735 C 867 731 819 705 769 690 C 699 605 688 591 664 495 C 674 445 676 325 739 285 C 774 263 820 268 859 255 C 1006 273 1000 276 1099 375 C 1094 430 1104 488 1084 540 C 1076 561 1046 569 1024 570 C 954 574 884 560 814 555 C 755 496 717 481 784 360 C 794 342 824 370 844 375 C 902 433 899 446 919 525 C 933 321 882 294 1039 255 C 1099 295 1112 320 1129 390 C 1109 400 1091 423 1069 420 C 1028 414 996 288 979 255 C 989 235 987 199 1009 195 C 1189 159 1180 178 1249 270 C 1258 316 1280 374 1249 420 C 1240 433 1219 430 1204 435 C 1110 408 1070 407 1039 315 C 1044 280 1026 231 1054 210 C 1082 189 1142 194 1159 225 C 1183 269 1149 325 1144 375 C 1079 370 1010 382 949 360 C 930 353 952 309 934 300 C 918 292 905 322 889 330 C 875 337 859 340 844 345 C 723 285 807 314 814 360 C 817 380 812 404 799 420 C 789 432 769 430 754 435 C 719 430 672 447 649 420 C 574 333 698 322 724 315 C 764 325 807 327 844 345 C 860 353 859 400 874 390 C 908 367 888 308 904 270 C 943 179 984 115 1084 90 C 1161 141 1147 149 1129 240 C 1118 196 1081 118 1189 210 C 1206 225 1226 291 1234 315 C 1229 360 1253 420 1219 450 C 1115 541 1103 366 1099 345 C 1104 325 1094 288 1114 285 C 1203 274 1263 373 1294 435 C 1279 465 1279 510 1249 525 C 1142 579 1142 503 1129 450 C 1134 425 1130 396 1144 375 C 1188 309 1277 236 1354 210 C 1393 236 1496 284 1369 360 C 1357 367 1241 327 1204 315 C 1187 263 1161 217 1144 165 C 1164 160 1187 138 1204 150 C 1245 179 1294 270 1294 270 C 1279 295 1277 337 1249 345 C 1199 359 1182 280 1174 255 C 1191 135 1175 127 1279 75 C 1304 80 1334 74 1354 90 C 1370 103 1356 134 1369 150 C 1379 162 1399 160 1414 165 C 1419 180 1435 195 1429 210 C 1422 227 1400 248 1384 240 C 1366 231 1375 200 1369 180 C 1365 165 1359 150 1354 135 C 1496 88 1447 74 1429 270 C 1399 265 1355 281 1339 255 C 1290 177 1359 147 1399 120 C 1527 138 1524 129 1579 240 C 1585 272 1619 398 1579 420 C 1543 440 1499 400 1459 390 C 1421 333 1394 314 1444 225 C 1454 207 1484 216 1504 210 C 1519 206 1534 200 1549 195 C 1574 200 1604 194 1624 210 C 1660 240 1625 344 1609 360 C 1591 378 1559 370 1534 375 C 1480 321 1448 284 1429 210 C 1439 180 1430 132 1459 120 C 1582 69 1605 129 1654 195 C 1649 235 1660 280 1639 315 C 1630 330 1611 288 1609 270 C 1605 230 1617 190 1624 150 C 1627 134 1628 116 1639 105 C 1655 89 1679 85 1699 75 C 1709 90 1762 165 1759 180 C 1756 198 1729 200 1714 210 C 1685 122 1647 37 1759 0 C 1799 8 1850 1 1879 30 C 1890 41 1887 61 1894 75 C 1902 91 1914 105 1924 120 C 1914 160 1917 206 1894 240 C 1872 274 1755 242 1744 240 C 1749 215 1745 186 1759 165 C 1768 152 1801 134 1804 150 C 1815 214 1801 281 1789 345 C 1779 399 1694 415 1654 435 C 1562 412 1544 373 1489 300 C 1484 285 1465 268 1474 255 C 1506 212 1585 260 1609 270 C 1619 285 1639 297 1639 315 C 1639 406 1598 392 1534 405 C 1458 386 1425 379 1399 300 C 1404 280 1401 256 1414 240 C 1424 228 1445 232 1459 225 C 1563 173 1439 211 1564 180 C 1634 192 1677 181 1714 255 C 1749 325 1778 443 1714 315 C 1719 300 1713 273 1729 270 C 1801 256 1809 367 1819 405 C 1804 425 1799 462 1774 465 C 1745 469 1718 442 1699 420 C 1686 404 1691 379 1684 360 C 1625 203 1678 394 1639 240 C 1670 146 1717 153 1789 105 C 1814 110 1842 107 1864 120 C 1910 147 1916 258 1924 300 C 1919 335 1922 372 1909 405 C 1901 425 1885 455 1864 450 C 1844 445 1854 410 1849 390 C 1854 370 1846 339 1864 330 C 1878 323 1864 370 1879 375 C 1926 392 1979 385 2029 390 C 2047 443 2071 496 2029 555 C 2017 572 1989 545 1969 540 C 1949 481 1932 450 1969 375 C 1976 360 2055 336 2074 330 C 2086 377 2108 432 2074 480 C 2062 497 2034 490 2014 495 C 1984 490 1951 494 1924 480 C 1886 461 1886 403 1909 375 C 1919 363 1939 365 1954 360 C 1998 447 2021 469 1969 600 C 1962 617 1939 580 1924 570 C 1906 517 1871 462 1909 405 C 1918 392 1939 395 1954 390 C 2100 406 2094 376 2134 495 C 2124 545 2143 613 2104 645 C 2013 719 1958 615 1924 570 C 1929 540 1920 504 1939 480 C 1949 468 1972 485 1984 495 C 1998 506 2004 525 2014 540 C 2134 500 2114 480 2074 600 C 2045 571 1980 514 2029 465 C 2040 454 2059 455 2074 450 C 2126 485 2144 511 2164 570 C 2159 585 2164 610 2149 615 C 2125 623 2088 621 2074 600 C 2064 585 2104 580 2119 570 C 2168 586 2170 577 2194 630 C 2207 659 2224 720 2224 720 C 2219 735 2220 776 2209 765 C 2187 743 2179 675 2179 675 C 2194 665 2206 641 2224 645 C 2279 656 2242 750 2239 765 C 2212 747 2116 705 2239 660 C 2277 646 2319 670 2359 675 C 2387 816 2388 730 2329 720 C 2313 717 2299 730 2284 735 C 2165 582 2204 651 2149 540 C 2161 504 2167 438 2239 510 C 2271 542 2299 630 2299 630 C 2289 645 2287 672 2269 675 C 2208 684 2189 637 2164 600 C 2169 565 2157 523 2179 495 C 2198 470 2269 465 2269 465 C 2378 574 2343 516 2389 630 C 2384 665 2366 700 2374 735 C 2378 753 2413 748 2419 765 C 2426 785 2409 805 2404 825 C 2311 763 2345 745 2374 630 C 2380 648 2415 712 2359 720 C 2332 724 2309 700 2284 690 C 2234 623 2214 559 2194 480 C 2209 470 2221 450 2239 450 C 2284 450 2290 497 2299 525 C 2274 535 2251 555 2224 555 C 2172 555 2101 505 2059 480 C 2032 435 1967 358 2014 300 C 2024 288 2044 290 2059 285 C 2054 310 2064 344 2044 360 C 2001 394 1946 294 1939 285 C 1939 285 1937 338 1924 360 C 1915 376 1894 380 1879 390 C 1849 385 1815 390 1789 375 C 1756 356 1787 264 1789 255 C 1799 270 1819 282 1819 300 C 1819 318 1805 353 1789 345 C 1757 329 1749 285 1729 255 C 1692 199 1686 171 1624 150 C 1609 155 1592 156 1579 165 C 1561 177 1534 210 1534 210 N"/>
            </draw:custom-shape>
            <draw:custom-shape draw:name="Freeform 368" draw:style-name="gr52" draw:text-style-name="P1" draw:layer="layout" svg:width="1.093cm" svg:height="0.428cm" svg:x="9.296cm" svg:y="7.408cm">
              <text:p/>
              <draw:enhanced-geometry svg:viewBox="0 0 2838 1137" draw:extrusion-allowed="true" draw:text-areas="0 0 2838 1137" draw:glue-points="558 481 573 541 738 586 753 556 423 481 768 271 708 436 648 391 903 271 978 196 1233 286 1488 226 1698 346 1698 436 1683 301 1788 151 1713 421 1788 361 1983 331 1983 526 1983 571 2043 571 2208 571 2178 541 2703 676 2538 691 2658 796 2748 976 2643 901 2658 976 2793 736 2778 916 2658 826 2688 601 2448 466 2343 256 2028 46 1443 256 1158 331 918 421 678 556 378 751 198 916 33 1036 33 931 108 961 228 901 183 736 273 676" draw:glue-point-type="558 481 573 541 738 586 753 556 423 481 768 271 708 436 648 391 903 271 978 196 1233 286 1488 226 1698 346 1698 436 1683 301 1788 151 1713 421 1788 361 1983 331 1983 526 1983 571 2043 571 2208 571 2178 541 2703 676 2538 691 2658 796 2748 976 2643 901 2658 976 2793 736 2778 916 2658 826 2688 601 2448 466 2343 256 2028 46 1443 256 1158 331 918 421 678 556 378 751 198 916 33 1036 33 931 108 961 228 901 183 736 273 676" draw:type="non-primitive" draw:enhanced-path="M 558 331 C 543 336 524 335 513 346 C 487 372 499 445 513 466 C 522 479 543 476 558 481 C 548 441 554 393 528 361 C 508 336 438 331 438 331 C 428 346 408 358 408 376 C 408 514 466 520 573 541 C 583 526 607 514 603 496 C 592 439 476 480 468 481 C 514 618 440 444 723 511 C 748 517 724 565 738 586 C 747 599 768 596 783 601 C 818 596 861 609 888 586 C 904 573 891 535 873 526 C 859 519 775 549 753 556 C 676 541 604 515 528 496 C 498 501 463 493 438 511 C 403 536 442 629 408 526 C 413 511 412 492 423 481 C 449 455 633 438 648 436 C 743 404 821 380 918 361 C 898 371 880 388 858 391 C 776 401 786 325 768 271 C 783 261 796 237 813 241 C 828 245 828 270 828 286 C 828 321 827 359 813 391 C 800 420 729 431 708 436 C 666 431 552 447 528 376 C 523 361 538 346 543 331 C 588 336 639 324 678 346 C 694 355 666 391 648 391 C 630 391 628 361 618 346 C 623 316 616 281 633 256 C 671 202 728 195 783 181 C 844 199 915 186 903 271 C 900 289 883 301 873 316 C 837 208 881 343 843 211 C 839 196 812 168 828 166 C 879 160 928 186 978 196 C 1027 261 1029 288 1053 361 C 1058 326 1054 288 1068 256 C 1093 199 1192 237 1218 241 C 1223 256 1249 286 1233 286 C 1215 286 1204 259 1203 241 C 1199 196 1213 151 1218 106 C 1288 116 1363 107 1428 136 C 1461 151 1488 226 1488 226 C 1478 286 1458 345 1458 406 C 1458 433 1472 353 1488 331 C 1512 298 1638 226 1683 211 C 1699 232 1786 313 1698 346 C 1668 357 1638 326 1608 316 C 1603 301 1585 285 1593 271 C 1631 208 1665 249 1698 271 C 1712 307 1769 401 1698 436 C 1662 454 1618 426 1578 421 C 1568 401 1548 383 1548 361 C 1548 292 1592 297 1638 286 C 1653 291 1673 289 1683 301 C 1722 349 1692 369 1668 406 C 1605 343 1611 330 1593 241 C 1608 211 1613 173 1638 151 C 1675 118 1751 144 1788 151 C 1803 161 1825 165 1833 181 C 1858 231 1847 366 1833 406 C 1827 423 1803 426 1788 436 C 1763 431 1734 435 1713 421 C 1678 398 1706 345 1728 331 C 1774 302 1830 295 1878 271 C 1899 335 1884 359 1863 421 C 1842 414 1780 403 1788 361 C 1792 343 1818 341 1833 331 C 1948 341 2060 296 1983 451 C 1976 465 1973 421 1968 406 C 1973 381 1962 345 1983 331 C 2061 279 2066 378 2073 406 C 2063 426 2052 445 2043 466 C 2037 481 2039 500 2028 511 C 2017 522 1998 521 1983 526 C 1963 521 1939 524 1923 511 C 1885 480 1881 397 1908 361 C 1924 339 1958 341 1983 331 C 2070 389 2121 525 1983 571 C 1947 499 1901 437 1983 346 C 2007 320 2053 356 2088 361 C 2118 451 2136 485 2088 616 C 2081 636 2058 586 2043 571 C 2139 539 2222 524 2283 616 C 2278 636 2289 676 2268 676 C 2246 676 2249 635 2238 616 C 2229 600 2218 586 2208 571 C 2223 561 2235 537 2253 541 C 2271 545 2283 568 2283 586 C 2283 622 2263 656 2253 691 C 2221 643 2204 593 2178 541 C 2227 525 2244 508 2298 556 C 2325 580 2358 646 2358 646 C 2413 628 2459 619 2508 586 C 2618 600 2646 591 2703 676 C 2631 819 2719 691 2628 691 C 2612 691 2617 721 2613 736 C 2607 761 2603 786 2598 811 C 2564 789 2486 743 2538 691 C 2549 680 2568 681 2583 676 C 2629 744 2629 775 2613 856 C 2608 826 2580 790 2598 766 C 2611 748 2642 780 2658 796 C 2684 822 2695 883 2703 916 C 2713 901 2716 867 2733 871 C 2755 876 2760 909 2763 931 C 2765 947 2748 992 2748 976 C 2748 951 2758 926 2763 901 C 2796 968 2817 980 2793 1051 C 2763 1041 2725 1043 2703 1021 C 2671 989 2643 901 2643 901 C 2648 881 2638 848 2658 841 C 2713 823 2757 903 2778 931 C 2763 956 2760 996 2733 1006 C 2708 1015 2681 990 2658 976 C 2572 922 2546 797 2523 706 C 2528 666 2509 615 2538 586 C 2560 564 2600 588 2628 601 C 2706 636 2715 710 2793 736 C 2824 829 2810 765 2793 931 C 2791 949 2815 960 2823 976 C 2830 990 2833 1006 2838 1021 C 2742 1053 2828 1041 2778 916 C 2772 901 2767 946 2763 961 C 2757 986 2753 1011 2748 1036 C 2743 1016 2741 995 2733 976 C 2718 943 2658 868 2658 826 C 2658 808 2679 855 2688 871 C 2718 923 2716 926 2733 976 C 2721 879 2717 794 2673 706 C 2678 671 2668 630 2688 601 C 2697 588 2740 602 2733 616 C 2724 634 2693 626 2673 631 C 2608 605 2544 577 2493 526 C 2475 508 2466 484 2448 466 C 2356 374 2415 473 2343 361 C 2311 312 2253 211 2253 211 C 2258 196 2253 170 2268 166 C 2306 157 2337 244 2343 256 C 2338 276 2348 309 2328 316 C 2258 339 2195 211 2178 166 C 2170 144 2157 65 2148 61 C 2111 45 2068 51 2028 46 C 2008 36 1990 19 1968 16 C 1837 0 1948 189 1788 196 C 1678 201 1568 206 1458 211 C 1453 226 1457 249 1443 256 C 1429 263 1414 241 1398 241 C 1368 241 1338 251 1308 256 C 1303 271 1305 291 1293 301 C 1286 307 1167 329 1158 331 C 1143 346 1122 357 1113 376 C 1053 496 1149 417 1053 481 C 1033 471 1010 465 993 451 C 932 400 1000 394 918 421 C 863 462 845 472 798 526 C 786 540 782 560 768 571 C 756 581 738 581 723 586 C 708 576 696 559 678 556 C 662 553 649 568 633 571 C 598 578 563 581 528 586 C 449 626 453 646 393 706 C 388 721 389 740 378 751 C 336 793 276 743 243 721 C 238 736 214 759 228 766 C 244 774 271 718 273 736 C 291 900 282 888 198 916 C 193 901 172 882 183 871 C 194 860 217 875 228 886 C 247 905 264 964 273 991 C 175 1064 155 1053 33 1036 C 33 1036 73 1026 93 1021 C 103 1036 127 1048 123 1066 C 109 1137 47 1075 33 1066 C 17 1017 0 989 33 931 C 41 917 63 921 78 916 C 113 921 151 915 183 931 C 197 938 213 970 198 976 C 170 987 138 966 108 961 C 95 908 76 867 108 811 C 116 797 138 801 153 796 C 168 801 189 798 198 811 C 216 837 259 909 228 901 C 208 896 188 891 168 886 C 163 861 159 836 153 811 C 149 796 132 781 138 766 C 145 749 168 746 183 736 C 216 834 180 750 213 691 C 225 669 253 661 273 646 C 288 651 318 645 318 661 C 318 677 280 690 273 676 C 237 604 297 598 333 586 C 350 636 348 615 348 646 N"/>
            </draw:custom-shape>
          </draw:g>
          <draw:custom-shape draw:name="Freeform 369" draw:style-name="gr37" draw:text-style-name="P1" draw:layer="layout" svg:width="0.45cm" svg:height="0.511cm" svg:x="6.985cm" svg:y="7.038cm">
            <text:p/>
            <draw:enhanced-geometry svg:viewBox="0 0 367 420" draw:extrusion-allowed="true" draw:text-areas="0 0 367 420" draw:glue-points="60 300 0 165 30 75 75 90 120 0 150 45 180 15 210 60 240 60 345 180 285 285 255 390 120 420 75 390 60 300" draw:glue-point-type="60 300 0 165 30 75 75 90 120 0 150 45 180 15 210 60 240 60 345 180 285 285 255 390 120 420 75 390 60 300" draw:type="non-primitive" draw:enhanced-path="M 60 300 C 24 193 48 236 0 165 C 10 135 8 97 30 75 C 41 64 60 96 75 90 C 97 81 114 19 120 0 C 130 15 142 29 150 45 C 176 98 157 132 180 15 C 190 30 203 43 210 60 C 235 119 215 161 240 60 C 273 109 312 131 345 180 C 304 384 367 162 285 285 C 265 315 283 367 255 390 C 219 419 165 411 120 420 C 105 410 86 404 75 390 C 72 387 7 247 60 300 Z N"/>
          </draw:custom-shape>
          <draw:g draw:name="Group 370">
            <draw:custom-shape draw:name="Freeform 371" draw:style-name="gr37" draw:text-style-name="P1" draw:layer="layout" svg:width="0.476cm" svg:height="0.472cm" svg:x="9.318cm" svg:y="9.613cm">
              <text:p/>
              <draw:enhanced-geometry svg:viewBox="0 0 136 170" draw:extrusion-allowed="true" draw:text-areas="0 0 136 170" draw:glue-points="43 0 0 127 9 153 60 170 128 161 136 136 102 60 94 17" draw:glue-point-type="43 0 0 127 9 153 60 170 128 161 136 136 102 60 94 17" draw:mirror-horizontal="true" draw:type="non-primitive" draw:enhanced-path="M 43 0 C 16 41 9 79 0 127 C 3 136 2 148 9 153 C 24 163 60 170 60 170 C 83 167 107 170 128 161 C 136 157 136 145 136 136 C 136 83 134 90 102 60 C 92 29 94 43 94 17 N"/>
            </draw:custom-shape>
            <draw:custom-shape draw:name="Freeform 372" draw:style-name="gr38" draw:text-style-name="P1" draw:layer="layout" svg:width="0.001cm" svg:height="0.119cm" svg:x="9.438cm" svg:y="9.961cm">
              <text:p/>
              <draw:enhanced-geometry svg:viewBox="0 0 1 90" draw:extrusion-allowed="true" draw:text-areas="0 0 1 90" draw:glue-points="0 0 0 90" draw:glue-point-type="0 0 0 90" draw:type="non-primitive" draw:enhanced-path="M 0 0 C 0 30 0 60 0 90 N"/>
            </draw:custom-shape>
            <draw:custom-shape draw:name="Freeform 373" draw:style-name="gr38" draw:text-style-name="P1" draw:layer="layout" svg:width="0.001cm" svg:height="0.119cm" svg:x="9.566cm" svg:y="9.97cm">
              <text:p/>
              <draw:enhanced-geometry svg:viewBox="0 0 1 90" draw:extrusion-allowed="true" draw:text-areas="0 0 1 90" draw:glue-points="0 0 0 90" draw:glue-point-type="0 0 0 90" draw:type="non-primitive" draw:enhanced-path="M 0 0 C 0 30 0 60 0 90 N"/>
            </draw:custom-shape>
            <draw:custom-shape draw:name="Freeform 374" draw:style-name="gr38" draw:text-style-name="P1" draw:layer="layout" svg:width="0.001cm" svg:height="0.119cm" svg:x="9.684cm" svg:y="9.93cm">
              <text:p/>
              <draw:enhanced-geometry svg:viewBox="0 0 1 90" draw:extrusion-allowed="true" draw:text-areas="0 0 1 90" draw:glue-points="0 0 0 90" draw:glue-point-type="0 0 0 90" draw:type="non-primitive" draw:enhanced-path="M 0 0 C 0 30 0 60 0 90 N"/>
            </draw:custom-shape>
          </draw:g>
          <draw:custom-shape draw:name="Freeform 375" draw:style-name="gr53" draw:text-style-name="P1" draw:layer="layout" svg:width="2.778cm" svg:height="2.721cm" svg:x="6.985cm" svg:y="7.439cm">
            <text:p/>
            <draw:enhanced-geometry svg:viewBox="0 0 2280 2240" draw:extrusion-allowed="true" draw:text-areas="0 0 2280 2240" draw:glue-points="0 45 375 0 420 165 465 465 450 630 495 660 630 810 735 825 810 840 855 870 945 900 1170 930 1485 945 1620 990 1755 1050 1875 1140 1935 1215 1965 1305 2025 1395 2070 1485 2115 1590 2190 1680 2220 1770 2265 1905 2280 1950 2145 1980 1875 1995 1860 1950 1830 1905 1800 1815 1710 1620 1635 1500 1575 1485 1575 1650 1635 1800 1320 2160 1020 2220 690 2205 720 2160 750 2070 765 2025 780 1620 780 1425 690 1395 555 1320 510 1275 375 1230 330 1215 285 1200 240 1215 180 1065 90 1020 105 585 30 510 15 465 0 420 15 240 0 120 0 45" draw:glue-point-type="0 45 375 0 420 165 465 465 450 630 495 660 630 810 735 825 810 840 855 870 945 900 1170 930 1485 945 1620 990 1755 1050 1875 1140 1935 1215 1965 1305 2025 1395 2070 1485 2115 1590 2190 1680 2220 1770 2265 1905 2280 1950 2145 1980 1875 1995 1860 1950 1830 1905 1800 1815 1710 1620 1635 1500 1575 1485 1575 1650 1635 1800 1320 2160 1020 2220 690 2205 720 2160 750 2070 765 2025 780 1620 780 1425 690 1395 555 1320 510 1275 375 1230 330 1215 285 1200 240 1215 180 1065 90 1020 105 585 30 510 15 465 0 420 15 240 0 120 0 45" draw:type="non-primitive" draw:enhanced-path="M 0 45 C 122 4 246 8 375 0 C 393 55 402 110 420 165 C 453 425 430 327 465 465 C 460 520 442 575 450 630 C 453 648 483 646 495 660 C 545 718 551 794 630 810 C 665 817 700 819 735 825 C 760 829 785 835 810 840 C 825 850 839 863 855 870 C 884 883 945 900 945 900 C 1019 875 1091 924 1170 930 C 1275 938 1380 940 1485 945 C 1688 979 1493 934 1620 990 C 1781 1061 1653 982 1755 1050 C 1790 1102 1816 1120 1875 1140 C 1930 1304 1838 1060 1935 1215 C 1952 1242 1955 1275 1965 1305 C 1976 1339 2014 1361 2025 1395 C 2046 1457 2031 1427 2070 1485 C 2084 1542 2078 1546 2115 1590 C 2149 1630 2169 1632 2190 1680 C 2203 1709 2210 1740 2220 1770 C 2235 1815 2250 1860 2265 1905 C 2270 1920 2280 1950 2280 1950 C 2221 1989 2214 2003 2145 1980 C 2055 2002 1965 2025 1875 1995 C 1870 1980 1867 1964 1860 1950 C 1852 1934 1837 1921 1830 1905 C 1817 1876 1800 1815 1800 1815 C 1785 1708 1781 1691 1710 1620 C 1686 1548 1700 1528 1635 1500 C 1616 1492 1595 1490 1575 1485 C 1541 1383 1545 1384 1575 1650 C 1581 1707 1604 1754 1635 1800 C 1597 2240 1720 2139 1320 2160 C 1219 2174 1119 2195 1020 2220 C 910 2215 798 2227 690 2205 C 672 2201 713 2176 720 2160 C 733 2131 740 2100 750 2070 C 755 2055 765 2025 765 2025 C 754 1873 712 1755 780 1620 C 791 1564 817 1477 780 1425 C 762 1399 720 1405 690 1395 C 675 1390 568 1331 555 1320 C 539 1306 529 1285 510 1275 C 469 1252 420 1245 375 1230 C 360 1225 345 1220 330 1215 C 315 1210 285 1200 285 1200 C 270 1205 254 1223 240 1215 C 205 1194 204 1081 180 1065 C 122 1026 152 1041 90 1020 C 125 845 117 818 105 585 C 30 610 65 615 30 510 C 25 495 20 480 15 465 C 10 450 0 420 0 420 C 5 360 15 300 15 240 C 15 200 0 160 0 120 C 0 36 35 80 0 45 Z N"/>
          </draw:custom-shape>
          <draw:g draw:name="Group 376">
            <draw:custom-shape draw:name="Oval 377" draw:style-name="gr54" draw:text-style-name="P1" draw:layer="layout" svg:width="0.143cm" svg:height="0.137cm" svg:x="8.374cm" svg:y="9.785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8" draw:style-name="gr54" draw:text-style-name="P1" draw:layer="layout" svg:width="0.147cm" svg:height="0.139cm" svg:x="8.38cm" svg:y="9.484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9" draw:style-name="gr54" draw:text-style-name="P1" draw:layer="layout" svg:width="0.145cm" svg:height="0.137cm" svg:x="8.382cm" svg:y="9.173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0" draw:style-name="gr54" draw:text-style-name="P1" draw:layer="layout" svg:width="0.145cm" svg:height="0.137cm" svg:x="8.392cm" svg:y="8.864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reeform 381" draw:style-name="gr55" draw:text-style-name="P1" draw:layer="layout" svg:width="0.635cm" svg:height="0.362cm" svg:x="8.176cm" svg:y="8.29cm">
            <text:p/>
            <draw:enhanced-geometry svg:viewBox="0 0 516 300" draw:extrusion-allowed="true" draw:text-areas="0 0 516 300" draw:glue-points="96 0 51 15 36 120 126 150 141 195 156 255 246 270 291 270 336 300 441 270 471 180 516 90 471 60 366 15" draw:glue-point-type="96 0 51 15 36 120 126 150 141 195 156 255 246 270 291 270 336 300 441 270 471 180 516 90 471 60 366 15" draw:type="non-primitive" draw:enhanced-path="M 96 0 C 81 5 63 5 51 15 C 24 36 0 89 36 120 C 60 141 126 150 126 150 C 131 165 137 180 141 195 C 147 215 139 243 156 255 C 181 273 216 265 246 270 C 271 195 247 226 291 270 C 304 283 321 290 336 300 C 362 222 377 227 441 270 C 451 240 453 206 471 180 C 510 122 495 152 516 90 C 501 80 488 66 471 60 C 360 23 398 80 366 15 N"/>
          </draw:custom-shape>
          <draw:g draw:name="Group 383">
            <draw:custom-shape draw:name="AutoShape 384" draw:style-name="gr56" draw:text-style-name="P1" draw:layer="layout" svg:width="0.856cm" svg:height="0.993cm" svg:x="8.105cm" svg:y="7.505cm">
              <text:list text:style-name="L4">
                <text:list-header>
                  <text:p text:style-name="P21"/>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385" draw:style-name="gr57" draw:text-style-name="P1" draw:layer="layout" svg:width="0.087cm" svg:height="0.163cm" svg:x="8.433cm" svg:y="8.044cm">
              <text:p/>
              <draw:enhanced-geometry svg:viewBox="0 0 53 105" draw:extrusion-allowed="true" draw:text-areas="0 0 53 105" draw:glue-points="23 0 8 90 53 105" draw:glue-point-type="23 0 8 90 53 105" draw:type="non-primitive" draw:enhanced-path="M 23 0 C 18 30 0 61 8 90 C 12 105 53 105 53 105 N"/>
            </draw:custom-shape>
          </draw:g>
          <draw:custom-shape draw:name="Freeform 386" draw:style-name="gr58" draw:text-style-name="P1" draw:layer="layout" svg:width="0.993cm" svg:height="1.442cm" svg:x="8.043cm" svg:y="7.395cm">
            <text:p/>
            <draw:enhanced-geometry svg:viewBox="0 0 671 839" draw:extrusion-allowed="true" draw:text-areas="0 0 671 839" draw:glue-points="61 534 53 653 61 814 44 678 19 475 61 433 19 475 61 365 27 323 61 255 61 263 53 289 78 229 36 289 87 204 171 111 112 136 112 162 171 119 163 187 214 128 222 136 197 102 214 128 231 145 265 119 298 60 324 153 417 60 392 128 392 85 468 128 476 111 527 145 510 102 476 162 409 136 485 170 570 102 603 238 671 280 637 424 603 695 637 594 603 450 620 340" draw:glue-point-type="61 534 53 653 61 814 44 678 19 475 61 433 19 475 61 365 27 323 61 255 61 263 53 289 78 229 36 289 87 204 171 111 112 136 112 162 171 119 163 187 214 128 222 136 197 102 214 128 231 145 265 119 298 60 324 153 417 60 392 128 392 85 468 128 476 111 527 145 510 102 476 162 409 136 485 170 570 102 603 238 671 280 637 424 603 695 637 594 603 450 620 340" draw:type="non-primitive" draw:enhanced-path="M 61 416 C 61 416 56 354 53 323 C 34 392 39 465 61 534 C 83 474 67 510 61 611 C 57 670 56 729 53 788 C 42 757 0 653 53 653 C 90 653 58 726 61 763 C 64 755 70 729 70 738 C 70 764 68 839 61 814 C 49 770 56 723 53 678 C 51 644 44 543 44 577 C 44 685 69 750 44 678 C 20 526 36 757 36 738 C 36 598 51 631 10 568 C 13 537 10 505 19 475 C 22 464 16 505 27 509 C 36 512 40 493 44 484 C 51 468 55 450 61 433 C 64 424 78 402 70 407 C 61 413 53 418 44 424 C 25 509 35 525 19 475 C 39 392 15 468 36 475 C 46 478 47 458 53 450 C 56 422 61 393 61 365 C 61 356 55 382 53 390 C 44 421 38 453 27 484 C 11 417 9 396 27 323 C 30 331 28 352 36 348 C 46 343 41 325 44 314 C 52 280 52 285 61 255 C 64 297 63 340 70 382 C 72 391 78 365 78 356 C 78 341 65 280 61 263 C 61 263 46 314 44 314 C 42 314 26 255 27 255 C 41 255 44 278 53 289 C 56 306 57 323 61 340 C 63 349 69 374 70 365 C 77 320 74 274 78 229 C 80 207 87 185 87 162 C 87 148 82 190 78 204 C 62 261 67 247 36 289 C 39 272 36 253 44 238 C 49 230 63 235 70 229 C 78 223 80 211 87 204 C 94 197 104 194 112 187 C 130 171 163 136 163 136 C 166 128 171 102 171 111 C 171 123 169 135 163 145 C 158 153 146 156 138 162 C 130 132 131 63 112 136 C 115 145 121 153 121 162 C 121 171 114 178 112 187 C 102 222 98 264 112 162 C 115 173 110 193 121 196 C 129 198 159 150 163 145 C 166 136 171 119 171 119 C 153 196 173 138 154 128 C 146 124 137 133 129 136 C 206 164 90 114 163 187 C 169 193 169 170 171 162 C 191 80 170 151 188 94 C 194 118 193 186 214 128 C 217 139 219 151 222 162 C 224 171 231 196 231 187 C 231 170 225 153 222 136 C 214 145 209 162 197 162 C 188 162 188 145 188 136 C 188 124 194 113 197 102 C 203 111 204 128 214 128 C 223 128 222 102 222 102 C 219 111 214 137 214 128 C 214 108 210 84 222 68 C 228 60 233 85 239 94 C 236 111 225 129 231 145 C 235 155 245 129 248 119 C 253 103 253 85 256 68 C 259 85 253 107 265 119 C 273 127 270 96 273 85 C 297 0 265 133 290 26 C 293 37 298 48 298 60 C 298 77 290 111 290 111 C 293 96 294 3 315 68 C 318 96 307 130 324 153 C 335 167 335 119 341 102 C 355 59 343 95 358 52 C 386 162 364 113 417 60 C 423 71 434 81 434 94 C 434 112 417 145 417 145 C 409 139 398 136 392 128 C 372 97 397 73 366 119 C 369 94 360 63 375 43 C 384 31 387 71 392 85 C 406 124 411 163 417 204 C 426 169 439 136 451 102 C 457 111 458 128 468 128 C 477 128 479 111 476 102 C 473 94 468 68 468 77 C 468 89 473 100 476 111 C 479 145 464 185 485 212 C 499 230 502 145 502 145 C 515 187 502 169 527 145 C 534 138 544 134 553 128 C 573 189 585 169 544 196 C 534 163 519 135 510 102 C 507 113 513 132 502 136 C 493 139 492 104 485 111 C 473 123 479 145 476 162 C 437 103 448 131 434 85 C 428 94 422 102 417 111 C 413 119 418 136 409 136 C 400 136 392 108 400 111 C 423 119 439 139 459 153 C 468 159 476 164 485 170 C 493 176 510 187 510 187 C 519 176 528 165 536 153 C 548 136 570 102 570 102 C 573 139 574 175 578 212 C 579 221 586 238 586 238 C 570 338 583 267 603 238 C 582 300 590 272 578 323 C 584 377 598 416 612 467 C 636 406 659 345 671 280 C 668 328 668 376 663 424 C 662 433 663 450 654 450 C 644 450 643 433 637 424 C 622 346 623 396 612 433 C 609 515 609 597 603 678 C 602 697 576 551 603 695 C 628 600 591 721 620 721 C 640 721 626 681 629 661 C 632 639 634 616 637 594 C 640 608 646 650 646 636 C 646 576 633 517 629 458 C 615 511 620 610 603 450 C 625 384 613 416 637 356 C 634 376 644 430 629 416 C 610 399 620 314 620 340 C 620 368 625 396 629 424 C 630 430 629 413 629 407 N"/>
          </draw:custom-shape>
          <draw:g draw:name="Group 387">
            <draw:custom-shape draw:name="Oval 388" draw:style-name="gr59" draw:text-style-name="P1" draw:layer="layout" svg:width="0.078cm" svg:height="0.092cm" svg:x="8.343cm" svg:y="7.832cm">
              <text:list text:style-name="L4">
                <text:list-header>
                  <text:p text:style-name="P21"/>
                </text:list-header>
              </text:list>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Oval 389" draw:style-name="gr59" draw:text-style-name="P1" draw:layer="layout" svg:width="0.078cm" svg:height="0.092cm" svg:x="8.658cm" svg:y="7.832cm">
              <text:list text:style-name="L4">
                <text:list-header>
                  <text:p text:style-name="P21"/>
                </text:list-header>
              </text:list>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g>
          <draw:custom-shape draw:name="Freeform 390" draw:style-name="gr60" draw:text-style-name="P1" draw:layer="layout" svg:width="0.904cm" svg:height="1.284cm" svg:x="8.229cm" svg:y="7.58cm">
            <text:p/>
            <draw:enhanced-geometry svg:viewBox="0 0 612 748" draw:extrusion-allowed="true" draw:text-areas="0 0 612 748" draw:glue-points="481 214 473 282 498 274 515 307 524 333 515 282 549 494 507 722 498 748 541 519 515 214 507 163 498 189 490 163 481 138 431 36 422 11 380 53 312 28 168 19 33 53 16 79" draw:glue-point-type="481 214 473 282 498 274 515 307 524 333 515 282 549 494 507 722 498 748 541 519 515 214 507 163 498 189 490 163 481 138 431 36 422 11 380 53 312 28 168 19 33 53 16 79" draw:type="non-primitive" draw:enhanced-path="M 481 214 C 478 237 467 260 473 282 C 475 290 490 270 498 274 C 509 280 510 296 515 307 C 519 315 524 342 524 333 C 524 316 515 265 515 282 C 515 359 535 421 549 494 C 543 578 532 643 507 722 C 485 661 494 734 498 748 C 533 678 489 599 541 519 C 562 428 612 247 515 214 C 512 197 517 177 507 163 C 502 155 507 189 498 189 C 489 189 493 172 490 163 C 487 155 484 146 481 138 C 466 92 464 71 431 36 C 428 28 431 13 422 11 C 389 5 386 35 380 53 C 355 16 353 0 312 28 C 258 9 227 13 168 19 C 109 5 89 35 33 53 C 3 72 0 63 16 79 N"/>
          </draw:custom-shape>
          <draw:custom-shape draw:name="AutoShape 391" draw:style-name="gr46" draw:text-style-name="P1" draw:layer="layout" svg:width="0.119cm" svg:height="0.388cm" draw:transform="rotate (-1.57079632679579) translate (8.74cm 8.222cm)">
            <text:list text:style-name="L4">
              <text:list-header>
                <text:p text:style-name="P21"/>
              </text:list-header>
            </text:list>
            <draw:enhanced-geometry svg:viewBox="0 0 21600 21600" draw:glue-points="21600 0 0 10800 21600 21600 ?f0 10800" draw:text-areas="?f9 ?f8 ?f0 ?f10" draw:mirror-vertical="true"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Freeform 392" draw:style-name="gr61" draw:text-style-name="P1" draw:layer="layout" svg:width="0.137cm" svg:height="0.177cm" svg:x="8.462cm" svg:y="8.012cm">
            <text:p/>
            <draw:enhanced-geometry svg:viewBox="0 0 141 162" draw:extrusion-allowed="true" draw:text-areas="0 0 141 162" draw:glue-points="51 0 36 150 141 150" draw:glue-point-type="51 0 36 150 141 150" draw:type="non-primitive" draw:enhanced-path="M 51 0 C 46 19 0 137 36 150 C 69 162 106 150 141 150 N"/>
          </draw:custom-shape>
          <draw:custom-shape draw:name="Freeform 393" draw:style-name="gr62" draw:text-style-name="P1" draw:layer="layout" svg:width="0.335cm" svg:height="0.34cm" svg:x="7.933cm" svg:y="8.206cm">
            <text:p/>
            <draw:enhanced-geometry svg:viewBox="0 0 371 373" draw:extrusion-allowed="true" draw:text-areas="0 0 371 373" draw:glue-points="132 103 27 28 27 133 147 373 132 178 222 178 207 238 132 223 147 163 207 178 342 358 342 253 312 43 252 58 237 103 222 223" draw:glue-point-type="132 103 27 28 27 133 147 373 132 178 222 178 207 238 132 223 147 163 207 178 342 358 342 253 312 43 252 58 237 103 222 223" draw:type="non-primitive" draw:enhanced-path="M 132 103 C 113 26 111 0 27 28 C 0 137 12 43 27 133 C 47 255 16 329 147 373 C 170 305 154 245 132 178 C 146 173 208 143 222 178 C 230 197 212 218 207 238 C 182 233 148 243 132 223 C 119 207 129 174 147 163 C 165 152 187 173 207 178 C 246 295 224 319 342 358 C 371 242 356 349 342 253 C 309 23 349 155 312 43 C 292 48 268 45 252 58 C 240 68 240 88 237 103 C 220 178 222 171 222 223 N"/>
          </draw:custom-shape>
          <draw:custom-shape draw:name="Freeform 394" draw:style-name="gr62" draw:text-style-name="P1" draw:layer="layout" svg:width="0.335cm" svg:height="0.34cm" svg:x="8.784cm" svg:y="8.206cm">
            <text:p/>
            <draw:enhanced-geometry svg:viewBox="0 0 371 373" draw:extrusion-allowed="true" draw:text-areas="0 0 371 373" draw:glue-points="132 103 27 28 27 133 147 373 132 178 222 178 207 238 132 223 147 163 207 178 342 358 342 253 312 43 252 58 237 103 222 223" draw:glue-point-type="132 103 27 28 27 133 147 373 132 178 222 178 207 238 132 223 147 163 207 178 342 358 342 253 312 43 252 58 237 103 222 223" draw:type="non-primitive" draw:enhanced-path="M 132 103 C 113 26 111 0 27 28 C 0 137 12 43 27 133 C 47 255 16 329 147 373 C 170 305 154 245 132 178 C 146 173 208 143 222 178 C 230 197 212 218 207 238 C 182 233 148 243 132 223 C 119 207 129 174 147 163 C 165 152 187 173 207 178 C 246 295 224 319 342 358 C 371 242 356 349 342 253 C 309 23 349 155 312 43 C 292 48 268 45 252 58 C 240 68 240 88 237 103 C 220 178 222 171 222 223 N"/>
          </draw:custom-shape>
          <draw:custom-shape draw:name="Freeform 398" draw:style-name="gr63" draw:text-style-name="P1" draw:layer="layout" svg:width="0.644cm" svg:height="2.394cm" svg:x="8.352cm" svg:y="9.887cm">
            <text:p/>
            <draw:enhanced-geometry svg:viewBox="0 0 346 795" draw:extrusion-allowed="true" draw:text-areas="0 0 346 795" draw:glue-points="166 0 46 420 31 780 76 795 211 780 241 735 256 540 346 450 286 195 271 150 256 105 166 0" draw:glue-point-type="166 0 46 420 31 780 76 795 211 780 241 735 256 540 346 450 286 195 271 150 256 105 166 0" draw:mirror-horizontal="true" draw:type="non-primitive" draw:enhanced-path="M 166 0 C 155 143 153 313 46 420 C 7 536 0 658 31 780 C 35 795 61 790 76 795 C 121 790 168 795 211 780 C 228 774 238 753 241 735 C 253 671 233 601 256 540 C 271 500 346 450 346 450 C 334 356 315 283 286 195 C 281 180 276 165 271 150 C 266 135 271 110 256 105 C 142 67 166 107 166 0 Z N"/>
          </draw:custom-shape>
          <draw:custom-shape draw:name="Freeform 399" draw:style-name="gr63" draw:text-style-name="P1" draw:layer="layout" svg:width="0.648cm" svg:height="2.39cm" svg:x="7.805cm" svg:y="9.957cm">
            <text:p/>
            <draw:enhanced-geometry svg:viewBox="0 0 346 795" draw:extrusion-allowed="true" draw:text-areas="0 0 346 795" draw:glue-points="166 0 46 420 31 780 76 795 211 780 241 735 256 540 346 450 286 195 271 150 256 105 166 0" draw:glue-point-type="166 0 46 420 31 780 76 795 211 780 241 735 256 540 346 450 286 195 271 150 256 105 166 0" draw:type="non-primitive" draw:enhanced-path="M 166 0 C 155 143 153 313 46 420 C 7 536 0 658 31 780 C 35 795 61 790 76 795 C 121 790 168 795 211 780 C 228 774 238 753 241 735 C 253 671 233 601 256 540 C 271 500 346 450 346 450 C 334 356 315 283 286 195 C 281 180 276 165 271 150 C 266 135 271 110 256 105 C 142 67 166 107 166 0 Z N"/>
          </draw:custom-shape>
          <draw:custom-shape draw:name="Freeform 400" draw:style-name="gr64" draw:text-style-name="P1" draw:layer="layout" svg:width="1.045cm" svg:height="0.467cm" draw:transform="rotate (0.357094364957972) translate (7.298cm 12.496cm)">
            <text:p/>
            <draw:enhanced-geometry svg:viewBox="0 0 348 144" draw:extrusion-allowed="true" draw:text-areas="0 0 348 144" draw:glue-points="195 0 153 9 145 34 119 51 1 85 9 119 102 144 348 119 339 34 331 9" draw:glue-point-type="195 0 153 9 145 34 119 51 1 85 9 119 102 144 348 119 339 34 331 9" draw:type="non-primitive" draw:enhanced-path="M 195 0 C 181 3 165 1 153 9 C 146 14 151 27 145 34 C 138 42 128 46 119 51 C 83 69 39 71 1 85 C 4 96 0 111 9 119 C 23 131 83 140 102 144 C 213 139 256 136 348 119 C 345 91 343 62 339 34 C 338 25 331 9 331 9 N"/>
          </draw:custom-shape>
          <draw:custom-shape draw:name="Freeform 401" draw:style-name="gr65" draw:text-style-name="P1" draw:layer="layout" svg:width="2.297cm" svg:height="1.707cm" svg:x="7.135cm" svg:y="9.807cm">
            <text:p/>
            <draw:enhanced-geometry svg:viewBox="0 0 1141 1109" draw:extrusion-allowed="true" draw:text-areas="0 0 1141 1109" draw:glue-points="616 150 406 180 346 270 151 855 61 975 31 1020 16 1065 61 1020 151 975 196 990 316 1020 331 1065 466 1095 586 1035 706 1065 796 1035 901 1005 991 975 1021 1020 1141 990 1111 945 1081 855 1051 600 976 510 946 390 916 345 886 255 511 165 511 225 616 150" draw:glue-point-type="616 150 406 180 346 270 151 855 61 975 31 1020 16 1065 61 1020 151 975 196 990 316 1020 331 1065 466 1095 586 1035 706 1065 796 1035 901 1005 991 975 1021 1020 1141 990 1111 945 1081 855 1051 600 976 510 946 390 916 345 886 255 511 165 511 225 616 150" draw:type="non-primitive" draw:enhanced-path="M 616 150 C 549 172 470 150 406 180 C 373 195 346 270 346 270 C 322 484 270 676 151 855 C 114 911 120 936 61 975 C 51 990 39 1004 31 1020 C 24 1034 0 1065 16 1065 C 37 1065 45 1034 61 1020 C 100 988 106 990 151 975 C 166 980 181 986 196 990 C 236 1001 316 1020 316 1020 C 321 1035 317 1057 331 1065 C 371 1088 422 1080 466 1095 C 493 1013 505 1015 586 1035 C 611 1109 589 1092 706 1065 C 737 1058 796 1035 796 1035 C 909 1063 809 1056 901 1005 C 929 990 991 975 991 975 C 1001 990 1003 1018 1021 1020 C 1062 1024 1141 990 1141 990 C 1131 975 1118 961 1111 945 C 1098 916 1081 855 1081 855 C 1075 770 1098 671 1051 600 C 1050 599 981 517 976 510 C 966 470 969 424 946 390 C 936 375 923 361 916 345 C 903 316 886 255 886 255 C 971 0 281 318 511 165 C 528 217 537 199 511 225 L 616 150 Z N"/>
          </draw:custom-shape>
          <draw:custom-shape draw:name="Freeform 402" draw:style-name="gr64" draw:text-style-name="P1" draw:layer="layout" svg:width="0.639cm" svg:height="0.626cm" svg:x="8.414cm" svg:y="12.153cm">
            <text:p/>
            <draw:enhanced-geometry svg:viewBox="0 0 131 141" draw:extrusion-allowed="true" draw:text-areas="0 0 131 141" draw:glue-points="28 12 103 12 106 3 73 141 34 138 16 132 10 81 28 12" draw:glue-point-type="28 12 103 12 106 3 73 141 34 138 16 132 10 81 28 12" draw:type="non-primitive" draw:enhanced-path="M 28 12 C 50 26 77 14 103 12 C 104 9 106 0 106 3 C 106 61 131 122 73 141 C 60 140 47 140 34 138 C 28 137 16 132 16 132 C 0 116 5 103 10 81 C 14 41 20 50 28 12 Z N"/>
          </draw:custom-shape>
        </draw:g>
        <draw:custom-shape draw:name="Rectangle 89" draw:style-name="gr66" draw:text-style-name="P1" draw:layer="layout" svg:width="4.154cm" svg:height="0.684cm" svg:x="21.246cm" svg:y="16.528cm">
          <text:list text:style-name="L4">
            <text:list-header>
              <text:p text:style-name="P20"><text:span text:style-name="T3">Autor © Marie Janků</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67" draw:text-style-name="P1" draw:layer="layout" svg:width="8.255cm" svg:height="1.27cm" svg:x="10.795cm" svg:y="24.13cm">
            <text:list text:style-name="L4">
              <text:list-header>
                <text:p text:style-name="P21"><text:span text:style-name="T4"><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1" draw:layer="layout" svg:width="13.97cm" svg:height="11.431cm" svg:x="2.54cm" svg:y="12.065cm" presentation:class="notes" presentation:user-transformed="true">
            <draw:text-box>
              <text:list text:style-name="L4">
                <text:list-header>
                  <text:p text:style-name="P22"><text:span text:style-name="T5">Tento materiál navazuje na téma Vyznačujeme body kompletu Druháci a matematika, a mělo by být probíráno souběžně s aritmetickými tématy Opakujeme sčítání a odčítání do 20 s přechodem přes 10, a <text:s/>Násobíme a dělíme do 20. Téma Rýsujeme úsečky je zaměřeno na poznávání úsečky, jejích krajních <text:s/>bodů, vyznačování úseček na přímé čáře, rýsování úseček daných jejich krajními body, vyznačování bodů, které dané úsečce náleží – nenáleží, vztah „mezi“. </text:span></text:p>
                  <text:p text:style-name="P22"><text:span text:style-name="T5">Žáci pracují s příslušnými pracovními listy, špejlemi a formelou.</text:span></text:p>
                  <text:p text:style-name="P22"><text:span text:style-name="T5">Po spuštění prezentace jsou animací uváděna řešení jednotlivých úkolů. </text:span></text:p>
                </text:list-header>
              </text:list>
            </draw:text-box>
          </draw:frame>
        </presentation:notes>
      </draw:page>
      <draw:page draw:name="page2" draw:style-name="dp1" draw:master-page-name="Výchozí" presentation:use-date-time-name="dtd1">
        <office:forms form:automatic-focus="false" form:apply-design-mode="false"/>
        <draw:g draw:name="Group 103" draw:id="id5">
          <draw:line draw:name="Line 80" draw:style-name="gr32" draw:text-style-name="P12" draw:layer="layout" svg:x1="17.78cm" svg:y1="12.488cm" svg:x2="17.78cm" svg:y2="13.123cm">
            <text:p/>
          </draw:line>
          <draw:line draw:name="Line 79" draw:style-name="gr32" draw:text-style-name="P12" draw:layer="layout" svg:x1="5.08cm" svg:y1="12.488cm" svg:x2="5.08cm" svg:y2="13.123cm">
            <text:p/>
          </draw:line>
          <draw:line draw:name="Line 78" draw:style-name="gr32" draw:text-style-name="P12" draw:layer="layout" svg:x1="4.657cm" svg:y1="12.779cm" svg:x2="18.415cm" svg:y2="12.779cm">
            <text:p/>
          </draw:line>
          <draw:custom-shape draw:name="WordArt 81" draw:style-name="gr15" draw:text-style-name="P11" draw:layer="layout" svg:width="0.441cm" svg:height="0.511cm" svg:x="4.427cm" svg:y="11.933cm">
            <text:list text:style-name="L1">
              <text:list-header>
                <text:p text:style-name="P10">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82" draw:style-name="gr15" draw:text-style-name="P11" draw:layer="layout" svg:width="0.388cm" svg:height="0.512cm" svg:x="17.992cm" svg:y="12.056cm">
            <text:list text:style-name="L1">
              <text:list-header>
                <text:p text:style-name="P10">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89" draw:style-name="gr15" draw:text-style-name="P24" draw:id="id6" draw:layer="layout" svg:width="7.831cm" svg:height="0.793cm" svg:x="7.197cm" svg:y="10.372cm">
          <text:list text:style-name="L1">
            <text:list-header>
              <text:p text:style-name="P23">Úsečka AB nebo také B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90" draw:style-name="gr15" draw:text-style-name="P24" draw:id="id9" draw:layer="layout" svg:width="6.403cm" svg:height="0.847cm" svg:x="8.414cm" svg:y="15.028cm">
          <text:list text:style-name="L1">
            <text:list-header>
              <text:p text:style-name="P23">Krajní body úsečky</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91" draw:style-name="gr68" draw:text-style-name="P12" draw:id="id7" draw:layer="layout" svg:x1="8.466cm" svg:y1="15.24cm" svg:x2="5.079cm" svg:y2="12.912cm">
          <text:p/>
        </draw:line>
        <draw:line draw:name="Line 92" draw:style-name="gr68" draw:text-style-name="P12" draw:id="id8" draw:layer="layout" svg:x1="14.182cm" svg:y1="15.24cm" svg:x2="17.78cm" svg:y2="12.912cm">
          <text:p/>
        </draw:line>
        <draw:custom-shape draw:name="WordArt 93" draw:style-name="gr15" draw:text-style-name="P9" draw:id="id10" draw:layer="layout" svg:width="17.224cm" svg:height="1.058cm" svg:x="3.775cm" svg:y="17.577cm">
          <text:list text:style-name="L1">
            <text:list-header>
              <text:p text:style-name="P8">Úsečka je přímá, má 2 krajní body.</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3" draw:text-style-name="P1" draw:layer="layout" svg:width="4.022cm" svg:height="1.271cm" svg:x="0cm" svg:y="-1.483cm" presentation:class="title" presentation:user-transformed="true">
          <draw:text-box>
            <text:list text:style-name="L4">
              <text:list-header>
                <text:p text:style-name="P21"><text:span text:style-name="T6"><text:s/></text:span><text:span text:style-name="T6">Úsečka</text:span></text:p>
              </text:list-header>
            </text:list>
          </draw:text-box>
        </draw:frame>
        <draw:g draw:name="Group 215">
          <draw:custom-shape draw:name="Rectangle 214" draw:style-name="gr69" draw:text-style-name="P1" draw:layer="layout" svg:width="25.4cm" svg:height="5.08cm" svg:x="-0.013cm" svg:y="3.81cm">
            <text:list text:style-name="L4">
              <text:list-header>
                <text:p text:style-name="P21"/>
              </text:list-header>
            </text:list>
            <draw:enhanced-geometry svg:viewBox="0 0 21600 21600" draw:type="rectangle" draw:enhanced-path="M 0 0 L 21600 0 21600 21600 0 21600 0 0 Z N"/>
          </draw:custom-shape>
          <draw:custom-shape draw:name="Rectangle 77" draw:style-name="gr70" draw:text-style-name="P1" draw:layer="layout" svg:width="25.4cm" svg:height="3.81cm" svg:x="0cm" svg:y="0cm">
            <text:list text:style-name="L4">
              <text:list-header>
                <text:p text:style-name="P21"/>
              </text:list-header>
            </text:list>
            <draw:enhanced-geometry svg:viewBox="0 0 21600 21600" draw:type="rectangle" draw:enhanced-path="M 0 0 L 21600 0 21600 21600 0 21600 0 0 Z N"/>
          </draw:custom-shape>
          <draw:g draw:name="Group 213">
            <draw:g draw:name="Group 104">
              <draw:line draw:name="Line 17" draw:style-name="gr16" draw:text-style-name="P12" draw:layer="layout" svg:x1="13.829cm" svg:y1="4.33cm" svg:x2="15.324cm" svg:y2="5.045cm">
                <text:p/>
              </draw:line>
              <draw:custom-shape draw:name="Freeform 18" draw:style-name="gr17" draw:text-style-name="P1" draw:layer="layout" svg:width="0.935cm" svg:height="1.102cm" svg:x="7.333cm" svg:y="4.56cm">
                <text:p/>
                <draw:enhanced-geometry svg:viewBox="0 0 174 228" draw:extrusion-allowed="true" draw:text-areas="0 0 174 228" draw:glue-points="174 0 82 64 36 109 0 228" draw:glue-point-type="174 0 82 64 36 109 0 228" draw:type="non-primitive" draw:enhanced-path="M 174 0 C 148 17 107 42 82 64 C 66 78 36 109 36 109 C 17 148 0 184 0 228 N"/>
              </draw:custom-shape>
              <draw:line draw:name="Line 20" draw:style-name="gr16" draw:text-style-name="P12" draw:layer="layout" svg:x1="8.877cm" svg:y1="4.33cm" svg:x2="13.776cm" svg:y2="4.33cm">
                <text:p/>
              </draw:line>
            </draw:g>
            <draw:custom-shape draw:name="Freeform 38" draw:style-name="gr23" draw:text-style-name="P1" draw:layer="layout" svg:width="0.843cm" svg:height="0.961cm" svg:x="8.215cm" svg:y="3.854cm">
              <text:p/>
              <draw:enhanced-geometry svg:viewBox="0 0 163 194" draw:extrusion-allowed="true" draw:text-areas="0 0 163 194" draw:glue-points="25 44 93 19 93 137 25 146 0 137 0 104" draw:glue-point-type="25 44 93 19 93 137 25 146 0 137 0 104" draw:type="non-primitive" draw:enhanced-path="M 25 44 C 41 0 51 8 93 19 C 126 52 163 115 93 137 C 8 194 66 179 25 146 C 18 140 8 140 0 137 C 9 101 19 104 0 104 N"/>
            </draw:custom-shape>
            <draw:custom-shape draw:name="Freeform 48" draw:style-name="gr27" draw:text-style-name="P1" draw:layer="layout" svg:width="5.371cm" svg:height="3.131cm" svg:x="14.314cm" svg:y="4.776cm">
              <text:p/>
              <draw:enhanced-geometry svg:viewBox="0 0 1170 712" draw:extrusion-allowed="true" draw:text-areas="0 0 1170 712" draw:glue-points="531 0 441 105 246 270 171 435 126 525 21 540 6 585 51 615 306 600 351 435 366 390 411 375 501 315 546 285 591 255 651 270 606 255 621 315 651 405 681 495 831 555 981 630 1116 690 1131 585 1086 570 951 480 861 435 786 315 756 270 726 180 711 75" draw:glue-point-type="531 0 441 105 246 270 171 435 126 525 21 540 6 585 51 615 306 600 351 435 366 390 411 375 501 315 546 285 591 255 651 270 606 255 621 315 651 405 681 495 831 555 981 630 1116 690 1131 585 1086 570 951 480 861 435 786 315 756 270 726 180 711 75" draw:type="non-primitive" draw:enhanced-path="M 531 0 C 509 65 508 83 441 105 C 374 172 323 218 246 270 C 230 335 197 374 171 435 C 162 456 151 514 126 525 C 94 539 56 535 21 540 C 16 555 0 570 6 585 C 13 602 33 614 51 615 C 136 619 221 605 306 600 C 333 384 294 548 351 435 C 358 421 355 401 366 390 C 377 379 397 383 411 375 C 443 357 471 335 501 315 C 516 305 531 295 546 285 C 561 275 591 255 591 255 C 611 260 630 270 651 270 C 667 270 615 242 606 255 C 595 272 615 295 621 315 C 630 345 641 375 651 405 C 661 435 671 465 681 495 C 691 525 807 549 831 555 C 878 625 897 613 981 630 C 1029 703 1029 712 1116 690 C 1140 653 1170 633 1131 585 C 1121 573 1100 578 1086 570 C 1039 544 1002 497 951 480 C 889 459 919 474 861 435 C 825 328 857 363 786 315 C 776 300 763 286 756 270 C 743 241 726 180 726 180 C 721 145 711 75 711 75 N"/>
            </draw:custom-shape>
            <draw:g draw:name="Group 109">
              <draw:custom-shape draw:name="Freeform 53" draw:style-name="gr71" draw:text-style-name="P1" draw:layer="layout" svg:width="1.402cm" svg:height="2.117cm" svg:x="15.849cm" svg:y="2.884cm">
                <text:p/>
                <draw:enhanced-geometry svg:viewBox="0 0 212 297" draw:extrusion-allowed="true" draw:text-areas="0 0 212 297" draw:glue-points="136 10 110 27 76 35 68 61 51 86 26 188 102 272 170 247 187 188 161 52 68 27" draw:glue-point-type="136 10 110 27 76 35 68 61 51 86 26 188 102 272 170 247 187 188 161 52 68 27" draw:type="non-primitive" draw:enhanced-path="M 136 10 C 127 16 120 23 110 27 C 99 31 85 28 76 35 C 69 41 72 53 68 61 C 64 70 57 78 51 86 C 41 120 36 154 26 188 C 14 297 0 288 102 272 C 116 268 164 253 170 247 C 184 233 180 207 187 188 C 193 131 212 85 161 52 C 144 0 162 27 68 27 N"/>
              </draw:custom-shape>
              <draw:g draw:name="Group 50">
                <draw:custom-shape draw:name="Freeform 51" draw:style-name="gr71" draw:text-style-name="P1" draw:layer="layout" svg:width="2.836cm" svg:height="2.394cm" svg:x="15.44cm" svg:y="2.91cm">
                  <text:p/>
                  <draw:enhanced-geometry svg:viewBox="0 0 453 433" draw:extrusion-allowed="true" draw:text-areas="0 0 453 433" draw:glue-points="228 18 273 3 348 78 363 123 408 138 438 228 453 273 108 423 18 408 33 318 183 303 228 288 258 198 213 183 213 288 258 258 213 243 198 273" draw:glue-point-type="228 18 273 3 348 78 363 123 408 138 438 228 453 273 108 423 18 408 33 318 183 303 228 288 258 198 213 183 213 288 258 258 213 243 198 273" draw:type="non-primitive" draw:enhanced-path="M 228 18 C 243 13 257 0 273 3 C 306 8 335 53 348 78 C 355 92 352 112 363 123 C 374 134 393 133 408 138 C 418 168 428 198 438 228 C 443 243 453 273 453 273 C 402 427 242 378 108 423 C 78 418 36 433 18 408 C 0 383 7 334 33 318 C 75 291 133 308 183 303 C 198 298 219 301 228 288 C 246 262 258 198 258 198 C 243 193 227 176 213 183 C 180 200 210 275 213 288 C 228 278 258 276 258 258 C 258 242 228 239 213 243 C 202 246 203 263 198 273 N"/>
                </draw:custom-shape>
                <draw:custom-shape draw:name="Freeform 52" draw:style-name="gr71" draw:text-style-name="P1" draw:layer="layout" svg:width="2.442cm" svg:height="1.459cm" svg:x="13.957cm" svg:y="3.093cm">
                  <text:p/>
                  <draw:enhanced-geometry svg:viewBox="0 0 390 264" draw:extrusion-allowed="true" draw:text-areas="0 0 390 264" draw:glue-points="390 0 240 45 150 90 90 105 0 135 15 210 60 240 105 225 255 210 300 195 330 225" draw:glue-point-type="390 0 240 45 150 90 90 105 0 135 15 210 60 240 105 225 255 210 300 195 330 225" draw:type="non-primitive" draw:enhanced-path="M 390 0 C 342 16 286 22 240 45 C 152 89 238 65 150 90 C 130 96 110 99 90 105 C 60 114 0 135 0 135 C 5 160 2 188 15 210 C 24 226 42 237 60 240 C 76 243 89 227 105 225 C 155 217 205 215 255 210 C 270 205 286 188 300 195 C 346 218 291 264 330 225 N"/>
                </draw:custom-shape>
              </draw:g>
            </draw:g>
            <draw:custom-shape draw:name="Freeform 54" draw:style-name="gr23" draw:text-style-name="P1" draw:layer="layout" svg:width="0.67cm" svg:height="0.662cm" svg:x="13.498cm" svg:y="3.792cm">
              <text:p/>
              <draw:enhanced-geometry svg:viewBox="0 0 122 187" draw:extrusion-allowed="true" draw:text-areas="0 0 122 187" draw:glue-points="80 0 54 26 12 34 3 93 20 170 71 187 105 178 122 127 113 68" draw:glue-point-type="80 0 54 26 12 34 3 93 20 170 71 187 105 178 122 127 113 68" draw:type="non-primitive" draw:enhanced-path="M 80 0 C 71 9 65 21 54 26 C 41 32 21 23 12 34 C 0 50 6 73 3 93 C 10 118 5 148 20 170 C 30 185 54 181 71 187 C 82 184 97 187 105 178 C 117 164 122 127 122 127 C 111 85 113 105 113 68 N"/>
            </draw:custom-shape>
            <draw:custom-shape draw:name="Freeform 55" draw:style-name="gr23" draw:text-style-name="P1" draw:layer="layout" svg:width="0.587cm" svg:height="0.922cm" svg:x="15.112cm" svg:y="4.683cm">
              <text:p/>
              <draw:enhanced-geometry svg:viewBox="0 0 114 186" draw:extrusion-allowed="true" draw:text-areas="0 0 114 186" draw:glue-points="89 15 21 49 13 99 4 133 30 142 97 133 114 108" draw:glue-point-type="89 15 21 49 13 99 4 133 30 142 97 133 114 108" draw:type="non-primitive" draw:enhanced-path="M 89 15 C 46 0 44 14 21 49 C 18 66 16 82 13 99 C 11 110 0 122 4 133 C 7 142 21 139 30 142 C 60 186 65 166 97 133 C 107 105 97 108 114 108 N"/>
            </draw:custom-shape>
            <draw:custom-shape draw:name="Freeform 56" draw:style-name="gr30" draw:text-style-name="P1" draw:layer="layout" svg:width="1.746cm" svg:height="0.609cm" svg:x="14.089cm" svg:y="7.108cm">
              <text:p/>
              <draw:enhanced-geometry svg:viewBox="0 0 338 123" draw:extrusion-allowed="true" draw:text-areas="0 0 338 123" draw:glue-points="338 25 262 0 92 9 41 25 16 102 67 102 134 110 321 85 287 25" draw:glue-point-type="338 25 262 0 92 9 41 25 16 102 67 102 134 110 321 85 287 25" draw:type="non-primitive" draw:enhanced-path="M 338 25 C 279 6 304 15 262 0 C 205 3 148 3 92 9 C 74 11 41 25 41 25 C 33 51 24 76 16 102 C 82 123 0 102 67 102 C 89 102 112 107 134 110 C 236 104 248 107 321 85 C 334 44 323 44 287 25 N"/>
            </draw:custom-shape>
            <draw:custom-shape draw:name="Freeform 57" draw:style-name="gr30" draw:text-style-name="P1" draw:layer="layout" svg:width="0.551cm" svg:height="0.798cm" svg:x="19.116cm" svg:y="7.192cm">
              <text:p/>
              <draw:enhanced-geometry svg:viewBox="0 0 107 161" draw:extrusion-allowed="true" draw:text-areas="0 0 107 161" draw:glue-points="34 0 85 102 93 76 102 102 0 161" draw:glue-point-type="34 0 85 102 93 76 102 102 0 161" draw:type="non-primitive" draw:enhanced-path="M 34 0 C 82 15 69 57 85 102 C 88 93 84 76 93 76 C 102 76 107 94 102 102 C 84 128 28 146 0 161 N"/>
            </draw:custom-shape>
            <draw:custom-shape draw:name="Freeform 58" draw:style-name="gr30" draw:text-style-name="P1" draw:layer="layout" svg:width="1.137cm" svg:height="1.111cm" svg:x="18.314cm" svg:y="7.034cm">
              <text:p/>
              <draw:enhanced-geometry svg:viewBox="0 0 220 224" draw:extrusion-allowed="true" draw:text-areas="0 0 220 224" draw:glue-points="127 0 0 153 25 221 51 212 102 204 153 170 220 102 127 0" draw:glue-point-type="127 0 0 153 25 221 51 212 102 204 153 170 220 102 127 0" draw:type="non-primitive" draw:enhanced-path="M 127 0 C 92 53 53 117 0 153 C 2 161 8 214 25 221 C 34 224 42 214 51 212 C 68 208 85 207 102 204 C 181 122 79 219 153 170 C 181 151 192 121 220 102 C 208 16 207 35 127 0 Z N"/>
            </draw:custom-shape>
            <draw:custom-shape draw:name="WordArt 96" draw:style-name="gr25" draw:text-style-name="P14" draw:layer="layout" svg:width="1.27cm" svg:height="0.397cm" svg:x="15.875cm" svg:y="3.598cm">
              <text:list text:style-name="L1">
                <text:list-header>
                  <text:p text:style-name="P13">Bore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Freeform 119" draw:style-name="gr72" draw:text-style-name="P1" draw:layer="layout" svg:width="1.147cm" svg:height="0.419cm" draw:transform="rotate (0.132295957301145) translate (15.852cm 2.899cm)">
              <text:p/>
              <draw:enhanced-geometry svg:viewBox="0 0 157 72" draw:extrusion-allowed="true" draw:text-areas="0 0 157 72" draw:glue-points="28 33 140 45 108 25 20 41 28 57" draw:glue-point-type="28 33 140 45 108 25 20 41 28 57" draw:type="non-primitive" draw:enhanced-path="M 28 33 C 41 72 118 46 140 45 C 157 20 127 31 108 25 C 61 27 0 0 20 41 C 29 58 28 47 28 57 N"/>
            </draw:custom-shape>
            <draw:custom-shape draw:name="Oval 120" draw:style-name="gr73" draw:text-style-name="P1" draw:layer="layout" svg:width="1.658cm" svg:height="1.42cm" draw:transform="rotate (0.188844625065751) translate (15.491cm 1.76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1" draw:style-name="gr74" draw:text-style-name="P1" draw:layer="layout" svg:width="0.106cm" svg:height="0.216cm" draw:transform="rotate (0.188844625065751) translate (16.059cm 2.724cm)">
              <text:p/>
              <draw:enhanced-geometry svg:viewBox="0 0 25 59" draw:extrusion-allowed="true" draw:text-areas="0 0 25 59" draw:glue-points="0 59 17 34 25 0" draw:glue-point-type="0 59 17 34 25 0" draw:type="non-primitive" draw:enhanced-path="M 0 59 C 6 51 13 43 17 34 C 22 23 25 0 25 0 N"/>
            </draw:custom-shape>
            <draw:custom-shape draw:name="Oval 122" draw:style-name="gr75" draw:text-style-name="P1" draw:layer="layout" svg:width="0.177cm" svg:height="0.07cm" draw:transform="rotate (0.188844625065751) translate (15.755cm 2.341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3" draw:style-name="gr76" draw:text-style-name="P1" draw:layer="layout" svg:width="0.353cm" svg:height="0.423cm" draw:transform="rotate (0.188844625065751) translate (16.408cm 2.061cm)">
              <text:p/>
              <draw:enhanced-geometry svg:viewBox="0 0 47 112" draw:extrusion-allowed="true" draw:text-areas="0 0 47 112" draw:glue-points="12 52 30 31 18 112 6 88 9 70 0 85 9 82" draw:glue-point-type="12 52 30 31 18 112 6 88 9 70 0 85 9 82" draw:type="non-primitive" draw:enhanced-path="M 12 52 C 13 47 20 0 30 31 C 33 55 47 102 18 112 C 13 104 10 96 6 88 C 7 82 14 73 9 70 C 4 67 0 79 0 85 C 0 88 9 82 9 82 N"/>
            </draw:custom-shape>
            <draw:custom-shape draw:name="Freeform 124" draw:style-name="gr77" draw:text-style-name="P1" draw:layer="layout" svg:width="0.277cm" svg:height="0.291cm" draw:transform="rotate (-0.0844739357976956) translate (15.54cm 2.406cm)">
              <text:p/>
              <draw:enhanced-geometry svg:viewBox="0 0 70 81" draw:extrusion-allowed="true" draw:text-areas="0 0 70 81" draw:glue-points="28 0 4 51 7 75 49 72 58 54 70 78" draw:glue-point-type="28 0 4 51 7 75 49 72 58 54 70 78" draw:type="non-primitive" draw:enhanced-path="M 28 0 C 24 20 10 32 4 51 C 5 59 0 72 7 75 C 20 81 35 76 49 72 C 55 70 58 54 58 54 L 70 78 N"/>
            </draw:custom-shape>
            <draw:custom-shape draw:name="Freeform 125" draw:style-name="gr78" draw:text-style-name="P1" draw:layer="layout" svg:width="1.632cm" svg:height="1.059cm" draw:transform="rotate (-0.13561208288112) translate (15.914cm 1.469cm)">
              <text:p/>
              <draw:enhanced-geometry svg:viewBox="0 0 233 159" draw:extrusion-allowed="true" draw:text-areas="0 0 233 159" draw:glue-points="27 30 27 51 15 51 57 51 63 36 33 66 39 54 90 45 111 42 111 24 75 105 105 54 99 63 114 69 105 72 87 66 138 48 93 81 87 27 135 21 165 57 198 96 183 81 147 105 165 90 156 78 207 132 174 129 189 111 210 69 186 51 153 45 189 27 165 12 150 27 129 12 117 24 69 24 81 27 63 18 48 30 63 18 48 24" draw:glue-point-type="27 30 27 51 15 51 57 51 63 36 33 66 39 54 90 45 111 42 111 24 75 105 105 54 99 63 114 69 105 72 87 66 138 48 93 81 87 27 135 21 165 57 198 96 183 81 147 105 165 90 156 78 207 132 174 129 189 111 210 69 186 51 153 45 189 27 165 12 150 27 129 12 117 24 69 24 81 27 63 18 48 30 63 18 48 24" draw:type="non-primitive" draw:enhanced-path="M 0 69 C 4 50 8 36 27 30 C 39 38 41 41 33 54 C 21 50 15 33 27 51 C 5 66 28 39 6 54 C 2 41 11 38 15 51 C 0 82 18 38 30 30 C 50 33 51 33 57 51 C 52 72 42 69 36 51 C 40 31 44 31 63 36 C 61 48 62 54 51 60 C 45 63 33 66 33 66 C 16 55 19 45 36 36 C 56 40 54 44 39 54 C 16 20 45 7 75 0 C 101 10 96 19 90 45 C 83 25 103 31 117 33 C 115 36 114 40 111 42 C 104 46 87 48 87 48 C 74 29 96 27 111 24 C 115 26 120 27 123 30 C 149 56 95 98 75 105 C 33 88 64 63 87 51 C 93 52 102 49 105 54 C 109 60 106 69 102 75 C 100 78 100 67 99 63 C 103 61 107 55 111 57 C 115 59 113 65 114 69 C 115 72 120 77 117 78 C 113 79 109 74 105 72 C 101 60 97 45 114 51 C 110 72 107 70 87 66 C 94 55 99 49 111 45 C 120 46 131 42 138 48 C 142 52 135 59 132 63 C 126 70 102 77 93 81 C 73 78 66 79 60 60 C 64 38 68 37 87 27 C 111 28 148 18 141 48 C 137 36 131 33 135 21 C 141 22 148 21 153 24 C 161 29 158 54 165 57 C 178 62 193 63 207 66 C 221 80 214 88 198 96 C 195 94 192 93 189 90 C 186 87 183 81 183 81 C 180 92 182 95 171 99 C 163 102 147 105 147 105 C 125 101 124 98 141 87 C 149 88 160 84 165 90 C 178 107 157 112 150 114 C 137 101 129 71 156 78 C 165 90 167 96 171 111 C 197 106 226 94 207 132 C 161 126 179 116 210 120 C 207 133 204 159 174 129 C 168 123 176 111 177 102 C 189 104 231 118 189 111 C 175 89 187 79 207 72 C 233 79 213 75 210 69 C 207 64 208 57 207 51 C 196 58 191 66 186 51 C 181 83 179 58 159 72 C 152 61 149 57 153 45 C 180 49 167 46 171 24 C 177 25 184 24 189 27 C 192 29 183 31 180 30 C 175 28 168 16 165 12 C 160 35 156 32 144 15 C 160 4 156 17 150 27 C 144 25 137 25 132 21 C 129 19 126 12 129 12 C 133 12 133 18 135 21 C 133 27 130 46 117 24 C 113 17 115 8 114 0 C 89 2 77 0 69 24 C 72 49 70 54 93 48 C 102 34 95 32 81 27 C 69 30 61 32 51 39 C 59 27 68 32 63 18 C 57 19 50 17 45 21 C 43 23 45 30 48 30 C 52 30 51 23 54 21 C 56 19 60 19 63 18 C 58 4 53 3 45 15 C 46 18 48 24 48 24 N"/>
            </draw:custom-shape>
            <draw:custom-shape draw:name="Freeform 128" draw:style-name="gr79" draw:text-style-name="P1" draw:layer="layout" svg:width="0.33cm" svg:height="0.075cm" svg:x="15.677cm" svg:y="2.205cm">
              <text:p/>
              <draw:enhanced-geometry svg:viewBox="0 0 90 28" draw:extrusion-allowed="true" draw:text-areas="0 0 90 28" draw:glue-points="0 28 27 10 36 4 90 22" draw:glue-point-type="0 28 27 10 36 4 90 22" draw:mirror-horizontal="true" draw:type="non-primitive" draw:enhanced-path="M 0 28 C 9 22 18 16 27 10 C 30 8 36 4 36 4 C 89 8 68 0 90 22 N"/>
            </draw:custom-shape>
            <draw:custom-shape draw:name="Freeform 182" draw:style-name="gr80" draw:text-style-name="P1" draw:layer="layout" svg:width="5.371cm" svg:height="3.131cm" draw:transform="rotate (0.0996583002888574) translate (2.641cm 5.161cm)">
              <text:p/>
              <draw:enhanced-geometry svg:viewBox="0 0 1170 712" draw:extrusion-allowed="true" draw:text-areas="0 0 1170 712" draw:glue-points="531 0 441 105 246 270 171 435 126 525 21 540 6 585 51 615 306 600 351 435 366 390 411 375 501 315 546 285 591 255 651 270 606 255 621 315 651 405 681 495 831 555 981 630 1116 690 1131 585 1086 570 951 480 861 435 786 315 756 270 726 180 711 75" draw:glue-point-type="531 0 441 105 246 270 171 435 126 525 21 540 6 585 51 615 306 600 351 435 366 390 411 375 501 315 546 285 591 255 651 270 606 255 621 315 651 405 681 495 831 555 981 630 1116 690 1131 585 1086 570 951 480 861 435 786 315 756 270 726 180 711 75" draw:mirror-horizontal="true" draw:type="non-primitive" draw:enhanced-path="M 531 0 C 509 65 508 83 441 105 C 374 172 323 218 246 270 C 230 335 197 374 171 435 C 162 456 151 514 126 525 C 94 539 56 535 21 540 C 16 555 0 570 6 585 C 13 602 33 614 51 615 C 136 619 221 605 306 600 C 333 384 294 548 351 435 C 358 421 355 401 366 390 C 377 379 397 383 411 375 C 443 357 471 335 501 315 C 516 305 531 295 546 285 C 561 275 591 255 591 255 C 611 260 630 270 651 270 C 667 270 615 242 606 255 C 595 272 615 295 621 315 C 630 345 641 375 651 405 C 661 435 671 465 681 495 C 691 525 807 549 831 555 C 878 625 897 613 981 630 C 1029 703 1029 712 1116 690 C 1140 653 1170 633 1131 585 C 1121 573 1100 578 1086 570 C 1039 544 1002 497 951 480 C 889 459 919 474 861 435 C 825 328 857 363 786 315 C 776 300 763 286 756 270 C 743 241 726 180 726 180 C 721 145 711 75 711 75 N"/>
            </draw:custom-shape>
            <draw:g draw:name="Group 209">
              <draw:custom-shape draw:name="Freeform 184" draw:style-name="gr21" draw:text-style-name="P1" draw:layer="layout" svg:width="1.402cm" svg:height="2.117cm" svg:x="5.217cm" svg:y="2.994cm">
                <text:p/>
                <draw:enhanced-geometry svg:viewBox="0 0 212 297" draw:extrusion-allowed="true" draw:text-areas="0 0 212 297" draw:glue-points="136 10 110 27 76 35 68 61 51 86 26 188 102 272 170 247 187 188 161 52 68 27" draw:glue-point-type="136 10 110 27 76 35 68 61 51 86 26 188 102 272 170 247 187 188 161 52 68 27" draw:mirror-horizontal="true" draw:type="non-primitive" draw:enhanced-path="M 136 10 C 127 16 120 23 110 27 C 99 31 85 28 76 35 C 69 41 72 53 68 61 C 64 70 57 78 51 86 C 41 120 36 154 26 188 C 14 297 0 288 102 272 C 116 268 164 253 170 247 C 184 233 180 207 187 188 C 193 131 212 85 161 52 C 144 0 162 27 68 27 N"/>
              </draw:custom-shape>
              <draw:g draw:name="Group 185">
                <draw:custom-shape draw:name="Freeform 186" draw:style-name="gr21" draw:text-style-name="P1" draw:layer="layout" svg:width="2.837cm" svg:height="2.393cm" svg:x="4.189cm" svg:y="3.021cm">
                  <text:p/>
                  <draw:enhanced-geometry svg:viewBox="0 0 453 433" draw:extrusion-allowed="true" draw:text-areas="0 0 453 433" draw:glue-points="228 18 273 3 348 78 363 123 408 138 438 228 453 273 108 423 18 408 33 318 183 303 228 288 258 198 213 183 213 288 258 258 213 243 198 273" draw:glue-point-type="228 18 273 3 348 78 363 123 408 138 438 228 453 273 108 423 18 408 33 318 183 303 228 288 258 198 213 183 213 288 258 258 213 243 198 273" draw:mirror-horizontal="true" draw:type="non-primitive" draw:enhanced-path="M 228 18 C 243 13 257 0 273 3 C 306 8 335 53 348 78 C 355 92 352 112 363 123 C 374 134 393 133 408 138 C 418 168 428 198 438 228 C 443 243 453 273 453 273 C 402 427 242 378 108 423 C 78 418 36 433 18 408 C 0 383 7 334 33 318 C 75 291 133 308 183 303 C 198 298 219 301 228 288 C 246 262 258 198 258 198 C 243 193 227 176 213 183 C 180 200 210 275 213 288 C 228 278 258 276 258 258 C 258 242 228 239 213 243 C 202 246 203 263 198 273 N"/>
                </draw:custom-shape>
                <draw:custom-shape draw:name="Freeform 187" draw:style-name="gr21" draw:text-style-name="P1" draw:layer="layout" svg:width="2.442cm" svg:height="1.458cm" svg:x="6.069cm" svg:y="3.203cm">
                  <text:p/>
                  <draw:enhanced-geometry svg:viewBox="0 0 390 264" draw:extrusion-allowed="true" draw:text-areas="0 0 390 264" draw:glue-points="390 0 240 45 150 90 90 105 0 135 15 210 60 240 105 225 255 210 300 195 330 225" draw:glue-point-type="390 0 240 45 150 90 90 105 0 135 15 210 60 240 105 225 255 210 300 195 330 225" draw:mirror-horizontal="true" draw:type="non-primitive" draw:enhanced-path="M 390 0 C 342 16 286 22 240 45 C 152 89 238 65 150 90 C 130 96 110 99 90 105 C 60 114 0 135 0 135 C 5 160 2 188 15 210 C 24 226 42 237 60 240 C 76 243 89 227 105 225 C 155 217 205 215 255 210 C 270 205 286 188 300 195 C 346 218 291 264 330 225 N"/>
                </draw:custom-shape>
              </draw:g>
            </draw:g>
            <draw:custom-shape draw:name="Freeform 195" draw:style-name="gr72" draw:text-style-name="P1" draw:layer="layout" svg:width="1.147cm" svg:height="0.419cm" draw:transform="rotate (0.132295957301145) translate (5.423cm 3.009cm)">
              <text:p/>
              <draw:enhanced-geometry svg:viewBox="0 0 157 72" draw:extrusion-allowed="true" draw:text-areas="0 0 157 72" draw:glue-points="28 33 140 45 108 25 20 41 28 57" draw:glue-point-type="28 33 140 45 108 25 20 41 28 57" draw:mirror-horizontal="true" draw:type="non-primitive" draw:enhanced-path="M 28 33 C 41 72 118 46 140 45 C 157 20 127 31 108 25 C 61 27 0 0 20 41 C 29 58 28 47 28 57 N"/>
            </draw:custom-shape>
            <draw:custom-shape draw:name="Oval 196" draw:style-name="gr73" draw:text-style-name="P1" draw:layer="layout" svg:width="1.658cm" svg:height="1.42cm" draw:transform="rotate (0.188844625065751) translate (5.078cm 1.87cm)">
              <text:list text:style-name="L4">
                <text:list-header>
                  <text:p text:style-name="P21"/>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Freeform 197" draw:style-name="gr74" draw:text-style-name="P1" draw:layer="layout" svg:width="0.106cm" svg:height="0.216cm" draw:transform="rotate (0.188844625065751) translate (6.263cm 2.834cm)">
              <text:p/>
              <draw:enhanced-geometry svg:viewBox="0 0 25 59" draw:extrusion-allowed="true" draw:text-areas="0 0 25 59" draw:glue-points="0 59 17 34 25 0" draw:glue-point-type="0 59 17 34 25 0" draw:mirror-horizontal="true" draw:type="non-primitive" draw:enhanced-path="M 0 59 C 6 51 13 43 17 34 C 22 23 25 0 25 0 N"/>
            </draw:custom-shape>
            <draw:custom-shape draw:name="Oval 198" draw:style-name="gr75" draw:text-style-name="P1" draw:layer="layout" svg:width="0.176cm" svg:height="0.071cm" draw:transform="rotate (0.188844625065751) translate (6.526cm 2.451cm)">
              <text:list text:style-name="L4">
                <text:list-header>
                  <text:p text:style-name="P21"/>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Freeform 199" draw:style-name="gr76" draw:text-style-name="P1" draw:layer="layout" svg:width="0.353cm" svg:height="0.423cm" draw:transform="rotate (0.188844625065751) translate (5.634cm 2.171cm)">
              <text:p/>
              <draw:enhanced-geometry svg:viewBox="0 0 47 112" draw:extrusion-allowed="true" draw:text-areas="0 0 47 112" draw:glue-points="12 52 30 31 18 112 6 88 9 70 0 85 9 82" draw:glue-point-type="12 52 30 31 18 112 6 88 9 70 0 85 9 82" draw:mirror-horizontal="true" draw:type="non-primitive" draw:enhanced-path="M 12 52 C 13 47 20 0 30 31 C 33 55 47 102 18 112 C 13 104 10 96 6 88 C 7 82 14 73 9 70 C 4 67 0 79 0 85 C 0 88 9 82 9 82 N"/>
            </draw:custom-shape>
            <draw:custom-shape draw:name="Freeform 200" draw:style-name="gr77" draw:text-style-name="P1" draw:layer="layout" svg:width="0.278cm" svg:height="0.291cm" draw:transform="rotate (-0.0844739357976956) translate (6.674cm 2.516cm)">
              <text:p/>
              <draw:enhanced-geometry svg:viewBox="0 0 70 81" draw:extrusion-allowed="true" draw:text-areas="0 0 70 81" draw:glue-points="28 0 4 51 7 75 49 72 58 54 70 78" draw:glue-point-type="28 0 4 51 7 75 49 72 58 54 70 78" draw:mirror-horizontal="true" draw:type="non-primitive" draw:enhanced-path="M 28 0 C 24 20 10 32 4 51 C 5 59 0 72 7 75 C 20 81 35 76 49 72 C 55 70 58 54 58 54 L 70 78 N"/>
            </draw:custom-shape>
            <draw:custom-shape draw:name="Freeform 201" draw:style-name="gr78" draw:text-style-name="P1" draw:layer="layout" svg:width="1.631cm" svg:height="1.058cm" draw:transform="rotate (-0.13561208288112) translate (5.078cm 1.58cm)">
              <text:p/>
              <draw:enhanced-geometry svg:viewBox="0 0 233 159" draw:extrusion-allowed="true" draw:text-areas="0 0 233 159" draw:glue-points="27 30 27 51 15 51 57 51 63 36 33 66 39 54 90 45 111 42 111 24 75 105 105 54 99 63 114 69 105 72 87 66 138 48 93 81 87 27 135 21 165 57 198 96 183 81 147 105 165 90 156 78 207 132 174 129 189 111 210 69 186 51 153 45 189 27 165 12 150 27 129 12 117 24 69 24 81 27 63 18 48 30 63 18 48 24" draw:glue-point-type="27 30 27 51 15 51 57 51 63 36 33 66 39 54 90 45 111 42 111 24 75 105 105 54 99 63 114 69 105 72 87 66 138 48 93 81 87 27 135 21 165 57 198 96 183 81 147 105 165 90 156 78 207 132 174 129 189 111 210 69 186 51 153 45 189 27 165 12 150 27 129 12 117 24 69 24 81 27 63 18 48 30 63 18 48 24" draw:mirror-horizontal="true" draw:type="non-primitive" draw:enhanced-path="M 0 69 C 4 50 8 36 27 30 C 39 38 41 41 33 54 C 21 50 15 33 27 51 C 5 66 28 39 6 54 C 2 41 11 38 15 51 C 0 82 18 38 30 30 C 50 33 51 33 57 51 C 52 72 42 69 36 51 C 40 31 44 31 63 36 C 61 48 62 54 51 60 C 45 63 33 66 33 66 C 16 55 19 45 36 36 C 56 40 54 44 39 54 C 16 20 45 7 75 0 C 101 10 96 19 90 45 C 83 25 103 31 117 33 C 115 36 114 40 111 42 C 104 46 87 48 87 48 C 74 29 96 27 111 24 C 115 26 120 27 123 30 C 149 56 95 98 75 105 C 33 88 64 63 87 51 C 93 52 102 49 105 54 C 109 60 106 69 102 75 C 100 78 100 67 99 63 C 103 61 107 55 111 57 C 115 59 113 65 114 69 C 115 72 120 77 117 78 C 113 79 109 74 105 72 C 101 60 97 45 114 51 C 110 72 107 70 87 66 C 94 55 99 49 111 45 C 120 46 131 42 138 48 C 142 52 135 59 132 63 C 126 70 102 77 93 81 C 73 78 66 79 60 60 C 64 38 68 37 87 27 C 111 28 148 18 141 48 C 137 36 131 33 135 21 C 141 22 148 21 153 24 C 161 29 158 54 165 57 C 178 62 193 63 207 66 C 221 80 214 88 198 96 C 195 94 192 93 189 90 C 186 87 183 81 183 81 C 180 92 182 95 171 99 C 163 102 147 105 147 105 C 125 101 124 98 141 87 C 149 88 160 84 165 90 C 178 107 157 112 150 114 C 137 101 129 71 156 78 C 165 90 167 96 171 111 C 197 106 226 94 207 132 C 161 126 179 116 210 120 C 207 133 204 159 174 129 C 168 123 176 111 177 102 C 189 104 231 118 189 111 C 175 89 187 79 207 72 C 233 79 213 75 210 69 C 207 64 208 57 207 51 C 196 58 191 66 186 51 C 181 83 179 58 159 72 C 152 61 149 57 153 45 C 180 49 167 46 171 24 C 177 25 184 24 189 27 C 192 29 183 31 180 30 C 175 28 168 16 165 12 C 160 35 156 32 144 15 C 160 4 156 17 150 27 C 144 25 137 25 132 21 C 129 19 126 12 129 12 C 133 12 133 18 135 21 C 133 27 130 46 117 24 C 113 17 115 8 114 0 C 89 2 77 0 69 24 C 72 49 70 54 93 48 C 102 34 95 32 81 27 C 69 30 61 32 51 39 C 59 27 68 32 63 18 C 57 19 50 17 45 21 C 43 23 45 30 48 30 C 52 30 51 23 54 21 C 56 19 60 19 63 18 C 58 4 53 3 45 15 C 46 18 48 24 48 24 N"/>
            </draw:custom-shape>
            <draw:custom-shape draw:name="Freeform 202" draw:style-name="gr79" draw:text-style-name="P1" draw:layer="layout" svg:width="0.331cm" svg:height="0.075cm" svg:x="6.46cm" svg:y="2.315cm">
              <text:p/>
              <draw:enhanced-geometry svg:viewBox="0 0 90 28" draw:extrusion-allowed="true" draw:text-areas="0 0 90 28" draw:glue-points="0 28 27 10 36 4 90 22" draw:glue-point-type="0 28 27 10 36 4 90 22" draw:type="non-primitive" draw:enhanced-path="M 0 28 C 9 22 18 16 27 10 C 30 8 36 4 36 4 C 89 8 68 0 90 22 N"/>
            </draw:custom-shape>
            <draw:custom-shape draw:name="Freeform 37" draw:style-name="gr23" draw:text-style-name="P1" draw:layer="layout" svg:width="0.86cm" svg:height="0.719cm" svg:x="6.919cm" svg:y="4.736cm">
              <text:p/>
              <draw:enhanced-geometry svg:viewBox="0 0 166 145" draw:extrusion-allowed="true" draw:text-areas="0 0 166 145" draw:glue-points="6 26 56 1 166 18 150 43 124 60 73 145 48 120 6 94" draw:glue-point-type="6 26 56 1 166 18 150 43 124 60 73 145 48 120 6 94" draw:type="non-primitive" draw:enhanced-path="M 6 26 C 18 18 39 0 56 1 C 93 3 166 18 166 18 C 161 26 157 36 150 43 C 143 50 129 51 124 60 C 98 112 139 122 73 145 C 65 137 59 125 48 120 C 0 96 6 131 6 94 N"/>
            </draw:custom-shape>
            <draw:custom-shape draw:name="Freeform 204" draw:style-name="gr81" draw:text-style-name="P1" draw:layer="layout" svg:width="1.442cm" svg:height="0.661cm" svg:x="6.601cm" svg:y="7.263cm">
              <text:p/>
              <draw:enhanced-geometry svg:viewBox="0 0 319 120" draw:extrusion-allowed="true" draw:text-areas="0 0 319 120" draw:glue-points="177 6 45 9 12 0 0 51 27 93 174 99 207 108 234 117 264 120 303 39 285 30 207 27 189 18 186 9 177 6" draw:glue-point-type="177 6 45 9 12 0 0 51 27 93 174 99 207 108 234 117 264 120 303 39 285 30 207 27 189 18 186 9 177 6" draw:type="non-primitive" draw:enhanced-path="M 177 6 C 128 12 104 11 45 9 C 22 1 33 4 12 0 C 1 16 6 33 0 51 C 3 71 7 86 27 93 C 69 79 129 96 174 99 C 192 111 174 101 207 108 C 216 110 234 117 234 117 C 247 108 250 115 264 120 C 319 116 316 105 303 39 C 302 32 292 31 285 30 C 259 27 233 28 207 27 C 201 25 193 23 189 18 C 187 16 188 11 186 9 C 184 7 177 6 177 6 Z N"/>
            </draw:custom-shape>
            <draw:custom-shape draw:name="Freeform 206" draw:style-name="gr19" draw:text-style-name="P1" draw:layer="layout" svg:width="0.635cm" svg:height="0.313cm" svg:x="7.342cm" svg:y="7.333cm">
              <text:p/>
              <draw:enhanced-geometry svg:viewBox="0 0 93 41" draw:extrusion-allowed="true" draw:text-areas="0 0 93 41" draw:glue-points="0 0 39 18 51 24 72 27 93 30" draw:glue-point-type="0 0 39 18 51 24 72 27 93 30" draw:type="non-primitive" draw:enhanced-path="M 0 0 C 14 5 24 14 39 18 C 45 41 37 25 51 24 C 58 23 65 26 72 27 C 85 31 78 30 93 30 N"/>
            </draw:custom-shape>
            <draw:custom-shape draw:name="Freeform 207" draw:style-name="gr81" draw:text-style-name="P1" draw:layer="layout" svg:width="1.442cm" svg:height="0.662cm" draw:transform="rotate (-0.618195621057462) translate (2.865cm 7.104cm)">
              <text:p/>
              <draw:enhanced-geometry svg:viewBox="0 0 319 120" draw:extrusion-allowed="true" draw:text-areas="0 0 319 120" draw:glue-points="177 6 45 9 12 0 0 51 27 93 174 99 207 108 234 117 264 120 303 39 285 30 207 27 189 18 186 9 177 6" draw:glue-point-type="177 6 45 9 12 0 0 51 27 93 174 99 207 108 234 117 264 120 303 39 285 30 207 27 189 18 186 9 177 6" draw:type="non-primitive" draw:enhanced-path="M 177 6 C 128 12 104 11 45 9 C 22 1 33 4 12 0 C 1 16 6 33 0 51 C 3 71 7 86 27 93 C 69 79 129 96 174 99 C 192 111 174 101 207 108 C 216 110 234 117 234 117 C 247 108 250 115 264 120 C 319 116 316 105 303 39 C 302 32 292 31 285 30 C 259 27 233 28 207 27 C 201 25 193 23 189 18 C 187 16 188 11 186 9 C 184 7 177 6 177 6 Z N"/>
            </draw:custom-shape>
            <draw:custom-shape draw:name="Freeform 208" draw:style-name="gr19" draw:text-style-name="P1" draw:layer="layout" svg:width="0.635cm" svg:height="0.313cm" draw:transform="rotate (-0.58939768839956) translate (3.421cm 7.58cm)">
              <text:p/>
              <draw:enhanced-geometry svg:viewBox="0 0 93 41" draw:extrusion-allowed="true" draw:text-areas="0 0 93 41" draw:glue-points="0 0 39 18 51 24 72 27 93 30" draw:glue-point-type="0 0 39 18 51 24 72 27 93 30" draw:type="non-primitive" draw:enhanced-path="M 0 0 C 14 5 24 14 39 18 C 45 41 37 25 51 24 C 58 23 65 26 72 27 C 85 31 78 30 93 30 N"/>
            </draw:custom-shape>
            <draw:custom-shape draw:name="WordArt 95" draw:style-name="gr25" draw:text-style-name="P14" draw:layer="layout" svg:width="1.27cm" svg:height="0.396cm" svg:x="5.292cm" svg:y="3.784cm">
              <text:list text:style-name="L1">
                <text:list-header>
                  <text:p text:style-name="P13">Ada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custom-shape draw:name="WordArt 61" draw:style-name="gr15" draw:text-style-name="P11" draw:id="id3" draw:layer="layout" svg:width="0.406cm" svg:height="0.551cm" svg:x="8.277cm" svg:y="3.215cm">
          <text:list text:style-name="L1">
            <text:list-header>
              <text:p text:style-name="P10">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15" draw:style-name="gr32" draw:text-style-name="P12" draw:id="id1" draw:layer="layout" svg:x1="8.043cm" svg:y1="4.092cm" svg:x2="14.649cm" svg:y2="4.092cm">
          <text:p/>
        </draw:line>
        <draw:custom-shape draw:name="WordArt 62" draw:style-name="gr15" draw:text-style-name="P11" draw:id="id4" draw:layer="layout" svg:width="0.357cm" svg:height="0.551cm" svg:x="13.847cm" svg:y="3.215cm">
          <text:list text:style-name="L1">
            <text:list-header>
              <text:p text:style-name="P10">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216" draw:id="id2">
          <draw:line draw:name="Line 12" draw:style-name="gr32" draw:text-style-name="P12" draw:layer="layout" svg:x1="8.7cm" svg:y1="3.766cm" svg:x2="8.7cm" svg:y2="4.383cm">
            <text:p/>
          </draw:line>
          <draw:line draw:name="Line 14" draw:style-name="gr32" draw:text-style-name="P12" draw:layer="layout" svg:x1="13.988cm" svg:y1="3.841cm" svg:x2="13.988cm" svg:y2="4.458cm">
            <text:p/>
          </draw:line>
        </draw:g>
        <draw:custom-shape draw:name="Rectangle 89" draw:style-name="gr66" draw:text-style-name="P1" draw:layer="layout" svg:width="4.154cm" svg:height="0.684cm" svg:x="21.246cm" svg:y="16.528cm">
          <text:list text:style-name="L4">
            <text:list-header>
              <text:p text:style-name="P20"><text:span text:style-name="T3">Autor © Marie Janků</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seq>
        </anim:par>
        <presentation:notes draw:style-name="dp2" presentation:use-date-time-name="dtd1">
          <draw:custom-shape draw:name="Rectangle 7" draw:style-name="gr67" draw:text-style-name="P1" draw:layer="layout" svg:width="8.255cm" svg:height="1.27cm" svg:x="10.795cm" svg:y="24.13cm">
            <text:list text:style-name="L4">
              <text:list-header>
                <text:p text:style-name="P21"><text:span text:style-name="T4"><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2" draw:text-style-name="P1" draw:layer="layout" svg:width="13.97cm" svg:height="11.431cm" svg:x="2.54cm" svg:y="12.065cm" presentation:class="notes" presentation:user-transformed="true">
            <draw:text-box>
              <text:list text:style-name="L4">
                <text:list-header>
                  <text:p text:style-name="P22"><text:span text:style-name="T5">Obtáhněte přímou část lana, jímž se Adam a Borek přetahují. Vyznačte místa, kde chlapci drží lano. Vyznačili jste tak dva body. Narýsovali jsme úsečku. Vyznačené body označíme písmeny A, B. Narýsovali jsme úsečku AB. </text:span></text:p>
                </text:list-header>
              </text:list>
            </draw:text-box>
          </draw:frame>
        </presentation:notes>
      </draw:page>
      <draw:page draw:name="page3" draw:style-name="dp3" draw:master-page-name="Výchozí" presentation:use-date-time-name="dtd1">
        <office:forms form:automatic-focus="false" form:apply-design-mode="false"/>
        <draw:custom-shape draw:name="Rectangle 411" draw:style-name="gr82" draw:text-style-name="P1" draw:layer="layout" svg:width="25.4cm" svg:height="17.357cm" svg:x="0cm" svg:y="0cm">
          <text:list text:style-name="L4">
            <text:list-header>
              <text:p text:style-name="P21"/>
            </text:list-header>
          </text:list>
          <draw:enhanced-geometry svg:viewBox="0 0 21600 21600" draw:type="rectangle" draw:enhanced-path="M 0 0 L 21600 0 21600 21600 0 21600 0 0 Z N"/>
        </draw:custom-shape>
        <draw:frame presentation:style-name="pr4" draw:text-style-name="P1" draw:layer="layout" svg:width="8.678cm" svg:height="1.271cm" svg:x="-0.635cm" svg:y="-1.27cm" presentation:class="title" presentation:user-transformed="true">
          <draw:text-box>
            <text:list text:style-name="L4">
              <text:list-header>
                <text:p text:style-name="P21"><text:span text:style-name="T6">Děti se přetahovaly</text:span></text:p>
              </text:list-header>
            </text:list>
          </draw:text-box>
        </draw:frame>
        <draw:g draw:name="Group 397">
          <draw:line draw:name="Line 4" draw:style-name="gr32" draw:text-style-name="P12" draw:layer="layout" svg:x1="2.945cm" svg:y1="10.178cm" svg:x2="6.966cm" svg:y2="14.2cm">
            <text:p/>
          </draw:line>
          <draw:line draw:name="Line 15" draw:style-name="gr32" draw:text-style-name="P12" draw:layer="layout" svg:x1="3.336cm" svg:y1="10.081cm" svg:x2="2.913cm" svg:y2="10.505cm">
            <text:p/>
          </draw:line>
          <draw:line draw:name="Line 16" draw:style-name="gr32" draw:text-style-name="P12" draw:layer="layout" svg:x1="6.983cm" svg:y1="13.794cm" svg:x2="6.56cm" svg:y2="14.218cm">
            <text:p/>
          </draw:line>
          <draw:custom-shape draw:name="WordArt 369" draw:style-name="gr15" draw:text-style-name="P16" draw:layer="layout" svg:width="0.29cm" svg:height="0.502cm" svg:x="6.222cm" svg:y="14.024cm">
            <text:list text:style-name="L1">
              <text:list-header>
                <text:p text:style-name="P15">H</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71" draw:style-name="gr15" draw:text-style-name="P16" draw:layer="layout" svg:width="0.29cm" svg:height="0.502cm" svg:x="2.28cm" svg:y="10.214cm">
            <text:list text:style-name="L1">
              <text:list-header>
                <text:p text:style-name="P15">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90">
          <draw:g draw:name="Group 25">
            <draw:line draw:name="Line 5" draw:style-name="gr32" draw:text-style-name="P12" draw:layer="layout" svg:x1="2.219cm" svg:y1="5.49cm" svg:x2="9.665cm" svg:y2="5.49cm">
              <text:p/>
            </draw:line>
            <draw:line draw:name="Line 10" draw:style-name="gr32" draw:text-style-name="P12" draw:layer="layout" svg:x1="2.517cm" svg:y1="5.331cm" svg:x2="2.517cm" svg:y2="5.649cm">
              <text:p/>
            </draw:line>
            <draw:line draw:name="Line 11" draw:style-name="gr32" draw:text-style-name="P12" draw:layer="layout" svg:x1="9.367cm" svg:y1="5.331cm" svg:x2="9.367cm" svg:y2="5.649cm">
              <text:p/>
            </draw:line>
          </draw:g>
          <draw:custom-shape draw:name="WordArt 370" draw:style-name="gr15" draw:text-style-name="P16" draw:layer="layout" svg:width="0.409cm" svg:height="0.377cm" svg:x="1.923cm" svg:y="5.014cm">
            <text:list text:style-name="L1">
              <text:list-header>
                <text:p text:style-name="P15">J</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72" draw:style-name="gr15" draw:text-style-name="P16" draw:layer="layout" svg:width="0.409cm" svg:height="0.377cm" svg:x="9.556cm" svg:y="5.014cm">
            <text:list text:style-name="L1">
              <text:list-header>
                <text:p text:style-name="P15">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02">
          <draw:g draw:name="Group 27">
            <draw:line draw:name="Line 8" draw:style-name="gr32" draw:text-style-name="P12" draw:layer="layout" svg:x1="13.335cm" svg:y1="13.45cm" svg:x2="21.378cm" svg:y2="13.45cm">
              <text:p/>
            </draw:line>
            <draw:line draw:name="Line 12" draw:style-name="gr32" draw:text-style-name="P12" draw:layer="layout" svg:x1="13.613cm" svg:y1="13.238cm" svg:x2="13.613cm" svg:y2="13.662cm">
              <text:p/>
            </draw:line>
            <draw:line draw:name="Line 13" draw:style-name="gr32" draw:text-style-name="P12" draw:layer="layout" svg:x1="20.955cm" svg:y1="13.256cm" svg:x2="20.955cm" svg:y2="13.679cm">
              <text:p/>
            </draw:line>
          </draw:g>
          <draw:custom-shape draw:name="WordArt 375" draw:style-name="gr15" draw:text-style-name="P16" draw:layer="layout" svg:width="0.291cm" svg:height="0.502cm" svg:x="13.123cm" svg:y="12.736cm">
            <text:list text:style-name="L1">
              <text:list-header>
                <text:p text:style-name="P15">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76" draw:style-name="gr15" draw:text-style-name="P16" draw:layer="layout" svg:width="0.291cm" svg:height="0.503cm" svg:x="20.876cm" svg:y="12.603cm">
            <text:list text:style-name="L1">
              <text:list-header>
                <text:p text:style-name="P15">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10" draw:id="id18">
          <draw:g draw:name="Group 204">
            <draw:custom-shape draw:name="Freeform 205" draw:style-name="gr37" draw:text-style-name="P1" draw:layer="layout" svg:width="0.211cm" svg:height="0.199cm" svg:x="21.378cm" svg:y="13.113cm">
              <text:p/>
              <draw:enhanced-geometry svg:viewBox="0 0 501 402" draw:extrusion-allowed="true" draw:text-areas="0 0 501 402" draw:glue-points="134 0 0 335 134 402 334 402 452 368 301 50 134 0" draw:glue-point-type="134 0 0 335 134 402 334 402 452 368 301 50 134 0" draw:type="non-primitive" draw:enhanced-path="M 134 0 C 108 156 77 206 0 335 C 115 373 75 343 134 402 C 251 362 111 402 334 402 C 375 402 412 378 452 368 C 501 215 444 99 301 50 C 208 81 266 76 134 0 Z N"/>
            </draw:custom-shape>
            <draw:custom-shape draw:name="Freeform 206" draw:style-name="gr37" draw:text-style-name="P1" draw:layer="layout" svg:width="0.202cm" svg:height="0.284cm" svg:x="23.042cm" svg:y="12.921cm">
              <text:p/>
              <draw:enhanced-geometry svg:viewBox="0 0 486 570" draw:extrusion-allowed="true" draw:text-areas="0 0 486 570" draw:glue-points="285 0 352 67 368 118 419 134 486 385 469 436 368 469 301 536 268 570 134 553 50 419 100 268 50 235 0 134 157 82" draw:glue-point-type="285 0 352 67 368 118 419 134 486 385 469 436 368 469 301 536 268 570 134 553 50 419 100 268 50 235 0 134 157 82" draw:type="non-primitive" draw:enhanced-path="M 285 0 C 307 22 343 37 352 67 C 357 84 355 105 368 118 C 381 131 402 129 419 134 C 445 217 469 300 486 385 C 480 402 484 426 469 436 C 440 457 368 469 368 469 C 346 491 323 514 301 536 C 290 547 268 570 268 570 C 223 564 177 566 134 553 C 89 539 63 457 50 419 C 85 368 146 337 100 268 C 89 251 67 246 50 235 C 15 129 52 134 0 134 L 157 82 N"/>
            </draw:custom-shape>
            <draw:custom-shape draw:name="Freeform 207" draw:style-name="gr83" draw:text-style-name="P1" draw:layer="layout" svg:width="0.587cm" svg:height="0.372cm" svg:x="21.398cm" svg:y="14.788cm">
              <text:p/>
              <draw:enhanced-geometry svg:viewBox="0 0 1240 601" draw:extrusion-allowed="true" draw:text-areas="0 0 1240 601" draw:glue-points="659 149 525 182 475 216 324 249 174 299 124 316 90 350 40 383 6 483 23 567 140 584 190 601 643 517 1195 450 1229 350 1195 249 1095 132 1061 82 854 0" draw:glue-point-type="659 149 525 182 475 216 324 249 174 299 124 316 90 350 40 383 6 483 23 567 140 584 190 601 643 517 1195 450 1229 350 1195 249 1095 132 1061 82 854 0" draw:type="non-primitive" draw:enhanced-path="M 659 149 C 626 155 560 164 525 182 C 507 191 494 208 475 216 C 457 224 335 246 324 249 C 273 263 224 282 174 299 C 157 305 124 316 124 316 C 113 327 103 340 90 350 C 74 362 51 366 40 383 C 21 413 6 483 6 483 C 12 511 0 550 23 567 C 54 591 101 576 140 584 C 157 588 173 595 190 601 C 341 570 490 543 643 517 C 784 469 1038 466 1195 450 C 1206 417 1218 383 1229 350 C 1240 316 1206 283 1195 249 C 1172 182 1170 158 1095 132 C 1057 94 1061 114 1061 82 L 854 0 N"/>
            </draw:custom-shape>
            <draw:custom-shape draw:name="Freeform 208" draw:style-name="gr83" draw:text-style-name="P1" draw:layer="layout" svg:width="0.769cm" svg:height="0.285cm" draw:transform="rotate (0.854687734701462) translate (22.755cm 14.799cm)">
              <text:p/>
              <draw:enhanced-geometry svg:viewBox="0 0 1240 601" draw:extrusion-allowed="true" draw:text-areas="0 0 1240 601" draw:glue-points="659 149 525 182 475 216 324 249 174 299 124 316 90 350 40 383 6 483 23 567 140 584 190 601 643 517 1195 450 1229 350 1195 249 1095 132 1061 82 854 0" draw:glue-point-type="659 149 525 182 475 216 324 249 174 299 124 316 90 350 40 383 6 483 23 567 140 584 190 601 643 517 1195 450 1229 350 1195 249 1095 132 1061 82 854 0" draw:type="non-primitive" draw:enhanced-path="M 659 149 C 626 155 560 164 525 182 C 507 191 494 208 475 216 C 457 224 335 246 324 249 C 273 263 224 282 174 299 C 157 305 124 316 124 316 C 113 327 103 340 90 350 C 74 362 51 366 40 383 C 21 413 6 483 6 483 C 12 511 0 550 23 567 C 54 591 101 576 140 584 C 157 588 173 595 190 601 C 341 570 490 543 643 517 C 784 469 1038 466 1195 450 C 1206 417 1218 383 1229 350 C 1240 316 1206 283 1195 249 C 1172 182 1170 158 1095 132 C 1057 94 1061 114 1061 82 L 854 0 N"/>
            </draw:custom-shape>
            <draw:custom-shape draw:name="Freeform 209" draw:style-name="gr84" draw:text-style-name="P1" draw:layer="layout" svg:width="1.673cm" svg:height="1.703cm" svg:x="21.548cm" svg:y="13.189cm">
              <text:p/>
              <draw:enhanced-geometry svg:viewBox="0 0 3544 2746" draw:extrusion-allowed="true" draw:text-areas="0 0 3544 2746" draw:glue-points="999 268 597 771 179 1172 112 1491 95 2495 62 2696 430 2746 832 2361 899 1809 983 1574 1033 1390 1251 1239 1351 1105 1719 904 1803 1424 1837 1859 2004 1892 2188 1993 2322 2093 2423 2144 2640 2311 3143 2378 3310 2194 3427 1993 3544 1725 3394 1658 3226 1574 3042 1457 2841 1357 2757 1206 2624 1122 2540 904 2506 737 2406 452 2322 184 2238 17" draw:glue-point-type="999 268 597 771 179 1172 112 1491 95 2495 62 2696 430 2746 832 2361 899 1809 983 1574 1033 1390 1251 1239 1351 1105 1719 904 1803 1424 1837 1859 2004 1892 2188 1993 2322 2093 2423 2144 2640 2311 3143 2378 3310 2194 3427 1993 3544 1725 3394 1658 3226 1574 3042 1457 2841 1357 2757 1206 2624 1122 2540 904 2506 737 2406 452 2322 184 2238 17" draw:type="non-primitive" draw:enhanced-path="M 1100 0 C 1069 91 1053 188 999 268 C 969 362 879 432 798 486 C 733 583 666 678 597 771 C 504 896 503 982 346 1022 C 280 1065 246 1128 179 1172 C 140 1290 185 1143 145 1357 C 137 1402 123 1446 112 1491 C 106 1513 95 1557 95 1557 C 68 1853 0 2215 95 2495 C 89 2517 82 2539 78 2562 C 71 2606 53 2652 62 2696 C 66 2716 92 2727 112 2730 C 217 2744 324 2741 430 2746 C 562 2714 645 2700 798 2679 C 847 2534 796 2700 832 2361 C 839 2297 866 2224 882 2160 C 888 2043 885 1925 899 1809 C 901 1789 924 1777 932 1758 C 955 1704 968 1631 983 1574 C 988 1524 986 1473 999 1424 C 1003 1409 1023 1403 1033 1390 C 1102 1304 1102 1311 1217 1273 C 1228 1262 1243 1253 1251 1239 C 1260 1224 1257 1203 1267 1189 C 1291 1157 1329 1138 1351 1105 C 1388 1048 1404 1027 1468 1005 C 1546 927 1609 920 1719 904 C 1838 788 1775 1039 1753 1105 C 1764 1228 1776 1310 1803 1424 C 1813 1469 1837 1557 1837 1557 C 1822 1663 1800 1748 1837 1859 C 1843 1876 1870 1873 1887 1876 C 1926 1884 1965 1887 2004 1892 C 2092 1982 1953 1853 2155 1943 C 2173 1951 2175 1977 2188 1993 C 2198 2005 2211 2015 2222 2026 C 2251 2117 2214 2053 2322 2093 C 2341 2100 2354 2118 2372 2127 C 2388 2135 2406 2138 2423 2144 C 2467 2210 2474 2247 2540 2277 C 2572 2291 2640 2311 2640 2311 C 2735 2403 2887 2400 3009 2411 C 3053 2397 3105 2404 3143 2378 C 3158 2368 3149 2343 3159 2328 C 3194 2275 3265 2239 3310 2194 C 3316 2160 3310 2123 3327 2093 C 3351 2052 3427 1993 3427 1993 C 3448 1931 3487 1885 3511 1825 C 3524 1792 3544 1725 3544 1725 C 3527 1714 3512 1699 3494 1691 C 3462 1677 3423 1678 3394 1658 C 3325 1611 3364 1629 3277 1608 C 3260 1597 3240 1588 3226 1574 C 3171 1519 3193 1498 3109 1474 C 3087 1468 3064 1464 3042 1457 C 3008 1447 2942 1424 2942 1424 C 2908 1402 2875 1379 2841 1357 C 2826 1347 2829 1244 2808 1223 C 2795 1210 2774 1212 2757 1206 C 2692 1139 2761 1200 2674 1156 C 2656 1147 2642 1131 2624 1122 C 2477 1048 2674 1172 2523 1072 C 2529 1016 2527 959 2540 904 C 2544 885 2571 874 2573 854 C 2585 747 2573 759 2506 737 C 2415 646 2476 728 2439 553 C 2432 518 2413 487 2406 452 C 2400 424 2394 397 2389 369 C 2374 288 2379 241 2322 184 C 2311 162 2303 138 2289 117 C 2264 79 2238 70 2238 17 L 1100 0 Z N"/>
            </draw:custom-shape>
            <draw:custom-shape draw:name="Freeform 210" draw:style-name="gr85" draw:text-style-name="P1" draw:layer="layout" svg:width="1.832cm" svg:height="1.338cm" svg:x="21.378cm" svg:y="12.111cm">
              <text:p/>
              <draw:enhanced-geometry svg:viewBox="0 0 4358 2685" draw:extrusion-allowed="true" draw:text-areas="0 0 4358 2685" draw:glue-points="1813 67 1361 150 909 217 741 368 607 536 423 787 272 1155 189 1306 71 1540 21 1976 389 2059 708 2176 775 1909 942 1758 1277 1239 1595 904 1612 1071 1545 1456 1495 1624 1444 2160 1361 2394 1294 2629 2516 2629 3320 2310 3219 1356 3119 1189 3085 1071 3069 854 3186 954 3303 1071 3437 1373 3537 1574 3655 1691 3839 1925 3906 1925 4056 1775 4274 1708 4291 1406 4157 1205 3989 904 3939 820 3772 669 3353 217 3102 134 2349 33 2030 83" draw:glue-point-type="1813 67 1361 150 909 217 741 368 607 536 423 787 272 1155 189 1306 71 1540 21 1976 389 2059 708 2176 775 1909 942 1758 1277 1239 1595 904 1612 1071 1545 1456 1495 1624 1444 2160 1361 2394 1294 2629 2516 2629 3320 2310 3219 1356 3119 1189 3085 1071 3069 854 3186 954 3303 1071 3437 1373 3537 1574 3655 1691 3839 1925 3906 1925 4056 1775 4274 1708 4291 1406 4157 1205 3989 904 3939 820 3772 669 3353 217 3102 134 2349 33 2030 83" draw:type="non-primitive" draw:enhanced-path="M 2231 16 C 2070 49 2015 55 1813 67 C 1658 117 1900 44 1511 100 C 1459 108 1413 142 1361 150 C 1166 178 1283 164 1009 184 C 976 195 934 192 909 217 C 863 263 890 246 825 268 C 792 317 789 328 741 368 C 694 407 693 391 657 435 C 597 510 646 457 607 536 C 583 584 562 598 523 636 C 493 697 456 729 423 787 C 343 927 432 789 356 904 C 338 995 317 1074 272 1155 C 252 1190 205 1256 205 1256 C 200 1273 198 1291 189 1306 C 181 1320 162 1325 155 1339 C 118 1414 117 1473 71 1540 C 38 1645 39 1755 4 1858 C 10 1897 0 1942 21 1976 C 33 1995 66 1985 88 1992 C 197 2024 273 2044 389 2059 C 467 2085 530 2120 607 2143 C 641 2153 708 2176 708 2176 C 713 2126 713 2075 724 2026 C 734 1985 765 1950 775 1909 C 782 1881 777 1850 791 1825 C 818 1777 942 1758 942 1758 C 878 1570 1052 1455 1176 1356 C 1217 1323 1239 1276 1277 1239 C 1315 1085 1272 1131 1361 1071 C 1428 969 1505 963 1595 904 C 1612 915 1639 918 1645 937 C 1654 966 1621 1039 1612 1071 C 1543 1319 1604 1124 1562 1256 C 1556 1323 1558 1390 1545 1456 C 1540 1481 1518 1499 1511 1523 C 1501 1556 1502 1591 1495 1624 C 1491 1641 1484 1657 1478 1674 C 1467 1836 1464 1999 1444 2160 C 1441 2185 1421 2204 1411 2227 C 1388 2280 1379 2339 1361 2394 C 1351 2466 1352 2502 1327 2562 C 1317 2585 1286 2605 1294 2629 C 1300 2646 1327 2618 1344 2612 C 1773 2685 1864 2640 2516 2629 C 2816 2578 3091 2564 3403 2545 C 3377 2465 3357 2386 3320 2310 C 3307 2128 3295 1949 3236 1775 C 3230 1635 3233 1495 3219 1356 C 3216 1331 3199 1310 3186 1289 C 3165 1255 3119 1189 3119 1189 C 3113 1167 3108 1144 3102 1122 C 3097 1105 3090 1088 3085 1071 C 3073 1027 3052 937 3052 937 C 3058 909 3046 871 3069 854 C 3085 842 3104 874 3119 887 C 3143 908 3164 932 3186 954 C 3200 968 3205 990 3219 1004 C 3244 1029 3277 1046 3303 1071 C 3321 1144 3316 1202 3370 1256 C 3403 1385 3360 1264 3437 1373 C 3531 1507 3418 1389 3504 1473 C 3515 1507 3526 1540 3537 1574 C 3543 1593 3572 1594 3588 1607 C 3619 1632 3633 1658 3655 1691 C 3662 1712 3701 1869 3738 1892 C 3768 1911 3839 1925 3839 1925 C 3854 2012 3840 2074 3889 1976 C 3897 1960 3893 1938 3906 1925 C 3925 1906 3994 1885 4023 1875 C 4034 1842 4045 1808 4056 1775 C 4060 1763 4200 1731 4224 1724 C 4241 1719 4257 1713 4274 1708 C 4329 1653 4303 1628 4358 1574 C 4339 1499 4324 1473 4291 1406 C 4263 1350 4286 1347 4241 1289 C 4217 1258 4179 1238 4157 1205 C 4135 1172 4112 1138 4090 1105 C 4049 1043 4018 972 3989 904 C 3982 888 3982 869 3973 854 C 3965 840 3949 833 3939 820 C 3927 804 3920 784 3906 770 C 3868 732 3813 704 3772 669 C 3641 556 3565 399 3420 301 C 3408 283 3377 229 3353 217 C 3292 187 3214 198 3152 167 C 3134 158 3120 142 3102 134 C 2980 79 2941 97 2784 83 C 2637 70 2496 46 2349 33 C 2249 0 2211 2 2097 16 C 2075 38 2030 83 2030 83 N"/>
            </draw:custom-shape>
            <draw:g draw:name="Group 211">
              <draw:g draw:name="Group 212">
                <draw:custom-shape draw:name="AutoShape 213" draw:style-name="gr86" draw:text-style-name="P1" draw:layer="layout" svg:width="0.85cm" svg:height="0.687cm" svg:x="21.935cm" svg:y="11.406cm">
                  <text:list text:style-name="L4">
                    <text:list-header>
                      <text:p text:style-name="P21"/>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214" draw:style-name="gr38" draw:text-style-name="P1" draw:layer="layout" svg:width="0.09cm" svg:height="0.187cm" svg:x="22.314cm" svg:y="11.695cm">
                  <text:p/>
                  <draw:enhanced-geometry svg:viewBox="0 0 73 196" draw:extrusion-allowed="true" draw:text-areas="0 0 73 196" draw:glue-points="52 0 69 51 35 84 2 134 52 185" draw:glue-point-type="52 0 69 51 35 84 2 134 52 185" draw:type="non-primitive" draw:enhanced-path="M 52 0 C 58 17 73 33 69 51 C 66 66 45 72 35 84 C 22 100 13 117 2 134 C 21 196 0 185 52 185 N"/>
                </draw:custom-shape>
              </draw:g>
              <draw:custom-shape draw:name="Freeform 215" draw:style-name="gr87" draw:text-style-name="P1" draw:layer="layout" svg:width="0.939cm" svg:height="0.876cm" svg:x="21.847cm" svg:y="11.218cm">
                <text:p/>
                <draw:enhanced-geometry svg:viewBox="0 0 992 1205" draw:extrusion-allowed="true" draw:text-areas="0 0 992 1205" draw:glue-points="103 986 69 869 2 651 52 651 52 551 86 366 170 216 136 450 270 149 320 199 270 82 220 316 153 350 52 366 136 417 354 99 387 232 438 199 471 316 521 232 538 249 555 99 689 266 739 199 722 199 756 316 856 400 890 400 906 852 973 819 906 517 906 567 957 551 839 283 789 182 689 115 655 149 555 149 404 182 237 216" draw:glue-point-type="103 986 69 869 2 651 52 651 52 551 86 366 170 216 136 450 270 149 320 199 270 82 220 316 153 350 52 366 136 417 354 99 387 232 438 199 471 316 521 232 538 249 555 99 689 266 739 199 722 199 756 316 856 400 890 400 906 852 973 819 906 517 906 567 957 551 839 283 789 182 689 115 655 149 555 149 404 182 237 216" draw:type="non-primitive" draw:enhanced-path="M 136 685 C 119 785 125 887 103 986 C 99 1003 91 953 86 936 C 80 914 73 892 69 869 C 62 830 63 790 52 752 C 41 716 14 687 2 651 C 8 685 0 780 19 752 C 69 679 10 520 52 651 C 76 580 128 259 69 433 C 63 472 72 517 52 551 C 44 565 19 517 19 517 C 37 463 72 422 86 366 C 93 339 89 308 103 283 C 118 255 170 216 170 216 C 200 310 190 249 153 400 C 149 417 124 438 136 450 C 147 461 159 428 170 417 C 193 322 216 230 270 149 C 276 171 266 226 287 216 C 329 195 281 35 320 199 C 300 262 302 301 253 350 C 259 261 270 172 270 82 C 270 37 262 172 253 216 C 246 250 231 283 220 316 C 214 333 203 366 203 366 C 186 361 170 347 153 350 C 109 359 83 477 69 517 C 33 462 6 446 52 366 C 61 351 86 355 103 350 C 114 372 111 417 136 417 C 161 417 157 371 170 350 C 219 268 275 151 354 99 C 314 216 287 210 371 182 C 376 199 377 247 387 232 C 423 178 385 0 421 249 C 427 232 420 199 438 199 C 455 199 449 232 454 249 C 460 271 465 294 471 316 C 482 305 497 297 505 283 C 514 268 510 246 521 232 C 534 216 555 210 572 199 C 614 66 545 228 538 249 C 532 232 501 145 505 132 C 511 113 538 110 555 99 C 583 157 619 190 638 249 C 676 27 629 215 689 266 C 710 284 744 255 772 249 C 772 249 752 215 739 199 C 729 187 716 177 705 166 C 623 331 684 180 722 199 C 743 209 733 244 739 266 C 744 283 750 299 756 316 C 813 142 769 218 823 366 C 828 381 845 389 856 400 C 862 417 855 450 873 450 C 891 450 886 417 890 400 C 897 367 901 333 906 299 C 917 477 965 677 906 852 C 946 1205 943 831 957 735 C 962 763 953 799 973 819 C 986 832 992 786 990 768 C 982 679 946 595 906 517 C 901 495 890 427 890 450 C 890 489 879 539 906 567 C 926 587 917 512 923 484 C 934 506 957 551 957 551 C 944 405 955 331 856 232 C 850 249 856 277 839 283 C 824 288 813 263 806 249 C 796 228 795 204 789 182 C 778 193 772 216 756 216 C 697 216 697 149 689 115 C 683 143 692 179 672 199 C 660 211 671 157 655 149 C 639 141 622 160 605 166 C 588 160 572 146 555 149 C 437 171 615 212 471 166 C 449 171 427 182 404 182 C 387 182 371 166 354 166 C 329 166 237 182 237 216 N"/>
              </draw:custom-shape>
            </draw:g>
          </draw:g>
          <draw:custom-shape draw:name="WordArt 378" draw:style-name="gr15" draw:text-style-name="P11" draw:layer="layout" svg:width="2.328cm" svg:height="0.846cm" svg:x="21.167cm" svg:y="15.161cm">
            <text:list text:style-name="L1">
              <text:list-header>
                <text:p text:style-name="P10">Bore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96" draw:id="id11">
          <draw:g draw:name="Group 354">
            <draw:g draw:name="Group 355">
              <draw:custom-shape draw:name="Freeform 356" draw:style-name="gr88" draw:text-style-name="P1" draw:layer="layout" svg:width="2.258cm" svg:height="1.487cm" svg:x="0.212cm" svg:y="8.858cm">
                <text:p/>
                <draw:enhanced-geometry svg:viewBox="0 0 1265 1025" draw:extrusion-allowed="true" draw:text-areas="0 0 1265 1025" draw:glue-points="636 17 466 42 415 68 373 153 322 186 254 254 195 381 178 458 119 559 60 661 0 813 195 847 339 839 365 762 424 602 458 491 492 407 500 373 509 347 517 305 509 339 466 500 432 576 398 737 432 822 373 974 534 991 822 1025 957 1017 1025 949 1017 686 991 610 974 559 949 356 924 330 915 297 907 271 941 322 974 373 991 432 1034 508 1085 703 1101 754 1152 788 1178 762 1229 746 1237 593 1195 449 1178 398 1152 381 1118 305 1059 144 1034 93 991 85 907 34 805 0 720 9 653 26 636 17" draw:glue-point-type="636 17 466 42 415 68 373 153 322 186 254 254 195 381 178 458 119 559 60 661 0 813 195 847 339 839 365 762 424 602 458 491 492 407 500 373 509 347 517 305 509 339 466 500 432 576 398 737 432 822 373 974 534 991 822 1025 957 1017 1025 949 1017 686 991 610 974 559 949 356 924 330 915 297 907 271 941 322 974 373 991 432 1034 508 1085 703 1101 754 1152 788 1178 762 1229 746 1237 593 1195 449 1178 398 1152 381 1118 305 1059 144 1034 93 991 85 907 34 805 0 720 9 653 26 636 17" draw:type="non-primitive" draw:enhanced-path="M 636 17 C 523 40 580 31 466 42 C 453 47 423 55 415 68 C 381 122 418 113 373 153 C 358 166 322 186 322 186 C 311 223 285 231 254 254 C 233 296 222 341 195 381 C 192 399 185 439 178 458 C 164 495 135 522 119 559 C 102 598 96 637 60 661 C 46 725 21 756 0 813 C 86 842 89 840 195 847 C 243 844 294 856 339 839 C 364 830 356 788 365 762 C 383 708 406 656 424 602 C 437 564 440 528 458 491 C 466 458 473 435 492 407 C 495 396 497 384 500 373 C 503 364 507 356 509 347 C 512 333 517 319 517 305 C 517 293 512 328 509 339 C 503 404 511 455 466 500 C 446 561 459 536 432 576 C 422 630 417 685 398 737 C 407 769 422 791 432 822 C 414 876 402 925 373 974 C 446 1000 363 973 534 991 C 630 1001 724 1019 822 1025 C 867 1022 912 1024 957 1017 C 989 1012 1025 949 1025 949 C 1022 861 1024 773 1017 686 C 1015 659 998 636 991 610 C 986 593 974 559 974 559 C 970 527 952 369 949 356 C 946 344 932 339 924 330 C 921 319 918 308 915 297 C 912 288 900 265 907 271 C 922 285 941 322 941 322 C 959 378 934 313 974 373 C 984 388 985 416 991 432 C 1001 457 1019 486 1034 508 C 1054 573 1064 639 1085 703 C 1091 720 1086 744 1101 754 C 1118 765 1152 788 1152 788 C 1161 779 1167 768 1178 762 C 1194 753 1229 746 1229 746 C 1265 687 1254 716 1237 593 C 1231 551 1207 491 1195 449 C 1190 432 1188 413 1178 398 C 1172 389 1161 387 1152 381 C 1132 320 1145 345 1118 305 C 1100 250 1077 200 1059 144 C 1055 131 1048 101 1034 93 C 1021 86 1005 88 991 85 C 939 59 967 75 907 34 C 881 16 835 11 805 0 C 777 3 748 5 720 9 C 697 12 676 26 653 26 C 647 26 642 20 636 17 Z N"/>
              </draw:custom-shape>
              <draw:g draw:name="Group 357">
                <draw:custom-shape draw:name="Freeform 358" draw:style-name="gr89" draw:text-style-name="P1" draw:layer="layout" svg:width="0.318cm" svg:height="0.393cm" svg:x="1.755cm" svg:y="11.38cm">
                  <text:p/>
                  <draw:enhanced-geometry svg:viewBox="0 0 180 271" draw:extrusion-allowed="true" draw:text-areas="0 0 180 271" draw:glue-points="9 0 26 26 0 153 144 229 170 68" draw:glue-point-type="9 0 26 26 0 153 144 229 170 68" draw:type="non-primitive" draw:enhanced-path="M 9 0 C 15 9 25 16 26 26 C 29 56 5 123 0 153 C 14 271 11 239 144 229 C 180 173 170 142 170 68 N"/>
                </draw:custom-shape>
                <draw:custom-shape draw:name="Freeform 359" draw:style-name="gr23" draw:text-style-name="P1" draw:layer="layout" svg:width="0.318cm" svg:height="0.288cm" svg:x="2.218cm" svg:y="9.914cm">
                  <text:p/>
                  <draw:enhanced-geometry svg:viewBox="0 0 180 198" draw:extrusion-allowed="true" draw:text-areas="0 0 180 198" draw:glue-points="34 17 0 145 25 161 59 102 68 153 76 178 101 170 93 128 144 170 152 136 161 161 178 136 169 102 161 68 135 60 127 34 101 1" draw:glue-point-type="34 17 0 145 25 161 59 102 68 153 76 178 101 170 93 128 144 170 152 136 161 161 178 136 169 102 161 68 135 60 127 34 101 1" draw:type="non-primitive" draw:enhanced-path="M 34 17 C 19 59 13 103 0 145 C 8 150 15 163 25 161 C 53 156 55 120 59 102 C 62 119 64 136 68 153 C 70 162 68 174 76 178 C 84 182 93 173 101 170 C 126 100 68 198 93 128 C 94 129 136 174 144 170 C 162 161 83 89 152 136 C 155 144 152 161 161 161 C 171 161 177 146 178 136 C 180 124 172 113 169 102 C 166 91 168 77 161 68 C 155 61 144 63 135 60 C 132 51 133 40 127 34 C 93 0 101 57 101 1 N"/>
                </draw:custom-shape>
                <draw:custom-shape draw:name="Freeform 360" draw:style-name="gr23" draw:text-style-name="P1" draw:layer="layout" svg:width="0.367cm" svg:height="0.263cm" svg:x="0.384cm" svg:y="10.002cm">
                  <text:p/>
                  <draw:enhanced-geometry svg:viewBox="0 0 206 181" draw:extrusion-allowed="true" draw:text-areas="0 0 206 181" draw:glue-points="42 0 0 76 59 144 135 170 127 144 118 119 144 170 169 161 203 144 195 76 161 68 152 34 127 17 178 68" draw:glue-point-type="42 0 0 76 59 144 135 170 127 144 118 119 144 170 169 161 203 144 195 76 161 68 152 34 127 17 178 68" draw:type="non-primitive" draw:enhanced-path="M 42 0 C 30 40 37 52 0 76 C 9 125 13 129 59 144 C 83 181 92 180 135 170 C 132 161 130 153 127 144 C 124 136 109 119 118 119 C 129 119 142 164 144 170 C 162 92 138 156 169 161 C 182 163 192 150 203 144 C 200 121 206 96 195 76 C 189 66 169 76 161 68 C 153 60 159 44 152 34 C 146 26 135 23 127 17 C 143 42 157 49 178 68 N"/>
                </draw:custom-shape>
                <draw:custom-shape draw:name="Freeform 361" draw:style-name="gr90" draw:text-style-name="P1" draw:layer="layout" svg:width="1.212cm" svg:height="1.302cm" svg:x="0.896cm" svg:y="10.182cm">
                  <text:p/>
                  <draw:enhanced-geometry svg:viewBox="0 0 680 897" draw:extrusion-allowed="true" draw:text-areas="0 0 680 897" draw:glue-points="96 0 53 296 28 398 19 508 19 813 138 855 290 830 324 677 350 533 358 466 367 364 384 754 392 796 401 872 511 881 680 889 672 703 629 500 595 305 562 59" draw:glue-point-type="96 0 53 296 28 398 19 508 19 813 138 855 290 830 324 677 350 533 358 466 367 364 384 754 392 796 401 872 511 881 680 889 672 703 629 500 595 305 562 59" draw:type="non-primitive" draw:enhanced-path="M 96 0 C 70 98 66 196 53 296 C 49 329 34 365 28 398 C 37 443 30 465 19 508 C 15 580 0 748 19 813 C 31 853 115 852 138 855 C 190 869 270 894 290 830 C 297 767 297 731 324 677 C 331 628 337 581 350 533 C 353 511 356 488 358 466 C 361 432 363 330 367 364 C 381 493 371 625 384 754 C 385 768 390 782 392 796 C 396 821 376 870 401 872 C 438 875 474 878 511 881 C 581 897 595 897 680 889 C 677 827 677 765 672 703 C 667 636 637 568 629 500 C 621 436 632 359 595 305 C 580 223 598 136 562 59 N"/>
                </draw:custom-shape>
                <draw:custom-shape draw:name="AutoShape 362" draw:style-name="gr91" draw:text-style-name="P1" draw:layer="layout" svg:width="1.025cm" svg:height="0.835cm" svg:x="0.896cm" svg:y="8.093cm">
                  <text:list text:style-name="L4">
                    <text:list-header>
                      <text:p text:style-name="P21"/>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363" draw:style-name="gr30" draw:text-style-name="P1" draw:layer="layout" svg:width="1.294cm" svg:height="1.149cm" svg:x="0.702cm" svg:y="7.964cm">
                  <text:p/>
                  <draw:enhanced-geometry svg:viewBox="0 0 728 792" draw:extrusion-allowed="true" draw:text-areas="0 0 728 792" draw:glue-points="169 280 127 348 102 543 85 619 59 670 68 593 42 619 34 653 0 754 8 729 17 704 59 551 68 517 85 466 110 314 127 153 203 111 229 94 262 85 330 0 381 43 432 51 483 51 576 94 601 111 627 119 652 195 694 314 678 314 703 500 728 687 669 729 652 483 627 356 601 229 550 195 542 144 500 195 279 212 186 238 169 280" draw:glue-point-type="169 280 127 348 102 543 85 619 59 670 68 593 42 619 34 653 0 754 8 729 17 704 59 551 68 517 85 466 110 314 127 153 203 111 229 94 262 85 330 0 381 43 432 51 483 51 576 94 601 111 627 119 652 195 694 314 678 314 703 500 728 687 669 729 652 483 627 356 601 229 550 195 542 144 500 195 279 212 186 238 169 280" draw:type="non-primitive" draw:enhanced-path="M 169 280 C 139 301 138 314 127 348 C 116 508 128 428 102 543 C 96 568 100 598 85 619 C 63 652 71 634 59 670 C 62 644 76 618 68 593 C 64 581 48 608 42 619 C 36 629 37 642 34 653 C 24 686 0 719 0 754 C 0 763 5 737 8 729 C 11 721 14 712 17 704 C 26 649 39 602 59 551 C 63 540 65 528 68 517 C 73 500 85 466 85 466 C 74 394 84 379 110 314 C 113 260 100 200 127 153 C 141 128 203 111 203 111 C 238 163 204 125 229 94 C 236 85 251 88 262 85 C 277 30 273 21 330 0 C 356 40 337 57 381 43 C 398 46 415 51 432 51 C 501 51 412 29 483 51 C 546 93 514 81 576 94 C 584 100 592 107 601 111 C 609 115 622 112 627 119 C 645 144 639 170 652 195 C 671 234 684 272 694 314 C 712 486 685 360 678 314 C 656 376 682 441 703 500 C 708 581 707 620 728 687 C 716 730 712 792 669 729 C 684 645 702 559 652 483 C 627 408 637 450 627 356 C 635 271 654 272 601 229 C 558 193 596 211 550 195 C 547 178 556 154 542 144 C 533 137 504 193 500 195 C 431 220 353 208 279 212 C 248 223 217 227 186 238 C 166 268 169 253 169 280 Z N"/>
                </draw:custom-shape>
                <draw:custom-shape draw:name="Freeform 364" draw:style-name="gr89" draw:text-style-name="P1" draw:layer="layout" svg:width="0.692cm" svg:height="0.213cm" svg:x="0.64cm" svg:y="11.38cm">
                  <text:p/>
                  <draw:enhanced-geometry svg:viewBox="0 0 348 144" draw:extrusion-allowed="true" draw:text-areas="0 0 348 144" draw:glue-points="195 0 153 9 145 34 119 51 1 85 9 119 102 144 348 119 339 34 331 9" draw:glue-point-type="195 0 153 9 145 34 119 51 1 85 9 119 102 144 348 119 339 34 331 9" draw:type="non-primitive" draw:enhanced-path="M 195 0 C 181 3 165 1 153 9 C 146 14 151 27 145 34 C 138 42 128 46 119 51 C 83 69 39 71 1 85 C 4 96 0 111 9 119 C 23 131 83 140 102 144 C 213 139 256 136 348 119 C 345 91 343 62 339 34 C 338 25 331 9 331 9 N"/>
                </draw:custom-shape>
              </draw:g>
            </draw:g>
            <draw:custom-shape draw:name="Freeform 365" draw:style-name="gr24" draw:text-style-name="P1" draw:layer="layout" svg:width="0.021cm" svg:height="0.079cm" svg:x="1.366cm" svg:y="8.57cm">
              <text:p/>
              <draw:enhanced-geometry svg:viewBox="0 0 15 60" draw:extrusion-allowed="true" draw:text-areas="0 0 15 60" draw:glue-points="0 0 15 60 0 0" draw:glue-point-type="0 0 15 60 0 0" draw:type="non-primitive" draw:enhanced-path="M 0 0 C 5 20 15 60 15 60 C 15 60 5 20 0 0 Z N"/>
            </draw:custom-shape>
          </draw:g>
          <draw:custom-shape draw:name="WordArt 380" draw:style-name="gr15" draw:text-style-name="P11" draw:layer="layout" svg:width="1.905cm" svg:height="0.847cm" svg:x="0.424cm" svg:y="11.562cm">
            <text:list text:style-name="L1">
              <text:list-header>
                <text:p text:style-name="P10">Ev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98" draw:id="id12">
          <draw:g draw:name="Group 256">
            <draw:g draw:name="Group 257">
              <draw:custom-shape draw:name="Freeform 258" draw:style-name="gr22" draw:text-style-name="P1" draw:layer="layout" svg:width="1.949cm" svg:height="1.569cm" svg:x="6.786cm" svg:y="13.302cm">
                <text:p/>
                <draw:enhanced-geometry svg:viewBox="0 0 1265 1025" draw:extrusion-allowed="true" draw:text-areas="0 0 1265 1025" draw:glue-points="636 17 466 42 415 68 373 153 322 186 254 254 195 381 178 458 119 559 60 661 0 813 195 847 339 839 365 762 424 602 458 491 492 407 500 373 509 347 517 305 509 339 466 500 432 576 398 737 432 822 373 974 534 991 822 1025 957 1017 1025 949 1017 686 991 610 974 559 949 356 924 330 915 297 907 271 941 322 974 373 991 432 1034 508 1085 703 1101 754 1152 788 1178 762 1229 746 1237 593 1195 449 1178 398 1152 381 1118 305 1059 144 1034 93 991 85 907 34 805 0 720 9 653 26 636 17" draw:glue-point-type="636 17 466 42 415 68 373 153 322 186 254 254 195 381 178 458 119 559 60 661 0 813 195 847 339 839 365 762 424 602 458 491 492 407 500 373 509 347 517 305 509 339 466 500 432 576 398 737 432 822 373 974 534 991 822 1025 957 1017 1025 949 1017 686 991 610 974 559 949 356 924 330 915 297 907 271 941 322 974 373 991 432 1034 508 1085 703 1101 754 1152 788 1178 762 1229 746 1237 593 1195 449 1178 398 1152 381 1118 305 1059 144 1034 93 991 85 907 34 805 0 720 9 653 26 636 17" draw:type="non-primitive" draw:enhanced-path="M 636 17 C 523 40 580 31 466 42 C 453 47 423 55 415 68 C 381 122 418 113 373 153 C 358 166 322 186 322 186 C 311 223 285 231 254 254 C 233 296 222 341 195 381 C 192 399 185 439 178 458 C 164 495 135 522 119 559 C 102 598 96 637 60 661 C 46 725 21 756 0 813 C 86 842 89 840 195 847 C 243 844 294 856 339 839 C 364 830 356 788 365 762 C 383 708 406 656 424 602 C 437 564 440 528 458 491 C 466 458 473 435 492 407 C 495 396 497 384 500 373 C 503 364 507 356 509 347 C 512 333 517 319 517 305 C 517 293 512 328 509 339 C 503 404 511 455 466 500 C 446 561 459 536 432 576 C 422 630 417 685 398 737 C 407 769 422 791 432 822 C 414 876 402 925 373 974 C 446 1000 363 973 534 991 C 630 1001 724 1019 822 1025 C 867 1022 912 1024 957 1017 C 989 1012 1025 949 1025 949 C 1022 861 1024 773 1017 686 C 1015 659 998 636 991 610 C 986 593 974 559 974 559 C 970 527 952 369 949 356 C 946 344 932 339 924 330 C 921 319 918 308 915 297 C 912 288 900 265 907 271 C 922 285 941 322 941 322 C 959 378 934 313 974 373 C 984 388 985 416 991 432 C 1001 457 1019 486 1034 508 C 1054 573 1064 639 1085 703 C 1091 720 1086 744 1101 754 C 1118 765 1152 788 1152 788 C 1161 779 1167 768 1178 762 C 1194 753 1229 746 1229 746 C 1265 687 1254 716 1237 593 C 1231 551 1207 491 1195 449 C 1190 432 1188 413 1178 398 C 1172 389 1161 387 1152 381 C 1132 320 1145 345 1118 305 C 1100 250 1077 200 1059 144 C 1055 131 1048 101 1034 93 C 1021 86 1005 88 991 85 C 939 59 967 75 907 34 C 881 16 835 11 805 0 C 777 3 748 5 720 9 C 697 12 676 26 653 26 C 647 26 642 20 636 17 Z N"/>
              </draw:custom-shape>
              <draw:g draw:name="Group 259">
                <draw:custom-shape draw:name="Freeform 260" draw:style-name="gr89" draw:text-style-name="P1" draw:layer="layout" svg:width="0.275cm" svg:height="0.414cm" svg:x="8.119cm" svg:y="16.027cm">
                  <text:p/>
                  <draw:enhanced-geometry svg:viewBox="0 0 180 271" draw:extrusion-allowed="true" draw:text-areas="0 0 180 271" draw:glue-points="9 0 26 26 0 153 144 229 170 68" draw:glue-point-type="9 0 26 26 0 153 144 229 170 68" draw:type="non-primitive" draw:enhanced-path="M 9 0 C 15 9 25 16 26 26 C 29 56 5 123 0 153 C 14 271 11 239 144 229 C 180 173 170 142 170 68 N"/>
                </draw:custom-shape>
                <draw:custom-shape draw:name="Freeform 261" draw:style-name="gr23" draw:text-style-name="P1" draw:layer="layout" svg:width="0.275cm" svg:height="0.304cm" svg:x="8.519cm" svg:y="14.479cm">
                  <text:p/>
                  <draw:enhanced-geometry svg:viewBox="0 0 180 198" draw:extrusion-allowed="true" draw:text-areas="0 0 180 198" draw:glue-points="34 17 0 145 25 161 59 102 68 153 76 178 101 170 93 128 144 170 152 136 161 161 178 136 169 102 161 68 135 60 127 34 101 1" draw:glue-point-type="34 17 0 145 25 161 59 102 68 153 76 178 101 170 93 128 144 170 152 136 161 161 178 136 169 102 161 68 135 60 127 34 101 1" draw:type="non-primitive" draw:enhanced-path="M 34 17 C 19 59 13 103 0 145 C 8 150 15 163 25 161 C 53 156 55 120 59 102 C 62 119 64 136 68 153 C 70 162 68 174 76 178 C 84 182 93 173 101 170 C 126 100 68 198 93 128 C 94 129 136 174 144 170 C 162 161 83 89 152 136 C 155 144 152 161 161 161 C 171 161 177 146 178 136 C 180 124 172 113 169 102 C 166 91 168 77 161 68 C 155 61 144 63 135 60 C 132 51 133 40 127 34 C 93 0 101 57 101 1 N"/>
                </draw:custom-shape>
                <draw:custom-shape draw:name="Freeform 262" draw:style-name="gr23" draw:text-style-name="P1" draw:layer="layout" svg:width="0.315cm" svg:height="0.277cm" svg:x="6.936cm" svg:y="14.572cm">
                  <text:p/>
                  <draw:enhanced-geometry svg:viewBox="0 0 206 181" draw:extrusion-allowed="true" draw:text-areas="0 0 206 181" draw:glue-points="42 0 0 76 59 144 135 170 127 144 118 119 144 170 169 161 203 144 195 76 161 68 152 34 127 17 178 68" draw:glue-point-type="42 0 0 76 59 144 135 170 127 144 118 119 144 170 169 161 203 144 195 76 161 68 152 34 127 17 178 68" draw:type="non-primitive" draw:enhanced-path="M 42 0 C 30 40 37 52 0 76 C 9 125 13 129 59 144 C 83 181 92 180 135 170 C 132 161 130 153 127 144 C 124 136 109 119 118 119 C 129 119 142 164 144 170 C 162 92 138 156 169 161 C 182 163 192 150 203 144 C 200 121 206 96 195 76 C 189 66 169 76 161 68 C 153 60 159 44 152 34 C 146 26 135 23 127 17 C 143 42 157 49 178 68 N"/>
                </draw:custom-shape>
                <draw:custom-shape draw:name="Freeform 263" draw:style-name="gr90" draw:text-style-name="P1" draw:layer="layout" svg:width="1.046cm" svg:height="1.376cm" svg:x="7.377cm" svg:y="14.761cm">
                  <text:p/>
                  <draw:enhanced-geometry svg:viewBox="0 0 680 897" draw:extrusion-allowed="true" draw:text-areas="0 0 680 897" draw:glue-points="96 0 53 296 28 398 19 508 19 813 138 855 290 830 324 677 350 533 358 466 367 364 384 754 392 796 401 872 511 881 680 889 672 703 629 500 595 305 562 59" draw:glue-point-type="96 0 53 296 28 398 19 508 19 813 138 855 290 830 324 677 350 533 358 466 367 364 384 754 392 796 401 872 511 881 680 889 672 703 629 500 595 305 562 59" draw:type="non-primitive" draw:enhanced-path="M 96 0 C 70 98 66 196 53 296 C 49 329 34 365 28 398 C 37 443 30 465 19 508 C 15 580 0 748 19 813 C 31 853 115 852 138 855 C 190 869 270 894 290 830 C 297 767 297 731 324 677 C 331 628 337 581 350 533 C 353 511 356 488 358 466 C 361 432 363 330 367 364 C 381 493 371 625 384 754 C 385 768 390 782 392 796 C 396 821 376 870 401 872 C 438 875 474 878 511 881 C 581 897 595 897 680 889 C 677 827 677 765 672 703 C 667 636 637 568 629 500 C 621 436 632 359 595 305 C 580 223 598 136 562 59 N"/>
                </draw:custom-shape>
                <draw:g draw:name="Group 264">
                  <draw:custom-shape draw:name="AutoShape 265" draw:style-name="gr91" draw:text-style-name="P1" draw:layer="layout" svg:width="0.885cm" svg:height="0.881cm" svg:x="7.378cm" svg:y="12.554cm">
                    <text:list text:style-name="L4">
                      <text:list-header>
                        <text:p text:style-name="P21"/>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266" draw:style-name="gr92" draw:text-style-name="P1" draw:layer="layout" svg:width="1.118cm" svg:height="1.212cm" svg:x="7.209cm" svg:y="12.42cm">
                    <text:p/>
                    <draw:enhanced-geometry svg:viewBox="0 0 728 792" draw:extrusion-allowed="true" draw:text-areas="0 0 728 792" draw:glue-points="169 280 127 348 102 543 85 619 59 670 68 593 42 619 34 653 0 754 8 729 17 704 59 551 68 517 85 466 110 314 127 153 203 111 229 94 262 85 330 0 381 43 432 51 483 51 576 94 601 111 627 119 652 195 694 314 678 314 703 500 728 687 669 729 652 483 627 356 601 229 550 195 542 144 500 195 279 212 186 238 169 280" draw:glue-point-type="169 280 127 348 102 543 85 619 59 670 68 593 42 619 34 653 0 754 8 729 17 704 59 551 68 517 85 466 110 314 127 153 203 111 229 94 262 85 330 0 381 43 432 51 483 51 576 94 601 111 627 119 652 195 694 314 678 314 703 500 728 687 669 729 652 483 627 356 601 229 550 195 542 144 500 195 279 212 186 238 169 280" draw:type="non-primitive" draw:enhanced-path="M 169 280 C 139 301 138 314 127 348 C 116 508 128 428 102 543 C 96 568 100 598 85 619 C 63 652 71 634 59 670 C 62 644 76 618 68 593 C 64 581 48 608 42 619 C 36 629 37 642 34 653 C 24 686 0 719 0 754 C 0 763 5 737 8 729 C 11 721 14 712 17 704 C 26 649 39 602 59 551 C 63 540 65 528 68 517 C 73 500 85 466 85 466 C 74 394 84 379 110 314 C 113 260 100 200 127 153 C 141 128 203 111 203 111 C 238 163 204 125 229 94 C 236 85 251 88 262 85 C 277 30 273 21 330 0 C 356 40 337 57 381 43 C 398 46 415 51 432 51 C 501 51 412 29 483 51 C 546 93 514 81 576 94 C 584 100 592 107 601 111 C 609 115 622 112 627 119 C 645 144 639 170 652 195 C 671 234 684 272 694 314 C 712 486 685 360 678 314 C 656 376 682 441 703 500 C 708 581 707 620 728 687 C 716 730 712 792 669 729 C 684 645 702 559 652 483 C 627 408 637 450 627 356 C 635 271 654 272 601 229 C 558 193 596 211 550 195 C 547 178 556 154 542 144 C 533 137 504 193 500 195 C 431 220 353 208 279 212 C 248 223 217 227 186 238 C 166 268 169 253 169 280 Z N"/>
                  </draw:custom-shape>
                </draw:g>
                <draw:custom-shape draw:name="Freeform 267" draw:style-name="gr89" draw:text-style-name="P1" draw:layer="layout" svg:width="0.597cm" svg:height="0.225cm" svg:x="7.156cm" svg:y="16.027cm">
                  <text:p/>
                  <draw:enhanced-geometry svg:viewBox="0 0 348 144" draw:extrusion-allowed="true" draw:text-areas="0 0 348 144" draw:glue-points="195 0 153 9 145 34 119 51 1 85 9 119 102 144 348 119 339 34 331 9" draw:glue-point-type="195 0 153 9 145 34 119 51 1 85 9 119 102 144 348 119 339 34 331 9" draw:type="non-primitive" draw:enhanced-path="M 195 0 C 181 3 165 1 153 9 C 146 14 151 27 145 34 C 138 42 128 46 119 51 C 83 69 39 71 1 85 C 4 96 0 111 9 119 C 23 131 83 140 102 144 C 213 139 256 136 348 119 C 345 91 343 62 339 34 C 338 25 331 9 331 9 N"/>
                </draw:custom-shape>
              </draw:g>
            </draw:g>
            <draw:custom-shape draw:name="Freeform 268" draw:style-name="gr38" draw:text-style-name="P1" draw:layer="layout" svg:width="0.025cm" svg:height="0.167cm" svg:x="7.779cm" svg:y="13.049cm">
              <text:p/>
              <draw:enhanced-geometry svg:viewBox="0 0 15 90" draw:extrusion-allowed="true" draw:text-areas="0 0 15 90" draw:glue-points="0 0 15 90" draw:glue-point-type="0 0 15 90" draw:type="non-primitive" draw:enhanced-path="M 0 0 C 5 30 15 90 15 90 N"/>
            </draw:custom-shape>
          </draw:g>
          <draw:custom-shape draw:name="WordArt 382" draw:style-name="gr15" draw:text-style-name="P11" draw:layer="layout" svg:width="2.328cm" svg:height="0.846cm" svg:x="6.786cm" svg:y="16.23cm">
            <text:list text:style-name="L1">
              <text:list-header>
                <text:p text:style-name="P10">Han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00">
          <draw:g draw:name="Group 24">
            <draw:line draw:name="Line 6" draw:style-name="gr32" draw:text-style-name="P12" draw:layer="layout" svg:x1="20.929cm" svg:y1="2.898cm" svg:x2="19.285cm" svg:y2="8.437cm">
              <text:p/>
            </draw:line>
            <draw:line draw:name="Line 22" draw:style-name="gr32" draw:text-style-name="P12" draw:layer="layout" svg:x1="20.46cm" svg:y1="3.05cm" svg:x2="21.165cm" svg:y2="3.302cm">
              <text:p/>
            </draw:line>
            <draw:line draw:name="Line 23" draw:style-name="gr32" draw:text-style-name="P12" draw:layer="layout" svg:x1="19.05cm" svg:y1="7.896cm" svg:x2="19.755cm" svg:y2="8.148cm">
              <text:p/>
            </draw:line>
          </draw:g>
          <draw:custom-shape draw:name="WordArt 367" draw:style-name="gr15" draw:text-style-name="P16" draw:layer="layout" svg:width="0.323cm" svg:height="0.597cm" svg:x="19.991cm" svg:y="2.805cm">
            <text:list text:style-name="L1">
              <text:list-header>
                <text:p text:style-name="P15">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68" draw:style-name="gr15" draw:text-style-name="P16" draw:layer="layout" svg:width="0.323cm" svg:height="0.598cm" svg:x="19.521cm" svg:y="8.344cm">
            <text:list text:style-name="L1">
              <text:list-header>
                <text:p text:style-name="P15">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03" draw:id="id19">
          <draw:g draw:name="Group 313">
            <draw:g draw:name="Group 314">
              <draw:g draw:name="Group 315">
                <draw:custom-shape draw:name="Freeform 316" draw:style-name="gr93" draw:text-style-name="P1" draw:layer="layout" svg:width="0.302cm" svg:height="0.387cm" svg:x="22.209cm" svg:y="4.447cm">
                  <text:p/>
                  <draw:enhanced-geometry svg:viewBox="0 0 180 271" draw:extrusion-allowed="true" draw:text-areas="0 0 180 271" draw:glue-points="9 0 26 26 0 153 144 229 170 68" draw:glue-point-type="9 0 26 26 0 153 144 229 170 68" draw:type="non-primitive" draw:enhanced-path="M 9 0 C 15 9 25 16 26 26 C 29 56 5 123 0 153 C 14 271 11 239 144 229 C 180 173 170 142 170 68 N"/>
                </draw:custom-shape>
                <draw:custom-shape draw:name="Freeform 317" draw:style-name="gr23" draw:text-style-name="P1" draw:layer="layout" svg:width="0.295cm" svg:height="0.281cm" svg:x="22.846cm" svg:y="2.945cm">
                  <text:p/>
                  <draw:enhanced-geometry svg:viewBox="0 0 180 198" draw:extrusion-allowed="true" draw:text-areas="0 0 180 198" draw:glue-points="34 17 0 145 25 161 59 102 68 153 76 178 101 170 93 128 144 170 152 136 161 161 178 136 169 102 161 68 135 60 127 34 101 1" draw:glue-point-type="34 17 0 145 25 161 59 102 68 153 76 178 101 170 93 128 144 170 152 136 161 161 178 136 169 102 161 68 135 60 127 34 101 1" draw:type="non-primitive" draw:enhanced-path="M 34 17 C 19 59 13 103 0 145 C 8 150 15 163 25 161 C 53 156 55 120 59 102 C 62 119 64 136 68 153 C 70 162 68 174 76 178 C 84 182 93 173 101 170 C 126 100 68 198 93 128 C 94 129 136 174 144 170 C 162 161 83 89 152 136 C 155 144 152 161 161 161 C 171 161 177 146 178 136 C 180 124 172 113 169 102 C 166 91 168 77 161 68 C 155 61 144 63 135 60 C 132 51 133 40 127 34 C 93 0 101 57 101 1 N"/>
                </draw:custom-shape>
                <draw:custom-shape draw:name="Freeform 318" draw:style-name="gr94" draw:text-style-name="P1" draw:layer="layout" svg:width="2.084cm" svg:height="1.462cm" svg:x="21.026cm" svg:y="1.918cm">
                  <text:p/>
                  <draw:enhanced-geometry svg:viewBox="0 0 1265 1025" draw:extrusion-allowed="true" draw:text-areas="0 0 1265 1025" draw:glue-points="636 17 466 42 415 68 373 153 322 186 254 254 195 381 178 458 119 559 60 661 0 813 195 847 339 839 365 762 424 602 458 491 492 407 500 373 509 347 517 305 509 339 466 500 432 576 398 737 432 822 373 974 534 991 822 1025 957 1017 1025 949 1017 686 991 610 974 559 949 356 924 330 915 297 907 271 941 322 974 373 991 432 1034 508 1085 703 1101 754 1152 788 1178 762 1229 746 1237 593 1195 449 1178 398 1152 381 1118 305 1059 144 1034 93 991 85 907 34 805 0 720 9 653 26 636 17" draw:glue-point-type="636 17 466 42 415 68 373 153 322 186 254 254 195 381 178 458 119 559 60 661 0 813 195 847 339 839 365 762 424 602 458 491 492 407 500 373 509 347 517 305 509 339 466 500 432 576 398 737 432 822 373 974 534 991 822 1025 957 1017 1025 949 1017 686 991 610 974 559 949 356 924 330 915 297 907 271 941 322 974 373 991 432 1034 508 1085 703 1101 754 1152 788 1178 762 1229 746 1237 593 1195 449 1178 398 1152 381 1118 305 1059 144 1034 93 991 85 907 34 805 0 720 9 653 26 636 17" draw:type="non-primitive" draw:enhanced-path="M 636 17 C 523 40 580 31 466 42 C 453 47 423 55 415 68 C 381 122 418 113 373 153 C 358 166 322 186 322 186 C 311 223 285 231 254 254 C 233 296 222 341 195 381 C 192 399 185 439 178 458 C 164 495 135 522 119 559 C 102 598 96 637 60 661 C 46 725 21 756 0 813 C 86 842 89 840 195 847 C 243 844 294 856 339 839 C 364 830 356 788 365 762 C 383 708 406 656 424 602 C 437 564 440 528 458 491 C 466 458 473 435 492 407 C 495 396 497 384 500 373 C 503 364 507 356 509 347 C 512 333 517 319 517 305 C 517 293 512 328 509 339 C 503 404 511 455 466 500 C 446 561 459 536 432 576 C 422 630 417 685 398 737 C 407 769 422 791 432 822 C 414 876 402 925 373 974 C 446 1000 363 973 534 991 C 630 1001 724 1019 822 1025 C 867 1022 912 1024 957 1017 C 989 1012 1025 949 1025 949 C 1022 861 1024 773 1017 686 C 1015 659 998 636 991 610 C 986 593 974 559 974 559 C 970 527 952 369 949 356 C 946 344 932 339 924 330 C 921 319 918 308 915 297 C 912 288 900 265 907 271 C 922 285 941 322 941 322 C 959 378 934 313 974 373 C 984 388 985 416 991 432 C 1001 457 1019 486 1034 508 C 1054 573 1064 639 1085 703 C 1091 720 1086 744 1101 754 C 1118 765 1152 788 1152 788 C 1161 779 1167 768 1178 762 C 1194 753 1229 746 1229 746 C 1265 687 1254 716 1237 593 C 1231 551 1207 491 1195 449 C 1190 432 1188 413 1178 398 C 1172 389 1161 387 1152 381 C 1132 320 1145 345 1118 305 C 1100 250 1077 200 1059 144 C 1055 131 1048 101 1034 93 C 1021 86 1005 88 991 85 C 939 59 967 75 907 34 C 881 16 835 11 805 0 C 777 3 748 5 720 9 C 697 12 676 26 653 26 C 647 26 642 20 636 17 Z N"/>
                </draw:custom-shape>
                <draw:custom-shape draw:name="Freeform 319" draw:style-name="gr36" draw:text-style-name="P1" draw:layer="layout" svg:width="1.12cm" svg:height="1.277cm" svg:x="21.579cm" svg:y="3.288cm">
                  <text:p/>
                  <draw:enhanced-geometry svg:viewBox="0 0 680 897" draw:extrusion-allowed="true" draw:text-areas="0 0 680 897" draw:glue-points="96 0 53 296 28 398 19 508 19 813 138 855 290 830 324 677 350 533 358 466 367 364 384 754 392 796 401 872 511 881 680 889 672 703 629 500 595 305 562 59" draw:glue-point-type="96 0 53 296 28 398 19 508 19 813 138 855 290 830 324 677 350 533 358 466 367 364 384 754 392 796 401 872 511 881 680 889 672 703 629 500 595 305 562 59" draw:type="non-primitive" draw:enhanced-path="M 96 0 C 70 98 66 196 53 296 C 49 329 34 365 28 398 C 37 443 30 465 19 508 C 15 580 0 748 19 813 C 31 853 115 852 138 855 C 190 869 270 894 290 830 C 297 767 297 731 324 677 C 331 628 337 581 350 533 C 353 511 356 488 358 466 C 361 432 363 330 367 364 C 381 493 371 625 384 754 C 385 768 390 782 392 796 C 396 821 376 870 401 872 C 438 875 474 878 511 881 C 581 897 595 897 680 889 C 677 827 677 765 672 703 C 667 636 637 568 629 500 C 621 436 632 359 595 305 C 580 223 598 136 562 59 N"/>
                </draw:custom-shape>
                <draw:custom-shape draw:name="AutoShape 320" draw:style-name="gr91" draw:text-style-name="P1" draw:layer="layout" svg:width="0.949cm" svg:height="0.82cm" svg:x="21.675cm" svg:y="1.164cm">
                  <text:list text:style-name="L4">
                    <text:list-header>
                      <text:p text:style-name="P21"/>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321" draw:style-name="gr90" draw:text-style-name="P1" draw:layer="layout" svg:width="0.762cm" svg:height="0.59cm" svg:x="21.636cm" svg:y="1.09cm">
                  <text:p/>
                  <draw:enhanced-geometry svg:viewBox="0 0 462 414" draw:extrusion-allowed="true" draw:text-areas="0 0 462 414" draw:glue-points="254 43 246 77 237 51 246 110 254 85 262 110 254 34 246 60 212 102 271 26 296 34 322 17 373 26 449 34 432 85 364 26 212 68 186 85 135 94 110 127 42 195 51 238 42 280 17 305 8 365 42 356" draw:glue-point-type="254 43 246 77 237 51 246 110 254 85 262 110 254 34 246 60 212 102 271 26 296 34 322 17 373 26 449 34 432 85 364 26 212 68 186 85 135 94 110 127 42 195 51 238 42 280 17 305 8 365 42 356" draw:type="non-primitive" draw:enhanced-path="M 254 43 C 251 54 257 72 246 77 C 238 81 237 42 237 51 C 237 71 243 90 246 110 C 249 102 245 85 254 85 C 263 85 262 119 262 110 C 262 85 257 59 254 34 C 251 43 255 57 246 60 C 192 78 194 0 212 102 C 249 77 238 59 271 26 C 302 88 277 58 296 34 C 302 26 313 23 322 17 C 339 20 356 24 373 26 C 398 29 431 16 449 34 C 462 47 432 85 432 85 C 412 55 390 51 364 26 C 319 92 367 35 212 68 C 202 70 196 82 186 85 C 170 91 152 91 135 94 C 102 115 59 111 110 127 C 91 156 67 171 42 195 C 32 229 0 254 51 238 C 48 252 48 267 42 280 C 37 291 21 294 17 305 C 9 324 11 345 8 365 C 26 414 19 382 42 356 N"/>
                </draw:custom-shape>
                <draw:custom-shape draw:name="Freeform 322" draw:style-name="gr23" draw:text-style-name="P1" draw:layer="layout" svg:width="0.332cm" svg:height="0.259cm" svg:x="21.108cm" svg:y="3.081cm">
                  <text:p/>
                  <draw:enhanced-geometry svg:viewBox="0 0 206 181" draw:extrusion-allowed="true" draw:text-areas="0 0 206 181" draw:glue-points="42 0 0 76 59 144 135 170 127 144 118 119 144 170 169 161 203 144 195 76 161 68 152 34 127 17 178 68" draw:glue-point-type="42 0 0 76 59 144 135 170 127 144 118 119 144 170 169 161 203 144 195 76 161 68 152 34 127 17 178 68" draw:type="non-primitive" draw:enhanced-path="M 42 0 C 30 40 37 52 0 76 C 9 125 13 129 59 144 C 83 181 92 180 135 170 C 132 161 130 153 127 144 C 124 136 109 119 118 119 C 129 119 142 164 144 170 C 162 92 138 156 169 161 C 182 163 192 150 203 144 C 200 121 206 96 195 76 C 189 66 169 76 161 68 C 153 60 159 44 152 34 C 146 26 135 23 127 17 C 143 42 157 49 178 68 N"/>
                </draw:custom-shape>
                <draw:custom-shape draw:name="Freeform 323" draw:style-name="gr93" draw:text-style-name="P1" draw:layer="layout" svg:width="0.642cm" svg:height="0.206cm" svg:x="21.341cm" svg:y="4.517cm">
                  <text:p/>
                  <draw:enhanced-geometry svg:viewBox="0 0 348 144" draw:extrusion-allowed="true" draw:text-areas="0 0 348 144" draw:glue-points="195 0 153 9 145 34 119 51 1 85 9 119 102 144 348 119 339 34 331 9" draw:glue-point-type="195 0 153 9 145 34 119 51 1 85 9 119 102 144 348 119 339 34 331 9" draw:type="non-primitive" draw:enhanced-path="M 195 0 C 181 3 165 1 153 9 C 146 14 151 27 145 34 C 138 42 128 46 119 51 C 83 69 39 71 1 85 C 4 96 0 111 9 119 C 23 131 83 140 102 144 C 213 139 256 136 348 119 C 345 91 343 62 339 34 C 338 25 331 9 331 9 N"/>
                </draw:custom-shape>
              </draw:g>
              <draw:custom-shape draw:name="Freeform 324" draw:style-name="gr30" draw:text-style-name="P1" draw:layer="layout" svg:width="1.052cm" svg:height="0.568cm" svg:x="21.585cm" svg:y="1.03cm">
                <text:p/>
                <draw:enhanced-geometry svg:viewBox="0 0 635 398" draw:extrusion-allowed="true" draw:text-areas="0 0 635 398" draw:glue-points="33 305 50 296 58 330 92 203 109 169 126 152 152 135 194 59 236 186 279 76 287 110 279 59 262 84 253 110 236 76 262 59 279 84 321 59 329 127 338 152 355 127 363 93 389 110 397 59 431 101 440 59 448 84 457 0 541 110 558 118 558 110 550 144 541 262 584 271 617 321 626 347 601 321 592 347 567 296 558 321 550 296 541 271 473 177 465 152 431 203 406 228 346 169 262 203 160 194 135 177 126 203 109 237 101 211 92 237 67 330 41 313 25 398 50 288 33 305" draw:glue-point-type="33 305 50 296 58 330 92 203 109 169 126 152 152 135 194 59 236 186 279 76 287 110 279 59 262 84 253 110 236 76 262 59 279 84 321 59 329 127 338 152 355 127 363 93 389 110 397 59 431 101 440 59 448 84 457 0 541 110 558 118 558 110 550 144 541 262 584 271 617 321 626 347 601 321 592 347 567 296 558 321 550 296 541 271 473 177 465 152 431 203 406 228 346 169 262 203 160 194 135 177 126 203 109 237 101 211 92 237 67 330 41 313 25 398 50 288 33 305" draw:type="non-primitive" draw:enhanced-path="M 33 305 C 55 373 25 296 50 296 C 62 296 55 319 58 330 C 66 167 58 92 92 203 C 98 192 105 181 109 169 C 123 128 112 107 126 152 C 136 115 134 53 152 135 C 169 110 177 84 194 59 C 220 97 222 143 236 186 C 260 151 265 115 279 76 C 282 87 287 122 287 110 C 287 93 291 71 279 59 C 272 52 267 75 262 84 C 258 92 256 101 253 110 C 247 99 234 88 236 76 C 238 66 252 57 262 59 C 272 61 273 76 279 84 C 318 25 307 13 321 59 C 324 82 325 105 329 127 C 331 136 329 152 338 152 C 348 152 349 135 355 127 C 358 116 353 98 363 93 C 372 88 382 117 389 110 C 401 98 394 76 397 59 C 417 147 402 158 431 101 C 434 87 430 69 440 59 C 446 53 446 92 448 84 C 456 57 454 28 457 0 C 473 205 427 38 541 110 C 562 123 493 186 558 118 C 573 34 568 66 558 110 C 555 121 553 133 550 144 C 547 183 531 224 541 262 C 545 276 572 262 584 271 C 600 283 606 304 617 321 C 622 329 635 347 626 347 C 614 347 609 330 601 321 C 598 330 601 347 592 347 C 581 347 569 303 567 296 C 564 304 567 321 558 321 C 549 321 553 304 550 296 C 547 288 543 280 541 271 C 528 226 518 193 473 177 C 470 169 472 147 465 152 C 448 163 442 186 431 203 C 424 213 414 220 406 228 C 344 216 365 222 346 169 C 319 188 293 192 262 203 C 220 194 202 184 160 194 C 152 188 145 174 135 177 C 126 179 130 195 126 203 C 121 215 115 226 109 237 C 106 228 110 211 101 211 C 92 211 95 228 92 237 C 83 268 74 299 67 330 C 58 324 46 304 41 313 C 26 338 25 398 25 398 C 15 369 0 288 50 288 C 58 288 39 299 33 305 Z N"/>
              </draw:custom-shape>
            </draw:g>
            <draw:custom-shape draw:name="Freeform 325" draw:style-name="gr38" draw:text-style-name="P1" draw:layer="layout" svg:width="0.084cm" svg:height="0.207cm" svg:x="22.039cm" svg:y="1.552cm">
              <text:p/>
              <draw:enhanced-geometry svg:viewBox="0 0 50 110" draw:extrusion-allowed="true" draw:text-areas="0 0 50 110" draw:glue-points="20 0 50 105" draw:glue-point-type="20 0 50 105" draw:type="non-primitive" draw:enhanced-path="M 20 0 C 36 110 0 105 50 105 N"/>
            </draw:custom-shape>
          </draw:g>
          <draw:custom-shape draw:name="WordArt 377" draw:style-name="gr15" draw:text-style-name="P11" draw:layer="layout" svg:width="2.328cm" svg:height="0.846cm" svg:x="20.929cm" svg:y="4.47cm">
            <text:list text:style-name="L1">
              <text:list-header>
                <text:p text:style-name="P10">Ada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99" draw:id="id20">
          <draw:g draw:name="Group 49">
            <draw:g draw:name="Group 50">
              <draw:custom-shape draw:name="Freeform 51" draw:style-name="gr36" draw:text-style-name="P1" draw:layer="layout" svg:width="0.257cm" svg:height="0.393cm" svg:x="18.455cm" svg:y="9.343cm">
                <text:p/>
                <draw:enhanced-geometry svg:viewBox="0 0 180 271" draw:extrusion-allowed="true" draw:text-areas="0 0 180 271" draw:glue-points="9 0 26 26 0 153 144 229 170 68" draw:glue-point-type="9 0 26 26 0 153 144 229 170 68" draw:type="non-primitive" draw:enhanced-path="M 9 0 C 15 9 25 16 26 26 C 29 56 5 123 0 153 C 14 271 11 239 144 229 C 180 173 170 142 170 68 N"/>
              </draw:custom-shape>
              <draw:custom-shape draw:name="Freeform 52" draw:style-name="gr36" draw:text-style-name="P1" draw:layer="layout" svg:width="0.553cm" svg:height="0.213cm" svg:x="17.7cm" svg:y="9.343cm">
                <text:p/>
                <draw:enhanced-geometry svg:viewBox="0 0 348 144" draw:extrusion-allowed="true" draw:text-areas="0 0 348 144" draw:glue-points="195 0 153 9 145 34 119 51 1 85 9 119 102 144 348 119 339 34 331 9" draw:glue-point-type="195 0 153 9 145 34 119 51 1 85 9 119 102 144 348 119 339 34 331 9" draw:type="non-primitive" draw:enhanced-path="M 195 0 C 181 3 165 1 153 9 C 146 14 151 27 145 34 C 138 42 128 46 119 51 C 83 69 39 71 1 85 C 4 96 0 111 9 119 C 23 131 83 140 102 144 C 213 139 256 136 348 119 C 345 91 343 62 339 34 C 338 25 331 9 331 9 N"/>
              </draw:custom-shape>
              <draw:g draw:name="Group 53">
                <draw:custom-shape draw:name="Freeform 54" draw:style-name="gr23" draw:text-style-name="P1" draw:layer="layout" svg:width="0.257cm" svg:height="0.287cm" svg:x="19.005cm" svg:y="7.809cm">
                  <text:p/>
                  <draw:enhanced-geometry svg:viewBox="0 0 180 198" draw:extrusion-allowed="true" draw:text-areas="0 0 180 198" draw:glue-points="34 17 0 145 25 161 59 102 68 153 76 178 101 170 93 128 144 170 152 136 161 161 178 136 169 102 161 68 135 60 127 34 101 1" draw:glue-point-type="34 17 0 145 25 161 59 102 68 153 76 178 101 170 93 128 144 170 152 136 161 161 178 136 169 102 161 68 135 60 127 34 101 1" draw:type="non-primitive" draw:enhanced-path="M 34 17 C 19 59 13 103 0 145 C 8 150 15 163 25 161 C 53 156 55 120 59 102 C 62 119 64 136 68 153 C 70 162 68 174 76 178 C 84 182 93 173 101 170 C 126 100 68 198 93 128 C 94 129 136 174 144 170 C 162 161 83 89 152 136 C 155 144 152 161 161 161 C 171 161 177 146 178 136 C 180 124 172 113 169 102 C 166 91 168 77 161 68 C 155 61 144 63 135 60 C 132 51 133 40 127 34 C 93 0 101 57 101 1 N"/>
                </draw:custom-shape>
                <draw:g draw:name="Group 55">
                  <draw:custom-shape draw:name="Freeform 56" draw:style-name="gr23" draw:text-style-name="P1" draw:layer="layout" svg:width="0.294cm" svg:height="0.262cm" svg:x="17.425cm" svg:y="7.949cm">
                    <text:p/>
                    <draw:enhanced-geometry svg:viewBox="0 0 206 181" draw:extrusion-allowed="true" draw:text-areas="0 0 206 181" draw:glue-points="42 0 0 76 59 144 135 170 127 144 118 119 144 170 169 161 203 144 195 76 161 68 152 34 127 17 178 68" draw:glue-point-type="42 0 0 76 59 144 135 170 127 144 118 119 144 170 169 161 203 144 195 76 161 68 152 34 127 17 178 68" draw:type="non-primitive" draw:enhanced-path="M 42 0 C 30 40 37 52 0 76 C 9 125 13 129 59 144 C 83 181 92 180 135 170 C 132 161 130 153 127 144 C 124 136 109 119 118 119 C 129 119 142 164 144 170 C 162 92 138 156 169 161 C 182 163 192 150 203 144 C 200 121 206 96 195 76 C 189 66 169 76 161 68 C 153 60 159 44 152 34 C 146 26 135 23 127 17 C 143 42 157 49 178 68 N"/>
                  </draw:custom-shape>
                  <draw:g draw:name="Group 57">
                    <draw:custom-shape draw:name="Freeform 58" draw:style-name="gr95" draw:text-style-name="P1" draw:layer="layout" svg:width="0.972cm" svg:height="1.303cm" svg:x="17.837cm" svg:y="8.158cm">
                      <text:p/>
                      <draw:enhanced-geometry svg:viewBox="0 0 680 897" draw:extrusion-allowed="true" draw:text-areas="0 0 680 897" draw:glue-points="96 0 53 296 28 398 19 508 19 813 138 855 290 830 324 677 350 533 358 466 367 364 384 754 392 796 401 872 511 881 680 889 672 703 629 500 595 305 562 59" draw:glue-point-type="96 0 53 296 28 398 19 508 19 813 138 855 290 830 324 677 350 533 358 466 367 364 384 754 392 796 401 872 511 881 680 889 672 703 629 500 595 305 562 59" draw:type="non-primitive" draw:enhanced-path="M 96 0 C 70 98 66 196 53 296 C 49 329 34 365 28 398 C 37 443 30 465 19 508 C 15 580 0 748 19 813 C 31 853 115 852 138 855 C 190 869 270 894 290 830 C 297 767 297 731 324 677 C 331 628 337 581 350 533 C 353 511 356 488 358 466 C 361 432 363 330 367 364 C 381 493 371 625 384 754 C 385 768 390 782 392 796 C 396 821 376 870 401 872 C 438 875 474 878 511 881 C 581 897 595 897 680 889 C 677 827 677 765 672 703 C 667 636 637 568 629 500 C 621 436 632 359 595 305 C 580 223 598 136 562 59 N"/>
                    </draw:custom-shape>
                    <draw:custom-shape draw:name="Freeform 59" draw:style-name="gr96" draw:text-style-name="P1" draw:layer="layout" svg:width="1.809cm" svg:height="1.489cm" svg:x="17.357cm" svg:y="6.763cm">
                      <text:p/>
                      <draw:enhanced-geometry svg:viewBox="0 0 1265 1025" draw:extrusion-allowed="true" draw:text-areas="0 0 1265 1025" draw:glue-points="636 17 466 42 415 68 373 153 322 186 254 254 195 381 178 458 119 559 60 661 0 813 195 847 339 839 365 762 424 602 458 491 492 407 500 373 509 347 517 305 509 339 466 500 432 576 398 737 432 822 373 974 534 991 822 1025 957 1017 1025 949 1017 686 991 610 974 559 949 356 924 330 915 297 907 271 941 322 974 373 991 432 1034 508 1085 703 1101 754 1152 788 1178 762 1229 746 1237 593 1195 449 1178 398 1152 381 1118 305 1059 144 1034 93 991 85 907 34 805 0 720 9 653 26 636 17" draw:glue-point-type="636 17 466 42 415 68 373 153 322 186 254 254 195 381 178 458 119 559 60 661 0 813 195 847 339 839 365 762 424 602 458 491 492 407 500 373 509 347 517 305 509 339 466 500 432 576 398 737 432 822 373 974 534 991 822 1025 957 1017 1025 949 1017 686 991 610 974 559 949 356 924 330 915 297 907 271 941 322 974 373 991 432 1034 508 1085 703 1101 754 1152 788 1178 762 1229 746 1237 593 1195 449 1178 398 1152 381 1118 305 1059 144 1034 93 991 85 907 34 805 0 720 9 653 26 636 17" draw:type="non-primitive" draw:enhanced-path="M 636 17 C 523 40 580 31 466 42 C 453 47 423 55 415 68 C 381 122 418 113 373 153 C 358 166 322 186 322 186 C 311 223 285 231 254 254 C 233 296 222 341 195 381 C 192 399 185 439 178 458 C 164 495 135 522 119 559 C 102 598 96 637 60 661 C 46 725 21 756 0 813 C 86 842 89 840 195 847 C 243 844 294 856 339 839 C 364 830 356 788 365 762 C 383 708 406 656 424 602 C 437 564 440 528 458 491 C 466 458 473 435 492 407 C 495 396 497 384 500 373 C 503 364 507 356 509 347 C 512 333 517 319 517 305 C 517 293 512 328 509 339 C 503 404 511 455 466 500 C 446 561 459 536 432 576 C 422 630 417 685 398 737 C 407 769 422 791 432 822 C 414 876 402 925 373 974 C 446 1000 363 973 534 991 C 630 1001 724 1019 822 1025 C 867 1022 912 1024 957 1017 C 989 1012 1025 949 1025 949 C 1022 861 1024 773 1017 686 C 1015 659 998 636 991 610 C 986 593 974 559 974 559 C 970 527 952 369 949 356 C 946 344 932 339 924 330 C 921 319 918 308 915 297 C 912 288 900 265 907 271 C 922 285 941 322 941 322 C 959 378 934 313 974 373 C 984 388 985 416 991 432 C 1001 457 1019 486 1034 508 C 1054 573 1064 639 1085 703 C 1091 720 1086 744 1101 754 C 1118 765 1152 788 1152 788 C 1161 779 1167 768 1178 762 C 1194 753 1229 746 1229 746 C 1265 687 1254 716 1237 593 C 1231 551 1207 491 1195 449 C 1190 432 1188 413 1178 398 C 1172 389 1161 387 1152 381 C 1132 320 1145 345 1118 305 C 1100 250 1077 200 1059 144 C 1055 131 1048 101 1034 93 C 1021 86 1005 88 991 85 C 939 59 967 75 907 34 C 881 16 835 11 805 0 C 777 3 748 5 720 9 C 697 12 676 26 653 26 C 647 26 642 20 636 17 Z N"/>
                    </draw:custom-shape>
                    <draw:g draw:name="Group 60">
                      <draw:custom-shape draw:name="AutoShape 61" draw:style-name="gr91" draw:text-style-name="P1" draw:layer="layout" svg:width="0.824cm" svg:height="0.836cm" svg:x="17.979cm" svg:y="6.025cm">
                        <text:list text:style-name="L4">
                          <text:list-header>
                            <text:p text:style-name="P21"/>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62" draw:style-name="gr97" draw:text-style-name="P1" draw:layer="layout" svg:width="0.947cm" svg:height="0.659cm" svg:x="17.906cm" svg:y="5.927cm">
                        <text:p/>
                        <draw:enhanced-geometry svg:viewBox="0 0 662 454" draw:extrusion-allowed="true" draw:text-areas="0 0 662 454" draw:glue-points="613 297 545 348 647 297 613 246 562 271 630 220 613 170 621 263 587 187 520 204 545 119 545 212 571 119 511 102 537 153 443 161 494 76 410 76 359 136 410 102 452 34 401 68 410 110 342 68 367 60 308 43 316 0 308 34 232 34 249 119 215 136 139 51 206 136 172 76 189 127 198 178 113 110 122 237 122 229 105 246 71 314 71 331 88 356 71 364 20 381 45 398 54 424 62 424" draw:glue-point-type="613 297 545 348 647 297 613 246 562 271 630 220 613 170 621 263 587 187 520 204 545 119 545 212 571 119 511 102 537 153 443 161 494 76 410 76 359 136 410 102 452 34 401 68 410 110 342 68 367 60 308 43 316 0 308 34 232 34 249 119 215 136 139 51 206 136 172 76 189 127 198 178 113 110 122 237 122 229 105 246 71 314 71 331 88 356 71 364 20 381 45 398 54 424 62 424" draw:type="non-primitive" draw:enhanced-path="M 621 339 C 607 336 589 341 579 331 C 557 309 599 301 613 297 C 619 305 632 312 630 322 C 626 345 596 351 579 356 C 568 353 550 359 545 348 C 529 310 567 283 587 263 C 604 266 623 263 638 271 C 646 276 651 289 647 297 C 643 305 630 302 621 305 C 615 297 605 290 604 280 C 602 268 603 251 613 246 C 621 242 618 263 621 271 C 579 286 577 272 554 237 C 573 135 566 251 562 271 C 554 268 543 269 537 263 C 501 227 566 219 587 212 C 601 215 622 208 630 220 C 660 265 603 267 587 271 C 580 249 558 208 579 187 C 588 178 602 176 613 170 C 624 173 638 171 647 178 C 662 190 652 238 647 246 C 642 255 630 257 621 263 C 583 253 566 250 554 212 C 557 201 553 185 562 178 C 569 173 581 180 587 187 C 594 196 593 209 596 220 C 593 234 600 256 587 263 C 536 293 528 229 520 204 C 524 191 536 120 579 187 C 590 204 574 226 571 246 C 515 227 540 171 545 119 C 582 154 601 200 537 220 C 490 191 472 166 537 144 C 550 164 572 185 545 212 C 539 218 528 207 520 204 C 492 162 491 160 511 110 C 531 113 557 105 571 119 C 597 145 547 171 537 178 C 507 158 497 145 486 110 C 494 107 502 102 511 102 C 608 102 580 101 571 195 C 562 189 552 186 545 178 C 539 171 529 156 537 153 C 549 149 560 164 571 170 C 584 210 589 224 545 237 C 489 226 462 216 443 161 C 469 144 491 122 528 153 C 537 161 523 176 520 187 C 451 169 457 132 494 76 C 500 88 529 128 503 144 C 493 150 480 139 469 136 C 442 95 459 89 410 76 C 407 90 405 105 401 119 C 399 127 401 141 393 144 C 382 148 370 139 359 136 C 362 119 357 99 367 85 C 374 75 390 72 401 76 C 410 79 416 96 410 102 C 404 108 393 96 384 93 C 377 82 340 41 376 26 C 400 17 427 31 452 34 C 459 58 472 79 443 102 C 436 107 426 96 418 93 C 412 85 399 78 401 68 C 408 37 440 56 452 60 C 446 82 450 109 435 127 C 429 135 413 120 410 110 C 406 99 415 87 418 76 C 466 109 459 117 427 161 C 390 137 368 103 342 68 C 345 54 343 38 350 26 C 355 17 371 0 376 9 C 384 24 375 45 367 60 C 363 69 350 71 342 76 C 322 73 297 82 283 68 C 275 60 296 43 308 43 C 318 43 319 60 325 68 C 313 114 312 117 266 102 C 252 50 264 19 316 0 C 333 50 345 74 316 144 C 311 155 294 133 283 127 C 258 78 262 65 308 34 C 299 77 308 97 266 110 C 255 107 241 109 232 102 C 216 89 225 44 232 34 C 237 27 249 29 257 26 C 266 34 281 39 283 51 C 301 165 288 145 249 119 C 245 103 221 19 266 85 C 261 140 277 225 206 178 C 198 155 192 51 215 136 C 212 161 223 193 206 212 C 196 223 134 173 130 170 C 104 130 75 73 139 51 C 193 79 181 91 172 153 C 170 145 147 101 189 110 C 199 112 200 127 206 136 C 203 147 210 170 198 170 C 179 170 168 123 164 110 C 167 99 162 82 172 76 C 204 57 210 97 215 110 C 212 124 218 145 206 153 C 197 159 194 136 189 127 C 185 119 172 102 181 102 C 193 102 198 119 206 127 C 203 144 212 168 198 178 C 171 196 147 149 139 136 C 212 86 186 168 181 212 C 115 184 95 185 113 110 C 153 124 159 116 130 187 C 128 191 107 99 130 195 C 127 209 130 225 122 237 C 117 245 99 255 96 246 C 90 224 102 201 105 178 C 111 182 165 207 122 229 C 113 234 105 218 96 212 C 92 196 63 88 113 161 C 110 189 121 222 105 246 C 97 258 71 248 62 237 C 55 228 68 215 71 204 C 92 286 96 250 71 314 C 62 308 48 307 45 297 C 28 229 52 245 79 254 C 76 280 86 310 71 331 C 41 371 12 291 11 288 C 19 222 4 177 79 195 C 101 257 94 280 88 356 C 65 353 40 359 20 348 C 11 343 35 328 45 331 C 58 335 62 353 71 364 C 65 375 67 398 54 398 C 49 398 0 321 45 390 C 40 406 31 454 20 381 C 19 372 25 364 28 356 C 37 359 51 356 54 364 C 58 375 56 394 45 398 C 35 401 34 381 28 373 C 75 357 51 373 79 415 C 71 418 57 432 54 424 C 50 412 60 397 71 390 C 78 385 88 395 96 398 C 76 429 89 424 62 424 N"/>
                      </draw:custom-shape>
                    </draw:g>
                  </draw:g>
                </draw:g>
              </draw:g>
            </draw:g>
            <draw:custom-shape draw:name="Freeform 63" draw:style-name="gr38" draw:text-style-name="P1" draw:layer="layout" svg:width="0.069cm" svg:height="0.113cm" svg:x="18.338cm" svg:y="6.46cm">
              <text:p/>
              <draw:enhanced-geometry svg:viewBox="0 0 48 75" draw:extrusion-allowed="true" draw:text-areas="0 0 48 75" draw:glue-points="3 0 48 75" draw:glue-point-type="3 0 48 75" draw:type="non-primitive" draw:enhanced-path="M 3 0 C 21 71 0 51 48 75 N"/>
            </draw:custom-shape>
          </draw:g>
          <draw:custom-shape draw:name="WordArt 384" draw:style-name="gr15" draw:text-style-name="P11" draw:layer="layout" svg:width="2.328cm" svg:height="0.847cm" svg:x="17.357cm" svg:y="9.525cm">
            <text:list text:style-name="L1">
              <text:list-header>
                <text:p text:style-name="P10">Kub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01" draw:id="id17">
          <draw:g draw:name="Group 269">
            <draw:g draw:name="Group 270">
              <draw:custom-shape draw:name="Freeform 271" draw:style-name="gr90" draw:text-style-name="P1" draw:layer="layout" svg:width="0.241cm" svg:height="0.4cm" svg:x="12.46cm" svg:y="14.783cm">
                <text:p/>
                <draw:enhanced-geometry svg:viewBox="0 0 180 271" draw:extrusion-allowed="true" draw:text-areas="0 0 180 271" draw:glue-points="9 0 26 26 0 153 144 229 170 68" draw:glue-point-type="9 0 26 26 0 153 144 229 170 68" draw:type="non-primitive" draw:enhanced-path="M 9 0 C 15 9 25 16 26 26 C 29 56 5 123 0 153 C 14 271 11 239 144 229 C 180 173 170 142 170 68 N"/>
              </draw:custom-shape>
              <draw:custom-shape draw:name="Freeform 272" draw:style-name="gr20" draw:text-style-name="P1" draw:layer="layout" svg:width="0.912cm" svg:height="1.327cm" svg:x="11.881cm" svg:y="13.575cm">
                <text:p/>
                <draw:enhanced-geometry svg:viewBox="0 0 680 897" draw:extrusion-allowed="true" draw:text-areas="0 0 680 897" draw:glue-points="96 0 53 296 28 398 19 508 19 813 138 855 290 830 324 677 350 533 358 466 367 364 384 754 392 796 401 872 511 881 680 889 672 703 629 500 595 305 562 59" draw:glue-point-type="96 0 53 296 28 398 19 508 19 813 138 855 290 830 324 677 350 533 358 466 367 364 384 754 392 796 401 872 511 881 680 889 672 703 629 500 595 305 562 59" draw:type="non-primitive" draw:enhanced-path="M 96 0 C 70 98 66 196 53 296 C 49 329 34 365 28 398 C 37 443 30 465 19 508 C 15 580 0 748 19 813 C 31 853 115 852 138 855 C 190 869 270 894 290 830 C 297 767 297 731 324 677 C 331 628 337 581 350 533 C 353 511 356 488 358 466 C 361 432 363 330 367 364 C 381 493 371 625 384 754 C 385 768 390 782 392 796 C 396 821 376 870 401 872 C 438 875 474 878 511 881 C 581 897 595 897 680 889 C 677 827 677 765 672 703 C 667 636 637 568 629 500 C 621 436 632 359 595 305 C 580 223 598 136 562 59 N"/>
              </draw:custom-shape>
              <draw:custom-shape draw:name="Freeform 273" draw:style-name="gr98" draw:text-style-name="P1" draw:layer="layout" svg:width="1.699cm" svg:height="1.515cm" svg:x="11.43cm" svg:y="12.227cm">
                <text:p/>
                <draw:enhanced-geometry svg:viewBox="0 0 1265 1025" draw:extrusion-allowed="true" draw:text-areas="0 0 1265 1025" draw:glue-points="636 17 466 42 415 68 373 153 322 186 254 254 195 381 178 458 119 559 60 661 0 813 195 847 339 839 365 762 424 602 458 491 492 407 500 373 509 347 517 305 509 339 466 500 432 576 398 737 432 822 373 974 534 991 822 1025 957 1017 1025 949 1017 686 991 610 974 559 949 356 924 330 915 297 907 271 941 322 974 373 991 432 1034 508 1085 703 1101 754 1152 788 1178 762 1229 746 1237 593 1195 449 1178 398 1152 381 1118 305 1059 144 1034 93 991 85 907 34 805 0 720 9 653 26 636 17" draw:glue-point-type="636 17 466 42 415 68 373 153 322 186 254 254 195 381 178 458 119 559 60 661 0 813 195 847 339 839 365 762 424 602 458 491 492 407 500 373 509 347 517 305 509 339 466 500 432 576 398 737 432 822 373 974 534 991 822 1025 957 1017 1025 949 1017 686 991 610 974 559 949 356 924 330 915 297 907 271 941 322 974 373 991 432 1034 508 1085 703 1101 754 1152 788 1178 762 1229 746 1237 593 1195 449 1178 398 1152 381 1118 305 1059 144 1034 93 991 85 907 34 805 0 720 9 653 26 636 17" draw:type="non-primitive" draw:enhanced-path="M 636 17 C 523 40 580 31 466 42 C 453 47 423 55 415 68 C 381 122 418 113 373 153 C 358 166 322 186 322 186 C 311 223 285 231 254 254 C 233 296 222 341 195 381 C 192 399 185 439 178 458 C 164 495 135 522 119 559 C 102 598 96 637 60 661 C 46 725 21 756 0 813 C 86 842 89 840 195 847 C 243 844 294 856 339 839 C 364 830 356 788 365 762 C 383 708 406 656 424 602 C 437 564 440 528 458 491 C 466 458 473 435 492 407 C 495 396 497 384 500 373 C 503 364 507 356 509 347 C 512 333 517 319 517 305 C 517 293 512 328 509 339 C 503 404 511 455 466 500 C 446 561 459 536 432 576 C 422 630 417 685 398 737 C 407 769 422 791 432 822 C 414 876 402 925 373 974 C 446 1000 363 973 534 991 C 630 1001 724 1019 822 1025 C 867 1022 912 1024 957 1017 C 989 1012 1025 949 1025 949 C 1022 861 1024 773 1017 686 C 1015 659 998 636 991 610 C 986 593 974 559 974 559 C 970 527 952 369 949 356 C 946 344 932 339 924 330 C 921 319 918 308 915 297 C 912 288 900 265 907 271 C 922 285 941 322 941 322 C 959 378 934 313 974 373 C 984 388 985 416 991 432 C 1001 457 1019 486 1034 508 C 1054 573 1064 639 1085 703 C 1091 720 1086 744 1101 754 C 1118 765 1152 788 1152 788 C 1161 779 1167 768 1178 762 C 1194 753 1229 746 1229 746 C 1265 687 1254 716 1237 593 C 1231 551 1207 491 1195 449 C 1190 432 1188 413 1178 398 C 1172 389 1161 387 1152 381 C 1132 320 1145 345 1118 305 C 1100 250 1077 200 1059 144 C 1055 131 1048 101 1034 93 C 1021 86 1005 88 991 85 C 939 59 967 75 907 34 C 881 16 835 11 805 0 C 777 3 748 5 720 9 C 697 12 676 26 653 26 C 647 26 642 20 636 17 Z N"/>
              </draw:custom-shape>
              <draw:custom-shape draw:name="AutoShape 274" draw:style-name="gr91" draw:text-style-name="P1" draw:layer="layout" svg:width="0.774cm" svg:height="0.853cm" svg:x="11.949cm" svg:y="11.463cm">
                <text:list text:style-name="L4">
                  <text:list-header>
                    <text:p text:style-name="P21"/>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275" draw:style-name="gr90" draw:text-style-name="P1" draw:layer="layout" svg:width="0.52cm" svg:height="0.217cm" svg:x="11.687cm" svg:y="14.853cm">
                <text:p/>
                <draw:enhanced-geometry svg:viewBox="0 0 348 144" draw:extrusion-allowed="true" draw:text-areas="0 0 348 144" draw:glue-points="195 0 153 9 145 34 119 51 1 85 9 119 102 144 348 119 339 34 331 9" draw:glue-point-type="195 0 153 9 145 34 119 51 1 85 9 119 102 144 348 119 339 34 331 9" draw:type="non-primitive" draw:enhanced-path="M 195 0 C 181 3 165 1 153 9 C 146 14 151 27 145 34 C 138 42 128 46 119 51 C 83 69 39 71 1 85 C 4 96 0 111 9 119 C 23 131 83 140 102 144 C 213 139 256 136 348 119 C 345 91 343 62 339 34 C 338 25 331 9 331 9 N"/>
              </draw:custom-shape>
              <draw:custom-shape draw:name="Freeform 276" draw:style-name="gr99" draw:text-style-name="P1" draw:layer="layout" svg:width="0.902cm" svg:height="1.24cm" svg:x="11.881cm" svg:y="11.351cm">
                <text:p/>
                <draw:enhanced-geometry svg:viewBox="0 0 671 839" draw:extrusion-allowed="true" draw:text-areas="0 0 671 839" draw:glue-points="61 534 53 653 61 814 44 678 19 475 61 433 19 475 61 365 27 323 61 255 61 263 53 289 78 229 36 289 87 204 171 111 112 136 112 162 171 119 163 187 214 128 222 136 197 102 214 128 231 145 265 119 298 60 324 153 417 60 392 128 392 85 468 128 476 111 527 145 510 102 476 162 409 136 485 170 570 102 603 238 671 280 637 424 603 695 637 594 603 450 620 340" draw:glue-point-type="61 534 53 653 61 814 44 678 19 475 61 433 19 475 61 365 27 323 61 255 61 263 53 289 78 229 36 289 87 204 171 111 112 136 112 162 171 119 163 187 214 128 222 136 197 102 214 128 231 145 265 119 298 60 324 153 417 60 392 128 392 85 468 128 476 111 527 145 510 102 476 162 409 136 485 170 570 102 603 238 671 280 637 424 603 695 637 594 603 450 620 340" draw:type="non-primitive" draw:enhanced-path="M 61 416 C 61 416 56 354 53 323 C 34 392 39 465 61 534 C 83 474 67 510 61 611 C 57 670 56 729 53 788 C 42 757 0 653 53 653 C 90 653 58 726 61 763 C 64 755 70 729 70 738 C 70 764 68 839 61 814 C 49 770 56 723 53 678 C 51 644 44 543 44 577 C 44 685 69 750 44 678 C 20 526 36 757 36 738 C 36 598 51 631 10 568 C 13 537 10 505 19 475 C 22 464 16 505 27 509 C 36 512 40 493 44 484 C 51 468 55 450 61 433 C 64 424 78 402 70 407 C 61 413 53 418 44 424 C 25 509 35 525 19 475 C 39 392 15 468 36 475 C 46 478 47 458 53 450 C 56 422 61 393 61 365 C 61 356 55 382 53 390 C 44 421 38 453 27 484 C 11 417 9 396 27 323 C 30 331 28 352 36 348 C 46 343 41 325 44 314 C 52 280 52 285 61 255 C 64 297 63 340 70 382 C 72 391 78 365 78 356 C 78 341 65 280 61 263 C 61 263 46 314 44 314 C 42 314 26 255 27 255 C 41 255 44 278 53 289 C 56 306 57 323 61 340 C 63 349 69 374 70 365 C 77 320 74 274 78 229 C 80 207 87 185 87 162 C 87 148 82 190 78 204 C 62 261 67 247 36 289 C 39 272 36 253 44 238 C 49 230 63 235 70 229 C 78 223 80 211 87 204 C 94 197 104 194 112 187 C 130 171 163 136 163 136 C 166 128 171 102 171 111 C 171 123 169 135 163 145 C 158 153 146 156 138 162 C 130 132 131 63 112 136 C 115 145 121 153 121 162 C 121 171 114 178 112 187 C 102 222 98 264 112 162 C 115 173 110 193 121 196 C 129 198 159 150 163 145 C 166 136 171 119 171 119 C 153 196 173 138 154 128 C 146 124 137 133 129 136 C 206 164 90 114 163 187 C 169 193 169 170 171 162 C 191 80 170 151 188 94 C 194 118 193 186 214 128 C 217 139 219 151 222 162 C 224 171 231 196 231 187 C 231 170 225 153 222 136 C 214 145 209 162 197 162 C 188 162 188 145 188 136 C 188 124 194 113 197 102 C 203 111 204 128 214 128 C 223 128 222 102 222 102 C 219 111 214 137 214 128 C 214 108 210 84 222 68 C 228 60 233 85 239 94 C 236 111 225 129 231 145 C 235 155 245 129 248 119 C 253 103 253 85 256 68 C 259 85 253 107 265 119 C 273 127 270 96 273 85 C 297 0 265 133 290 26 C 293 37 298 48 298 60 C 298 77 290 111 290 111 C 293 96 294 3 315 68 C 318 96 307 130 324 153 C 335 167 335 119 341 102 C 355 59 343 95 358 52 C 386 162 364 113 417 60 C 423 71 434 81 434 94 C 434 112 417 145 417 145 C 409 139 398 136 392 128 C 372 97 397 73 366 119 C 369 94 360 63 375 43 C 384 31 387 71 392 85 C 406 124 411 163 417 204 C 426 169 439 136 451 102 C 457 111 458 128 468 128 C 477 128 479 111 476 102 C 473 94 468 68 468 77 C 468 89 473 100 476 111 C 479 145 464 185 485 212 C 499 230 502 145 502 145 C 515 187 502 169 527 145 C 534 138 544 134 553 128 C 573 189 585 169 544 196 C 534 163 519 135 510 102 C 507 113 513 132 502 136 C 493 139 492 104 485 111 C 473 123 479 145 476 162 C 437 103 448 131 434 85 C 428 94 422 102 417 111 C 413 119 418 136 409 136 C 400 136 392 108 400 111 C 423 119 439 139 459 153 C 468 159 476 164 485 170 C 493 176 510 187 510 187 C 519 176 528 165 536 153 C 548 136 570 102 570 102 C 573 139 574 175 578 212 C 579 221 586 238 586 238 C 570 338 583 267 603 238 C 582 300 590 272 578 323 C 584 377 598 416 612 467 C 636 406 659 345 671 280 C 668 328 668 376 663 424 C 662 433 663 450 654 450 C 644 450 643 433 637 424 C 622 346 623 396 612 433 C 609 515 609 597 603 678 C 602 697 576 551 603 695 C 628 600 591 721 620 721 C 640 721 626 681 629 661 C 632 639 634 616 637 594 C 640 608 646 650 646 636 C 646 576 633 517 629 458 C 615 511 620 610 603 450 C 625 384 613 416 637 356 C 634 376 644 430 629 416 C 610 399 620 314 620 340 C 620 368 625 396 629 424 C 630 430 629 413 629 407 N"/>
              </draw:custom-shape>
            </draw:g>
            <draw:custom-shape draw:name="Freeform 277" draw:style-name="gr23" draw:text-style-name="P1" draw:layer="layout" svg:width="0.275cm" svg:height="0.266cm" svg:x="11.495cm" svg:y="13.434cm">
              <text:p/>
              <draw:enhanced-geometry svg:viewBox="0 0 206 181" draw:extrusion-allowed="true" draw:text-areas="0 0 206 181" draw:glue-points="42 0 0 76 59 144 135 170 127 144 118 119 144 170 169 161 203 144 195 76 161 68 152 34 127 17 178 68" draw:glue-point-type="42 0 0 76 59 144 135 170 127 144 118 119 144 170 169 161 203 144 195 76 161 68 152 34 127 17 178 68" draw:type="non-primitive" draw:enhanced-path="M 42 0 C 30 40 37 52 0 76 C 9 125 13 129 59 144 C 83 181 92 180 135 170 C 132 161 130 153 127 144 C 124 136 109 119 118 119 C 129 119 142 164 144 170 C 162 92 138 156 169 161 C 182 163 192 150 203 144 C 200 121 206 96 195 76 C 189 66 169 76 161 68 C 153 60 159 44 152 34 C 146 26 135 23 127 17 C 143 42 157 49 178 68 N"/>
            </draw:custom-shape>
            <draw:custom-shape draw:name="Freeform 278" draw:style-name="gr23" draw:text-style-name="P1" draw:layer="layout" svg:width="0.242cm" svg:height="0.292cm" svg:x="12.912cm" svg:y="13.291cm">
              <text:p/>
              <draw:enhanced-geometry svg:viewBox="0 0 180 198" draw:extrusion-allowed="true" draw:text-areas="0 0 180 198" draw:glue-points="34 17 0 145 25 161 59 102 68 153 76 178 101 170 93 128 144 170 152 136 161 161 178 136 169 102 161 68 135 60 127 34 101 1" draw:glue-point-type="34 17 0 145 25 161 59 102 68 153 76 178 101 170 93 128 144 170 152 136 161 161 178 136 169 102 161 68 135 60 127 34 101 1" draw:type="non-primitive" draw:enhanced-path="M 34 17 C 19 59 13 103 0 145 C 8 150 15 163 25 161 C 53 156 55 120 59 102 C 62 119 64 136 68 153 C 70 162 68 174 76 178 C 84 182 93 173 101 170 C 126 100 68 198 93 128 C 94 129 136 174 144 170 C 162 161 83 89 152 136 C 155 144 152 161 161 161 C 171 161 177 146 178 136 C 180 124 172 113 169 102 C 166 91 168 77 161 68 C 155 61 144 63 135 60 C 132 51 133 40 127 34 C 93 0 101 57 101 1 N"/>
            </draw:custom-shape>
            <draw:custom-shape draw:name="Freeform 279" draw:style-name="gr60" draw:text-style-name="P1" draw:layer="layout" svg:width="0.822cm" svg:height="1.105cm" svg:x="12.019cm" svg:y="11.527cm">
              <text:p/>
              <draw:enhanced-geometry svg:viewBox="0 0 612 748" draw:extrusion-allowed="true" draw:text-areas="0 0 612 748" draw:glue-points="481 214 473 282 498 274 515 307 524 333 515 282 549 494 507 722 498 748 541 519 515 214 507 163 498 189 490 163 481 138 431 36 422 11 380 53 312 28 168 19 33 53 16 79" draw:glue-point-type="481 214 473 282 498 274 515 307 524 333 515 282 549 494 507 722 498 748 541 519 515 214 507 163 498 189 490 163 481 138 431 36 422 11 380 53 312 28 168 19 33 53 16 79" draw:type="non-primitive" draw:enhanced-path="M 481 214 C 478 237 467 260 473 282 C 475 290 490 270 498 274 C 509 280 510 296 515 307 C 519 315 524 342 524 333 C 524 316 515 265 515 282 C 515 359 535 421 549 494 C 543 578 532 643 507 722 C 485 661 494 734 498 748 C 533 678 489 599 541 519 C 562 428 612 247 515 214 C 512 197 517 177 507 163 C 502 155 507 189 498 189 C 489 189 493 172 490 163 C 487 155 484 146 481 138 C 466 92 464 71 431 36 C 428 28 431 13 422 11 C 389 5 386 35 380 53 C 355 16 353 0 312 28 C 258 9 227 13 168 19 C 109 5 89 35 33 53 C 3 72 0 63 16 79 N"/>
            </draw:custom-shape>
            <draw:custom-shape draw:name="Freeform 280" draw:style-name="gr24" draw:text-style-name="P1" draw:layer="layout" svg:width="0.026cm" svg:height="0.105cm" svg:x="12.291cm" svg:y="11.945cm">
              <text:p/>
              <draw:enhanced-geometry svg:viewBox="0 0 15 60" draw:extrusion-allowed="true" draw:text-areas="0 0 15 60" draw:glue-points="0 0 15 60 0 0" draw:glue-point-type="0 0 15 60 0 0" draw:type="non-primitive" draw:enhanced-path="M 0 0 C 5 20 15 60 15 60 C 15 60 5 20 0 0 Z N"/>
            </draw:custom-shape>
          </draw:g>
          <draw:custom-shape draw:name="WordArt 385" draw:style-name="gr15" draw:text-style-name="P11" draw:layer="layout" svg:width="2.328cm" svg:height="0.846cm" svg:x="11.43cm" svg:y="15.161cm">
            <text:list text:style-name="L1">
              <text:list-header>
                <text:p text:style-name="P10">Líd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07">
          <draw:g draw:name="Group 21">
            <draw:line draw:name="Line 7" draw:style-name="gr32" draw:text-style-name="P12" draw:layer="layout" svg:x1="14.392cm" svg:y1="6.543cm" svg:x2="8.677cm" svg:y2="9.295cm">
              <text:p/>
            </draw:line>
            <draw:line draw:name="Line 19" draw:style-name="gr32" draw:text-style-name="P12" draw:layer="layout" svg:x1="8.775cm" svg:y1="8.969cm" svg:x2="8.986cm" svg:y2="9.392cm">
              <text:p/>
            </draw:line>
            <draw:line draw:name="Line 20" draw:style-name="gr32" draw:text-style-name="P12" draw:layer="layout" svg:x1="14.035cm" svg:y1="6.477cm" svg:x2="14.247cm" svg:y2="6.901cm">
              <text:p/>
            </draw:line>
          </draw:g>
          <draw:custom-shape draw:name="WordArt 373" draw:style-name="gr15" draw:text-style-name="P16" draw:layer="layout" svg:width="0.291cm" svg:height="0.503cm" svg:x="8.775cm" svg:y="9.524cm">
            <text:list text:style-name="L1">
              <text:list-header>
                <text:p text:style-name="P15">F</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74" draw:style-name="gr15" draw:text-style-name="P16" draw:layer="layout" svg:width="0.291cm" svg:height="0.502cm" svg:x="13.467cm" svg:y="6.138cm">
            <text:list text:style-name="L1">
              <text:list-header>
                <text:p text:style-name="P15">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04" draw:id="id15">
          <draw:g draw:name="Group 64">
            <draw:custom-shape draw:name="Freeform 65" draw:style-name="gr95" draw:text-style-name="P1" draw:layer="layout" svg:width="0.541cm" svg:height="0.223cm" svg:x="6.961cm" svg:y="10.432cm">
              <text:p/>
              <draw:enhanced-geometry svg:viewBox="0 0 348 144" draw:extrusion-allowed="true" draw:text-areas="0 0 348 144" draw:glue-points="195 0 153 9 145 34 119 51 1 85 9 119 102 144 348 119 339 34 331 9" draw:glue-point-type="195 0 153 9 145 34 119 51 1 85 9 119 102 144 348 119 339 34 331 9" draw:type="non-primitive" draw:enhanced-path="M 195 0 C 181 3 165 1 153 9 C 146 14 151 27 145 34 C 138 42 128 46 119 51 C 83 69 39 71 1 85 C 4 96 0 111 9 119 C 23 131 83 140 102 144 C 213 139 256 136 348 119 C 345 91 343 62 339 34 C 338 25 331 9 331 9 N"/>
            </draw:custom-shape>
            <draw:custom-shape draw:name="Freeform 66" draw:style-name="gr95" draw:text-style-name="P1" draw:layer="layout" svg:width="0.251cm" svg:height="0.41cm" svg:x="7.834cm" svg:y="10.432cm">
              <text:p/>
              <draw:enhanced-geometry svg:viewBox="0 0 180 271" draw:extrusion-allowed="true" draw:text-areas="0 0 180 271" draw:glue-points="9 0 26 26 0 153 144 229 170 68" draw:glue-point-type="9 0 26 26 0 153 144 229 170 68" draw:type="non-primitive" draw:enhanced-path="M 9 0 C 15 9 25 16 26 26 C 29 56 5 123 0 153 C 14 271 11 239 144 229 C 180 173 170 142 170 68 N"/>
            </draw:custom-shape>
            <draw:custom-shape draw:name="Freeform 67" draw:style-name="gr23" draw:text-style-name="P1" draw:layer="layout" svg:width="0.287cm" svg:height="0.273cm" svg:x="6.813cm" svg:y="8.949cm">
              <text:p/>
              <draw:enhanced-geometry svg:viewBox="0 0 206 181" draw:extrusion-allowed="true" draw:text-areas="0 0 206 181" draw:glue-points="42 0 0 76 59 144 135 170 127 144 118 119 144 170 169 161 203 144 195 76 161 68 152 34 127 17 178 68" draw:glue-point-type="42 0 0 76 59 144 135 170 127 144 118 119 144 170 169 161 203 144 195 76 161 68 152 34 127 17 178 68" draw:type="non-primitive" draw:enhanced-path="M 42 0 C 30 40 37 52 0 76 C 9 125 13 129 59 144 C 83 181 92 180 135 170 C 132 161 130 153 127 144 C 124 136 109 119 118 119 C 129 119 142 164 144 170 C 162 92 138 156 169 161 C 182 163 192 150 203 144 C 200 121 206 96 195 76 C 189 66 169 76 161 68 C 153 60 159 44 152 34 C 146 26 135 23 127 17 C 143 42 157 49 178 68 N"/>
            </draw:custom-shape>
            <draw:custom-shape draw:name="Freeform 68" draw:style-name="gr100" draw:text-style-name="P1" draw:layer="layout" svg:width="1.768cm" svg:height="1.55cm" svg:x="6.761cm" svg:y="7.743cm">
              <text:p/>
              <draw:enhanced-geometry svg:viewBox="0 0 1265 1025" draw:extrusion-allowed="true" draw:text-areas="0 0 1265 1025" draw:glue-points="636 17 466 42 415 68 373 153 322 186 254 254 195 381 178 458 119 559 60 661 0 813 195 847 339 839 365 762 424 602 458 491 492 407 500 373 509 347 517 305 509 339 466 500 432 576 398 737 432 822 373 974 534 991 822 1025 957 1017 1025 949 1017 686 991 610 974 559 949 356 924 330 915 297 907 271 941 322 974 373 991 432 1034 508 1085 703 1101 754 1152 788 1178 762 1229 746 1237 593 1195 449 1178 398 1152 381 1118 305 1059 144 1034 93 991 85 907 34 805 0 720 9 653 26 636 17" draw:glue-point-type="636 17 466 42 415 68 373 153 322 186 254 254 195 381 178 458 119 559 60 661 0 813 195 847 339 839 365 762 424 602 458 491 492 407 500 373 509 347 517 305 509 339 466 500 432 576 398 737 432 822 373 974 534 991 822 1025 957 1017 1025 949 1017 686 991 610 974 559 949 356 924 330 915 297 907 271 941 322 974 373 991 432 1034 508 1085 703 1101 754 1152 788 1178 762 1229 746 1237 593 1195 449 1178 398 1152 381 1118 305 1059 144 1034 93 991 85 907 34 805 0 720 9 653 26 636 17" draw:type="non-primitive" draw:enhanced-path="M 636 17 C 523 40 580 31 466 42 C 453 47 423 55 415 68 C 381 122 418 113 373 153 C 358 166 322 186 322 186 C 311 223 285 231 254 254 C 233 296 222 341 195 381 C 192 399 185 439 178 458 C 164 495 135 522 119 559 C 102 598 96 637 60 661 C 46 725 21 756 0 813 C 86 842 89 840 195 847 C 243 844 294 856 339 839 C 364 830 356 788 365 762 C 383 708 406 656 424 602 C 437 564 440 528 458 491 C 466 458 473 435 492 407 C 495 396 497 384 500 373 C 503 364 507 356 509 347 C 512 333 517 319 517 305 C 517 293 512 328 509 339 C 503 404 511 455 466 500 C 446 561 459 536 432 576 C 422 630 417 685 398 737 C 407 769 422 791 432 822 C 414 876 402 925 373 974 C 446 1000 363 973 534 991 C 630 1001 724 1019 822 1025 C 867 1022 912 1024 957 1017 C 989 1012 1025 949 1025 949 C 1022 861 1024 773 1017 686 C 1015 659 998 636 991 610 C 986 593 974 559 974 559 C 970 527 952 369 949 356 C 946 344 932 339 924 330 C 921 319 918 308 915 297 C 912 288 900 265 907 271 C 922 285 941 322 941 322 C 959 378 934 313 974 373 C 984 388 985 416 991 432 C 1001 457 1019 486 1034 508 C 1054 573 1064 639 1085 703 C 1091 720 1086 744 1101 754 C 1118 765 1152 788 1152 788 C 1161 779 1167 768 1178 762 C 1194 753 1229 746 1229 746 C 1265 687 1254 716 1237 593 C 1231 551 1207 491 1195 449 C 1190 432 1188 413 1178 398 C 1172 389 1161 387 1152 381 C 1132 320 1145 345 1118 305 C 1100 250 1077 200 1059 144 C 1055 131 1048 101 1034 93 C 1021 86 1005 88 991 85 C 939 59 967 75 907 34 C 881 16 835 11 805 0 C 777 3 748 5 720 9 C 697 12 676 26 653 26 C 647 26 642 20 636 17 Z N"/>
            </draw:custom-shape>
            <draw:g draw:name="Group 69">
              <draw:custom-shape draw:name="AutoShape 70" draw:style-name="gr91" draw:text-style-name="P1" draw:layer="layout" svg:width="0.805cm" svg:height="0.871cm" svg:x="7.348cm" svg:y="6.966cm">
                <text:list text:style-name="L4">
                  <text:list-header>
                    <text:p text:style-name="P21"/>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71" draw:style-name="gr36" draw:text-style-name="P1" draw:layer="layout" svg:width="0.846cm" svg:height="0.653cm" svg:x="7.297cm" svg:y="6.873cm">
                <text:p/>
                <draw:enhanced-geometry svg:viewBox="0 0 606 432" draw:extrusion-allowed="true" draw:text-areas="0 0 606 432" draw:glue-points="418 135 198 161 164 152 88 195 37 339 12 432 45 246 54 271 45 296 71 220 54 195 105 161 122 93 105 152 156 135 147 161 156 93 164 144 223 102 164 127 223 59 325 42 317 8 342 0 359 25 291 85 359 42 393 51 427 59 461 68 503 76 494 118 503 144 486 118 511 102 605 178 571 246 588 220 605 220 596 271 579 220 520 178 511 203 435 127 317 110" draw:glue-point-type="418 135 198 161 164 152 88 195 37 339 12 432 45 246 54 271 45 296 71 220 54 195 105 161 122 93 105 152 156 135 147 161 156 93 164 144 223 102 164 127 223 59 325 42 317 8 342 0 359 25 291 85 359 42 393 51 427 59 461 68 503 76 494 118 503 144 486 118 511 102 605 178 571 246 588 220 605 220 596 271 579 220 520 178 511 203 435 127 317 110" draw:type="non-primitive" draw:enhanced-path="M 418 135 C 351 89 266 136 198 161 C 187 158 176 150 164 152 C 157 153 96 189 88 195 C 70 245 66 294 37 339 C 27 370 21 401 12 432 C 30 261 0 316 45 246 C 48 254 54 262 54 271 C 54 280 45 305 45 296 C 45 252 51 250 71 220 C 65 212 49 204 54 195 C 64 177 105 161 105 161 C 81 125 86 116 122 93 C 130 118 156 230 105 152 C 113 140 130 99 156 135 C 161 142 150 152 147 161 C 94 142 113 108 156 93 C 198 108 203 118 164 144 C 174 89 169 65 223 102 C 210 142 202 139 164 127 C 174 71 162 45 223 59 C 262 34 279 33 325 42 C 304 110 309 18 317 8 C 323 1 334 3 342 0 C 348 8 359 15 359 25 C 359 54 312 78 291 85 C 306 43 320 56 359 42 C 370 45 384 44 393 51 C 422 74 373 94 427 59 C 438 62 449 69 461 68 C 507 62 486 28 503 76 C 500 90 494 118 494 118 C 497 127 512 144 503 144 C 493 144 484 128 486 118 C 488 108 503 107 511 102 C 556 116 568 154 605 178 C 563 191 560 204 571 246 C 577 237 583 229 588 220 C 601 193 591 180 605 220 C 602 237 606 285 596 271 C 570 233 602 155 579 220 C 569 210 539 175 520 178 C 511 180 514 195 511 203 C 444 190 447 197 435 127 C 391 137 357 130 317 110 N"/>
              </draw:custom-shape>
            </draw:g>
            <draw:custom-shape draw:name="Freeform 72" draw:style-name="gr36" draw:text-style-name="P1" draw:layer="layout" svg:width="0.951cm" svg:height="1.357cm" svg:x="7.23cm" svg:y="9.196cm">
              <text:p/>
              <draw:enhanced-geometry svg:viewBox="0 0 680 897" draw:extrusion-allowed="true" draw:text-areas="0 0 680 897" draw:glue-points="96 0 53 296 28 398 19 508 19 813 138 855 290 830 324 677 350 533 358 466 367 364 384 754 392 796 401 872 511 881 680 889 672 703 629 500 595 305 562 59" draw:glue-point-type="96 0 53 296 28 398 19 508 19 813 138 855 290 830 324 677 350 533 358 466 367 364 384 754 392 796 401 872 511 881 680 889 672 703 629 500 595 305 562 59" draw:type="non-primitive" draw:enhanced-path="M 96 0 C 70 98 66 196 53 296 C 49 329 34 365 28 398 C 37 443 30 465 19 508 C 15 580 0 748 19 813 C 31 853 115 852 138 855 C 190 869 270 894 290 830 C 297 767 297 731 324 677 C 331 628 337 581 350 533 C 353 511 356 488 358 466 C 361 432 363 330 367 364 C 381 493 371 625 384 754 C 385 768 390 782 392 796 C 396 821 376 870 401 872 C 438 875 474 878 511 881 C 581 897 595 897 680 889 C 677 827 677 765 672 703 C 667 636 637 568 629 500 C 621 436 632 359 595 305 C 580 223 598 136 562 59 N"/>
            </draw:custom-shape>
            <draw:custom-shape draw:name="Freeform 73" draw:style-name="gr23" draw:text-style-name="P1" draw:layer="layout" svg:width="0.287cm" svg:height="0.273cm" svg:x="8.304cm" svg:y="8.834cm">
              <text:p/>
              <draw:enhanced-geometry svg:viewBox="0 0 206 181" draw:extrusion-allowed="true" draw:text-areas="0 0 206 181" draw:glue-points="42 0 0 76 59 144 135 170 127 144 118 119 144 170 169 161 203 144 195 76 161 68 152 34 127 17 178 68" draw:glue-point-type="42 0 0 76 59 144 135 170 127 144 118 119 144 170 169 161 203 144 195 76 161 68 152 34 127 17 178 68" draw:type="non-primitive" draw:enhanced-path="M 42 0 C 30 40 37 52 0 76 C 9 125 13 129 59 144 C 83 181 92 180 135 170 C 132 161 130 153 127 144 C 124 136 109 119 118 119 C 129 119 142 164 144 170 C 162 92 138 156 169 161 C 182 163 192 150 203 144 C 200 121 206 96 195 76 C 189 66 169 76 161 68 C 153 60 159 44 152 34 C 146 26 135 23 127 17 C 143 42 157 49 178 68 N"/>
            </draw:custom-shape>
            <draw:custom-shape draw:name="Freeform 74" draw:style-name="gr31" draw:text-style-name="P1" draw:layer="layout" svg:width="0.038cm" svg:height="0.095cm" svg:x="7.676cm" svg:y="7.439cm">
              <text:p/>
              <draw:enhanced-geometry svg:viewBox="0 0 8 24" draw:extrusion-allowed="true" draw:text-areas="0 0 8 24" draw:glue-points="8 0 0 24 8 0" draw:glue-point-type="8 0 0 24 8 0" draw:type="non-primitive" draw:enhanced-path="M 8 0 C 5 8 0 24 0 24 C 0 24 5 8 8 0 Z N"/>
            </draw:custom-shape>
          </draw:g>
          <draw:custom-shape draw:name="WordArt 381" draw:style-name="gr15" draw:text-style-name="P11" draw:layer="layout" svg:width="2.328cm" svg:height="0.847cm" svg:x="6.338cm" svg:y="10.63cm">
            <text:list text:style-name="L1">
              <text:list-header>
                <text:p text:style-name="P10">Filip</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06" draw:id="id16">
          <draw:g draw:name="Group 108">
            <draw:g draw:name="Group 109">
              <draw:custom-shape draw:name="Freeform 110" draw:style-name="gr36" draw:text-style-name="P1" draw:layer="layout" svg:width="0.692cm" svg:height="0.276cm" svg:x="15.311cm" svg:y="9.071cm">
                <text:p/>
                <draw:enhanced-geometry svg:viewBox="0 0 333 169" draw:extrusion-allowed="true" draw:text-areas="0 0 333 169" draw:glue-points="172 0 155 59 130 68 37 93 11 169 240 161 308 152 274 76 282 135 291 110 308 85" draw:glue-point-type="172 0 155 59 130 68 37 93 11 169 240 161 308 152 274 76 282 135 291 110 308 85" draw:mirror-horizontal="true" draw:type="non-primitive" draw:enhanced-path="M 172 0 C 166 19 168 43 155 59 C 150 66 138 65 130 68 C 99 78 68 83 37 93 C 0 117 1 126 11 169 C 87 166 164 165 240 161 C 263 160 292 168 308 152 C 333 127 285 88 274 76 C 248 3 276 115 282 135 C 285 127 287 118 291 110 C 296 101 308 85 308 85 N"/>
              </draw:custom-shape>
              <draw:custom-shape draw:name="Freeform 111" draw:style-name="gr36" draw:text-style-name="P1" draw:layer="layout" svg:width="0.705cm" svg:height="0.304cm" svg:x="14.199cm" svg:y="9.084cm">
                <text:p/>
                <draw:enhanced-geometry svg:viewBox="0 0 339 186" draw:extrusion-allowed="true" draw:text-areas="0 0 339 186" draw:glue-points="0 34 8 153 135 170 339 127 296 51 254 60 203 77 119 0" draw:glue-point-type="0 34 8 153 135 170 339 127 296 51 254 60 203 77 119 0" draw:mirror-horizontal="true" draw:type="non-primitive" draw:enhanced-path="M 0 34 C 10 87 18 98 8 153 C 58 186 66 177 135 170 C 205 146 275 169 339 127 C 326 92 323 78 296 51 C 282 54 268 56 254 60 C 237 65 203 77 203 77 C 151 68 119 58 119 0 N"/>
              </draw:custom-shape>
            </draw:g>
            <draw:g draw:name="Group 112">
              <draw:g draw:name="Group 113">
                <draw:custom-shape draw:name="AutoShape 114" draw:style-name="gr18" draw:text-style-name="P25" draw:layer="layout" svg:width="0.7cm" svg:height="0.782cm" svg:x="14.825cm" svg:y="5.822cm">
                  <text:list text:style-name="L4">
                    <text:list-header>
                      <text:p text:style-name="P21"/>
                    </text:list-header>
                  </text:list>
                  <draw:enhanced-geometry svg:viewBox="0 0 21600 21600" draw:glue-points="10800 0 3163 3163 0 10800 3163 18437 10800 21600 18437 18437 21600 10800 18437 3163" draw:text-areas="3163 3163 18437 18437" draw:mirror-horizontal="true"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115" draw:style-name="gr101" draw:text-style-name="P1" draw:layer="layout" svg:width="1.215cm" svg:height="1.641cm" svg:x="14.509cm" svg:y="7.836cm">
                  <text:p/>
                  <draw:enhanced-geometry svg:viewBox="0 0 584 706" draw:extrusion-allowed="true" draw:text-areas="0 0 584 706" draw:glue-points="115 0 81 220 13 483 5 559 30 567 73 576 149 584 234 610 208 627 217 601 242 542 284 229 318 339 335 415 344 542 361 601 411 610 420 584 530 398 505 373 479 288 437 59 403 34" draw:glue-point-type="115 0 81 220 13 483 5 559 30 567 73 576 149 584 234 610 208 627 217 601 242 542 284 229 318 339 335 415 344 542 361 601 411 610 420 584 530 398 505 373 479 288 437 59 403 34" draw:mirror-horizontal="true" draw:type="non-primitive" draw:enhanced-path="M 115 0 C 102 74 92 146 81 220 C 67 308 36 397 13 483 C 10 508 0 534 5 559 C 7 568 22 565 30 567 C 44 571 59 574 73 576 C 98 580 124 581 149 584 C 177 594 205 602 234 610 C 225 616 217 632 208 627 C 200 623 214 610 217 601 C 231 552 215 581 242 542 C 248 470 248 281 284 229 C 312 270 309 287 318 339 C 323 365 335 415 335 415 C 338 457 339 500 344 542 C 346 562 344 589 361 601 C 375 611 394 607 411 610 C 414 601 411 585 420 584 C 584 572 575 706 530 398 C 528 386 513 381 505 373 C 497 344 489 316 479 288 C 477 258 469 100 437 59 C 428 48 413 44 403 34 N"/>
                </draw:custom-shape>
                <draw:custom-shape draw:name="Freeform 116" draw:style-name="gr23" draw:text-style-name="P1" draw:layer="layout" svg:width="0.328cm" svg:height="0.396cm" svg:x="15.696cm" svg:y="7.836cm">
                  <text:p/>
                  <draw:enhanced-geometry svg:viewBox="0 0 158 171" draw:extrusion-allowed="true" draw:text-areas="0 0 158 171" draw:glue-points="55 0 46 136 106 119 122 119 139 85 131 51 106 17" draw:glue-point-type="55 0 46 136 106 119 122 119 139 85 131 51 106 17" draw:mirror-horizontal="true" draw:type="non-primitive" draw:enhanced-path="M 55 0 C 16 59 0 66 46 136 C 89 125 69 130 106 119 C 158 171 119 139 122 119 C 124 106 133 96 139 85 C 136 74 137 61 131 51 C 101 5 106 59 106 17 N"/>
                </draw:custom-shape>
                <draw:custom-shape draw:name="Freeform 117" draw:style-name="gr23" draw:text-style-name="P1" draw:layer="layout" svg:width="0.312cm" svg:height="0.277cm" svg:x="14.26cm" svg:y="5.769cm">
                  <text:p/>
                  <draw:enhanced-geometry svg:viewBox="0 0 150 119" draw:extrusion-allowed="true" draw:text-areas="0 0 150 119" draw:glue-points="57 111 23 34 99 0 150 77 133 119" draw:glue-point-type="57 111 23 34 99 0 150 77 133 119" draw:mirror-horizontal="true" draw:type="non-primitive" draw:enhanced-path="M 57 111 C 21 99 0 77 23 34 C 34 14 79 7 99 0 C 140 14 133 35 150 77 C 140 108 146 94 133 119 N"/>
                </draw:custom-shape>
                <draw:custom-shape draw:name="Freeform 118" draw:style-name="gr102" draw:text-style-name="P1" draw:layer="layout" svg:width="0.026cm" svg:height="0.075cm" svg:x="15.191cm" svg:y="6.254cm">
                  <text:p/>
                  <draw:enhanced-geometry svg:viewBox="0 0 15 45" draw:extrusion-allowed="true" draw:text-areas="0 0 15 45" draw:glue-points="15 0 0 45 15 0" draw:glue-point-type="15 0 0 45 15 0" draw:mirror-horizontal="true" draw:type="non-primitive" draw:enhanced-path="M 15 0 C 10 15 0 45 0 45 C 0 45 10 15 15 0 Z N"/>
                </draw:custom-shape>
                <draw:g draw:name="Group 119">
                  <draw:custom-shape draw:name="Freeform 120" draw:style-name="gr39" draw:text-style-name="P1" draw:layer="layout" svg:width="1.866cm" svg:height="2.095cm" svg:x="14.158cm" svg:y="5.935cm">
                    <text:p/>
                    <draw:enhanced-geometry svg:viewBox="0 0 896 901" draw:extrusion-allowed="true" draw:text-areas="0 0 896 901" draw:glue-points="322 296 297 347 246 457 229 431 271 364 280 338 305 321 297 287 127 347 94 397 68 525 34 702 0 821 136 829 204 592 212 533 221 872 280 880 390 897 432 889 551 880 610 846 627 762 593 609 585 584 559 575 585 440 593 414 720 406 754 397 805 381 822 330 830 304 856 186 720 42 703 67 670 203 653 270 593 287 432 296 373 304" draw:glue-point-type="322 296 297 347 246 457 229 431 271 364 280 338 305 321 297 287 127 347 94 397 68 525 34 702 0 821 136 829 204 592 212 533 221 872 280 880 390 897 432 889 551 880 610 846 627 762 593 609 585 584 559 575 585 440 593 414 720 406 754 397 805 381 822 330 830 304 856 186 720 42 703 67 670 203 653 270 593 287 432 296 373 304" draw:mirror-horizontal="true" draw:type="non-primitive" draw:enhanced-path="M 322 296 C 304 352 327 288 297 347 C 273 393 286 416 246 457 C 240 448 231 441 229 431 C 225 404 253 376 271 364 C 274 355 274 345 280 338 C 286 330 302 331 305 321 C 309 310 300 298 297 287 C 244 322 188 331 127 347 C 116 364 105 380 94 397 C 85 410 77 498 68 525 C 59 579 53 649 34 702 C 28 750 27 782 0 821 C 108 841 63 845 136 829 C 161 751 160 659 204 592 C 207 580 239 458 212 533 C 220 611 199 819 221 872 C 229 890 260 877 280 880 C 403 901 215 876 390 897 C 404 894 418 890 432 889 C 472 885 512 887 551 880 C 573 876 590 856 610 846 C 621 816 629 798 627 762 C 624 711 607 658 593 609 C 591 601 591 590 585 584 C 579 578 568 578 559 575 C 577 361 545 521 585 440 C 589 432 584 416 593 414 C 634 404 678 409 720 406 C 731 403 743 400 754 397 C 771 392 805 381 805 381 C 811 364 816 347 822 330 C 825 321 830 304 830 304 C 822 238 812 228 856 186 C 847 26 896 0 720 42 C 710 44 709 59 703 67 C 694 113 682 158 670 203 C 664 225 666 251 653 270 C 641 287 613 281 593 287 C 528 331 591 296 432 296 C 426 296 384 304 373 304 N"/>
                  </draw:custom-shape>
                  <draw:custom-shape draw:name="Freeform 121" draw:style-name="gr103" draw:text-style-name="P1" draw:layer="layout" svg:width="0.541cm" svg:height="0.73cm" svg:x="14.516cm" svg:y="6.696cm">
                    <text:p/>
                    <draw:enhanced-geometry svg:viewBox="0 0 307 330" draw:extrusion-allowed="true" draw:text-areas="0 0 307 330" draw:glue-points="300 0 135 45 90 60 30 150 0 240 15 315 60 330 195 315 225 225 300 135 300 0" draw:glue-point-type="300 0 135 45 90 60 30 150 0 240 15 315 60 330 195 315 225 225 300 135 300 0" draw:mirror-horizontal="true" draw:type="non-primitive" draw:enhanced-path="M 300 0 C 194 21 249 7 135 45 C 120 50 90 60 90 60 C 70 90 50 120 30 150 C 12 176 0 240 0 240 C 5 265 1 294 15 315 C 24 328 44 330 60 330 C 105 330 150 320 195 315 C 205 285 215 255 225 225 C 248 157 288 206 300 135 C 307 91 300 45 300 0 Z N"/>
                  </draw:custom-shape>
                </draw:g>
              </draw:g>
              <draw:custom-shape draw:name="Freeform 122" draw:style-name="gr102" draw:text-style-name="P1" draw:layer="layout" svg:width="0.781cm" svg:height="0.515cm" svg:x="14.793cm" svg:y="5.717cm">
                <text:p/>
                <draw:enhanced-geometry svg:viewBox="0 0 443 315" draw:extrusion-allowed="true" draw:text-areas="0 0 443 315" draw:glue-points="53 268 23 223 38 268 8 223 53 238 23 193 68 178 23 208 53 178 143 148 128 58 173 88 173 103 128 88 173 73 188 118 203 58 263 118 248 73 338 118 368 163 383 208 428 178 443 223 398 223 383 118 368 73 218 103 98 133 68 223 53 268" draw:glue-point-type="53 268 23 223 38 268 8 223 53 238 23 193 68 178 23 208 53 178 143 148 128 58 173 88 173 103 128 88 173 73 188 118 203 58 263 118 248 73 338 118 368 163 383 208 428 178 443 223 398 223 383 118 368 73 218 103 98 133 68 223 53 268" draw:mirror-horizontal="true" draw:type="non-primitive" draw:enhanced-path="M 53 268 C 43 253 41 223 23 223 C 7 223 54 268 38 268 C 20 268 0 239 8 223 C 15 209 38 233 53 238 C 43 223 19 210 23 193 C 27 178 68 162 68 178 C 68 196 38 198 23 208 C 143 248 13 218 53 178 C 75 156 143 148 143 148 C 141 145 75 71 128 58 C 145 54 158 78 173 88 C 235 67 231 64 173 103 C 158 98 128 104 128 88 C 128 72 159 66 173 73 C 187 80 183 103 188 118 C 193 98 185 67 203 58 C 319 0 270 96 263 118 C 258 103 237 84 248 73 C 260 61 336 117 338 118 C 338 118 360 147 368 163 C 375 177 378 193 383 208 C 398 198 411 174 428 178 C 443 182 443 223 443 223 C 432 256 426 315 398 223 C 388 189 390 153 383 118 C 380 102 373 88 368 73 C 311 159 367 103 218 103 C 182 103 134 121 98 133 C 88 163 78 193 68 223 C 63 238 58 253 53 268 Z N"/>
              </draw:custom-shape>
            </draw:g>
          </draw:g>
          <draw:custom-shape draw:name="WordArt 386" draw:style-name="gr15" draw:text-style-name="P11" draw:layer="layout" svg:width="2.328cm" svg:height="0.847cm" svg:x="13.907cm" svg:y="9.315cm">
            <text:list text:style-name="L1">
              <text:list-header>
                <text:p text:style-name="P10">Míl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Rectangle 393" draw:style-name="gr104" draw:text-style-name="P1" draw:layer="layout" svg:width="25.44cm" svg:height="1.667cm" svg:x="-0.04cm" svg:y="17.357cm">
          <text:list text:style-name="L4">
            <text:list-header>
              <text:p text:style-name="P21"/>
            </text:list-header>
          </text:list>
          <draw:enhanced-geometry svg:viewBox="0 0 21600 21600" draw:type="rectangle" draw:enhanced-path="M 0 0 L 21600 0 21600 21600 0 21600 0 0 Z N"/>
        </draw:custom-shape>
        <draw:custom-shape draw:name="WordArt 9" draw:style-name="gr15" draw:text-style-name="P14" draw:layer="layout" svg:width="24.381cm" svg:height="1.376cm" svg:x="0.437cm" svg:y="17.608cm">
          <text:list text:style-name="L1">
            <text:list-header>
              <text:p text:style-name="P13">Adam, Borek, Dáša, Eva, Filip, Hana, Jirka, Kuba, Lída, Míl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91" draw:id="id14">
          <draw:g draw:name="Group 157">
            <draw:g draw:name="Group 158">
              <draw:custom-shape draw:name="Freeform 159" draw:style-name="gr23" draw:text-style-name="P1" draw:layer="layout" svg:width="0.266cm" svg:height="0.307cm" draw:transform="rotate (-2.64714087650049) translate (9.425cm 2.092cm)">
                <text:p/>
                <draw:enhanced-geometry svg:viewBox="0 0 206 181" draw:extrusion-allowed="true" draw:text-areas="0 0 206 181" draw:glue-points="42 0 0 76 59 144 135 170 127 144 118 119 144 170 169 161 203 144 195 76 161 68 152 34 127 17 178 68" draw:glue-point-type="42 0 0 76 59 144 135 170 127 144 118 119 144 170 169 161 203 144 195 76 161 68 152 34 127 17 178 68" draw:type="non-primitive" draw:enhanced-path="M 42 0 C 30 40 37 52 0 76 C 9 125 13 129 59 144 C 83 181 92 180 135 170 C 132 161 130 153 127 144 C 124 136 109 119 118 119 C 129 119 142 164 144 170 C 162 92 138 156 169 161 C 182 163 192 150 203 144 C 200 121 206 96 195 76 C 189 66 169 76 161 68 C 153 60 159 44 152 34 C 146 26 135 23 127 17 C 143 42 157 49 178 68 N"/>
              </draw:custom-shape>
              <draw:g draw:name="Group 160">
                <draw:g draw:name="Group 161">
                  <draw:custom-shape draw:name="AutoShape 162" draw:style-name="gr91" draw:text-style-name="P1" draw:layer="layout" svg:width="0.688cm" svg:height="0.897cm" svg:x="10.037cm" svg:y="0.349cm">
                    <text:list text:style-name="L4">
                      <text:list-header>
                        <text:p text:style-name="P21"/>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163" draw:style-name="gr92" draw:text-style-name="P1" draw:layer="layout" svg:width="0.869cm" svg:height="1.234cm" svg:x="9.906cm" svg:y="0.212cm">
                    <text:p/>
                    <draw:enhanced-geometry svg:viewBox="0 0 728 792" draw:extrusion-allowed="true" draw:text-areas="0 0 728 792" draw:glue-points="169 280 127 348 102 543 85 619 59 670 68 593 42 619 34 653 0 754 8 729 17 704 59 551 68 517 85 466 110 314 127 153 203 111 229 94 262 85 330 0 381 43 432 51 483 51 576 94 601 111 627 119 652 195 694 314 678 314 703 500 728 687 669 729 652 483 627 356 601 229 550 195 542 144 500 195 279 212 186 238 169 280" draw:glue-point-type="169 280 127 348 102 543 85 619 59 670 68 593 42 619 34 653 0 754 8 729 17 704 59 551 68 517 85 466 110 314 127 153 203 111 229 94 262 85 330 0 381 43 432 51 483 51 576 94 601 111 627 119 652 195 694 314 678 314 703 500 728 687 669 729 652 483 627 356 601 229 550 195 542 144 500 195 279 212 186 238 169 280" draw:type="non-primitive" draw:enhanced-path="M 169 280 C 139 301 138 314 127 348 C 116 508 128 428 102 543 C 96 568 100 598 85 619 C 63 652 71 634 59 670 C 62 644 76 618 68 593 C 64 581 48 608 42 619 C 36 629 37 642 34 653 C 24 686 0 719 0 754 C 0 763 5 737 8 729 C 11 721 14 712 17 704 C 26 649 39 602 59 551 C 63 540 65 528 68 517 C 73 500 85 466 85 466 C 74 394 84 379 110 314 C 113 260 100 200 127 153 C 141 128 203 111 203 111 C 238 163 204 125 229 94 C 236 85 251 88 262 85 C 277 30 273 21 330 0 C 356 40 337 57 381 43 C 398 46 415 51 432 51 C 501 51 412 29 483 51 C 546 93 514 81 576 94 C 584 100 592 107 601 111 C 609 115 622 112 627 119 C 645 144 639 170 652 195 C 671 234 684 272 694 314 C 712 486 685 360 678 314 C 656 376 682 441 703 500 C 708 581 707 620 728 687 C 716 730 712 792 669 729 C 684 645 702 559 652 483 C 627 408 637 450 627 356 C 635 271 654 272 601 229 C 558 193 596 211 550 195 C 547 178 556 154 542 144 C 533 137 504 193 500 195 C 431 220 353 208 279 212 C 248 223 217 227 186 238 C 166 268 169 253 169 280 Z N"/>
                  </draw:custom-shape>
                </draw:g>
                <draw:custom-shape draw:name="Freeform 164" draw:style-name="gr38" draw:text-style-name="P1" draw:layer="layout" svg:width="0.089cm" svg:height="0.171cm" svg:x="10.305cm" svg:y="0.771cm">
                  <text:p/>
                  <draw:enhanced-geometry svg:viewBox="0 0 111 165" draw:extrusion-allowed="true" draw:text-areas="0 0 111 165" draw:glue-points="21 0 111 165" draw:glue-point-type="21 0 111 165" draw:type="non-primitive" draw:enhanced-path="M 21 0 C 34 128 0 165 111 165 N"/>
                </draw:custom-shape>
                <draw:g draw:name="Group 165">
                  <draw:custom-shape draw:name="Freeform 166" draw:style-name="gr105" draw:text-style-name="P1" draw:layer="layout" svg:width="0.281cm" svg:height="0.421cm" svg:x="10.637cm" svg:y="3.912cm">
                    <text:p/>
                    <draw:enhanced-geometry svg:viewBox="0 0 180 271" draw:extrusion-allowed="true" draw:text-areas="0 0 180 271" draw:glue-points="9 0 26 26 0 153 144 229 170 68" draw:glue-point-type="9 0 26 26 0 153 144 229 170 68" draw:type="non-primitive" draw:enhanced-path="M 9 0 C 15 9 25 16 26 26 C 29 56 5 123 0 153 C 14 271 11 239 144 229 C 180 173 170 142 170 68 N"/>
                  </draw:custom-shape>
                  <draw:custom-shape draw:name="Freeform 167" draw:style-name="gr23" draw:text-style-name="P1" draw:layer="layout" svg:width="0.281cm" svg:height="0.309cm" svg:x="11.043cm" svg:y="2.339cm">
                    <text:p/>
                    <draw:enhanced-geometry svg:viewBox="0 0 180 198" draw:extrusion-allowed="true" draw:text-areas="0 0 180 198" draw:glue-points="34 17 0 145 25 161 59 102 68 153 76 178 101 170 93 128 144 170 152 136 161 161 178 136 169 102 161 68 135 60 127 34 101 1" draw:glue-point-type="34 17 0 145 25 161 59 102 68 153 76 178 101 170 93 128 144 170 152 136 161 161 178 136 169 102 161 68 135 60 127 34 101 1" draw:type="non-primitive" draw:enhanced-path="M 34 17 C 19 59 13 103 0 145 C 8 150 15 163 25 161 C 53 156 55 120 59 102 C 62 119 64 136 68 153 C 70 162 68 174 76 178 C 84 182 93 173 101 170 C 126 100 68 198 93 128 C 94 129 136 174 144 170 C 162 161 83 89 152 136 C 155 144 152 161 161 161 C 171 161 177 146 178 136 C 180 124 172 113 169 102 C 166 91 168 77 161 68 C 155 61 144 63 135 60 C 132 51 133 40 127 34 C 93 0 101 57 101 1 N"/>
                  </draw:custom-shape>
                  <draw:custom-shape draw:name="Freeform 168" draw:style-name="gr90" draw:text-style-name="P1" draw:layer="layout" svg:width="1.062cm" svg:height="1.399cm" svg:x="9.887cm" svg:y="2.626cm">
                    <text:p/>
                    <draw:enhanced-geometry svg:viewBox="0 0 680 897" draw:extrusion-allowed="true" draw:text-areas="0 0 680 897" draw:glue-points="96 0 53 296 28 398 19 508 19 813 138 855 290 830 324 677 350 533 358 466 367 364 384 754 392 796 401 872 511 881 680 889 672 703 629 500 595 305 562 59" draw:glue-point-type="96 0 53 296 28 398 19 508 19 813 138 855 290 830 324 677 350 533 358 466 367 364 384 754 392 796 401 872 511 881 680 889 672 703 629 500 595 305 562 59" draw:type="non-primitive" draw:enhanced-path="M 96 0 C 70 98 66 196 53 296 C 49 329 34 365 28 398 C 37 443 30 465 19 508 C 15 580 0 748 19 813 C 31 853 115 852 138 855 C 190 869 270 894 290 830 C 297 767 297 731 324 677 C 331 628 337 581 350 533 C 353 511 356 488 358 466 C 361 432 363 330 367 364 C 381 493 371 625 384 754 C 385 768 390 782 392 796 C 396 821 376 870 401 872 C 438 875 474 878 511 881 C 581 897 595 897 680 889 C 677 827 677 765 672 703 C 667 636 637 568 629 500 C 621 436 632 359 595 305 C 580 223 598 136 562 59 N"/>
                  </draw:custom-shape>
                  <draw:custom-shape draw:name="Freeform 169" draw:style-name="gr105" draw:text-style-name="P1" draw:layer="layout" svg:width="0.604cm" svg:height="0.228cm" svg:x="9.661cm" svg:y="3.912cm">
                    <text:p/>
                    <draw:enhanced-geometry svg:viewBox="0 0 348 144" draw:extrusion-allowed="true" draw:text-areas="0 0 348 144" draw:glue-points="195 0 153 9 145 34 119 51 1 85 9 119 102 144 348 119 339 34 331 9" draw:glue-point-type="195 0 153 9 145 34 119 51 1 85 9 119 102 144 348 119 339 34 331 9" draw:type="non-primitive" draw:enhanced-path="M 195 0 C 181 3 165 1 153 9 C 146 14 151 27 145 34 C 138 42 128 46 119 51 C 83 69 39 71 1 85 C 4 96 0 111 9 119 C 23 131 83 140 102 144 C 213 139 256 136 348 119 C 345 91 343 62 339 34 C 338 25 331 9 331 9 N"/>
                  </draw:custom-shape>
                  <draw:custom-shape draw:name="Freeform 170" draw:style-name="gr106" draw:text-style-name="P1" draw:layer="layout" svg:width="2.022cm" svg:height="1.538cm" svg:x="9.246cm" svg:y="1.219cm">
                    <text:p/>
                    <draw:enhanced-geometry svg:viewBox="0 0 2203 1467" draw:extrusion-allowed="true" draw:text-areas="0 0 2203 1467" draw:glue-points="1198 42 1648 42 1738 132 1828 252 1948 432 2008 522 2098 837 2158 927 2203 1137 2113 1167 2068 1182 2023 1197 1933 1062 1858 942 1828 852 1798 807 1708 702 1678 657 1663 612 1618 597 1603 552 1588 492 1648 657 1738 1152 1708 1242 1693 1287 1708 1437 1663 1452 1438 1467 868 1407 823 1377 733 1362 853 882 853 552 793 642 748 702 688 807 613 822 553 852 463 882 193 987 28 972 43 867 88 732 103 672 148 657 403 642 508 537 523 492 613 462 658 282 673 237 718 222 793 162 913 57 1198 42" draw:glue-point-type="1198 42 1648 42 1738 132 1828 252 1948 432 2008 522 2098 837 2158 927 2203 1137 2113 1167 2068 1182 2023 1197 1933 1062 1858 942 1828 852 1798 807 1708 702 1678 657 1663 612 1618 597 1603 552 1588 492 1648 657 1738 1152 1708 1242 1693 1287 1708 1437 1663 1452 1438 1467 868 1407 823 1377 733 1362 853 882 853 552 793 642 748 702 688 807 613 822 553 852 463 882 193 987 28 972 43 867 88 732 103 672 148 657 403 642 508 537 523 492 613 462 658 282 673 237 718 222 793 162 913 57 1198 42" draw:type="non-primitive" draw:enhanced-path="M 1198 42 C 1353 23 1480 0 1648 42 C 1689 52 1738 132 1738 132 C 1758 191 1776 217 1828 252 C 1854 329 1901 372 1948 432 C 1970 460 2008 522 2008 522 C 2034 627 2064 735 2098 837 C 2109 871 2158 927 2158 927 C 2172 999 2191 1065 2203 1137 C 2173 1147 2143 1157 2113 1167 C 2098 1172 2083 1177 2068 1182 C 2053 1187 2023 1197 2023 1197 C 1993 1152 1963 1107 1933 1062 C 1833 912 1966 1014 1858 942 C 1848 912 1846 878 1828 852 C 1818 837 1806 823 1798 807 C 1766 744 1784 727 1708 702 C 1698 687 1686 673 1678 657 C 1671 643 1674 623 1663 612 C 1652 601 1633 602 1618 597 C 1613 582 1607 567 1603 552 C 1597 532 1588 471 1588 492 C 1588 554 1615 608 1648 657 C 1688 819 1686 995 1738 1152 C 1728 1182 1718 1212 1708 1242 C 1703 1257 1693 1287 1693 1287 C 1698 1337 1717 1388 1708 1437 C 1705 1453 1679 1450 1663 1452 C 1588 1460 1513 1462 1438 1467 C 1242 1455 1059 1434 868 1407 C 853 1397 841 1380 823 1377 C 699 1356 862 1448 733 1362 C 746 1125 725 1053 853 882 C 881 771 908 685 853 552 C 839 519 813 612 793 642 C 779 663 763 682 748 702 C 722 908 775 807 688 807 C 663 807 638 817 613 822 C 593 832 574 844 553 852 C 524 864 463 882 463 882 C 381 944 292 967 193 987 C 138 982 71 1006 28 972 C 0 950 35 901 43 867 C 43 867 80 755 88 732 C 95 712 90 688 103 672 C 113 660 132 659 148 657 C 233 649 318 647 403 642 C 465 621 478 627 508 537 C 513 522 510 501 523 492 C 549 474 613 462 613 462 C 640 220 599 400 658 282 C 665 268 662 248 673 237 C 684 226 703 227 718 222 C 804 93 689 245 793 162 C 849 118 797 66 913 57 C 1138 40 1043 42 1198 42 Z N"/>
                  </draw:custom-shape>
                  <draw:g draw:name="Group 171">
                    <draw:custom-shape draw:name="Oval 172" draw:style-name="gr107" draw:text-style-name="P1" draw:layer="layout" svg:width="0.125cm" svg:height="0.166cm" svg:x="10.318cm" svg:y="1.36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gr107" draw:text-style-name="P1" draw:layer="layout" svg:width="0.124cm" svg:height="0.166cm" svg:x="10.338cm" svg:y="1.624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gr107" draw:text-style-name="P1" draw:layer="layout" svg:width="0.125cm" svg:height="0.166cm" svg:x="10.359cm" svg:y="1.93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gr107" draw:text-style-name="P1" draw:layer="layout" svg:width="0.124cm" svg:height="0.166cm" svg:x="10.349cm" svg:y="2.235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gr107" draw:text-style-name="P1" draw:layer="layout" svg:width="0.124cm" svg:height="0.166cm" svg:x="10.338cm" svg:y="2.513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177" draw:style-name="gr108" draw:text-style-name="P1" draw:layer="layout" svg:width="0.331cm" svg:height="0.188cm" svg:x="10.208cm" svg:y="1.124cm">
                    <text:p/>
                    <draw:enhanced-geometry svg:viewBox="0 0 21600 21600" draw:extrusion-allowed="true" draw:text-areas="0 0 21600 7636" draw:glue-points="100 0 25 50 100 25 174 50" draw:glue-point-type="100 0 25 50 100 25 174 50" draw:mirror-vertical="true" draw:type="non-primitive" draw:enhanced-path="M 5400 10800 C 5400 7817 7817 5400 10800 5400 C 13782 5399 16199 7817 16200 10799 L 21600 10800 C 21600 4835 16764 0 10800 0 C 4835 0 0 4835 0 10800 Z N"/>
                  </draw:custom-shape>
                  <draw:g draw:name="Group 178">
                    <draw:custom-shape draw:name="Freeform 179" draw:style-name="gr109" draw:text-style-name="P1" draw:layer="layout" svg:width="0.027cm" svg:height="0.059cm" svg:x="9.127cm" svg:y="1.887cm">
                      <text:p/>
                      <draw:enhanced-geometry svg:viewBox="0 0 28 64" draw:extrusion-allowed="true" draw:text-areas="0 0 28 64" draw:glue-points="28 0 19 46 0 64" draw:glue-point-type="28 0 19 46 0 64" draw:type="non-primitive" draw:enhanced-path="M 28 0 C 25 15 25 32 19 46 C 16 54 0 64 0 64 N"/>
                    </draw:custom-shape>
                    <draw:custom-shape draw:name="Freeform 180" draw:style-name="gr109" draw:text-style-name="P1" draw:layer="layout" svg:width="0.028cm" svg:height="0.059cm" draw:transform="rotate (-0.745953722303423) translate (9.125cm 1.862cm)">
                      <text:p/>
                      <draw:enhanced-geometry svg:viewBox="0 0 28 64" draw:extrusion-allowed="true" draw:text-areas="0 0 28 64" draw:glue-points="28 0 19 46 0 64" draw:glue-point-type="28 0 19 46 0 64" draw:type="non-primitive" draw:enhanced-path="M 28 0 C 25 15 25 32 19 46 C 16 54 0 64 0 64 N"/>
                    </draw:custom-shape>
                    <draw:custom-shape draw:name="Freeform 181" draw:style-name="gr109" draw:text-style-name="P1" draw:layer="layout" svg:width="0.026cm" svg:height="0.063cm" draw:transform="rotate (-2.08898458171281) translate (9.243cm 1.908cm)">
                      <text:p/>
                      <draw:enhanced-geometry svg:viewBox="0 0 28 64" draw:extrusion-allowed="true" draw:text-areas="0 0 28 64" draw:glue-points="28 0 19 46 0 64" draw:glue-point-type="28 0 19 46 0 64" draw:type="non-primitive" draw:enhanced-path="M 28 0 C 25 15 25 32 19 46 C 16 54 0 64 0 64 N"/>
                    </draw:custom-shape>
                  </draw:g>
                </draw:g>
              </draw:g>
            </draw:g>
            <draw:g draw:name="Group 182">
              <draw:custom-shape draw:name="Oval 183" draw:style-name="gr110" draw:text-style-name="P1" draw:layer="layout" svg:width="0.318cm" svg:height="0.293cm" svg:x="9.102cm" svg:y="1.821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4" draw:style-name="gr111" draw:text-style-name="P1" draw:layer="layout" svg:width="0.051cm" svg:height="0.028cm" svg:x="9.264cm" svg:y="1.822cm">
                <text:p/>
                <draw:enhanced-geometry svg:viewBox="0 0 62 28" draw:extrusion-allowed="true" draw:text-areas="0 0 62 28" draw:glue-points="35 0 7 9 62 28 35 0" draw:glue-point-type="35 0 7 9 62 28 35 0" draw:type="non-primitive" draw:enhanced-path="M 35 0 C 26 3 0 2 7 9 C 20 23 62 28 62 28 C 41 6 50 15 35 0 Z N"/>
              </draw:custom-shape>
            </draw:g>
          </draw:g>
          <draw:custom-shape draw:name="WordArt 379" draw:style-name="gr15" draw:text-style-name="P11" draw:layer="layout" svg:width="2.329cm" svg:height="0.846cm" svg:x="9.313cm" svg:y="4.021cm">
            <text:list text:style-name="L1">
              <text:list-header>
                <text:p text:style-name="P10">Dáš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88" draw:id="id13">
          <draw:g draw:name="Group 137">
            <draw:custom-shape draw:name="Freeform 138" draw:style-name="gr36" draw:text-style-name="P1" draw:layer="layout" svg:width="0.677cm" svg:height="0.323cm" svg:x="2.217cm" svg:y="3.654cm">
              <text:p/>
              <draw:enhanced-geometry svg:viewBox="0 0 354 190" draw:extrusion-allowed="true" draw:text-areas="0 0 354 190" draw:glue-points="184 26 260 34 269 60 294 68 354 128 150 187 66 170 57 145 32 128 66 43 74 17 66 51" draw:glue-point-type="184 26 260 34 269 60 294 68 354 128 150 187 66 170 57 145 32 128 66 43 74 17 66 51" draw:mirror-horizontal="true" draw:type="non-primitive" draw:enhanced-path="M 184 26 C 209 29 236 25 260 34 C 269 37 263 54 269 60 C 275 66 286 65 294 68 C 353 107 338 83 354 128 C 289 171 228 179 150 187 C 122 183 86 190 66 170 C 60 164 63 152 57 145 C 51 137 40 134 32 128 C 12 69 0 63 66 43 C 69 34 80 23 74 17 C 57 0 25 51 66 51 N"/>
            </draw:custom-shape>
            <draw:custom-shape draw:name="Freeform 139" draw:style-name="gr36" draw:text-style-name="P1" draw:layer="layout" svg:width="0.662cm" svg:height="0.265cm" svg:x="0.881cm" svg:y="3.695cm">
              <text:p/>
              <draw:enhanced-geometry svg:viewBox="0 0 322 163" draw:extrusion-allowed="true" draw:text-areas="0 0 322 163" draw:glue-points="161 0 322 33 229 135 161 144 94 161 17 144 0 93 17 33" draw:glue-point-type="161 0 322 33 229 135 161 144 94 161 17 144 0 93 17 33" draw:mirror-horizontal="true" draw:type="non-primitive" draw:enhanced-path="M 161 0 C 217 37 243 27 322 33 C 287 86 305 121 229 135 C 207 139 183 140 161 144 C 138 148 94 161 94 161 C 68 156 36 163 17 144 C 4 131 6 110 0 93 C 18 39 17 60 17 33 N"/>
            </draw:custom-shape>
            <draw:g draw:name="Group 140">
              <draw:custom-shape draw:name="Freeform 141" draw:style-name="gr112" draw:text-style-name="P1" draw:layer="layout" svg:width="1.986cm" svg:height="1.886cm" svg:x="0.674cm" svg:y="2.067cm">
                <text:p/>
                <draw:enhanced-geometry svg:viewBox="0 0 1147 1270" draw:extrusion-allowed="true" draw:text-areas="0 0 1147 1270" draw:glue-points="484 0 424 270 349 675 304 705 259 795 139 1020 124 1155 334 1185 409 1170 424 1125 514 990 574 855 619 825 619 690 589 645 649 705 739 795 844 900 844 990 859 1170 1084 1035 1024 735 934 600 904 555 889 495 829 405 814 315 739 210 694 180 529 210 484 225" draw:glue-point-type="484 0 424 270 349 675 304 705 259 795 139 1020 124 1155 334 1185 409 1170 424 1125 514 990 574 855 619 825 619 690 589 645 649 705 739 795 844 900 844 990 859 1170 1084 1035 1024 735 934 600 904 555 889 495 829 405 814 315 739 210 694 180 529 210 484 225" draw:mirror-horizontal="false" draw:type="non-primitive" draw:enhanced-path="M 484 0 C 454 89 453 182 424 270 C 412 426 397 531 349 675 C 343 692 319 695 304 705 C 249 869 337 621 259 795 C 219 884 211 948 139 1020 C 134 1065 131 1110 124 1155 C 105 1270 0 1207 334 1185 C 359 1180 388 1184 409 1170 C 422 1161 416 1139 424 1125 C 450 1078 484 1035 514 990 C 573 901 513 916 574 855 C 587 842 604 835 619 825 C 639 765 645 769 619 690 C 613 673 589 645 589 645 C 621 741 577 649 649 705 C 682 731 715 760 739 795 C 808 898 765 874 844 900 C 884 1020 844 870 844 990 C 844 1050 854 1110 859 1170 C 1135 1154 1147 1225 1084 1035 C 1072 901 1063 853 1024 735 C 1024 735 949 623 934 600 C 924 585 904 555 904 555 C 899 535 898 513 889 495 C 873 463 829 405 829 405 C 855 328 847 390 814 315 C 750 170 829 255 739 210 C 723 202 709 190 694 180 C 639 190 584 198 529 210 C 514 213 484 225 484 225 N"/>
              </draw:custom-shape>
              <draw:custom-shape draw:name="Freeform 142" draw:style-name="gr37" draw:text-style-name="P1" draw:layer="layout" svg:width="0.147cm" svg:height="0.509cm" svg:x="2.237cm" svg:y="2.039cm">
                <text:p/>
                <draw:enhanced-geometry svg:viewBox="0 0 175 388" draw:extrusion-allowed="true" draw:text-areas="0 0 175 388" draw:glue-points="160 0 145 45 175 135 160 195 130 285 145 330 55 300 40 120 70 45 115 60 160 0" draw:glue-point-type="160 0 145 45 175 135 160 195 130 285 145 330 55 300 40 120 70 45 115 60 160 0" draw:mirror-horizontal="false" draw:type="non-primitive" draw:enhanced-path="M 160 0 C 155 15 143 29 145 45 C 148 76 175 135 175 135 C 170 155 166 175 160 195 C 151 225 130 285 130 285 C 135 300 152 316 145 330 C 116 388 63 308 55 300 C 33 233 23 189 40 120 C 28 73 0 45 70 45 C 86 45 101 67 115 60 C 137 49 145 20 160 0 Z N"/>
              </draw:custom-shape>
              <draw:custom-shape draw:name="Freeform 143" draw:style-name="gr23" draw:text-style-name="P1" draw:layer="layout" svg:width="0.334cm" svg:height="0.415cm" svg:x="2.526cm" svg:y="1.146cm">
                <text:p/>
                <draw:enhanced-geometry svg:viewBox="0 0 182 176" draw:extrusion-allowed="true" draw:text-areas="0 0 182 176" draw:glue-points="25 25 135 25 161 50 118 59 85 67 110 109 135 118 110 135 76 169 51 152 0 109" draw:glue-point-type="25 25 135 25 161 50 118 59 85 67 110 109 135 118 110 135 76 169 51 152 0 109" draw:mirror-horizontal="false" draw:type="non-primitive" draw:enhanced-path="M 25 25 C 64 0 93 13 135 25 C 144 33 166 39 161 50 C 154 63 132 56 118 59 C 107 61 96 64 85 67 C 108 72 182 86 110 109 C 118 112 135 109 135 118 C 135 128 116 127 110 135 C 78 176 133 149 76 169 C 68 163 57 160 51 152 C 31 127 48 109 0 109 N"/>
              </draw:custom-shape>
              <draw:g draw:name="Group 144">
                <draw:custom-shape draw:name="Freeform 145" draw:style-name="gr113" draw:text-style-name="P1" draw:layer="layout" svg:width="0.746cm" svg:height="1.053cm" svg:x="1.705cm" svg:y="1.267cm">
                  <text:p/>
                  <draw:enhanced-geometry svg:viewBox="0 0 860 735" draw:extrusion-allowed="true" draw:text-areas="0 0 860 735" draw:glue-points="135 0 255 15 345 90 435 120 525 165 630 225 660 270 705 300 840 465 855 510 810 555 735 615 645 735 600 645 555 615 465 510 420 480 330 450 300 390 150 330 30 240 0 150 30 105 45 45 90 15 270 30 270 127" draw:glue-point-type="135 0 255 15 345 90 435 120 525 165 630 225 660 270 705 300 840 465 855 510 810 555 735 615 645 735 600 645 555 615 465 510 420 480 330 450 300 390 150 330 30 240 0 150 30 105 45 45 90 15 270 30 270 127" draw:mirror-horizontal="false" draw:type="non-primitive" draw:enhanced-path="M 135 0 C 175 5 217 1 255 15 C 292 28 309 74 345 90 C 374 103 409 102 435 120 C 493 159 463 144 525 165 C 595 271 500 151 630 225 C 646 234 647 257 660 270 C 673 283 690 290 705 300 C 752 370 773 421 840 465 C 845 480 860 495 855 510 C 848 530 824 539 810 555 C 758 618 809 590 735 615 C 693 678 710 692 645 735 C 633 698 629 674 600 645 C 587 632 568 628 555 615 C 456 516 563 592 465 510 C 451 498 436 487 420 480 C 391 467 330 450 330 450 C 320 430 314 407 300 390 C 267 350 196 341 150 330 C 103 299 55 295 30 240 C 17 211 0 150 0 150 C 10 135 23 122 30 105 C 38 86 34 62 45 45 C 55 30 75 25 90 15 C 230 32 170 30 270 30 L 270 127 N"/>
                </draw:custom-shape>
                <draw:custom-shape draw:name="Freeform 146" draw:style-name="gr113" draw:text-style-name="P1" draw:layer="layout" svg:width="1.179cm" svg:height="1.257cm" svg:x="1.404cm" svg:y="1.223cm">
                  <text:p/>
                  <draw:enhanced-geometry svg:viewBox="0 0 642 528" draw:extrusion-allowed="true" draw:text-areas="0 0 642 528" draw:glue-points="237 54 398 45 593 3 635 11 627 45 618 138 551 155 313 215 339 418 330 503 271 511 195 528 0 486 8 418 17 392 76 113 127 62" draw:glue-point-type="237 54 398 45 593 3 635 11 627 45 618 138 551 155 313 215 339 418 330 503 271 511 195 528 0 486 8 418 17 392 76 113 127 62" draw:mirror-horizontal="false" draw:type="non-primitive" draw:enhanced-path="M 237 54 C 291 51 344 49 398 45 C 464 39 527 11 593 3 C 607 6 626 0 635 11 C 642 20 629 33 627 45 C 623 76 632 110 618 138 C 608 159 573 149 551 155 C 470 178 397 205 313 215 C 320 284 332 349 339 418 C 336 446 347 480 330 503 C 318 519 291 507 271 511 C 245 516 221 523 195 528 C 127 520 66 501 0 486 C 3 463 4 440 8 418 C 10 409 15 401 17 392 C 32 302 34 197 76 113 C 89 87 109 82 127 62 N"/>
                </draw:custom-shape>
              </draw:g>
              <draw:g draw:name="Group 147">
                <draw:g draw:name="Group 148">
                  <draw:g draw:name="Group 149">
                    <draw:custom-shape draw:name="Oval 150" draw:style-name="gr114" draw:text-style-name="P25" draw:layer="layout" svg:width="0.652cm" svg:height="0.881cm" svg:x="1.572cm" svg:y="0.486cm">
                      <text:list text:style-name="L4">
                        <text:list-header>
                          <text:p text:style-name="P21"/>
                        </text:list-header>
                      </text:list>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custom-shape draw:name="Freeform 151" draw:style-name="gr38" draw:text-style-name="P1" draw:layer="layout" svg:width="0.112cm" svg:height="0.23cm" svg:x="2.115cm" svg:y="0.898cm">
                      <text:p/>
                      <draw:enhanced-geometry svg:viewBox="0 0 215 345" draw:extrusion-allowed="true" draw:text-areas="0 0 215 345" draw:glue-points="135 0 150 105 180 150 120 345 0 285" draw:glue-point-type="135 0 150 105 180 150 120 345 0 285" draw:mirror-horizontal="false" draw:type="non-primitive" draw:enhanced-path="M 135 0 C 140 35 140 71 150 105 C 155 122 179 132 180 150 C 192 336 215 313 120 345 C 65 331 26 337 0 285 N"/>
                    </draw:custom-shape>
                  </draw:g>
                  <draw:g draw:name="Group 152">
                    <draw:custom-shape draw:name="Freeform 153" draw:style-name="gr115" draw:text-style-name="P1" draw:layer="layout" svg:width="0.66cm" svg:height="0.707cm" svg:x="1.495cm" svg:y="0.486cm">
                      <text:p/>
                      <draw:enhanced-geometry svg:viewBox="0 0 629 737" draw:extrusion-allowed="true" draw:text-areas="0 0 629 737" draw:glue-points="153 165 93 180 78 225 33 255 78 510 138 615 153 570 93 435 63 405 48 330 48 465 78 555 108 570 138 510 123 315 93 435 63 390 48 345 108 360 123 180 138 225 123 180 168 165 153 225 168 180 183 225 198 165 243 135 228 90 198 135 153 165 108 210 63 225 78 180 153 120 153 105 168 60 273 75 258 135 213 120 228 60 273 90 363 30 423 15 573 75 588 120 618 75 528 45 438 0 258 45 363 30 453 0 483 45 438 75 348 120 213 210 168 240 123 255 123 270" draw:glue-point-type="153 165 93 180 78 225 33 255 78 510 138 615 153 570 93 435 63 405 48 330 48 465 78 555 108 570 138 510 123 315 93 435 63 390 48 345 108 360 123 180 138 225 123 180 168 165 153 225 168 180 183 225 198 165 243 135 228 90 198 135 153 165 108 210 63 225 78 180 153 120 153 105 168 60 273 75 258 135 213 120 228 60 273 90 363 30 423 15 573 75 588 120 618 75 528 45 438 0 258 45 363 30 453 0 483 45 438 75 348 120 213 210 168 240 123 255 123 270" draw:mirror-horizontal="false" draw:type="non-primitive" draw:enhanced-path="M 153 165 C 133 170 109 167 93 180 C 81 190 88 213 78 225 C 67 239 48 245 33 255 C 53 334 22 679 78 510 C 99 572 77 737 138 615 C 145 601 148 585 153 570 C 117 463 141 506 93 435 C 14 488 63 470 63 405 C 63 380 53 355 48 330 C 0 473 7 373 48 465 C 61 494 78 555 78 555 C 119 433 64 570 108 570 C 130 570 128 530 138 510 C 133 445 157 371 123 315 C 102 280 93 435 93 435 C 83 420 71 406 63 390 C 56 376 35 354 48 345 C 65 334 88 355 108 360 L 123 180 L 138 225 C 138 225 123 180 123 180 C 138 175 153 159 168 165 C 265 204 164 221 153 225 C 158 210 152 180 168 180 C 184 180 169 232 183 225 C 201 216 193 185 198 165 C 308 187 275 199 243 135 C 236 121 233 105 228 90 C 218 105 211 122 198 135 C 185 148 153 165 153 165 C 138 180 126 198 108 210 C 95 219 74 236 63 225 C 52 214 71 194 78 180 C 105 126 101 137 153 120 C 189 228 153 124 153 105 C 153 89 163 75 168 60 C 203 65 246 52 273 75 C 289 88 274 123 258 135 C 245 144 228 125 213 120 C 218 100 210 69 228 60 C 244 52 255 94 273 90 C 308 82 333 50 363 30 C 380 19 403 20 423 15 C 475 32 521 58 573 75 C 578 90 572 120 588 120 C 606 120 629 89 618 75 C 598 50 558 55 528 45 C 466 24 496 39 438 0 C 376 12 319 30 258 45 C 331 69 279 64 363 30 C 392 18 453 0 453 0 C 463 15 487 27 483 45 C 479 63 454 67 438 75 C 314 137 477 34 348 120 C 308 180 283 193 213 210 C 198 220 184 232 168 240 C 154 247 136 246 123 255 C 119 258 123 265 123 270 N"/>
                    </draw:custom-shape>
                    <draw:custom-shape draw:name="Oval 154" draw:style-name="gr116" draw:text-style-name="P25" draw:layer="layout" svg:width="0.093cm" svg:height="0.119cm" svg:x="1.946cm" svg:y="0.845cm">
                      <text:list text:style-name="L4">
                        <text:list-header>
                          <text:p text:style-name="P21"/>
                        </text:list-header>
                      </text:list>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custom-shape draw:name="Freeform 155" draw:style-name="gr117" draw:text-style-name="P1" draw:layer="layout" svg:width="0.143cm" svg:height="0.159cm" svg:x="1.98cm" svg:y="1.116cm">
                      <text:p/>
                      <draw:enhanced-geometry svg:viewBox="0 0 320 105" draw:extrusion-allowed="true" draw:text-areas="0 0 320 105" draw:glue-points="0 0 45 15 90 45 180 75 315 45" draw:glue-point-type="0 0 45 15 90 45 180 75 315 45" draw:mirror-horizontal="false" draw:type="non-primitive" draw:enhanced-path="M 0 0 C 15 5 31 8 45 15 C 61 23 74 38 90 45 C 119 58 180 75 180 75 C 320 59 315 105 315 45 N"/>
                    </draw:custom-shape>
                  </draw:g>
                </draw:g>
                <draw:custom-shape draw:name="Freeform 156" draw:style-name="gr38" draw:text-style-name="P1" draw:layer="layout" svg:width="0.096cm" svg:height="0.06cm" svg:x="1.916cm" svg:y="0.737cm">
                  <text:p/>
                  <draw:enhanced-geometry svg:viewBox="0 0 285 93" draw:extrusion-allowed="true" draw:text-areas="0 0 285 93" draw:glue-points="285 18 0 93" draw:glue-point-type="285 18 0 93" draw:mirror-horizontal="false" draw:type="non-primitive" draw:enhanced-path="M 285 18 C 119 30 93 0 0 93 N"/>
                </draw:custom-shape>
              </draw:g>
            </draw:g>
          </draw:g>
          <draw:custom-shape draw:name="WordArt 383" draw:style-name="gr15" draw:text-style-name="P11" draw:layer="layout" svg:width="2.328cm" svg:height="0.847cm" svg:x="0.673cm" svg:y="3.872cm">
            <text:list text:style-name="L1">
              <text:list-header>
                <text:p text:style-name="P10">Jirk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Rectangle 89" draw:style-name="gr66" draw:text-style-name="P1" draw:layer="layout" svg:width="4.154cm" svg:height="0.684cm" svg:x="21.246cm" svg:y="16.528cm">
          <text:list text:style-name="L4">
            <text:list-header>
              <text:p text:style-name="P20"><text:span text:style-name="T3">Autor © Marie Janků</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smil:additive="base"/>
                  <anim:animate smil:dur="0.5s" smil:fill="hold" smil:targetElement="id1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swivel" presentation:preset-sub-type="vertical">
                  <anim:set smil:begin="0s" smil:dur="0.001s" smil:fill="hold" smil:targetElement="id12" smil:attributeName="visibility" smil:to="visible"/>
                  <anim:animate smil:dur="5s" smil:fill="hold" smil:targetElement="id12" smil:attributeName="width" smil:values="0;1" smil:keyTimes="0;1" anim:formula="width*sin(2.5*pi*$)"/>
                  <anim:animate smil:dur="5s" smil:fill="hold" smil:targetElement="id12" smil:attributeName="height" smil:values="height;height" smil:keyTimes="0;1"/>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13" smil:attributeName="visibility" smil:to="visible"/>
                  <anim:transitionFilter smil:dur="0.5s" smil:targetElement="id13" smil:type="slideWipe" smil:subtype="fromBottom"/>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14" smil:attributeName="visibility" smil:to="visible"/>
                  <anim:animate smil:dur="1s" smil:fill="hold" smil:targetElement="id14" smil:attributeName="width" smil:values="0;width" smil:keyTimes="0;1"/>
                  <anim:animate smil:dur="1s" smil:fill="hold" smil:targetElement="id14" smil:attributeName="height" smil:values="0;height" smil:keyTimes="0;1"/>
                  <anim:animate smil:dur="1s" smil:fill="hold" smil:targetElement="id14" smil:attributeName="x" smil:values="0;1" smil:keyTimes="0;1" anim:formula="x+(cos(-2*pi*(1-$))*-x-sin(-2*pi*(1-$))*(1-y))*(1-$)"/>
                  <anim:animate smil:dur="1s" smil:fill="hold" smil:targetElement="id14" smil:attributeName="y" smil:values="0;1" smil:keyTimes="0;1" anim:formula="y+(sin(-2*pi*(1-$))*-x+cos(-2*pi*(1-$))*(1-y))*(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smil:additive="base"/>
                  <anim:animate smil:dur="0.5s" smil:fill="hold" smil:targetElement="id1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swivel" presentation:preset-sub-type="vertical">
                  <anim:set smil:begin="0s" smil:dur="0.001s" smil:fill="hold" smil:targetElement="id16" smil:attributeName="visibility" smil:to="visible"/>
                  <anim:animate smil:dur="5s" smil:fill="hold" smil:targetElement="id16" smil:attributeName="width" smil:values="0;1" smil:keyTimes="0;1" anim:formula="width*sin(2.5*pi*$)"/>
                  <anim:animate smil:dur="5s" smil:fill="hold" smil:targetElement="id16"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smil:additive="base"/>
                  <anim:animate smil:dur="0.5s" smil:fill="hold" smil:targetElement="id1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swivel" presentation:preset-sub-type="vertical">
                  <anim:set smil:begin="0s" smil:dur="0.001s" smil:fill="hold" smil:targetElement="id18" smil:attributeName="visibility" smil:to="visible"/>
                  <anim:animate smil:dur="5s" smil:fill="hold" smil:targetElement="id18" smil:attributeName="width" smil:values="0;1" smil:keyTimes="0;1" anim:formula="width*sin(2.5*pi*$)"/>
                  <anim:animate smil:dur="5s" smil:fill="hold" smil:targetElement="id18"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 smil:attributeName="visibility" smil:to="visible"/>
                  <anim:animate smil:dur="0.5s" smil:fill="hold" smil:targetElement="id19" smil:attributeName="x" smil:values="0-width/2;x" smil:keyTimes="0;1" smil:additive="base"/>
                  <anim:animate smil:dur="0.5s" smil:fill="hold" smil:targetElement="id1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20" smil:attributeName="visibility" smil:to="visible"/>
                  <anim:animate smil:dur="1s" smil:fill="hold" smil:targetElement="id20" smil:attributeName="width" smil:values="0;width" smil:keyTimes="0;1"/>
                  <anim:animate smil:dur="1s" smil:fill="hold" smil:targetElement="id20" smil:attributeName="height" smil:values="0;height" smil:keyTimes="0;1"/>
                  <anim:animate smil:dur="1s" smil:fill="hold" smil:targetElement="id20" smil:attributeName="x" smil:values="0;1" smil:keyTimes="0;1" anim:formula="x+(cos(-2*pi*(1-$))*-x-sin(-2*pi*(1-$))*(1-y))*(1-$)"/>
                  <anim:animate smil:dur="1s" smil:fill="hold" smil:targetElement="id20" smil:attributeName="y" smil:values="0;1" smil:keyTimes="0;1" anim:formula="y+(sin(-2*pi*(1-$))*-x+cos(-2*pi*(1-$))*(1-y))*(1-$)"/>
                </anim:par>
              </anim:par>
            </anim:par>
          </anim:seq>
        </anim:par>
        <presentation:notes draw:style-name="dp2" presentation:use-date-time-name="dtd1">
          <draw:custom-shape draw:name="Rectangle 7" draw:style-name="gr67" draw:text-style-name="P1" draw:layer="layout" svg:width="8.255cm" svg:height="1.27cm" svg:x="10.795cm" svg:y="24.13cm">
            <text:list text:style-name="L4">
              <text:list-header>
                <text:p text:style-name="P21"><text:span text:style-name="T4"><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2" draw:text-style-name="P1" draw:layer="layout" svg:width="13.97cm" svg:height="11.431cm" svg:x="2.54cm" svg:y="12.065cm" presentation:class="notes" presentation:user-transformed="true">
            <draw:text-box>
              <text:list text:style-name="L4">
                <text:list-header>
                  <text:p text:style-name="P22"><text:span text:style-name="T5">Děti Adam, Borek, Dáša, Eva, Filip, Hana, Jirka, Kuba, Lída, Míla se na hřišti přetahovaly. Úsečkami je zaznamenáno, kdo se s kým přetahoval. Poznáte s kým se přetahovala Eva? S kým Jirka? S kým Filip? S kým Lída? S kým se přetahoval Adam?</text:span></text:p>
                </text:list-header>
              </text:list>
            </draw:text-box>
          </draw:frame>
        </presentation:notes>
      </draw:page>
      <draw:page draw:name="page4" draw:style-name="dp1" draw:master-page-name="Výchozí" presentation:use-date-time-name="dtd1">
        <office:forms form:automatic-focus="false" form:apply-design-mode="false"/>
        <draw:g draw:name="Group 1545">
          <draw:g draw:name="Group 1544">
            <draw:g draw:name="Group 1543">
              <draw:line draw:name="Line 42" draw:style-name="gr118" draw:text-style-name="P12" draw:layer="layout" svg:x1="0cm" svg:y1="7.373cm" svg:x2="0cm" svg:y2="16.475cm">
                <text:p/>
              </draw:line>
              <draw:line draw:name="Line 112" draw:style-name="gr119" draw:text-style-name="P12" draw:layer="layout" svg:x1="1.896cm" svg:y1="7.845cm" svg:x2="1.896cm" svg:y2="11.245cm">
                <text:p/>
              </draw:line>
              <draw:line draw:name="Line 115" draw:style-name="gr120" draw:text-style-name="P12" draw:layer="layout" svg:x1="1.795cm" svg:y1="7.77cm" svg:x2="5.821cm" svg:y2="3.81cm">
                <text:p/>
              </draw:line>
              <draw:line draw:name="Line 116" draw:style-name="gr120" draw:text-style-name="P12" draw:layer="layout" svg:x1="1.874cm" svg:y1="7.708cm" svg:x2="1.874cm" svg:y2="11.496cm">
                <text:p/>
              </draw:line>
              <draw:line draw:name="Line 1032" draw:style-name="gr120" draw:text-style-name="P12" draw:layer="layout" svg:x1="5.83cm" svg:y1="3.973cm" svg:x2="5.83cm" svg:y2="7.761cm">
                <text:p/>
              </draw:line>
              <draw:line draw:name="Line 1501" draw:style-name="gr120" draw:text-style-name="P12" draw:layer="layout" svg:x1="3.903cm" svg:y1="5.737cm" svg:x2="3.903cm" svg:y2="9.525cm">
                <text:p/>
              </draw:line>
              <draw:g draw:name="Group 155">
                <draw:custom-shape draw:name="Rectangle 156" draw:style-name="gr121" draw:text-style-name="P1" draw:layer="layout" svg:width="0.626cm" svg:height="0.281cm" svg:x="1.817cm" svg:y="11.43cm">
                  <text:list text:style-name="L4">
                    <text:list-header>
                      <text:p text:style-name="P21"/>
                    </text:list-header>
                  </text:list>
                  <draw:enhanced-geometry draw:extrusion="true" draw:extrusion-depth="10.5833333333333cm 0"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g draw:name="Group 157">
                  <draw:g draw:name="Group 158">
                    <draw:g draw:name="Group 159">
                      <draw:custom-shape draw:name="Freeform 160" draw:style-name="gr122" draw:text-style-name="P1" draw:layer="layout" svg:width="0.382cm" svg:height="0.243cm" svg:x="2.57cm" svg:y="9.817cm">
                        <text:p/>
                        <draw:enhanced-geometry svg:viewBox="0 0 285 254" draw:extrusion-allowed="true" draw:text-areas="0 0 285 254" draw:glue-points="9 188 0 105 109 5 237 51 219 206 128 243 100 224 18 224 9 188" draw:glue-point-type="9 188 0 105 109 5 237 51 219 206 128 243 100 224 18 224 9 188"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161" draw:style-name="gr123" draw:text-style-name="P1" draw:layer="layout" svg:width="0.086cm" svg:height="0.341cm" svg:x="2.642cm" svg:y="9.909cm">
                        <text:p/>
                        <draw:enhanced-geometry svg:viewBox="0 0 64 357" draw:extrusion-allowed="true" draw:text-areas="0 0 64 357" draw:glue-points="64 0 55 64 37 119 0 357" draw:glue-point-type="64 0 55 64 37 119 0 357" draw:type="non-primitive" draw:enhanced-path="M 64 0 C 61 21 60 43 55 64 C 51 83 37 119 37 119 C 22 210 0 263 0 357 N"/>
                      </draw:custom-shape>
                      <draw:custom-shape draw:name="Freeform 162" draw:style-name="gr124" draw:text-style-name="P1" draw:layer="layout" svg:width="0.159cm" svg:height="0.061cm" svg:x="2.716cm" svg:y="9.953cm">
                        <text:p/>
                        <draw:enhanced-geometry svg:viewBox="0 0 119 64" draw:extrusion-allowed="true" draw:text-areas="0 0 119 64" draw:glue-points="0 64 119 0" draw:glue-point-type="0 64 119 0" draw:type="non-primitive" draw:enhanced-path="M 0 64 C 31 5 49 0 119 0 N"/>
                      </draw:custom-shape>
                      <draw:custom-shape draw:name="Freeform 163" draw:style-name="gr125" draw:text-style-name="P1" draw:layer="layout" svg:width="0.109cm" svg:height="0.124cm" svg:x="2.582cm" svg:y="9.889cm">
                        <text:p/>
                        <draw:enhanced-geometry svg:viewBox="0 0 82 130" draw:extrusion-allowed="true" draw:text-areas="0 0 82 130" draw:glue-points="82 130 27 29 0 2" draw:glue-point-type="82 130 27 29 0 2" draw:type="non-primitive" draw:enhanced-path="M 82 130 C 70 93 51 59 27 29 C 4 0 21 2 0 2 N"/>
                      </draw:custom-shape>
                    </draw:g>
                    <draw:custom-shape draw:name="Freeform 164" draw:style-name="gr126" draw:text-style-name="P1" draw:layer="layout" svg:width="0.036cm" svg:height="0.088cm" svg:x="2.637cm" svg:y="9.873cm">
                      <text:p/>
                      <draw:enhanced-geometry svg:viewBox="0 0 27 92" draw:extrusion-allowed="true" draw:text-areas="0 0 27 92" draw:glue-points="27 92 9 64 0 0" draw:glue-point-type="27 92 9 64 0 0" draw:type="non-primitive" draw:enhanced-path="M 27 92 C 21 83 12 75 9 64 C 3 43 0 0 0 0 N"/>
                    </draw:custom-shape>
                  </draw:g>
                  <draw:g draw:name="Group 165">
                    <draw:g draw:name="Group 166">
                      <draw:custom-shape draw:name="Freeform 167" draw:style-name="gr127" draw:text-style-name="P1" draw:layer="layout" svg:width="0.273cm" svg:height="0.34cm" draw:transform="rotate (1.22958445802977) translate (2.177cm 10.316cm)">
                        <text:p/>
                        <draw:enhanced-geometry svg:viewBox="0 0 285 254" draw:extrusion-allowed="true" draw:text-areas="0 0 285 254" draw:glue-points="9 188 0 105 109 5 237 51 219 206 128 243 100 224 18 224 9 188" draw:glue-point-type="9 188 0 105 109 5 237 51 219 206 128 243 100 224 18 224 9 188"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168" draw:style-name="gr128" draw:text-style-name="P1" draw:layer="layout" svg:width="0.061cm" svg:height="0.478cm" draw:transform="rotate (1.22958445802977) translate (2.315cm 10.311cm)">
                        <text:p/>
                        <draw:enhanced-geometry svg:viewBox="0 0 64 357" draw:extrusion-allowed="true" draw:text-areas="0 0 64 357" draw:glue-points="64 0 55 64 37 119 0 357" draw:glue-point-type="64 0 55 64 37 119 0 357" draw:type="non-primitive" draw:enhanced-path="M 64 0 C 61 21 60 43 55 64 C 51 83 37 119 37 119 C 22 210 0 263 0 357 N"/>
                      </draw:custom-shape>
                      <draw:custom-shape draw:name="Freeform 169" draw:style-name="gr129" draw:text-style-name="P1" draw:layer="layout" svg:width="0.114cm" svg:height="0.085cm" draw:transform="rotate (1.22958445802977) translate (2.391cm 10.281cm)">
                        <text:p/>
                        <draw:enhanced-geometry svg:viewBox="0 0 119 64" draw:extrusion-allowed="true" draw:text-areas="0 0 119 64" draw:glue-points="0 64 119 0" draw:glue-point-type="0 64 119 0" draw:type="non-primitive" draw:enhanced-path="M 0 64 C 31 5 49 0 119 0 N"/>
                      </draw:custom-shape>
                      <draw:custom-shape draw:name="Freeform 170" draw:style-name="gr130" draw:text-style-name="P1" draw:layer="layout" svg:width="0.078cm" svg:height="0.174cm" draw:transform="rotate (1.22958445802977) translate (2.276cm 10.342cm)">
                        <text:p/>
                        <draw:enhanced-geometry svg:viewBox="0 0 82 130" draw:extrusion-allowed="true" draw:text-areas="0 0 82 130" draw:glue-points="82 130 27 29 0 2" draw:glue-point-type="82 130 27 29 0 2" draw:type="non-primitive" draw:enhanced-path="M 82 130 C 70 93 51 59 27 29 C 4 0 21 2 0 2 N"/>
                      </draw:custom-shape>
                    </draw:g>
                    <draw:custom-shape draw:name="Freeform 171" draw:style-name="gr131" draw:text-style-name="P1" draw:layer="layout" svg:width="0.025cm" svg:height="0.123cm" draw:transform="rotate (1.22958445802977) translate (2.267cm 10.298cm)">
                      <text:p/>
                      <draw:enhanced-geometry svg:viewBox="0 0 27 92" draw:extrusion-allowed="true" draw:text-areas="0 0 27 92" draw:glue-points="27 92 9 64 0 0" draw:glue-point-type="27 92 9 64 0 0" draw:type="non-primitive" draw:enhanced-path="M 27 92 C 21 83 12 75 9 64 C 3 43 0 0 0 0 N"/>
                    </draw:custom-shape>
                  </draw:g>
                  <draw:g draw:name="Group 172">
                    <draw:g draw:name="Group 173">
                      <draw:custom-shape draw:name="Freeform 174" draw:style-name="gr132" draw:text-style-name="P1" draw:layer="layout" svg:width="0.265cm" svg:height="0.159cm" draw:transform="rotate (2.60577657322704) translate (2.518cm 10.168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name="Group 175">
                        <draw:custom-shape draw:name="Freeform 176" draw:style-name="gr132" draw:text-style-name="P1" draw:layer="layout" svg:width="0.261cm" svg:height="0.142cm" svg:x="2.515cm" svg:y="9.932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177" draw:style-name="gr132" draw:text-style-name="P1" draw:layer="layout" svg:width="0.261cm" svg:height="0.142cm" draw:transform="rotate (-0.628842129494625) translate (2.632cm 9.931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178" draw:style-name="gr133" draw:text-style-name="P1" draw:layer="layout" svg:width="0.159cm" svg:height="0.232cm" draw:transform="rotate (-1.90502687855264) translate (2.715cm 10.066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179" draw:style-name="gr132" draw:text-style-name="P1" draw:layer="layout" svg:width="0.261cm" svg:height="0.142cm" draw:transform="rotate (-2.79095600686479) translate (2.631cm 10.117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180" draw:style-name="gr133" draw:text-style-name="P1" draw:layer="layout" svg:width="0.159cm" svg:height="0.232cm" draw:transform="rotate (1.64305295782715) translate (2.369cm 10.067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181" draw:style-name="gr133" draw:text-style-name="P1" draw:layer="layout" svg:width="0.159cm" svg:height="0.232cm" draw:transform="rotate (0.792204947480077) translate (2.411cm 9.916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g>
                    <draw:custom-shape draw:name="Freeform 182" draw:style-name="gr85" draw:text-style-name="P1" draw:layer="layout" svg:width="0.152cm" svg:height="0.069cm" svg:x="2.481cm" svg:y="9.985cm">
                      <text:p/>
                      <draw:enhanced-geometry svg:viewBox="0 0 146 106" draw:extrusion-allowed="true" draw:text-areas="0 0 146 106" draw:glue-points="0 66 91 0 99 91 33 83 74 25" draw:glue-point-type="0 66 91 0 99 91 33 83 74 25" draw:type="non-primitive" draw:enhanced-path="M 0 66 C 42 53 56 24 91 0 C 112 22 146 49 99 91 C 82 106 55 86 33 83 C 43 14 21 25 74 25 N"/>
                    </draw:custom-shape>
                  </draw:g>
                  <draw:g draw:name="Group 183">
                    <draw:g draw:name="Group 184">
                      <draw:custom-shape draw:name="Freeform 185" draw:style-name="gr132" draw:text-style-name="P1" draw:layer="layout" svg:width="0.265cm" svg:height="0.159cm" draw:transform="rotate (2.60577657322704) translate (3.162cm 10.306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name="Group 186">
                        <draw:custom-shape draw:name="Freeform 187" draw:style-name="gr132" draw:text-style-name="P1" draw:layer="layout" svg:width="0.261cm" svg:height="0.142cm" svg:x="3.159cm" svg:y="10.07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188" draw:style-name="gr132" draw:text-style-name="P1" draw:layer="layout" svg:width="0.261cm" svg:height="0.142cm" draw:transform="rotate (-0.628842129494625) translate (3.276cm 10.069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189" draw:style-name="gr133" draw:text-style-name="P1" draw:layer="layout" svg:width="0.159cm" svg:height="0.232cm" draw:transform="rotate (-1.90502687855264) translate (3.359cm 10.204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190" draw:style-name="gr132" draw:text-style-name="P1" draw:layer="layout" svg:width="0.261cm" svg:height="0.142cm" draw:transform="rotate (-2.79095600686479) translate (3.275cm 10.255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191" draw:style-name="gr133" draw:text-style-name="P1" draw:layer="layout" svg:width="0.159cm" svg:height="0.232cm" draw:transform="rotate (1.64305295782715) translate (3.013cm 10.205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192" draw:style-name="gr133" draw:text-style-name="P1" draw:layer="layout" svg:width="0.159cm" svg:height="0.232cm" draw:transform="rotate (0.792204947480077) translate (3.055cm 10.054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g>
                    <draw:custom-shape draw:name="Freeform 193" draw:style-name="gr85" draw:text-style-name="P1" draw:layer="layout" svg:width="0.152cm" svg:height="0.069cm" svg:x="3.125cm" svg:y="10.123cm">
                      <text:p/>
                      <draw:enhanced-geometry svg:viewBox="0 0 146 106" draw:extrusion-allowed="true" draw:text-areas="0 0 146 106" draw:glue-points="0 66 91 0 99 91 33 83 74 25" draw:glue-point-type="0 66 91 0 99 91 33 83 74 25" draw:type="non-primitive" draw:enhanced-path="M 0 66 C 42 53 56 24 91 0 C 112 22 146 49 99 91 C 82 106 55 86 33 83 C 43 14 21 25 74 25 N"/>
                    </draw:custom-shape>
                  </draw:g>
                  <draw:g draw:name="Group 194">
                    <draw:g draw:name="Group 195">
                      <draw:custom-shape draw:name="Freeform 196" draw:style-name="gr122" draw:text-style-name="P1" draw:layer="layout" svg:width="0.382cm" svg:height="0.243cm" svg:x="2.764cm" svg:y="9.98cm">
                        <text:p/>
                        <draw:enhanced-geometry svg:viewBox="0 0 285 254" draw:extrusion-allowed="true" draw:text-areas="0 0 285 254" draw:glue-points="9 188 0 105 109 5 237 51 219 206 128 243 100 224 18 224 9 188" draw:glue-point-type="9 188 0 105 109 5 237 51 219 206 128 243 100 224 18 224 9 188"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197" draw:style-name="gr123" draw:text-style-name="P1" draw:layer="layout" svg:width="0.086cm" svg:height="0.341cm" svg:x="2.836cm" svg:y="10.072cm">
                        <text:p/>
                        <draw:enhanced-geometry svg:viewBox="0 0 64 357" draw:extrusion-allowed="true" draw:text-areas="0 0 64 357" draw:glue-points="64 0 55 64 37 119 0 357" draw:glue-point-type="64 0 55 64 37 119 0 357" draw:type="non-primitive" draw:enhanced-path="M 64 0 C 61 21 60 43 55 64 C 51 83 37 119 37 119 C 22 210 0 263 0 357 N"/>
                      </draw:custom-shape>
                      <draw:custom-shape draw:name="Freeform 198" draw:style-name="gr124" draw:text-style-name="P1" draw:layer="layout" svg:width="0.159cm" svg:height="0.061cm" svg:x="2.91cm" svg:y="10.116cm">
                        <text:p/>
                        <draw:enhanced-geometry svg:viewBox="0 0 119 64" draw:extrusion-allowed="true" draw:text-areas="0 0 119 64" draw:glue-points="0 64 119 0" draw:glue-point-type="0 64 119 0" draw:type="non-primitive" draw:enhanced-path="M 0 64 C 31 5 49 0 119 0 N"/>
                      </draw:custom-shape>
                      <draw:custom-shape draw:name="Freeform 199" draw:style-name="gr125" draw:text-style-name="P1" draw:layer="layout" svg:width="0.109cm" svg:height="0.124cm" svg:x="2.776cm" svg:y="10.052cm">
                        <text:p/>
                        <draw:enhanced-geometry svg:viewBox="0 0 82 130" draw:extrusion-allowed="true" draw:text-areas="0 0 82 130" draw:glue-points="82 130 27 29 0 2" draw:glue-point-type="82 130 27 29 0 2" draw:type="non-primitive" draw:enhanced-path="M 82 130 C 70 93 51 59 27 29 C 4 0 21 2 0 2 N"/>
                      </draw:custom-shape>
                    </draw:g>
                    <draw:custom-shape draw:name="Freeform 200" draw:style-name="gr126" draw:text-style-name="P1" draw:layer="layout" svg:width="0.036cm" svg:height="0.088cm" svg:x="2.831cm" svg:y="10.036cm">
                      <text:p/>
                      <draw:enhanced-geometry svg:viewBox="0 0 27 92" draw:extrusion-allowed="true" draw:text-areas="0 0 27 92" draw:glue-points="27 92 9 64 0 0" draw:glue-point-type="27 92 9 64 0 0" draw:type="non-primitive" draw:enhanced-path="M 27 92 C 21 83 12 75 9 64 C 3 43 0 0 0 0 N"/>
                    </draw:custom-shape>
                  </draw:g>
                  <draw:g draw:name="Group 201">
                    <draw:g draw:name="Group 202">
                      <draw:custom-shape draw:name="Freeform 203" draw:style-name="gr127" draw:text-style-name="P1" draw:layer="layout" svg:width="0.273cm" svg:height="0.34cm" draw:transform="rotate (-0.792379480406462) translate (3.122cm 10.102cm)">
                        <text:p/>
                        <draw:enhanced-geometry svg:viewBox="0 0 285 254" draw:extrusion-allowed="true" draw:text-areas="0 0 285 254" draw:glue-points="9 188 0 105 109 5 237 51 219 206 128 243 100 224 18 224 9 188" draw:glue-point-type="9 188 0 105 109 5 237 51 219 206 128 243 100 224 18 224 9 188"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204" draw:style-name="gr128" draw:text-style-name="P1" draw:layer="layout" svg:width="0.061cm" svg:height="0.478cm" draw:transform="rotate (-0.792379480406462) translate (3.067cm 10.229cm)">
                        <text:p/>
                        <draw:enhanced-geometry svg:viewBox="0 0 64 357" draw:extrusion-allowed="true" draw:text-areas="0 0 64 357" draw:glue-points="64 0 55 64 37 119 0 357" draw:glue-point-type="64 0 55 64 37 119 0 357" draw:type="non-primitive" draw:enhanced-path="M 64 0 C 61 21 60 43 55 64 C 51 83 37 119 37 119 C 22 210 0 263 0 357 N"/>
                      </draw:custom-shape>
                      <draw:custom-shape draw:name="Freeform 205" draw:style-name="gr129" draw:text-style-name="P1" draw:layer="layout" svg:width="0.114cm" svg:height="0.085cm" draw:transform="rotate (-0.792379480406462) translate (3.06cm 10.31cm)">
                        <text:p/>
                        <draw:enhanced-geometry svg:viewBox="0 0 119 64" draw:extrusion-allowed="true" draw:text-areas="0 0 119 64" draw:glue-points="0 64 119 0" draw:glue-point-type="0 64 119 0" draw:type="non-primitive" draw:enhanced-path="M 0 64 C 31 5 49 0 119 0 N"/>
                      </draw:custom-shape>
                      <draw:custom-shape draw:name="Freeform 206" draw:style-name="gr130" draw:text-style-name="P1" draw:layer="layout" svg:width="0.078cm" svg:height="0.174cm" draw:transform="rotate (-0.792379480406462) translate (3.055cm 10.18cm)">
                        <text:p/>
                        <draw:enhanced-geometry svg:viewBox="0 0 82 130" draw:extrusion-allowed="true" draw:text-areas="0 0 82 130" draw:glue-points="82 130 27 29 0 2" draw:glue-point-type="82 130 27 29 0 2" draw:type="non-primitive" draw:enhanced-path="M 82 130 C 70 93 51 59 27 29 C 4 0 21 2 0 2 N"/>
                      </draw:custom-shape>
                    </draw:g>
                    <draw:custom-shape draw:name="Freeform 207" draw:style-name="gr131" draw:text-style-name="P1" draw:layer="layout" svg:width="0.025cm" svg:height="0.123cm" draw:transform="rotate (-0.792379480406462) translate (3.099cm 10.191cm)">
                      <text:p/>
                      <draw:enhanced-geometry svg:viewBox="0 0 27 92" draw:extrusion-allowed="true" draw:text-areas="0 0 27 92" draw:glue-points="27 92 9 64 0 0" draw:glue-point-type="27 92 9 64 0 0" draw:type="non-primitive" draw:enhanced-path="M 27 92 C 21 83 12 75 9 64 C 3 43 0 0 0 0 N"/>
                    </draw:custom-shape>
                  </draw:g>
                  <draw:g draw:name="Group 208">
                    <draw:g draw:name="Group 209">
                      <draw:custom-shape draw:name="AutoShape 210" draw:style-name="gr134" draw:text-style-name="P1" draw:layer="layout" svg:width="0.733cm" svg:height="0.384cm" svg:x="2.396cm" svg:y="10.422cm">
                        <text:p/>
                        <draw:enhanced-geometry svg:viewBox="0 0 21600 21600" draw:extrusion-allowed="true" draw:text-areas="4500 4500 17100 17100" draw:glue-points="294 168 168 336 42 168 168 0" draw:glue-point-type="294 168 168 336 42 168 168 0" draw:type="non-primitive" draw:enhanced-path="M 0 0 L 5400 21600 L 16200 21600 L 21600 0 Z N"/>
                      </draw:custom-shape>
                      <draw:custom-shape draw:name="Oval 211" draw:style-name="gr135" draw:text-style-name="P1" draw:layer="layout" svg:width="0.772cm" svg:height="0.085cm" svg:x="2.377cm" svg:y="10.368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212" draw:style-name="gr136" draw:text-style-name="P1" draw:layer="layout" svg:width="0.314cm" svg:height="0.061cm" svg:x="2.606cm" svg:y="10.765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13">
                    <draw:g draw:name="Group 214">
                      <draw:g draw:name="Group 215">
                        <draw:custom-shape draw:name="Freeform 216" draw:style-name="gr122" draw:text-style-name="P1" draw:layer="layout" svg:width="0.381cm" svg:height="0.243cm" draw:transform="rotate (-2.36893539373264) translate (3.179cm 10.397cm)">
                          <text:p/>
                          <draw:enhanced-geometry svg:viewBox="0 0 285 254" draw:extrusion-allowed="true" draw:text-areas="0 0 285 254" draw:glue-points="9 188 0 105 109 5 237 51 219 206 128 243 100 224 18 224 9 188" draw:glue-point-type="9 188 0 105 109 5 237 51 219 206 128 243 100 224 18 224 9 188"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217" draw:style-name="gr124" draw:text-style-name="P1" draw:layer="layout" svg:width="0.159cm" svg:height="0.061cm" draw:transform="rotate (-2.36893539373264) translate (2.98cm 10.401cm)">
                          <text:p/>
                          <draw:enhanced-geometry svg:viewBox="0 0 119 64" draw:extrusion-allowed="true" draw:text-areas="0 0 119 64" draw:glue-points="0 64 119 0" draw:glue-point-type="0 64 119 0" draw:type="non-primitive" draw:enhanced-path="M 0 64 C 31 5 49 0 119 0 N"/>
                        </draw:custom-shape>
                        <draw:custom-shape draw:name="Freeform 218" draw:style-name="gr126" draw:text-style-name="P1" draw:layer="layout" svg:width="0.036cm" svg:height="0.088cm" draw:transform="rotate (-2.36893539373264) translate (3.092cm 10.403cm)">
                          <text:p/>
                          <draw:enhanced-geometry svg:viewBox="0 0 27 92" draw:extrusion-allowed="true" draw:text-areas="0 0 27 92" draw:glue-points="27 92 9 64 0 0" draw:glue-point-type="27 92 9 64 0 0" draw:type="non-primitive" draw:enhanced-path="M 27 92 C 21 83 12 75 9 64 C 3 43 0 0 0 0 N"/>
                        </draw:custom-shape>
                      </draw:g>
                      <draw:custom-shape draw:name="Freeform 219" draw:style-name="gr125" draw:text-style-name="P1" draw:layer="layout" svg:width="0.109cm" svg:height="0.124cm" draw:transform="rotate (-2.36893539373264) translate (3.081cm 10.41cm)">
                        <text:p/>
                        <draw:enhanced-geometry svg:viewBox="0 0 82 130" draw:extrusion-allowed="true" draw:text-areas="0 0 82 130" draw:glue-points="82 130 27 29 0 2" draw:glue-point-type="82 130 27 29 0 2" draw:type="non-primitive" draw:enhanced-path="M 82 130 C 70 93 51 59 27 29 C 4 0 21 2 0 2 N"/>
                      </draw:custom-shape>
                    </draw:g>
                    <draw:custom-shape draw:name="Freeform 220" draw:style-name="gr137" draw:text-style-name="P1" draw:layer="layout" svg:width="0.347cm" svg:height="0.144cm" svg:x="2.675cm" svg:y="10.352cm">
                      <text:p/>
                      <draw:enhanced-geometry svg:viewBox="0 0 259 150" draw:extrusion-allowed="true" draw:text-areas="0 0 259 150" draw:glue-points="259 37 231 18 177 0 113 27 94 46 67 55 39 73 3 110" draw:glue-point-type="259 37 231 18 177 0 113 27 94 46 67 55 39 73 3 110" draw:type="non-primitive" draw:enhanced-path="M 259 37 C 250 31 241 23 231 18 C 214 10 177 0 177 0 C 152 8 136 12 113 27 C 106 32 102 41 94 46 C 86 51 76 51 67 55 C 57 60 48 67 39 73 C 0 133 3 150 3 110 N"/>
                    </draw:custom-shape>
                  </draw:g>
                  <draw:g draw:name="Group 221">
                    <draw:g draw:name="Group 222">
                      <draw:g draw:name="Group 223">
                        <draw:custom-shape draw:name="Freeform 224" draw:style-name="gr122" draw:text-style-name="P1" draw:layer="layout" svg:width="0.381cm" svg:height="0.243cm" draw:transform="rotate (-2.36893539373264) translate (2.828cm 10.397cm)">
                          <text:p/>
                          <draw:enhanced-geometry svg:viewBox="0 0 285 254" draw:extrusion-allowed="true" draw:text-areas="0 0 285 254" draw:glue-points="9 188 0 105 109 5 237 51 219 206 128 243 100 224 18 224 9 188" draw:glue-point-type="9 188 0 105 109 5 237 51 219 206 128 243 100 224 18 224 9 188" draw:mirror-vertical="true" draw:mirror-horizontal="true"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225" draw:style-name="gr124" draw:text-style-name="P1" draw:layer="layout" svg:width="0.159cm" svg:height="0.062cm" draw:transform="rotate (-2.36893539373264) translate (2.741cm 10.417cm)">
                          <text:p/>
                          <draw:enhanced-geometry svg:viewBox="0 0 119 64" draw:extrusion-allowed="true" draw:text-areas="0 0 119 64" draw:glue-points="0 64 119 0" draw:glue-point-type="0 64 119 0" draw:mirror-vertical="true" draw:mirror-horizontal="true" draw:type="non-primitive" draw:enhanced-path="M 0 64 C 31 5 49 0 119 0 N"/>
                        </draw:custom-shape>
                        <draw:custom-shape draw:name="Freeform 226" draw:style-name="gr126" draw:text-style-name="P1" draw:layer="layout" svg:width="0.036cm" svg:height="0.088cm" draw:transform="rotate (-2.36893539373264) translate (2.559cm 10.521cm)">
                          <text:p/>
                          <draw:enhanced-geometry svg:viewBox="0 0 27 92" draw:extrusion-allowed="true" draw:text-areas="0 0 27 92" draw:glue-points="27 92 9 64 0 0" draw:glue-point-type="27 92 9 64 0 0" draw:mirror-vertical="true" draw:mirror-horizontal="true" draw:type="non-primitive" draw:enhanced-path="M 27 92 C 21 83 12 75 9 64 C 3 43 0 0 0 0 N"/>
                        </draw:custom-shape>
                      </draw:g>
                      <draw:custom-shape draw:name="Freeform 227" draw:style-name="gr125" draw:text-style-name="P1" draw:layer="layout" svg:width="0.109cm" svg:height="0.124cm" draw:transform="rotate (-2.36893539373264) translate (2.648cm 10.488cm)">
                        <text:p/>
                        <draw:enhanced-geometry svg:viewBox="0 0 82 130" draw:extrusion-allowed="true" draw:text-areas="0 0 82 130" draw:glue-points="82 130 27 29 0 2" draw:glue-point-type="82 130 27 29 0 2" draw:mirror-vertical="true" draw:mirror-horizontal="true" draw:type="non-primitive" draw:enhanced-path="M 82 130 C 70 93 51 59 27 29 C 4 0 21 2 0 2 N"/>
                      </draw:custom-shape>
                    </draw:g>
                    <draw:custom-shape draw:name="Freeform 228" draw:style-name="gr137" draw:text-style-name="P1" draw:layer="layout" svg:width="0.347cm" svg:height="0.144cm" svg:x="2.542cm" svg:y="10.39cm">
                      <text:p/>
                      <draw:enhanced-geometry svg:viewBox="0 0 259 150" draw:extrusion-allowed="true" draw:text-areas="0 0 259 150" draw:glue-points="259 37 231 18 177 0 113 27 94 46 67 55 39 73 3 110" draw:glue-point-type="259 37 231 18 177 0 113 27 94 46 67 55 39 73 3 110" draw:mirror-vertical="true" draw:mirror-horizontal="true" draw:type="non-primitive" draw:enhanced-path="M 259 37 C 250 31 241 23 231 18 C 214 10 177 0 177 0 C 152 8 136 12 113 27 C 106 32 102 41 94 46 C 86 51 76 51 67 55 C 57 60 48 67 39 73 C 0 133 3 150 3 110 N"/>
                    </draw:custom-shape>
                  </draw:g>
                  <draw:g draw:name="Group 229">
                    <draw:g draw:name="Group 230">
                      <draw:custom-shape draw:name="Freeform 231" draw:style-name="gr132" draw:text-style-name="P1" draw:layer="layout" svg:width="0.265cm" svg:height="0.158cm" draw:transform="rotate (2.60577657322704) translate (2.711cm 10.398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name="Group 232">
                        <draw:custom-shape draw:name="Freeform 233" draw:style-name="gr132" draw:text-style-name="P1" draw:layer="layout" svg:width="0.261cm" svg:height="0.142cm" svg:x="2.708cm" svg:y="10.161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234" draw:style-name="gr132" draw:text-style-name="P1" draw:layer="layout" svg:width="0.261cm" svg:height="0.141cm" draw:transform="rotate (-0.628842129494625) translate (2.824cm 10.16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235" draw:style-name="gr133" draw:text-style-name="P1" draw:layer="layout" svg:width="0.159cm" svg:height="0.232cm" draw:transform="rotate (-1.90502687855264) translate (2.908cm 10.296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236" draw:style-name="gr132" draw:text-style-name="P1" draw:layer="layout" svg:width="0.261cm" svg:height="0.142cm" draw:transform="rotate (-2.79095600686479) translate (2.824cm 10.347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237" draw:style-name="gr133" draw:text-style-name="P1" draw:layer="layout" svg:width="0.159cm" svg:height="0.232cm" draw:transform="rotate (1.64305295782715) translate (2.562cm 10.297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238" draw:style-name="gr133" draw:text-style-name="P1" draw:layer="layout" svg:width="0.159cm" svg:height="0.232cm" draw:transform="rotate (0.792204947480077) translate (2.604cm 10.146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g>
                    <draw:custom-shape draw:name="Freeform 239" draw:style-name="gr85" draw:text-style-name="P1" draw:layer="layout" svg:width="0.152cm" svg:height="0.069cm" svg:x="2.674cm" svg:y="10.215cm">
                      <text:p/>
                      <draw:enhanced-geometry svg:viewBox="0 0 146 106" draw:extrusion-allowed="true" draw:text-areas="0 0 146 106" draw:glue-points="0 66 91 0 99 91 33 83 74 25" draw:glue-point-type="0 66 91 0 99 91 33 83 74 25" draw:type="non-primitive" draw:enhanced-path="M 0 66 C 42 53 56 24 91 0 C 112 22 146 49 99 91 C 82 106 55 86 33 83 C 43 14 21 25 74 25 N"/>
                    </draw:custom-shape>
                  </draw:g>
                </draw:g>
                <draw:g draw:name="Group 240">
                  <draw:g draw:name="Group 241">
                    <draw:g draw:name="Group 242">
                      <draw:custom-shape draw:name="Freeform 243" draw:style-name="gr127" draw:text-style-name="P1" draw:layer="layout" svg:width="0.272cm" svg:height="0.34cm" draw:transform="rotate (-0.792379480406462) translate (4.101cm 9.102cm)">
                        <text:p/>
                        <draw:enhanced-geometry svg:viewBox="0 0 285 254" draw:extrusion-allowed="true" draw:text-areas="0 0 285 254" draw:glue-points="9 188 0 105 109 5 237 51 219 206 128 243 100 224 18 224 9 188" draw:glue-point-type="9 188 0 105 109 5 237 51 219 206 128 243 100 224 18 224 9 188"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244" draw:style-name="gr128" draw:text-style-name="P1" draw:layer="layout" svg:width="0.061cm" svg:height="0.478cm" draw:transform="rotate (-0.792379480406462) translate (4.046cm 9.229cm)">
                        <text:p/>
                        <draw:enhanced-geometry svg:viewBox="0 0 64 357" draw:extrusion-allowed="true" draw:text-areas="0 0 64 357" draw:glue-points="64 0 55 64 37 119 0 357" draw:glue-point-type="64 0 55 64 37 119 0 357" draw:type="non-primitive" draw:enhanced-path="M 64 0 C 61 21 60 43 55 64 C 51 83 37 119 37 119 C 22 210 0 263 0 357 N"/>
                      </draw:custom-shape>
                      <draw:custom-shape draw:name="Freeform 245" draw:style-name="gr129" draw:text-style-name="P1" draw:layer="layout" svg:width="0.113cm" svg:height="0.085cm" draw:transform="rotate (-0.792379480406462) translate (4.039cm 9.31cm)">
                        <text:p/>
                        <draw:enhanced-geometry svg:viewBox="0 0 119 64" draw:extrusion-allowed="true" draw:text-areas="0 0 119 64" draw:glue-points="0 64 119 0" draw:glue-point-type="0 64 119 0" draw:type="non-primitive" draw:enhanced-path="M 0 64 C 31 5 49 0 119 0 N"/>
                      </draw:custom-shape>
                      <draw:custom-shape draw:name="Freeform 246" draw:style-name="gr130" draw:text-style-name="P1" draw:layer="layout" svg:width="0.078cm" svg:height="0.174cm" draw:transform="rotate (-0.792379480406462) translate (4.034cm 9.18cm)">
                        <text:p/>
                        <draw:enhanced-geometry svg:viewBox="0 0 82 130" draw:extrusion-allowed="true" draw:text-areas="0 0 82 130" draw:glue-points="82 130 27 29 0 2" draw:glue-point-type="82 130 27 29 0 2" draw:type="non-primitive" draw:enhanced-path="M 82 130 C 70 93 51 59 27 29 C 4 0 21 2 0 2 N"/>
                      </draw:custom-shape>
                    </draw:g>
                    <draw:custom-shape draw:name="Freeform 247" draw:style-name="gr131" draw:text-style-name="P1" draw:layer="layout" svg:width="0.025cm" svg:height="0.123cm" draw:transform="rotate (-0.792379480406462) translate (4.078cm 9.191cm)">
                      <text:p/>
                      <draw:enhanced-geometry svg:viewBox="0 0 27 92" draw:extrusion-allowed="true" draw:text-areas="0 0 27 92" draw:glue-points="27 92 9 64 0 0" draw:glue-point-type="27 92 9 64 0 0" draw:type="non-primitive" draw:enhanced-path="M 27 92 C 21 83 12 75 9 64 C 3 43 0 0 0 0 N"/>
                    </draw:custom-shape>
                  </draw:g>
                  <draw:g draw:name="Group 248">
                    <draw:g draw:name="Group 249">
                      <draw:g draw:name="Group 250">
                        <draw:custom-shape draw:name="Freeform 251" draw:style-name="gr122" draw:text-style-name="P1" draw:layer="layout" svg:width="0.382cm" svg:height="0.243cm" svg:x="3.55cm" svg:y="8.816cm">
                          <text:p/>
                          <draw:enhanced-geometry svg:viewBox="0 0 285 254" draw:extrusion-allowed="true" draw:text-areas="0 0 285 254" draw:glue-points="9 188 0 105 109 5 237 51 219 206 128 243 100 224 18 224 9 188" draw:glue-point-type="9 188 0 105 109 5 237 51 219 206 128 243 100 224 18 224 9 188"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252" draw:style-name="gr123" draw:text-style-name="P1" draw:layer="layout" svg:width="0.086cm" svg:height="0.341cm" svg:x="3.622cm" svg:y="8.908cm">
                          <text:p/>
                          <draw:enhanced-geometry svg:viewBox="0 0 64 357" draw:extrusion-allowed="true" draw:text-areas="0 0 64 357" draw:glue-points="64 0 55 64 37 119 0 357" draw:glue-point-type="64 0 55 64 37 119 0 357" draw:type="non-primitive" draw:enhanced-path="M 64 0 C 61 21 60 43 55 64 C 51 83 37 119 37 119 C 22 210 0 263 0 357 N"/>
                        </draw:custom-shape>
                        <draw:custom-shape draw:name="Freeform 253" draw:style-name="gr124" draw:text-style-name="P1" draw:layer="layout" svg:width="0.159cm" svg:height="0.061cm" svg:x="3.696cm" svg:y="8.952cm">
                          <text:p/>
                          <draw:enhanced-geometry svg:viewBox="0 0 119 64" draw:extrusion-allowed="true" draw:text-areas="0 0 119 64" draw:glue-points="0 64 119 0" draw:glue-point-type="0 64 119 0" draw:type="non-primitive" draw:enhanced-path="M 0 64 C 31 5 49 0 119 0 N"/>
                        </draw:custom-shape>
                        <draw:custom-shape draw:name="Freeform 254" draw:style-name="gr125" draw:text-style-name="P1" draw:layer="layout" svg:width="0.109cm" svg:height="0.124cm" svg:x="3.562cm" svg:y="8.888cm">
                          <text:p/>
                          <draw:enhanced-geometry svg:viewBox="0 0 82 130" draw:extrusion-allowed="true" draw:text-areas="0 0 82 130" draw:glue-points="82 130 27 29 0 2" draw:glue-point-type="82 130 27 29 0 2" draw:type="non-primitive" draw:enhanced-path="M 82 130 C 70 93 51 59 27 29 C 4 0 21 2 0 2 N"/>
                        </draw:custom-shape>
                      </draw:g>
                      <draw:custom-shape draw:name="Freeform 255" draw:style-name="gr126" draw:text-style-name="P1" draw:layer="layout" svg:width="0.036cm" svg:height="0.088cm" svg:x="3.617cm" svg:y="8.872cm">
                        <text:p/>
                        <draw:enhanced-geometry svg:viewBox="0 0 27 92" draw:extrusion-allowed="true" draw:text-areas="0 0 27 92" draw:glue-points="27 92 9 64 0 0" draw:glue-point-type="27 92 9 64 0 0" draw:type="non-primitive" draw:enhanced-path="M 27 92 C 21 83 12 75 9 64 C 3 43 0 0 0 0 N"/>
                      </draw:custom-shape>
                    </draw:g>
                    <draw:g draw:name="Group 256">
                      <draw:g draw:name="Group 257">
                        <draw:custom-shape draw:name="Freeform 258" draw:style-name="gr127" draw:text-style-name="P1" draw:layer="layout" svg:width="0.272cm" svg:height="0.34cm" draw:transform="rotate (1.22958445802977) translate (3.156cm 9.315cm)">
                          <text:p/>
                          <draw:enhanced-geometry svg:viewBox="0 0 285 254" draw:extrusion-allowed="true" draw:text-areas="0 0 285 254" draw:glue-points="9 188 0 105 109 5 237 51 219 206 128 243 100 224 18 224 9 188" draw:glue-point-type="9 188 0 105 109 5 237 51 219 206 128 243 100 224 18 224 9 188"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259" draw:style-name="gr128" draw:text-style-name="P1" draw:layer="layout" svg:width="0.061cm" svg:height="0.478cm" draw:transform="rotate (1.22958445802977) translate (3.294cm 9.31cm)">
                          <text:p/>
                          <draw:enhanced-geometry svg:viewBox="0 0 64 357" draw:extrusion-allowed="true" draw:text-areas="0 0 64 357" draw:glue-points="64 0 55 64 37 119 0 357" draw:glue-point-type="64 0 55 64 37 119 0 357" draw:type="non-primitive" draw:enhanced-path="M 64 0 C 61 21 60 43 55 64 C 51 83 37 119 37 119 C 22 210 0 263 0 357 N"/>
                        </draw:custom-shape>
                        <draw:custom-shape draw:name="Freeform 260" draw:style-name="gr129" draw:text-style-name="P1" draw:layer="layout" svg:width="0.113cm" svg:height="0.085cm" draw:transform="rotate (1.22958445802977) translate (3.37cm 9.28cm)">
                          <text:p/>
                          <draw:enhanced-geometry svg:viewBox="0 0 119 64" draw:extrusion-allowed="true" draw:text-areas="0 0 119 64" draw:glue-points="0 64 119 0" draw:glue-point-type="0 64 119 0" draw:type="non-primitive" draw:enhanced-path="M 0 64 C 31 5 49 0 119 0 N"/>
                        </draw:custom-shape>
                        <draw:custom-shape draw:name="Freeform 261" draw:style-name="gr130" draw:text-style-name="P1" draw:layer="layout" svg:width="0.078cm" svg:height="0.174cm" draw:transform="rotate (1.22958445802977) translate (3.255cm 9.341cm)">
                          <text:p/>
                          <draw:enhanced-geometry svg:viewBox="0 0 82 130" draw:extrusion-allowed="true" draw:text-areas="0 0 82 130" draw:glue-points="82 130 27 29 0 2" draw:glue-point-type="82 130 27 29 0 2" draw:type="non-primitive" draw:enhanced-path="M 82 130 C 70 93 51 59 27 29 C 4 0 21 2 0 2 N"/>
                        </draw:custom-shape>
                      </draw:g>
                      <draw:custom-shape draw:name="Freeform 262" draw:style-name="gr131" draw:text-style-name="P1" draw:layer="layout" svg:width="0.025cm" svg:height="0.123cm" draw:transform="rotate (1.22958445802977) translate (3.246cm 9.297cm)">
                        <text:p/>
                        <draw:enhanced-geometry svg:viewBox="0 0 27 92" draw:extrusion-allowed="true" draw:text-areas="0 0 27 92" draw:glue-points="27 92 9 64 0 0" draw:glue-point-type="27 92 9 64 0 0" draw:type="non-primitive" draw:enhanced-path="M 27 92 C 21 83 12 75 9 64 C 3 43 0 0 0 0 N"/>
                      </draw:custom-shape>
                    </draw:g>
                    <draw:g draw:name="Group 263">
                      <draw:g draw:name="Group 264">
                        <draw:custom-shape draw:name="Freeform 265" draw:style-name="gr122" draw:text-style-name="P1" draw:layer="layout" svg:width="0.382cm" svg:height="0.243cm" svg:x="3.744cm" svg:y="8.979cm">
                          <text:p/>
                          <draw:enhanced-geometry svg:viewBox="0 0 285 254" draw:extrusion-allowed="true" draw:text-areas="0 0 285 254" draw:glue-points="9 188 0 105 109 5 237 51 219 206 128 243 100 224 18 224 9 188" draw:glue-point-type="9 188 0 105 109 5 237 51 219 206 128 243 100 224 18 224 9 188"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266" draw:style-name="gr123" draw:text-style-name="P1" draw:layer="layout" svg:width="0.086cm" svg:height="0.341cm" svg:x="3.816cm" svg:y="9.071cm">
                          <text:p/>
                          <draw:enhanced-geometry svg:viewBox="0 0 64 357" draw:extrusion-allowed="true" draw:text-areas="0 0 64 357" draw:glue-points="64 0 55 64 37 119 0 357" draw:glue-point-type="64 0 55 64 37 119 0 357" draw:type="non-primitive" draw:enhanced-path="M 64 0 C 61 21 60 43 55 64 C 51 83 37 119 37 119 C 22 210 0 263 0 357 N"/>
                        </draw:custom-shape>
                        <draw:custom-shape draw:name="Freeform 267" draw:style-name="gr124" draw:text-style-name="P1" draw:layer="layout" svg:width="0.159cm" svg:height="0.061cm" svg:x="3.89cm" svg:y="9.115cm">
                          <text:p/>
                          <draw:enhanced-geometry svg:viewBox="0 0 119 64" draw:extrusion-allowed="true" draw:text-areas="0 0 119 64" draw:glue-points="0 64 119 0" draw:glue-point-type="0 64 119 0" draw:type="non-primitive" draw:enhanced-path="M 0 64 C 31 5 49 0 119 0 N"/>
                        </draw:custom-shape>
                        <draw:custom-shape draw:name="Freeform 268" draw:style-name="gr125" draw:text-style-name="P1" draw:layer="layout" svg:width="0.109cm" svg:height="0.124cm" svg:x="3.756cm" svg:y="9.051cm">
                          <text:p/>
                          <draw:enhanced-geometry svg:viewBox="0 0 82 130" draw:extrusion-allowed="true" draw:text-areas="0 0 82 130" draw:glue-points="82 130 27 29 0 2" draw:glue-point-type="82 130 27 29 0 2" draw:type="non-primitive" draw:enhanced-path="M 82 130 C 70 93 51 59 27 29 C 4 0 21 2 0 2 N"/>
                        </draw:custom-shape>
                      </draw:g>
                      <draw:custom-shape draw:name="Freeform 269" draw:style-name="gr126" draw:text-style-name="P1" draw:layer="layout" svg:width="0.036cm" svg:height="0.088cm" svg:x="3.811cm" svg:y="9.035cm">
                        <text:p/>
                        <draw:enhanced-geometry svg:viewBox="0 0 27 92" draw:extrusion-allowed="true" draw:text-areas="0 0 27 92" draw:glue-points="27 92 9 64 0 0" draw:glue-point-type="27 92 9 64 0 0" draw:type="non-primitive" draw:enhanced-path="M 27 92 C 21 83 12 75 9 64 C 3 43 0 0 0 0 N"/>
                      </draw:custom-shape>
                    </draw:g>
                    <draw:g draw:name="Group 270">
                      <draw:g draw:name="Group 271">
                        <draw:custom-shape draw:name="AutoShape 272" draw:style-name="gr134" draw:text-style-name="P1" draw:layer="layout" svg:width="0.734cm" svg:height="0.385cm" svg:x="3.375cm" svg:y="9.421cm">
                          <text:p/>
                          <draw:enhanced-geometry svg:viewBox="0 0 21600 21600" draw:extrusion-allowed="true" draw:text-areas="4500 4500 17100 17100" draw:glue-points="294 168 168 336 42 168 168 0" draw:glue-point-type="294 168 168 336 42 168 168 0" draw:type="non-primitive" draw:enhanced-path="M 0 0 L 5400 21600 L 16200 21600 L 21600 0 Z N"/>
                        </draw:custom-shape>
                        <draw:custom-shape draw:name="Oval 273" draw:style-name="gr135" draw:text-style-name="P1" draw:layer="layout" svg:width="0.773cm" svg:height="0.085cm" svg:x="3.356cm" svg:y="9.367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274" draw:style-name="gr136" draw:text-style-name="P1" draw:layer="layout" svg:width="0.314cm" svg:height="0.061cm" svg:x="3.585cm" svg:y="9.765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75">
                      <draw:g draw:name="Group 276">
                        <draw:g draw:name="Group 277">
                          <draw:custom-shape draw:name="Freeform 278" draw:style-name="gr122" draw:text-style-name="P1" draw:layer="layout" svg:width="0.383cm" svg:height="0.242cm" draw:transform="rotate (-2.36893539373264) translate (4.16cm 9.395cm)">
                            <text:p/>
                            <draw:enhanced-geometry svg:viewBox="0 0 285 254" draw:extrusion-allowed="true" draw:text-areas="0 0 285 254" draw:glue-points="9 188 0 105 109 5 237 51 219 206 128 243 100 224 18 224 9 188" draw:glue-point-type="9 188 0 105 109 5 237 51 219 206 128 243 100 224 18 224 9 188"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279" draw:style-name="gr124" draw:text-style-name="P1" draw:layer="layout" svg:width="0.16cm" svg:height="0.061cm" draw:transform="rotate (-2.36893539373264) translate (3.961cm 9.401cm)">
                            <text:p/>
                            <draw:enhanced-geometry svg:viewBox="0 0 119 64" draw:extrusion-allowed="true" draw:text-areas="0 0 119 64" draw:glue-points="0 64 119 0" draw:glue-point-type="0 64 119 0" draw:type="non-primitive" draw:enhanced-path="M 0 64 C 31 5 49 0 119 0 N"/>
                          </draw:custom-shape>
                          <draw:custom-shape draw:name="Freeform 280" draw:style-name="gr126" draw:text-style-name="P1" draw:layer="layout" svg:width="0.036cm" svg:height="0.088cm" draw:transform="rotate (-2.36893539373264) translate (4.073cm 9.402cm)">
                            <text:p/>
                            <draw:enhanced-geometry svg:viewBox="0 0 27 92" draw:extrusion-allowed="true" draw:text-areas="0 0 27 92" draw:glue-points="27 92 9 64 0 0" draw:glue-point-type="27 92 9 64 0 0" draw:type="non-primitive" draw:enhanced-path="M 27 92 C 21 83 12 75 9 64 C 3 43 0 0 0 0 N"/>
                          </draw:custom-shape>
                        </draw:g>
                        <draw:custom-shape draw:name="Freeform 281" draw:style-name="gr125" draw:text-style-name="P1" draw:layer="layout" svg:width="0.11cm" svg:height="0.124cm" draw:transform="rotate (-2.36893539373264) translate (4.062cm 9.408cm)">
                          <text:p/>
                          <draw:enhanced-geometry svg:viewBox="0 0 82 130" draw:extrusion-allowed="true" draw:text-areas="0 0 82 130" draw:glue-points="82 130 27 29 0 2" draw:glue-point-type="82 130 27 29 0 2" draw:type="non-primitive" draw:enhanced-path="M 82 130 C 70 93 51 59 27 29 C 4 0 21 2 0 2 N"/>
                        </draw:custom-shape>
                      </draw:g>
                      <draw:custom-shape draw:name="Freeform 282" draw:style-name="gr137" draw:text-style-name="P1" draw:layer="layout" svg:width="0.348cm" svg:height="0.143cm" svg:x="3.654cm" svg:y="9.351cm">
                        <text:p/>
                        <draw:enhanced-geometry svg:viewBox="0 0 259 150" draw:extrusion-allowed="true" draw:text-areas="0 0 259 150" draw:glue-points="259 37 231 18 177 0 113 27 94 46 67 55 39 73 3 110" draw:glue-point-type="259 37 231 18 177 0 113 27 94 46 67 55 39 73 3 110" draw:type="non-primitive" draw:enhanced-path="M 259 37 C 250 31 241 23 231 18 C 214 10 177 0 177 0 C 152 8 136 12 113 27 C 106 32 102 41 94 46 C 86 51 76 51 67 55 C 57 60 48 67 39 73 C 0 133 3 150 3 110 N"/>
                      </draw:custom-shape>
                    </draw:g>
                  </draw:g>
                  <draw:g draw:name="Group 283">
                    <draw:g draw:name="Group 284">
                      <draw:custom-shape draw:name="Freeform 285" draw:style-name="gr138" draw:text-style-name="P1" draw:layer="layout" svg:width="0.265cm" svg:height="0.158cm" draw:transform="rotate (2.60577657322704) translate (3.642cm 9.396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name="Group 286">
                        <draw:custom-shape draw:name="Freeform 287" draw:style-name="gr138" draw:text-style-name="P1" draw:layer="layout" svg:width="0.261cm" svg:height="0.142cm" svg:x="3.639cm" svg:y="9.159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288" draw:style-name="gr138" draw:text-style-name="P1" draw:layer="layout" svg:width="0.261cm" svg:height="0.141cm" draw:transform="rotate (-0.628842129494625) translate (3.756cm 9.158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289" draw:style-name="gr139" draw:text-style-name="P1" draw:layer="layout" svg:width="0.159cm" svg:height="0.233cm" draw:transform="rotate (-1.90502687855264) translate (3.839cm 9.294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290" draw:style-name="gr138" draw:text-style-name="P1" draw:layer="layout" svg:width="0.261cm" svg:height="0.142cm" draw:transform="rotate (-2.79095600686479) translate (3.755cm 9.345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291" draw:style-name="gr139" draw:text-style-name="P1" draw:layer="layout" svg:width="0.159cm" svg:height="0.233cm" draw:transform="rotate (1.64305295782715) translate (3.493cm 9.295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292" draw:style-name="gr139" draw:text-style-name="P1" draw:layer="layout" svg:width="0.159cm" svg:height="0.233cm" draw:transform="rotate (0.792204947480077) translate (3.535cm 9.144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g>
                    <draw:custom-shape draw:name="Freeform 293" draw:style-name="gr62" draw:text-style-name="P1" draw:layer="layout" svg:width="0.152cm" svg:height="0.069cm" svg:x="3.606cm" svg:y="9.213cm">
                      <text:p/>
                      <draw:enhanced-geometry svg:viewBox="0 0 146 106" draw:extrusion-allowed="true" draw:text-areas="0 0 146 106" draw:glue-points="0 66 91 0 99 91 33 83 74 25" draw:glue-point-type="0 66 91 0 99 91 33 83 74 25" draw:type="non-primitive" draw:enhanced-path="M 0 66 C 42 53 56 24 91 0 C 112 22 146 49 99 91 C 82 106 55 86 33 83 C 43 14 21 25 74 25 N"/>
                    </draw:custom-shape>
                  </draw:g>
                  <draw:g draw:name="Group 294">
                    <draw:g draw:name="Group 295">
                      <draw:custom-shape draw:name="Freeform 296" draw:style-name="gr138" draw:text-style-name="P1" draw:layer="layout" svg:width="0.265cm" svg:height="0.158cm" draw:transform="rotate (2.60577657322704) translate (3.98cm 9.244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name="Group 297">
                        <draw:custom-shape draw:name="Freeform 298" draw:style-name="gr138" draw:text-style-name="P1" draw:layer="layout" svg:width="0.261cm" svg:height="0.142cm" svg:x="3.977cm" svg:y="9.007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299" draw:style-name="gr138" draw:text-style-name="P1" draw:layer="layout" svg:width="0.261cm" svg:height="0.141cm" draw:transform="rotate (-0.628842129494625) translate (4.094cm 9.006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00" draw:style-name="gr139" draw:text-style-name="P1" draw:layer="layout" svg:width="0.159cm" svg:height="0.233cm" draw:transform="rotate (-1.90502687855264) translate (4.177cm 9.142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01" draw:style-name="gr138" draw:text-style-name="P1" draw:layer="layout" svg:width="0.261cm" svg:height="0.142cm" draw:transform="rotate (-2.79095600686479) translate (4.093cm 9.193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02" draw:style-name="gr139" draw:text-style-name="P1" draw:layer="layout" svg:width="0.159cm" svg:height="0.233cm" draw:transform="rotate (1.64305295782715) translate (3.831cm 9.143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03" draw:style-name="gr139" draw:text-style-name="P1" draw:layer="layout" svg:width="0.159cm" svg:height="0.233cm" draw:transform="rotate (0.792204947480077) translate (3.873cm 8.992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g>
                    <draw:custom-shape draw:name="Freeform 304" draw:style-name="gr62" draw:text-style-name="P1" draw:layer="layout" svg:width="0.152cm" svg:height="0.069cm" svg:x="3.944cm" svg:y="9.061cm">
                      <text:p/>
                      <draw:enhanced-geometry svg:viewBox="0 0 146 106" draw:extrusion-allowed="true" draw:text-areas="0 0 146 106" draw:glue-points="0 66 91 0 99 91 33 83 74 25" draw:glue-point-type="0 66 91 0 99 91 33 83 74 25" draw:type="non-primitive" draw:enhanced-path="M 0 66 C 42 53 56 24 91 0 C 112 22 146 49 99 91 C 82 106 55 86 33 83 C 43 14 21 25 74 25 N"/>
                    </draw:custom-shape>
                  </draw:g>
                  <draw:g draw:name="Group 305">
                    <draw:g draw:name="Group 306">
                      <draw:custom-shape draw:name="Freeform 307" draw:style-name="gr138" draw:text-style-name="P1" draw:layer="layout" svg:width="0.265cm" svg:height="0.158cm" draw:transform="rotate (2.60577657322704) translate (3.441cm 9.148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name="Group 308">
                        <draw:custom-shape draw:name="Freeform 309" draw:style-name="gr138" draw:text-style-name="P1" draw:layer="layout" svg:width="0.261cm" svg:height="0.142cm" svg:x="3.438cm" svg:y="8.911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10" draw:style-name="gr138" draw:text-style-name="P1" draw:layer="layout" svg:width="0.261cm" svg:height="0.141cm" draw:transform="rotate (-0.628842129494625) translate (3.555cm 8.91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11" draw:style-name="gr139" draw:text-style-name="P1" draw:layer="layout" svg:width="0.159cm" svg:height="0.233cm" draw:transform="rotate (-1.90502687855264) translate (3.638cm 9.046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12" draw:style-name="gr138" draw:text-style-name="P1" draw:layer="layout" svg:width="0.261cm" svg:height="0.142cm" draw:transform="rotate (-2.79095600686479) translate (3.554cm 9.097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13" draw:style-name="gr139" draw:text-style-name="P1" draw:layer="layout" svg:width="0.159cm" svg:height="0.233cm" draw:transform="rotate (1.64305295782715) translate (3.292cm 9.047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14" draw:style-name="gr139" draw:text-style-name="P1" draw:layer="layout" svg:width="0.159cm" svg:height="0.233cm" draw:transform="rotate (0.792204947480077) translate (3.334cm 8.896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g>
                    <draw:custom-shape draw:name="Freeform 315" draw:style-name="gr62" draw:text-style-name="P1" draw:layer="layout" svg:width="0.152cm" svg:height="0.069cm" svg:x="3.405cm" svg:y="8.965cm">
                      <text:p/>
                      <draw:enhanced-geometry svg:viewBox="0 0 146 106" draw:extrusion-allowed="true" draw:text-areas="0 0 146 106" draw:glue-points="0 66 91 0 99 91 33 83 74 25" draw:glue-point-type="0 66 91 0 99 91 33 83 74 25" draw:type="non-primitive" draw:enhanced-path="M 0 66 C 42 53 56 24 91 0 C 112 22 146 49 99 91 C 82 106 55 86 33 83 C 43 14 21 25 74 25 N"/>
                    </draw:custom-shape>
                  </draw:g>
                </draw:g>
                <draw:g draw:name="Group 316">
                  <draw:g draw:name="Group 317">
                    <draw:g draw:name="Group 318">
                      <draw:g draw:name="Group 319">
                        <draw:custom-shape draw:name="Freeform 320" draw:style-name="gr140" draw:text-style-name="P1" draw:layer="layout" svg:width="0.357cm" svg:height="0.225cm" svg:x="4.355cm" svg:y="7.731cm">
                          <text:p/>
                          <draw:enhanced-geometry svg:viewBox="0 0 285 254" draw:extrusion-allowed="true" draw:text-areas="0 0 285 254" draw:glue-points="9 188 0 105 109 5 237 51 219 206 128 243 100 224 18 224 9 188" draw:glue-point-type="9 188 0 105 109 5 237 51 219 206 128 243 100 224 18 224 9 188"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321" draw:style-name="gr141" draw:text-style-name="P1" draw:layer="layout" svg:width="0.08cm" svg:height="0.316cm" svg:x="4.422cm" svg:y="7.816cm">
                          <text:p/>
                          <draw:enhanced-geometry svg:viewBox="0 0 64 357" draw:extrusion-allowed="true" draw:text-areas="0 0 64 357" draw:glue-points="64 0 55 64 37 119 0 357" draw:glue-point-type="64 0 55 64 37 119 0 357" draw:type="non-primitive" draw:enhanced-path="M 64 0 C 61 21 60 43 55 64 C 51 83 37 119 37 119 C 22 210 0 263 0 357 N"/>
                        </draw:custom-shape>
                        <draw:custom-shape draw:name="Freeform 322" draw:style-name="gr124" draw:text-style-name="P1" draw:layer="layout" svg:width="0.149cm" svg:height="0.056cm" svg:x="4.491cm" svg:y="7.857cm">
                          <text:p/>
                          <draw:enhanced-geometry svg:viewBox="0 0 119 64" draw:extrusion-allowed="true" draw:text-areas="0 0 119 64" draw:glue-points="0 64 119 0" draw:glue-point-type="0 64 119 0" draw:type="non-primitive" draw:enhanced-path="M 0 64 C 31 5 49 0 119 0 N"/>
                        </draw:custom-shape>
                        <draw:custom-shape draw:name="Freeform 323" draw:style-name="gr125" draw:text-style-name="P1" draw:layer="layout" svg:width="0.102cm" svg:height="0.115cm" svg:x="4.366cm" svg:y="7.798cm">
                          <text:p/>
                          <draw:enhanced-geometry svg:viewBox="0 0 82 130" draw:extrusion-allowed="true" draw:text-areas="0 0 82 130" draw:glue-points="82 130 27 29 0 2" draw:glue-point-type="82 130 27 29 0 2" draw:type="non-primitive" draw:enhanced-path="M 82 130 C 70 93 51 59 27 29 C 4 0 21 2 0 2 N"/>
                        </draw:custom-shape>
                      </draw:g>
                      <draw:custom-shape draw:name="Freeform 324" draw:style-name="gr142" draw:text-style-name="P1" draw:layer="layout" svg:width="0.033cm" svg:height="0.081cm" svg:x="4.417cm" svg:y="7.783cm">
                        <text:p/>
                        <draw:enhanced-geometry svg:viewBox="0 0 27 92" draw:extrusion-allowed="true" draw:text-areas="0 0 27 92" draw:glue-points="27 92 9 64 0 0" draw:glue-point-type="27 92 9 64 0 0" draw:type="non-primitive" draw:enhanced-path="M 27 92 C 21 83 12 75 9 64 C 3 43 0 0 0 0 N"/>
                      </draw:custom-shape>
                    </draw:g>
                    <draw:g draw:name="Group 325">
                      <draw:g draw:name="Group 326">
                        <draw:custom-shape draw:name="Freeform 327" draw:style-name="gr143" draw:text-style-name="P1" draw:layer="layout" svg:width="0.252cm" svg:height="0.318cm" draw:transform="rotate (1.22958445802977) translate (3.987cm 8.192cm)">
                          <text:p/>
                          <draw:enhanced-geometry svg:viewBox="0 0 285 254" draw:extrusion-allowed="true" draw:text-areas="0 0 285 254" draw:glue-points="9 188 0 105 109 5 237 51 219 206 128 243 100 224 18 224 9 188" draw:glue-point-type="9 188 0 105 109 5 237 51 219 206 128 243 100 224 18 224 9 188"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328" draw:style-name="gr144" draw:text-style-name="P1" draw:layer="layout" svg:width="0.056cm" svg:height="0.448cm" draw:transform="rotate (1.22958445802977) translate (4.116cm 8.188cm)">
                          <text:p/>
                          <draw:enhanced-geometry svg:viewBox="0 0 64 357" draw:extrusion-allowed="true" draw:text-areas="0 0 64 357" draw:glue-points="64 0 55 64 37 119 0 357" draw:glue-point-type="64 0 55 64 37 119 0 357" draw:type="non-primitive" draw:enhanced-path="M 64 0 C 61 21 60 43 55 64 C 51 83 37 119 37 119 C 22 210 0 263 0 357 N"/>
                        </draw:custom-shape>
                        <draw:custom-shape draw:name="Freeform 329" draw:style-name="gr145" draw:text-style-name="P1" draw:layer="layout" svg:width="0.105cm" svg:height="0.08cm" draw:transform="rotate (1.22958445802977) translate (4.187cm 8.161cm)">
                          <text:p/>
                          <draw:enhanced-geometry svg:viewBox="0 0 119 64" draw:extrusion-allowed="true" draw:text-areas="0 0 119 64" draw:glue-points="0 64 119 0" draw:glue-point-type="0 64 119 0" draw:type="non-primitive" draw:enhanced-path="M 0 64 C 31 5 49 0 119 0 N"/>
                        </draw:custom-shape>
                        <draw:custom-shape draw:name="Freeform 330" draw:style-name="gr146" draw:text-style-name="P1" draw:layer="layout" svg:width="0.072cm" svg:height="0.163cm" draw:transform="rotate (1.22958445802977) translate (4.079cm 8.216cm)">
                          <text:p/>
                          <draw:enhanced-geometry svg:viewBox="0 0 82 130" draw:extrusion-allowed="true" draw:text-areas="0 0 82 130" draw:glue-points="82 130 27 29 0 2" draw:glue-point-type="82 130 27 29 0 2" draw:type="non-primitive" draw:enhanced-path="M 82 130 C 70 93 51 59 27 29 C 4 0 21 2 0 2 N"/>
                        </draw:custom-shape>
                      </draw:g>
                      <draw:custom-shape draw:name="Freeform 331" draw:style-name="gr131" draw:text-style-name="P1" draw:layer="layout" svg:width="0.023cm" svg:height="0.115cm" draw:transform="rotate (1.22958445802977) translate (4.072cm 8.175cm)">
                        <text:p/>
                        <draw:enhanced-geometry svg:viewBox="0 0 27 92" draw:extrusion-allowed="true" draw:text-areas="0 0 27 92" draw:glue-points="27 92 9 64 0 0" draw:glue-point-type="27 92 9 64 0 0" draw:type="non-primitive" draw:enhanced-path="M 27 92 C 21 83 12 75 9 64 C 3 43 0 0 0 0 N"/>
                      </draw:custom-shape>
                    </draw:g>
                    <draw:g draw:name="Group 332">
                      <draw:g draw:name="Group 333">
                        <draw:custom-shape draw:name="Freeform 334" draw:style-name="gr147" draw:text-style-name="P1" draw:layer="layout" svg:width="0.248cm" svg:height="0.147cm" draw:transform="rotate (2.60577657322704) translate (4.307cm 8.057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name="Group 335">
                          <draw:custom-shape draw:name="Freeform 336" draw:style-name="gr148" draw:text-style-name="P1" draw:layer="layout" svg:width="0.244cm" svg:height="0.131cm" svg:x="4.303cm" svg:y="7.837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37" draw:style-name="gr148" draw:text-style-name="P1" draw:layer="layout" svg:width="0.244cm" svg:height="0.131cm" draw:transform="rotate (-0.628842129494625) translate (4.413cm 7.836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38" draw:style-name="gr149" draw:text-style-name="P1" draw:layer="layout" svg:width="0.148cm" svg:height="0.218cm" draw:transform="rotate (-1.90502687855264) translate (4.492cm 7.963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39" draw:style-name="gr148" draw:text-style-name="P1" draw:layer="layout" svg:width="0.244cm" svg:height="0.131cm" draw:transform="rotate (-2.79095600686479) translate (4.413cm 8.007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40" draw:style-name="gr149" draw:text-style-name="P1" draw:layer="layout" svg:width="0.147cm" svg:height="0.218cm" draw:transform="rotate (1.64305295782715) translate (4.167cm 7.963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41" draw:style-name="gr149" draw:text-style-name="P1" draw:layer="layout" svg:width="0.147cm" svg:height="0.218cm" draw:transform="rotate (0.792204947480077) translate (4.207cm 7.821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g>
                      <draw:custom-shape draw:name="Freeform 342" draw:style-name="gr85" draw:text-style-name="P1" draw:layer="layout" svg:width="0.143cm" svg:height="0.064cm" svg:x="4.272cm" svg:y="7.887cm">
                        <text:p/>
                        <draw:enhanced-geometry svg:viewBox="0 0 146 106" draw:extrusion-allowed="true" draw:text-areas="0 0 146 106" draw:glue-points="0 66 91 0 99 91 33 83 74 25" draw:glue-point-type="0 66 91 0 99 91 33 83 74 25" draw:type="non-primitive" draw:enhanced-path="M 0 66 C 42 53 56 24 91 0 C 112 22 146 49 99 91 C 82 106 55 86 33 83 C 43 14 21 25 74 25 N"/>
                      </draw:custom-shape>
                    </draw:g>
                    <draw:g draw:name="Group 343">
                      <draw:g draw:name="Group 344">
                        <draw:custom-shape draw:name="Freeform 345" draw:style-name="gr147" draw:text-style-name="P1" draw:layer="layout" svg:width="0.248cm" svg:height="0.147cm" draw:transform="rotate (2.60577657322704) translate (4.909cm 8.185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name="Group 346">
                          <draw:custom-shape draw:name="Freeform 347" draw:style-name="gr148" draw:text-style-name="P1" draw:layer="layout" svg:width="0.244cm" svg:height="0.131cm" svg:x="4.905cm" svg:y="7.965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48" draw:style-name="gr148" draw:text-style-name="P1" draw:layer="layout" svg:width="0.244cm" svg:height="0.131cm" draw:transform="rotate (-0.628842129494625) translate (5.015cm 7.964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49" draw:style-name="gr149" draw:text-style-name="P1" draw:layer="layout" svg:width="0.148cm" svg:height="0.218cm" draw:transform="rotate (-1.90502687855264) translate (5.094cm 8.091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50" draw:style-name="gr148" draw:text-style-name="P1" draw:layer="layout" svg:width="0.244cm" svg:height="0.131cm" draw:transform="rotate (-2.79095600686479) translate (5.015cm 8.135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51" draw:style-name="gr149" draw:text-style-name="P1" draw:layer="layout" svg:width="0.147cm" svg:height="0.218cm" draw:transform="rotate (1.64305295782715) translate (4.769cm 8.091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52" draw:style-name="gr149" draw:text-style-name="P1" draw:layer="layout" svg:width="0.147cm" svg:height="0.218cm" draw:transform="rotate (0.792204947480077) translate (4.809cm 7.949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g>
                      <draw:custom-shape draw:name="Freeform 353" draw:style-name="gr85" draw:text-style-name="P1" draw:layer="layout" svg:width="0.143cm" svg:height="0.064cm" svg:x="4.874cm" svg:y="8.015cm">
                        <text:p/>
                        <draw:enhanced-geometry svg:viewBox="0 0 146 106" draw:extrusion-allowed="true" draw:text-areas="0 0 146 106" draw:glue-points="0 66 91 0 99 91 33 83 74 25" draw:glue-point-type="0 66 91 0 99 91 33 83 74 25" draw:type="non-primitive" draw:enhanced-path="M 0 66 C 42 53 56 24 91 0 C 112 22 146 49 99 91 C 82 106 55 86 33 83 C 43 14 21 25 74 25 N"/>
                      </draw:custom-shape>
                    </draw:g>
                    <draw:g draw:name="Group 354">
                      <draw:g draw:name="Group 355">
                        <draw:custom-shape draw:name="Freeform 356" draw:style-name="gr140" draw:text-style-name="P1" draw:layer="layout" svg:width="0.357cm" svg:height="0.225cm" svg:x="4.535cm" svg:y="7.882cm">
                          <text:p/>
                          <draw:enhanced-geometry svg:viewBox="0 0 285 254" draw:extrusion-allowed="true" draw:text-areas="0 0 285 254" draw:glue-points="9 188 0 105 109 5 237 51 219 206 128 243 100 224 18 224 9 188" draw:glue-point-type="9 188 0 105 109 5 237 51 219 206 128 243 100 224 18 224 9 188"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357" draw:style-name="gr141" draw:text-style-name="P1" draw:layer="layout" svg:width="0.08cm" svg:height="0.316cm" svg:x="4.602cm" svg:y="7.967cm">
                          <text:p/>
                          <draw:enhanced-geometry svg:viewBox="0 0 64 357" draw:extrusion-allowed="true" draw:text-areas="0 0 64 357" draw:glue-points="64 0 55 64 37 119 0 357" draw:glue-point-type="64 0 55 64 37 119 0 357" draw:type="non-primitive" draw:enhanced-path="M 64 0 C 61 21 60 43 55 64 C 51 83 37 119 37 119 C 22 210 0 263 0 357 N"/>
                        </draw:custom-shape>
                        <draw:custom-shape draw:name="Freeform 358" draw:style-name="gr124" draw:text-style-name="P1" draw:layer="layout" svg:width="0.149cm" svg:height="0.056cm" svg:x="4.671cm" svg:y="8.008cm">
                          <text:p/>
                          <draw:enhanced-geometry svg:viewBox="0 0 119 64" draw:extrusion-allowed="true" draw:text-areas="0 0 119 64" draw:glue-points="0 64 119 0" draw:glue-point-type="0 64 119 0" draw:type="non-primitive" draw:enhanced-path="M 0 64 C 31 5 49 0 119 0 N"/>
                        </draw:custom-shape>
                        <draw:custom-shape draw:name="Freeform 359" draw:style-name="gr125" draw:text-style-name="P1" draw:layer="layout" svg:width="0.102cm" svg:height="0.115cm" svg:x="4.546cm" svg:y="7.949cm">
                          <text:p/>
                          <draw:enhanced-geometry svg:viewBox="0 0 82 130" draw:extrusion-allowed="true" draw:text-areas="0 0 82 130" draw:glue-points="82 130 27 29 0 2" draw:glue-point-type="82 130 27 29 0 2" draw:type="non-primitive" draw:enhanced-path="M 82 130 C 70 93 51 59 27 29 C 4 0 21 2 0 2 N"/>
                        </draw:custom-shape>
                      </draw:g>
                      <draw:custom-shape draw:name="Freeform 360" draw:style-name="gr142" draw:text-style-name="P1" draw:layer="layout" svg:width="0.033cm" svg:height="0.081cm" svg:x="4.597cm" svg:y="7.934cm">
                        <text:p/>
                        <draw:enhanced-geometry svg:viewBox="0 0 27 92" draw:extrusion-allowed="true" draw:text-areas="0 0 27 92" draw:glue-points="27 92 9 64 0 0" draw:glue-point-type="27 92 9 64 0 0" draw:type="non-primitive" draw:enhanced-path="M 27 92 C 21 83 12 75 9 64 C 3 43 0 0 0 0 N"/>
                      </draw:custom-shape>
                    </draw:g>
                    <draw:g draw:name="Group 361">
                      <draw:g draw:name="Group 362">
                        <draw:custom-shape draw:name="Freeform 363" draw:style-name="gr143" draw:text-style-name="P1" draw:layer="layout" svg:width="0.252cm" svg:height="0.318cm" draw:transform="rotate (-0.792379480406462) translate (4.873cm 7.993cm)">
                          <text:p/>
                          <draw:enhanced-geometry svg:viewBox="0 0 285 254" draw:extrusion-allowed="true" draw:text-areas="0 0 285 254" draw:glue-points="9 188 0 105 109 5 237 51 219 206 128 243 100 224 18 224 9 188" draw:glue-point-type="9 188 0 105 109 5 237 51 219 206 128 243 100 224 18 224 9 188"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364" draw:style-name="gr144" draw:text-style-name="P1" draw:layer="layout" svg:width="0.056cm" svg:height="0.448cm" draw:transform="rotate (-0.792379480406462) translate (4.82cm 8.111cm)">
                          <text:p/>
                          <draw:enhanced-geometry svg:viewBox="0 0 64 357" draw:extrusion-allowed="true" draw:text-areas="0 0 64 357" draw:glue-points="64 0 55 64 37 119 0 357" draw:glue-point-type="64 0 55 64 37 119 0 357" draw:type="non-primitive" draw:enhanced-path="M 64 0 C 61 21 60 43 55 64 C 51 83 37 119 37 119 C 22 210 0 263 0 357 N"/>
                        </draw:custom-shape>
                        <draw:custom-shape draw:name="Freeform 365" draw:style-name="gr145" draw:text-style-name="P1" draw:layer="layout" svg:width="0.105cm" svg:height="0.08cm" draw:transform="rotate (-0.792379480406462) translate (4.813cm 8.186cm)">
                          <text:p/>
                          <draw:enhanced-geometry svg:viewBox="0 0 119 64" draw:extrusion-allowed="true" draw:text-areas="0 0 119 64" draw:glue-points="0 64 119 0" draw:glue-point-type="0 64 119 0" draw:type="non-primitive" draw:enhanced-path="M 0 64 C 31 5 49 0 119 0 N"/>
                        </draw:custom-shape>
                        <draw:custom-shape draw:name="Freeform 366" draw:style-name="gr146" draw:text-style-name="P1" draw:layer="layout" svg:width="0.072cm" svg:height="0.163cm" draw:transform="rotate (-0.792379480406462) translate (4.811cm 8.065cm)">
                          <text:p/>
                          <draw:enhanced-geometry svg:viewBox="0 0 82 130" draw:extrusion-allowed="true" draw:text-areas="0 0 82 130" draw:glue-points="82 130 27 29 0 2" draw:glue-point-type="82 130 27 29 0 2" draw:type="non-primitive" draw:enhanced-path="M 82 130 C 70 93 51 59 27 29 C 4 0 21 2 0 2 N"/>
                        </draw:custom-shape>
                      </draw:g>
                      <draw:custom-shape draw:name="Freeform 367" draw:style-name="gr131" draw:text-style-name="P1" draw:layer="layout" svg:width="0.023cm" svg:height="0.115cm" draw:transform="rotate (-0.792379480406462) translate (4.851cm 8.076cm)">
                        <text:p/>
                        <draw:enhanced-geometry svg:viewBox="0 0 27 92" draw:extrusion-allowed="true" draw:text-areas="0 0 27 92" draw:glue-points="27 92 9 64 0 0" draw:glue-point-type="27 92 9 64 0 0" draw:type="non-primitive" draw:enhanced-path="M 27 92 C 21 83 12 75 9 64 C 3 43 0 0 0 0 N"/>
                      </draw:custom-shape>
                    </draw:g>
                    <draw:g draw:name="Group 368">
                      <draw:g draw:name="Group 369">
                        <draw:custom-shape draw:name="AutoShape 370" draw:style-name="gr134" draw:text-style-name="P1" draw:layer="layout" svg:width="0.685cm" svg:height="0.356cm" svg:x="4.192cm" svg:y="8.292cm">
                          <text:p/>
                          <draw:enhanced-geometry svg:viewBox="0 0 21600 21600" draw:extrusion-allowed="true" draw:text-areas="4500 4500 17100 17100" draw:glue-points="294 168 168 336 42 168 168 0" draw:glue-point-type="294 168 168 336 42 168 168 0" draw:type="non-primitive" draw:enhanced-path="M 0 0 L 5400 21600 L 16200 21600 L 21600 0 Z N"/>
                        </draw:custom-shape>
                        <draw:custom-shape draw:name="Oval 371" draw:style-name="gr135" draw:text-style-name="P1" draw:layer="layout" svg:width="0.722cm" svg:height="0.079cm" svg:x="4.174cm" svg:y="8.242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372" draw:style-name="gr136" draw:text-style-name="P1" draw:layer="layout" svg:width="0.293cm" svg:height="0.057cm" svg:x="4.388cm" svg:y="8.61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73">
                      <draw:g draw:name="Group 374">
                        <draw:g draw:name="Group 375">
                          <draw:custom-shape draw:name="Freeform 376" draw:style-name="gr140" draw:text-style-name="P1" draw:layer="layout" svg:width="0.356cm" svg:height="0.225cm" draw:transform="rotate (-2.36893539373264) translate (4.924cm 8.267cm)">
                            <text:p/>
                            <draw:enhanced-geometry svg:viewBox="0 0 285 254" draw:extrusion-allowed="true" draw:text-areas="0 0 285 254" draw:glue-points="9 188 0 105 109 5 237 51 219 206 128 243 100 224 18 224 9 188" draw:glue-point-type="9 188 0 105 109 5 237 51 219 206 128 243 100 224 18 224 9 188"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377" draw:style-name="gr124" draw:text-style-name="P1" draw:layer="layout" svg:width="0.149cm" svg:height="0.056cm" draw:transform="rotate (-2.36893539373264) translate (4.738cm 8.272cm)">
                            <text:p/>
                            <draw:enhanced-geometry svg:viewBox="0 0 119 64" draw:extrusion-allowed="true" draw:text-areas="0 0 119 64" draw:glue-points="0 64 119 0" draw:glue-point-type="0 64 119 0" draw:type="non-primitive" draw:enhanced-path="M 0 64 C 31 5 49 0 119 0 N"/>
                          </draw:custom-shape>
                          <draw:custom-shape draw:name="Freeform 378" draw:style-name="gr142" draw:text-style-name="P1" draw:layer="layout" svg:width="0.033cm" svg:height="0.081cm" draw:transform="rotate (-2.36893539373264) translate (4.843cm 8.273cm)">
                            <text:p/>
                            <draw:enhanced-geometry svg:viewBox="0 0 27 92" draw:extrusion-allowed="true" draw:text-areas="0 0 27 92" draw:glue-points="27 92 9 64 0 0" draw:glue-point-type="27 92 9 64 0 0" draw:type="non-primitive" draw:enhanced-path="M 27 92 C 21 83 12 75 9 64 C 3 43 0 0 0 0 N"/>
                          </draw:custom-shape>
                        </draw:g>
                        <draw:custom-shape draw:name="Freeform 379" draw:style-name="gr125" draw:text-style-name="P1" draw:layer="layout" svg:width="0.102cm" svg:height="0.115cm" draw:transform="rotate (-2.36893539373264) translate (4.833cm 8.279cm)">
                          <text:p/>
                          <draw:enhanced-geometry svg:viewBox="0 0 82 130" draw:extrusion-allowed="true" draw:text-areas="0 0 82 130" draw:glue-points="82 130 27 29 0 2" draw:glue-point-type="82 130 27 29 0 2" draw:type="non-primitive" draw:enhanced-path="M 82 130 C 70 93 51 59 27 29 C 4 0 21 2 0 2 N"/>
                        </draw:custom-shape>
                      </draw:g>
                      <draw:custom-shape draw:name="Freeform 380" draw:style-name="gr137" draw:text-style-name="P1" draw:layer="layout" svg:width="0.324cm" svg:height="0.133cm" svg:x="4.453cm" svg:y="8.227cm">
                        <text:p/>
                        <draw:enhanced-geometry svg:viewBox="0 0 259 150" draw:extrusion-allowed="true" draw:text-areas="0 0 259 150" draw:glue-points="259 37 231 18 177 0 113 27 94 46 67 55 39 73 3 110" draw:glue-point-type="259 37 231 18 177 0 113 27 94 46 67 55 39 73 3 110" draw:type="non-primitive" draw:enhanced-path="M 259 37 C 250 31 241 23 231 18 C 214 10 177 0 177 0 C 152 8 136 12 113 27 C 106 32 102 41 94 46 C 86 51 76 51 67 55 C 57 60 48 67 39 73 C 0 133 3 150 3 110 N"/>
                      </draw:custom-shape>
                    </draw:g>
                    <draw:g draw:name="Group 381">
                      <draw:g draw:name="Group 382">
                        <draw:g draw:name="Group 383">
                          <draw:custom-shape draw:name="Freeform 384" draw:style-name="gr140" draw:text-style-name="P1" draw:layer="layout" svg:width="0.356cm" svg:height="0.226cm" draw:transform="rotate (-2.36893539373264) translate (4.596cm 8.267cm)">
                            <text:p/>
                            <draw:enhanced-geometry svg:viewBox="0 0 285 254" draw:extrusion-allowed="true" draw:text-areas="0 0 285 254" draw:glue-points="9 188 0 105 109 5 237 51 219 206 128 243 100 224 18 224 9 188" draw:glue-point-type="9 188 0 105 109 5 237 51 219 206 128 243 100 224 18 224 9 188" draw:mirror-vertical="true" draw:mirror-horizontal="true"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385" draw:style-name="gr124" draw:text-style-name="P1" draw:layer="layout" svg:width="0.149cm" svg:height="0.056cm" draw:transform="rotate (-2.36893539373264) translate (4.516cm 8.286cm)">
                            <text:p/>
                            <draw:enhanced-geometry svg:viewBox="0 0 119 64" draw:extrusion-allowed="true" draw:text-areas="0 0 119 64" draw:glue-points="0 64 119 0" draw:glue-point-type="0 64 119 0" draw:mirror-vertical="true" draw:mirror-horizontal="true" draw:type="non-primitive" draw:enhanced-path="M 0 64 C 31 5 49 0 119 0 N"/>
                          </draw:custom-shape>
                          <draw:custom-shape draw:name="Freeform 386" draw:style-name="gr142" draw:text-style-name="P1" draw:layer="layout" svg:width="0.033cm" svg:height="0.081cm" draw:transform="rotate (-2.36893539373264) translate (4.345cm 8.383cm)">
                            <text:p/>
                            <draw:enhanced-geometry svg:viewBox="0 0 27 92" draw:extrusion-allowed="true" draw:text-areas="0 0 27 92" draw:glue-points="27 92 9 64 0 0" draw:glue-point-type="27 92 9 64 0 0" draw:mirror-vertical="true" draw:mirror-horizontal="true" draw:type="non-primitive" draw:enhanced-path="M 27 92 C 21 83 12 75 9 64 C 3 43 0 0 0 0 N"/>
                          </draw:custom-shape>
                        </draw:g>
                        <draw:custom-shape draw:name="Freeform 387" draw:style-name="gr125" draw:text-style-name="P1" draw:layer="layout" svg:width="0.102cm" svg:height="0.115cm" draw:transform="rotate (-2.36893539373264) translate (4.427cm 8.355cm)">
                          <text:p/>
                          <draw:enhanced-geometry svg:viewBox="0 0 82 130" draw:extrusion-allowed="true" draw:text-areas="0 0 82 130" draw:glue-points="82 130 27 29 0 2" draw:glue-point-type="82 130 27 29 0 2" draw:mirror-vertical="true" draw:mirror-horizontal="true" draw:type="non-primitive" draw:enhanced-path="M 82 130 C 70 93 51 59 27 29 C 4 0 21 2 0 2 N"/>
                        </draw:custom-shape>
                      </draw:g>
                      <draw:custom-shape draw:name="Freeform 388" draw:style-name="gr137" draw:text-style-name="P1" draw:layer="layout" svg:width="0.324cm" svg:height="0.133cm" svg:x="4.331cm" svg:y="8.261cm">
                        <text:p/>
                        <draw:enhanced-geometry svg:viewBox="0 0 259 150" draw:extrusion-allowed="true" draw:text-areas="0 0 259 150" draw:glue-points="259 37 231 18 177 0 113 27 94 46 67 55 39 73 3 110" draw:glue-point-type="259 37 231 18 177 0 113 27 94 46 67 55 39 73 3 110" draw:mirror-vertical="true" draw:mirror-horizontal="true" draw:type="non-primitive" draw:enhanced-path="M 259 37 C 250 31 241 23 231 18 C 214 10 177 0 177 0 C 152 8 136 12 113 27 C 106 32 102 41 94 46 C 86 51 76 51 67 55 C 57 60 48 67 39 73 C 0 133 3 150 3 110 N"/>
                      </draw:custom-shape>
                    </draw:g>
                    <draw:g draw:name="Group 389">
                      <draw:g draw:name="Group 390">
                        <draw:custom-shape draw:name="Freeform 391" draw:style-name="gr147" draw:text-style-name="P1" draw:layer="layout" svg:width="0.248cm" svg:height="0.147cm" draw:transform="rotate (2.60577657322704) translate (4.488cm 8.27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name="Group 392">
                          <draw:custom-shape draw:name="Freeform 393" draw:style-name="gr148" draw:text-style-name="P1" draw:layer="layout" svg:width="0.244cm" svg:height="0.131cm" svg:x="4.484cm" svg:y="8.05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94" draw:style-name="gr148" draw:text-style-name="P1" draw:layer="layout" svg:width="0.244cm" svg:height="0.131cm" draw:transform="rotate (-0.628842129494625) translate (4.594cm 8.048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95" draw:style-name="gr149" draw:text-style-name="P1" draw:layer="layout" svg:width="0.147cm" svg:height="0.218cm" draw:transform="rotate (-1.90502687855264) translate (4.673cm 8.176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96" draw:style-name="gr148" draw:text-style-name="P1" draw:layer="layout" svg:width="0.244cm" svg:height="0.131cm" draw:transform="rotate (-2.79095600686479) translate (4.594cm 8.22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97" draw:style-name="gr149" draw:text-style-name="P1" draw:layer="layout" svg:width="0.147cm" svg:height="0.218cm" draw:transform="rotate (1.64305295782715) translate (4.348cm 8.176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398" draw:style-name="gr149" draw:text-style-name="P1" draw:layer="layout" svg:width="0.147cm" svg:height="0.218cm" draw:transform="rotate (0.792204947480077) translate (4.388cm 8.034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g>
                      <draw:custom-shape draw:name="Freeform 399" draw:style-name="gr85" draw:text-style-name="P1" draw:layer="layout" svg:width="0.143cm" svg:height="0.063cm" svg:x="4.453cm" svg:y="8.1cm">
                        <text:p/>
                        <draw:enhanced-geometry svg:viewBox="0 0 146 106" draw:extrusion-allowed="true" draw:text-areas="0 0 146 106" draw:glue-points="0 66 91 0 99 91 33 83 74 25" draw:glue-point-type="0 66 91 0 99 91 33 83 74 25" draw:type="non-primitive" draw:enhanced-path="M 0 66 C 42 53 56 24 91 0 C 112 22 146 49 99 91 C 82 106 55 86 33 83 C 43 14 21 25 74 25 N"/>
                      </draw:custom-shape>
                    </draw:g>
                  </draw:g>
                  <draw:g draw:name="Group 400">
                    <draw:g draw:name="Group 401">
                      <draw:g draw:name="Group 402">
                        <draw:custom-shape draw:name="Freeform 403" draw:style-name="gr143" draw:text-style-name="P1" draw:layer="layout" svg:width="0.252cm" svg:height="0.318cm" draw:transform="rotate (-0.792379480406462) translate (5.75cm 7.274cm)">
                          <text:p/>
                          <draw:enhanced-geometry svg:viewBox="0 0 285 254" draw:extrusion-allowed="true" draw:text-areas="0 0 285 254" draw:glue-points="9 188 0 105 109 5 237 51 219 206 128 243 100 224 18 224 9 188" draw:glue-point-type="9 188 0 105 109 5 237 51 219 206 128 243 100 224 18 224 9 188"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404" draw:style-name="gr144" draw:text-style-name="P1" draw:layer="layout" svg:width="0.056cm" svg:height="0.447cm" draw:transform="rotate (-0.792379480406462) translate (5.698cm 7.391cm)">
                          <text:p/>
                          <draw:enhanced-geometry svg:viewBox="0 0 64 357" draw:extrusion-allowed="true" draw:text-areas="0 0 64 357" draw:glue-points="64 0 55 64 37 119 0 357" draw:glue-point-type="64 0 55 64 37 119 0 357" draw:type="non-primitive" draw:enhanced-path="M 64 0 C 61 21 60 43 55 64 C 51 83 37 119 37 119 C 22 210 0 263 0 357 N"/>
                        </draw:custom-shape>
                        <draw:custom-shape draw:name="Freeform 405" draw:style-name="gr145" draw:text-style-name="P1" draw:layer="layout" svg:width="0.105cm" svg:height="0.08cm" draw:transform="rotate (-0.792379480406462) translate (5.691cm 7.467cm)">
                          <text:p/>
                          <draw:enhanced-geometry svg:viewBox="0 0 119 64" draw:extrusion-allowed="true" draw:text-areas="0 0 119 64" draw:glue-points="0 64 119 0" draw:glue-point-type="0 64 119 0" draw:type="non-primitive" draw:enhanced-path="M 0 64 C 31 5 49 0 119 0 N"/>
                        </draw:custom-shape>
                        <draw:custom-shape draw:name="Freeform 406" draw:style-name="gr146" draw:text-style-name="P1" draw:layer="layout" svg:width="0.072cm" svg:height="0.162cm" draw:transform="rotate (-0.792379480406462) translate (5.688cm 7.346cm)">
                          <text:p/>
                          <draw:enhanced-geometry svg:viewBox="0 0 82 130" draw:extrusion-allowed="true" draw:text-areas="0 0 82 130" draw:glue-points="82 130 27 29 0 2" draw:glue-point-type="82 130 27 29 0 2" draw:type="non-primitive" draw:enhanced-path="M 82 130 C 70 93 51 59 27 29 C 4 0 21 2 0 2 N"/>
                        </draw:custom-shape>
                      </draw:g>
                      <draw:custom-shape draw:name="Freeform 407" draw:style-name="gr131" draw:text-style-name="P1" draw:layer="layout" svg:width="0.023cm" svg:height="0.115cm" draw:transform="rotate (-0.792379480406462) translate (5.729cm 7.356cm)">
                        <text:p/>
                        <draw:enhanced-geometry svg:viewBox="0 0 27 92" draw:extrusion-allowed="true" draw:text-areas="0 0 27 92" draw:glue-points="27 92 9 64 0 0" draw:glue-point-type="27 92 9 64 0 0" draw:type="non-primitive" draw:enhanced-path="M 27 92 C 21 83 12 75 9 64 C 3 43 0 0 0 0 N"/>
                      </draw:custom-shape>
                    </draw:g>
                    <draw:g draw:name="Group 408">
                      <draw:g draw:name="Group 409">
                        <draw:g draw:name="Group 410">
                          <draw:custom-shape draw:name="Freeform 411" draw:style-name="gr140" draw:text-style-name="P1" draw:layer="layout" svg:width="0.356cm" svg:height="0.225cm" svg:x="5.233cm" svg:y="7.011cm">
                            <text:p/>
                            <draw:enhanced-geometry svg:viewBox="0 0 285 254" draw:extrusion-allowed="true" draw:text-areas="0 0 285 254" draw:glue-points="9 188 0 105 109 5 237 51 219 206 128 243 100 224 18 224 9 188" draw:glue-point-type="9 188 0 105 109 5 237 51 219 206 128 243 100 224 18 224 9 188"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412" draw:style-name="gr141" draw:text-style-name="P1" draw:layer="layout" svg:width="0.08cm" svg:height="0.316cm" svg:x="5.3cm" svg:y="7.096cm">
                            <text:p/>
                            <draw:enhanced-geometry svg:viewBox="0 0 64 357" draw:extrusion-allowed="true" draw:text-areas="0 0 64 357" draw:glue-points="64 0 55 64 37 119 0 357" draw:glue-point-type="64 0 55 64 37 119 0 357" draw:type="non-primitive" draw:enhanced-path="M 64 0 C 61 21 60 43 55 64 C 51 83 37 119 37 119 C 22 210 0 263 0 357 N"/>
                          </draw:custom-shape>
                          <draw:custom-shape draw:name="Freeform 413" draw:style-name="gr124" draw:text-style-name="P1" draw:layer="layout" svg:width="0.148cm" svg:height="0.056cm" svg:x="5.369cm" svg:y="7.137cm">
                            <text:p/>
                            <draw:enhanced-geometry svg:viewBox="0 0 119 64" draw:extrusion-allowed="true" draw:text-areas="0 0 119 64" draw:glue-points="0 64 119 0" draw:glue-point-type="0 64 119 0" draw:type="non-primitive" draw:enhanced-path="M 0 64 C 31 5 49 0 119 0 N"/>
                          </draw:custom-shape>
                          <draw:custom-shape draw:name="Freeform 414" draw:style-name="gr125" draw:text-style-name="P1" draw:layer="layout" svg:width="0.102cm" svg:height="0.115cm" svg:x="5.244cm" svg:y="7.078cm">
                            <text:p/>
                            <draw:enhanced-geometry svg:viewBox="0 0 82 130" draw:extrusion-allowed="true" draw:text-areas="0 0 82 130" draw:glue-points="82 130 27 29 0 2" draw:glue-point-type="82 130 27 29 0 2" draw:type="non-primitive" draw:enhanced-path="M 82 130 C 70 93 51 59 27 29 C 4 0 21 2 0 2 N"/>
                          </draw:custom-shape>
                        </draw:g>
                        <draw:custom-shape draw:name="Freeform 415" draw:style-name="gr142" draw:text-style-name="P1" draw:layer="layout" svg:width="0.033cm" svg:height="0.081cm" svg:x="5.295cm" svg:y="7.063cm">
                          <text:p/>
                          <draw:enhanced-geometry svg:viewBox="0 0 27 92" draw:extrusion-allowed="true" draw:text-areas="0 0 27 92" draw:glue-points="27 92 9 64 0 0" draw:glue-point-type="27 92 9 64 0 0" draw:type="non-primitive" draw:enhanced-path="M 27 92 C 21 83 12 75 9 64 C 3 43 0 0 0 0 N"/>
                        </draw:custom-shape>
                      </draw:g>
                      <draw:g draw:name="Group 416">
                        <draw:g draw:name="Group 417">
                          <draw:custom-shape draw:name="Freeform 418" draw:style-name="gr143" draw:text-style-name="P1" draw:layer="layout" svg:width="0.252cm" svg:height="0.318cm" draw:transform="rotate (1.22958445802977) translate (4.866cm 7.472cm)">
                            <text:p/>
                            <draw:enhanced-geometry svg:viewBox="0 0 285 254" draw:extrusion-allowed="true" draw:text-areas="0 0 285 254" draw:glue-points="9 188 0 105 109 5 237 51 219 206 128 243 100 224 18 224 9 188" draw:glue-point-type="9 188 0 105 109 5 237 51 219 206 128 243 100 224 18 224 9 188"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419" draw:style-name="gr144" draw:text-style-name="P1" draw:layer="layout" svg:width="0.056cm" svg:height="0.447cm" draw:transform="rotate (1.22958445802977) translate (4.995cm 7.468cm)">
                            <text:p/>
                            <draw:enhanced-geometry svg:viewBox="0 0 64 357" draw:extrusion-allowed="true" draw:text-areas="0 0 64 357" draw:glue-points="64 0 55 64 37 119 0 357" draw:glue-point-type="64 0 55 64 37 119 0 357" draw:type="non-primitive" draw:enhanced-path="M 64 0 C 61 21 60 43 55 64 C 51 83 37 119 37 119 C 22 210 0 263 0 357 N"/>
                          </draw:custom-shape>
                          <draw:custom-shape draw:name="Freeform 420" draw:style-name="gr145" draw:text-style-name="P1" draw:layer="layout" svg:width="0.105cm" svg:height="0.08cm" draw:transform="rotate (1.22958445802977) translate (5.066cm 7.441cm)">
                            <text:p/>
                            <draw:enhanced-geometry svg:viewBox="0 0 119 64" draw:extrusion-allowed="true" draw:text-areas="0 0 119 64" draw:glue-points="0 64 119 0" draw:glue-point-type="0 64 119 0" draw:type="non-primitive" draw:enhanced-path="M 0 64 C 31 5 49 0 119 0 N"/>
                          </draw:custom-shape>
                          <draw:custom-shape draw:name="Freeform 421" draw:style-name="gr146" draw:text-style-name="P1" draw:layer="layout" svg:width="0.072cm" svg:height="0.162cm" draw:transform="rotate (1.22958445802977) translate (4.958cm 7.496cm)">
                            <text:p/>
                            <draw:enhanced-geometry svg:viewBox="0 0 82 130" draw:extrusion-allowed="true" draw:text-areas="0 0 82 130" draw:glue-points="82 130 27 29 0 2" draw:glue-point-type="82 130 27 29 0 2" draw:type="non-primitive" draw:enhanced-path="M 82 130 C 70 93 51 59 27 29 C 4 0 21 2 0 2 N"/>
                          </draw:custom-shape>
                        </draw:g>
                        <draw:custom-shape draw:name="Freeform 422" draw:style-name="gr131" draw:text-style-name="P1" draw:layer="layout" svg:width="0.023cm" svg:height="0.115cm" draw:transform="rotate (1.22958445802977) translate (4.95cm 7.455cm)">
                          <text:p/>
                          <draw:enhanced-geometry svg:viewBox="0 0 27 92" draw:extrusion-allowed="true" draw:text-areas="0 0 27 92" draw:glue-points="27 92 9 64 0 0" draw:glue-point-type="27 92 9 64 0 0" draw:type="non-primitive" draw:enhanced-path="M 27 92 C 21 83 12 75 9 64 C 3 43 0 0 0 0 N"/>
                        </draw:custom-shape>
                      </draw:g>
                      <draw:g draw:name="Group 423">
                        <draw:g draw:name="Group 424">
                          <draw:custom-shape draw:name="Freeform 425" draw:style-name="gr140" draw:text-style-name="P1" draw:layer="layout" svg:width="0.356cm" svg:height="0.225cm" svg:x="5.414cm" svg:y="7.162cm">
                            <text:p/>
                            <draw:enhanced-geometry svg:viewBox="0 0 285 254" draw:extrusion-allowed="true" draw:text-areas="0 0 285 254" draw:glue-points="9 188 0 105 109 5 237 51 219 206 128 243 100 224 18 224 9 188" draw:glue-point-type="9 188 0 105 109 5 237 51 219 206 128 243 100 224 18 224 9 188"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426" draw:style-name="gr141" draw:text-style-name="P1" draw:layer="layout" svg:width="0.08cm" svg:height="0.316cm" svg:x="5.481cm" svg:y="7.247cm">
                            <text:p/>
                            <draw:enhanced-geometry svg:viewBox="0 0 64 357" draw:extrusion-allowed="true" draw:text-areas="0 0 64 357" draw:glue-points="64 0 55 64 37 119 0 357" draw:glue-point-type="64 0 55 64 37 119 0 357" draw:type="non-primitive" draw:enhanced-path="M 64 0 C 61 21 60 43 55 64 C 51 83 37 119 37 119 C 22 210 0 263 0 357 N"/>
                          </draw:custom-shape>
                          <draw:custom-shape draw:name="Freeform 427" draw:style-name="gr124" draw:text-style-name="P1" draw:layer="layout" svg:width="0.148cm" svg:height="0.056cm" svg:x="5.55cm" svg:y="7.288cm">
                            <text:p/>
                            <draw:enhanced-geometry svg:viewBox="0 0 119 64" draw:extrusion-allowed="true" draw:text-areas="0 0 119 64" draw:glue-points="0 64 119 0" draw:glue-point-type="0 64 119 0" draw:type="non-primitive" draw:enhanced-path="M 0 64 C 31 5 49 0 119 0 N"/>
                          </draw:custom-shape>
                          <draw:custom-shape draw:name="Freeform 428" draw:style-name="gr125" draw:text-style-name="P1" draw:layer="layout" svg:width="0.102cm" svg:height="0.115cm" svg:x="5.425cm" svg:y="7.229cm">
                            <text:p/>
                            <draw:enhanced-geometry svg:viewBox="0 0 82 130" draw:extrusion-allowed="true" draw:text-areas="0 0 82 130" draw:glue-points="82 130 27 29 0 2" draw:glue-point-type="82 130 27 29 0 2" draw:type="non-primitive" draw:enhanced-path="M 82 130 C 70 93 51 59 27 29 C 4 0 21 2 0 2 N"/>
                          </draw:custom-shape>
                        </draw:g>
                        <draw:custom-shape draw:name="Freeform 429" draw:style-name="gr142" draw:text-style-name="P1" draw:layer="layout" svg:width="0.033cm" svg:height="0.081cm" svg:x="5.476cm" svg:y="7.214cm">
                          <text:p/>
                          <draw:enhanced-geometry svg:viewBox="0 0 27 92" draw:extrusion-allowed="true" draw:text-areas="0 0 27 92" draw:glue-points="27 92 9 64 0 0" draw:glue-point-type="27 92 9 64 0 0" draw:type="non-primitive" draw:enhanced-path="M 27 92 C 21 83 12 75 9 64 C 3 43 0 0 0 0 N"/>
                        </draw:custom-shape>
                      </draw:g>
                      <draw:g draw:name="Group 430">
                        <draw:g draw:name="Group 431">
                          <draw:custom-shape draw:name="AutoShape 432" draw:style-name="gr134" draw:text-style-name="P1" draw:layer="layout" svg:width="0.685cm" svg:height="0.356cm" svg:x="5.071cm" svg:y="7.571cm">
                            <text:p/>
                            <draw:enhanced-geometry svg:viewBox="0 0 21600 21600" draw:extrusion-allowed="true" draw:text-areas="4500 4500 17100 17100" draw:glue-points="294 168 168 336 42 168 168 0" draw:glue-point-type="294 168 168 336 42 168 168 0" draw:type="non-primitive" draw:enhanced-path="M 0 0 L 5400 21600 L 16200 21600 L 21600 0 Z N"/>
                          </draw:custom-shape>
                          <draw:custom-shape draw:name="Oval 433" draw:style-name="gr135" draw:text-style-name="P1" draw:layer="layout" svg:width="0.722cm" svg:height="0.079cm" svg:x="5.053cm" svg:y="7.521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434" draw:style-name="gr136" draw:text-style-name="P1" draw:layer="layout" svg:width="0.293cm" svg:height="0.057cm" svg:x="5.267cm" svg:y="7.889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35">
                        <draw:g draw:name="Group 436">
                          <draw:g draw:name="Group 437">
                            <draw:custom-shape draw:name="Freeform 438" draw:style-name="gr150" draw:text-style-name="P1" draw:layer="layout" svg:width="0.357cm" svg:height="0.224cm" draw:transform="rotate (-2.36893539373264) translate (5.802cm 7.547cm)">
                              <text:p/>
                              <draw:enhanced-geometry svg:viewBox="0 0 285 254" draw:extrusion-allowed="true" draw:text-areas="0 0 285 254" draw:glue-points="9 188 0 105 109 5 237 51 219 206 128 243 100 224 18 224 9 188" draw:glue-point-type="9 188 0 105 109 5 237 51 219 206 128 243 100 224 18 224 9 188" draw:type="non-primitive" draw:enhanced-path="M 9 188 C 6 160 0 133 0 105 C 0 47 69 32 109 5 C 174 12 204 0 237 51 C 245 106 285 184 219 206 C 187 254 191 254 128 243 C 119 237 111 225 100 224 C 90 223 35 245 18 224 C 10 214 12 200 9 188 Z N"/>
                            </draw:custom-shape>
                            <draw:custom-shape draw:name="Freeform 439" draw:style-name="gr124" draw:text-style-name="P1" draw:layer="layout" svg:width="0.149cm" svg:height="0.056cm" draw:transform="rotate (-2.36893539373264) translate (5.617cm 7.552cm)">
                              <text:p/>
                              <draw:enhanced-geometry svg:viewBox="0 0 119 64" draw:extrusion-allowed="true" draw:text-areas="0 0 119 64" draw:glue-points="0 64 119 0" draw:glue-point-type="0 64 119 0" draw:type="non-primitive" draw:enhanced-path="M 0 64 C 31 5 49 0 119 0 N"/>
                            </draw:custom-shape>
                            <draw:custom-shape draw:name="Freeform 440" draw:style-name="gr142" draw:text-style-name="P1" draw:layer="layout" svg:width="0.033cm" svg:height="0.081cm" draw:transform="rotate (-2.36893539373264) translate (5.721cm 7.553cm)">
                              <text:p/>
                              <draw:enhanced-geometry svg:viewBox="0 0 27 92" draw:extrusion-allowed="true" draw:text-areas="0 0 27 92" draw:glue-points="27 92 9 64 0 0" draw:glue-point-type="27 92 9 64 0 0" draw:type="non-primitive" draw:enhanced-path="M 27 92 C 21 83 12 75 9 64 C 3 43 0 0 0 0 N"/>
                            </draw:custom-shape>
                          </draw:g>
                          <draw:custom-shape draw:name="Freeform 441" draw:style-name="gr125" draw:text-style-name="P1" draw:layer="layout" svg:width="0.102cm" svg:height="0.115cm" draw:transform="rotate (-2.36893539373264) translate (5.711cm 7.56cm)">
                            <text:p/>
                            <draw:enhanced-geometry svg:viewBox="0 0 82 130" draw:extrusion-allowed="true" draw:text-areas="0 0 82 130" draw:glue-points="82 130 27 29 0 2" draw:glue-point-type="82 130 27 29 0 2" draw:type="non-primitive" draw:enhanced-path="M 82 130 C 70 93 51 59 27 29 C 4 0 21 2 0 2 N"/>
                          </draw:custom-shape>
                        </draw:g>
                        <draw:custom-shape draw:name="Freeform 442" draw:style-name="gr137" draw:text-style-name="P1" draw:layer="layout" svg:width="0.325cm" svg:height="0.132cm" svg:x="5.33cm" svg:y="7.507cm">
                          <text:p/>
                          <draw:enhanced-geometry svg:viewBox="0 0 259 150" draw:extrusion-allowed="true" draw:text-areas="0 0 259 150" draw:glue-points="259 37 231 18 177 0 113 27 94 46 67 55 39 73 3 110" draw:glue-point-type="259 37 231 18 177 0 113 27 94 46 67 55 39 73 3 110" draw:type="non-primitive" draw:enhanced-path="M 259 37 C 250 31 241 23 231 18 C 214 10 177 0 177 0 C 152 8 136 12 113 27 C 106 32 102 41 94 46 C 86 51 76 51 67 55 C 57 60 48 67 39 73 C 0 133 3 150 3 110 N"/>
                        </draw:custom-shape>
                      </draw:g>
                    </draw:g>
                    <draw:g draw:name="Group 443">
                      <draw:g draw:name="Group 444">
                        <draw:custom-shape draw:name="Freeform 445" draw:style-name="gr151" draw:text-style-name="P1" draw:layer="layout" svg:width="0.248cm" svg:height="0.147cm" draw:transform="rotate (2.60577657322704) translate (5.321cm 7.548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name="Group 446">
                          <draw:custom-shape draw:name="Freeform 447" draw:style-name="gr152" draw:text-style-name="P1" draw:layer="layout" svg:width="0.244cm" svg:height="0.131cm" svg:x="5.317cm" svg:y="7.328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448" draw:style-name="gr152" draw:text-style-name="P1" draw:layer="layout" svg:width="0.244cm" svg:height="0.131cm" draw:transform="rotate (-0.628842129494625) translate (5.427cm 7.326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449" draw:style-name="gr153" draw:text-style-name="P1" draw:layer="layout" svg:width="0.147cm" svg:height="0.218cm" draw:transform="rotate (-1.90502687855264) translate (5.506cm 7.454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450" draw:style-name="gr152" draw:text-style-name="P1" draw:layer="layout" svg:width="0.244cm" svg:height="0.131cm" draw:transform="rotate (-2.79095600686479) translate (5.427cm 7.498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451" draw:style-name="gr153" draw:text-style-name="P1" draw:layer="layout" svg:width="0.147cm" svg:height="0.218cm" draw:transform="rotate (1.64305295782715) translate (5.181cm 7.454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452" draw:style-name="gr153" draw:text-style-name="P1" draw:layer="layout" svg:width="0.147cm" svg:height="0.218cm" draw:transform="rotate (0.792204947480077) translate (5.221cm 7.312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g>
                      <draw:custom-shape draw:name="Freeform 453" draw:style-name="gr62" draw:text-style-name="P1" draw:layer="layout" svg:width="0.142cm" svg:height="0.064cm" svg:x="5.286cm" svg:y="7.377cm">
                        <text:p/>
                        <draw:enhanced-geometry svg:viewBox="0 0 146 106" draw:extrusion-allowed="true" draw:text-areas="0 0 146 106" draw:glue-points="0 66 91 0 99 91 33 83 74 25" draw:glue-point-type="0 66 91 0 99 91 33 83 74 25" draw:type="non-primitive" draw:enhanced-path="M 0 66 C 42 53 56 24 91 0 C 112 22 146 49 99 91 C 82 106 55 86 33 83 C 43 14 21 25 74 25 N"/>
                      </draw:custom-shape>
                    </draw:g>
                    <draw:g draw:name="Group 454">
                      <draw:g draw:name="Group 455">
                        <draw:custom-shape draw:name="Freeform 456" draw:style-name="gr151" draw:text-style-name="P1" draw:layer="layout" svg:width="0.248cm" svg:height="0.147cm" draw:transform="rotate (2.60577657322704) translate (5.637cm 7.408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name="Group 457">
                          <draw:custom-shape draw:name="Freeform 458" draw:style-name="gr152" draw:text-style-name="P1" draw:layer="layout" svg:width="0.244cm" svg:height="0.131cm" svg:x="5.633cm" svg:y="7.188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459" draw:style-name="gr152" draw:text-style-name="P1" draw:layer="layout" svg:width="0.244cm" svg:height="0.131cm" draw:transform="rotate (-0.628842129494625) translate (5.743cm 7.186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460" draw:style-name="gr153" draw:text-style-name="P1" draw:layer="layout" svg:width="0.147cm" svg:height="0.218cm" draw:transform="rotate (-1.90502687855264) translate (5.822cm 7.314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461" draw:style-name="gr152" draw:text-style-name="P1" draw:layer="layout" svg:width="0.244cm" svg:height="0.131cm" draw:transform="rotate (-2.79095600686479) translate (5.743cm 7.358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462" draw:style-name="gr153" draw:text-style-name="P1" draw:layer="layout" svg:width="0.147cm" svg:height="0.218cm" draw:transform="rotate (1.64305295782715) translate (5.497cm 7.314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463" draw:style-name="gr153" draw:text-style-name="P1" draw:layer="layout" svg:width="0.147cm" svg:height="0.218cm" draw:transform="rotate (0.792204947480077) translate (5.537cm 7.172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g>
                      <draw:custom-shape draw:name="Freeform 464" draw:style-name="gr62" draw:text-style-name="P1" draw:layer="layout" svg:width="0.142cm" svg:height="0.064cm" svg:x="5.602cm" svg:y="7.237cm">
                        <text:p/>
                        <draw:enhanced-geometry svg:viewBox="0 0 146 106" draw:extrusion-allowed="true" draw:text-areas="0 0 146 106" draw:glue-points="0 66 91 0 99 91 33 83 74 25" draw:glue-point-type="0 66 91 0 99 91 33 83 74 25" draw:type="non-primitive" draw:enhanced-path="M 0 66 C 42 53 56 24 91 0 C 112 22 146 49 99 91 C 82 106 55 86 33 83 C 43 14 21 25 74 25 N"/>
                      </draw:custom-shape>
                    </draw:g>
                    <draw:g draw:name="Group 465">
                      <draw:g draw:name="Group 466">
                        <draw:custom-shape draw:name="Freeform 467" draw:style-name="gr151" draw:text-style-name="P1" draw:layer="layout" svg:width="0.248cm" svg:height="0.147cm" draw:transform="rotate (2.60577657322704) translate (5.134cm 7.319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name="Group 468">
                          <draw:custom-shape draw:name="Freeform 469" draw:style-name="gr152" draw:text-style-name="P1" draw:layer="layout" svg:width="0.244cm" svg:height="0.131cm" svg:x="5.13cm" svg:y="7.099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470" draw:style-name="gr152" draw:text-style-name="P1" draw:layer="layout" svg:width="0.244cm" svg:height="0.131cm" draw:transform="rotate (-0.628842129494625) translate (5.24cm 7.097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471" draw:style-name="gr153" draw:text-style-name="P1" draw:layer="layout" svg:width="0.147cm" svg:height="0.218cm" draw:transform="rotate (-1.90502687855264) translate (5.319cm 7.225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472" draw:style-name="gr152" draw:text-style-name="P1" draw:layer="layout" svg:width="0.244cm" svg:height="0.131cm" draw:transform="rotate (-2.79095600686479) translate (5.24cm 7.269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473" draw:style-name="gr153" draw:text-style-name="P1" draw:layer="layout" svg:width="0.147cm" svg:height="0.218cm" draw:transform="rotate (1.64305295782715) translate (4.994cm 7.225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custom-shape draw:name="Freeform 474" draw:style-name="gr153" draw:text-style-name="P1" draw:layer="layout" svg:width="0.147cm" svg:height="0.218cm" draw:transform="rotate (0.792204947480077) translate (5.034cm 7.083cm)">
                            <text:p/>
                            <draw:enhanced-geometry svg:viewBox="0 0 248 221" draw:extrusion-allowed="true" draw:text-areas="0 0 248 221" draw:glue-points="17 150 25 68 41 51 50 26 99 10 124 2 231 10 247 68 198 150 156 158 66 183 0 207 25 166 17 142 17 150" draw:glue-point-type="17 150 25 68 41 51 50 26 99 10 124 2 231 10 247 68 198 150 156 158 66 183 0 207 25 166 17 142 17 150" draw:type="non-primitive" draw:enhanced-path="M 17 150 C 20 123 19 95 25 68 C 27 60 37 58 41 51 C 46 43 43 31 50 26 C 64 16 83 15 99 10 C 107 7 124 2 124 2 C 166 9 191 0 231 10 C 234 20 248 60 247 68 C 245 93 225 138 198 150 C 185 156 170 154 156 158 C 37 191 169 163 66 183 C 31 205 39 221 0 207 C 14 194 25 189 25 166 C 25 158 21 150 17 142 C 16 140 17 147 17 150 Z N"/>
                          </draw:custom-shape>
                        </draw:g>
                      </draw:g>
                      <draw:custom-shape draw:name="Freeform 475" draw:style-name="gr62" draw:text-style-name="P1" draw:layer="layout" svg:width="0.142cm" svg:height="0.064cm" svg:x="5.099cm" svg:y="7.148cm">
                        <text:p/>
                        <draw:enhanced-geometry svg:viewBox="0 0 146 106" draw:extrusion-allowed="true" draw:text-areas="0 0 146 106" draw:glue-points="0 66 91 0 99 91 33 83 74 25" draw:glue-point-type="0 66 91 0 99 91 33 83 74 25" draw:type="non-primitive" draw:enhanced-path="M 0 66 C 42 53 56 24 91 0 C 112 22 146 49 99 91 C 82 106 55 86 33 83 C 43 14 21 25 74 25 N"/>
                      </draw:custom-shape>
                    </draw:g>
                  </draw:g>
                </draw:g>
              </draw:g>
            </draw:g>
            <draw:custom-shape draw:name="Rectangle 41" draw:style-name="gr154" draw:text-style-name="P1" draw:layer="layout" svg:width="17.956cm" svg:height="7.832cm" svg:x="7.444cm" svg:y="0cm">
              <text:list text:style-name="L4">
                <text:list-header>
                  <text:p text:style-name="P21"/>
                </text:list-header>
              </text:list>
              <draw:enhanced-geometry svg:viewBox="0 0 21600 21600" draw:type="rectangle" draw:enhanced-path="M 0 0 L 21600 0 21600 21600 0 21600 0 0 Z N"/>
            </draw:custom-shape>
            <draw:custom-shape draw:name="Rectangle 40" draw:style-name="gr155" draw:text-style-name="P1" draw:layer="layout" svg:width="17.004cm" svg:height="0.71cm" svg:x="-0.071cm" svg:y="15.8cm">
              <text:list text:style-name="L4">
                <text:list-header>
                  <text:p text:style-name="P21"/>
                </text:list-header>
              </text:list>
              <draw:enhanced-geometry draw:extrusion="true" draw:extrusion-depth="22.9305555555556cm 0" draw:extrusion-light-face="true" draw:extrusion-first-light-harsh="true" draw:extrusion-second-light-harsh="false" draw:extrusion-metal="false" draw:extrusion-specularity="60.0150037509377%" dr3d:projection="parallel" draw:extrusion-color="true" svg:viewBox="0 0 21600 21600" draw:type="rectangle" draw:enhanced-path="M 0 0 L 21600 0 21600 21600 0 21600 0 0 Z N"/>
            </draw:custom-shape>
            <draw:g draw:name="Group 107">
              <draw:custom-shape draw:name="Rectangle 108" draw:style-name="gr107" draw:text-style-name="P1" draw:layer="layout" svg:width="3.194cm" svg:height="3.021cm" svg:x="9.556cm" svg:y="2.546cm">
                <text:list text:style-name="L4">
                  <text:list-header>
                    <text:p text:style-name="P21"/>
                  </text:list-header>
                </text:list>
                <draw:enhanced-geometry svg:viewBox="0 0 21600 21600" draw:type="rectangle" draw:enhanced-path="M 0 0 L 21600 0 21600 21600 0 21600 0 0 Z N"/>
              </draw:custom-shape>
              <draw:custom-shape draw:name="Rectangle 109" draw:style-name="gr107" draw:text-style-name="P1" draw:layer="layout" svg:width="3.194cm" svg:height="3.021cm" svg:x="12.909cm" svg:y="2.546cm">
                <text:list text:style-name="L4">
                  <text:list-header>
                    <text:p text:style-name="P21"/>
                  </text:list-header>
                </text:list>
                <draw:enhanced-geometry svg:viewBox="0 0 21600 21600" draw:type="rectangle" draw:enhanced-path="M 0 0 L 21600 0 21600 21600 0 21600 0 0 Z N"/>
              </draw:custom-shape>
              <draw:line draw:name="Line 110" draw:style-name="gr156" draw:text-style-name="P12" draw:layer="layout" svg:x1="12.83cm" svg:y1="2.231cm" svg:x2="12.83cm" svg:y2="7.519cm">
                <text:p/>
              </draw:line>
            </draw:g>
            <draw:g draw:name="Group 1068">
              <draw:g draw:name="Group 1069">
                <draw:g draw:name="Group 1070">
                  <draw:g draw:name="Group 1071">
                    <draw:g draw:name="Group 1072">
                      <draw:custom-shape draw:name="AutoShape 1073" draw:style-name="gr157" draw:text-style-name="P1" draw:layer="layout" svg:width="3.765cm" svg:height="0.165cm" svg:x="18.037cm" svg:y="6.656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name="Group 1074">
                        <draw:custom-shape draw:name="AutoShape 1075" draw:style-name="gr157" draw:text-style-name="P1" draw:layer="layout" svg:width="0.078cm" svg:height="3.699cm" svg:x="18.181cm" svg:y="3.994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name="Group 1076">
                          <draw:g draw:name="Group 1077">
                            <draw:line draw:name="Line 1078" draw:style-name="gr158" draw:text-style-name="P12" draw:layer="layout" svg:x1="18.258cm" svg:y1="6.436cm" svg:x2="19.67cm" svg:y2="6.436cm">
                              <text:p/>
                            </draw:line>
                            <draw:line draw:name="Line 1079" draw:style-name="gr158" draw:text-style-name="P12" draw:layer="layout" svg:x1="18.258cm" svg:y1="6.211cm" svg:x2="19.67cm" svg:y2="6.211cm">
                              <text:p/>
                            </draw:line>
                          </draw:g>
                          <draw:g draw:name="Group 1080">
                            <draw:g draw:name="Group 1081">
                              <draw:g draw:name="Group 1082">
                                <draw:g draw:name="Group 1083">
                                  <draw:custom-shape draw:name="AutoShape 1084" draw:style-name="gr9" draw:text-style-name="P1" draw:layer="layout" svg:width="0.235cm" svg:height="0.271cm" svg:x="19.598cm" svg:y="6.2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085" draw:style-name="gr159" draw:text-style-name="P1" draw:layer="layout" svg:width="0.183cm" svg:height="0.211cm" svg:x="19.585cm" svg:y="6.337cm">
                                    <text:list text:style-name="L4">
                                      <text:list-header>
                                        <text:p text:style-name="P21"/>
                                      </text:list-header>
                                    </text:list>
                                    <draw:enhanced-geometry svg:viewBox="0 0 21600 21600" draw:type="rectangle" draw:enhanced-path="M 0 0 L 21600 0 21600 21600 0 21600 0 0 Z N"/>
                                  </draw:custom-shape>
                                </draw:g>
                                <draw:g draw:name="Group 1086">
                                  <draw:custom-shape draw:name="AutoShape 1087" draw:style-name="gr9" draw:text-style-name="P1" draw:layer="layout" svg:width="0.235cm" svg:height="0.271cm" svg:x="19.787cm" svg:y="6.2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088" draw:style-name="gr159" draw:text-style-name="P1" draw:layer="layout" svg:width="0.183cm" svg:height="0.211cm" svg:x="19.774cm" svg:y="6.337cm">
                                    <text:list text:style-name="L4">
                                      <text:list-header>
                                        <text:p text:style-name="P21"/>
                                      </text:list-header>
                                    </text:list>
                                    <draw:enhanced-geometry svg:viewBox="0 0 21600 21600" draw:type="rectangle" draw:enhanced-path="M 0 0 L 21600 0 21600 21600 0 21600 0 0 Z N"/>
                                  </draw:custom-shape>
                                </draw:g>
                                <draw:g draw:name="Group 1089">
                                  <draw:custom-shape draw:name="AutoShape 1090" draw:style-name="gr9" draw:text-style-name="P1" draw:layer="layout" svg:width="0.235cm" svg:height="0.271cm" svg:x="19.977cm" svg:y="6.2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091" draw:style-name="gr159" draw:text-style-name="P1" draw:layer="layout" svg:width="0.183cm" svg:height="0.211cm" svg:x="19.964cm" svg:y="6.337cm">
                                    <text:list text:style-name="L4">
                                      <text:list-header>
                                        <text:p text:style-name="P21"/>
                                      </text:list-header>
                                    </text:list>
                                    <draw:enhanced-geometry svg:viewBox="0 0 21600 21600" draw:type="rectangle" draw:enhanced-path="M 0 0 L 21600 0 21600 21600 0 21600 0 0 Z N"/>
                                  </draw:custom-shape>
                                </draw:g>
                                <draw:g draw:name="Group 1092">
                                  <draw:custom-shape draw:name="AutoShape 1093" draw:style-name="gr9" draw:text-style-name="P1" draw:layer="layout" svg:width="0.235cm" svg:height="0.271cm" svg:x="20.16cm" svg:y="6.2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094" draw:style-name="gr159" draw:text-style-name="P1" draw:layer="layout" svg:width="0.183cm" svg:height="0.211cm" svg:x="20.147cm" svg:y="6.337cm">
                                    <text:list text:style-name="L4">
                                      <text:list-header>
                                        <text:p text:style-name="P21"/>
                                      </text:list-header>
                                    </text:list>
                                    <draw:enhanced-geometry svg:viewBox="0 0 21600 21600" draw:type="rectangle" draw:enhanced-path="M 0 0 L 21600 0 21600 21600 0 21600 0 0 Z N"/>
                                  </draw:custom-shape>
                                </draw:g>
                                <draw:g draw:name="Group 1095">
                                  <draw:custom-shape draw:name="AutoShape 1096" draw:style-name="gr9" draw:text-style-name="P1" draw:layer="layout" svg:width="0.235cm" svg:height="0.271cm" svg:x="20.35cm" svg:y="6.2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097" draw:style-name="gr159" draw:text-style-name="P1" draw:layer="layout" svg:width="0.183cm" svg:height="0.211cm" svg:x="20.337cm" svg:y="6.337cm">
                                    <text:list text:style-name="L4">
                                      <text:list-header>
                                        <text:p text:style-name="P21"/>
                                      </text:list-header>
                                    </text:list>
                                    <draw:enhanced-geometry svg:viewBox="0 0 21600 21600" draw:type="rectangle" draw:enhanced-path="M 0 0 L 21600 0 21600 21600 0 21600 0 0 Z N"/>
                                  </draw:custom-shape>
                                </draw:g>
                                <draw:g draw:name="Group 1098">
                                  <draw:custom-shape draw:name="AutoShape 1099" draw:style-name="gr9" draw:text-style-name="P1" draw:layer="layout" svg:width="0.235cm" svg:height="0.271cm" svg:x="20.546cm" svg:y="6.2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00" draw:style-name="gr159" draw:text-style-name="P1" draw:layer="layout" svg:width="0.183cm" svg:height="0.211cm" svg:x="20.533cm" svg:y="6.337cm">
                                    <text:list text:style-name="L4">
                                      <text:list-header>
                                        <text:p text:style-name="P21"/>
                                      </text:list-header>
                                    </text:list>
                                    <draw:enhanced-geometry svg:viewBox="0 0 21600 21600" draw:type="rectangle" draw:enhanced-path="M 0 0 L 21600 0 21600 21600 0 21600 0 0 Z N"/>
                                  </draw:custom-shape>
                                </draw:g>
                                <draw:g draw:name="Group 1101">
                                  <draw:custom-shape draw:name="AutoShape 1102" draw:style-name="gr9" draw:text-style-name="P1" draw:layer="layout" svg:width="0.235cm" svg:height="0.271cm" svg:x="20.742cm" svg:y="6.2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03" draw:style-name="gr159" draw:text-style-name="P1" draw:layer="layout" svg:width="0.183cm" svg:height="0.211cm" svg:x="20.729cm" svg:y="6.337cm">
                                    <text:list text:style-name="L4">
                                      <text:list-header>
                                        <text:p text:style-name="P21"/>
                                      </text:list-header>
                                    </text:list>
                                    <draw:enhanced-geometry svg:viewBox="0 0 21600 21600" draw:type="rectangle" draw:enhanced-path="M 0 0 L 21600 0 21600 21600 0 21600 0 0 Z N"/>
                                  </draw:custom-shape>
                                </draw:g>
                                <draw:g draw:name="Group 1104">
                                  <draw:custom-shape draw:name="AutoShape 1105" draw:style-name="gr9" draw:text-style-name="P1" draw:layer="layout" svg:width="0.235cm" svg:height="0.271cm" svg:x="20.939cm" svg:y="6.2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06" draw:style-name="gr159" draw:text-style-name="P1" draw:layer="layout" svg:width="0.183cm" svg:height="0.211cm" svg:x="20.926cm" svg:y="6.337cm">
                                    <text:list text:style-name="L4">
                                      <text:list-header>
                                        <text:p text:style-name="P21"/>
                                      </text:list-header>
                                    </text:list>
                                    <draw:enhanced-geometry svg:viewBox="0 0 21600 21600" draw:type="rectangle" draw:enhanced-path="M 0 0 L 21600 0 21600 21600 0 21600 0 0 Z N"/>
                                  </draw:custom-shape>
                                </draw:g>
                                <draw:g draw:name="Group 1107">
                                  <draw:custom-shape draw:name="AutoShape 1108" draw:style-name="gr9" draw:text-style-name="P1" draw:layer="layout" svg:width="0.235cm" svg:height="0.271cm" svg:x="21.128cm" svg:y="6.2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09" draw:style-name="gr159" draw:text-style-name="P1" draw:layer="layout" svg:width="0.183cm" svg:height="0.211cm" svg:x="21.115cm" svg:y="6.337cm">
                                    <text:list text:style-name="L4">
                                      <text:list-header>
                                        <text:p text:style-name="P21"/>
                                      </text:list-header>
                                    </text:list>
                                    <draw:enhanced-geometry svg:viewBox="0 0 21600 21600" draw:type="rectangle" draw:enhanced-path="M 0 0 L 21600 0 21600 21600 0 21600 0 0 Z N"/>
                                  </draw:custom-shape>
                                </draw:g>
                                <draw:g draw:name="Group 1110">
                                  <draw:custom-shape draw:name="AutoShape 1111" draw:style-name="gr9" draw:text-style-name="P1" draw:layer="layout" svg:width="0.235cm" svg:height="0.271cm" svg:x="21.325cm" svg:y="6.2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12" draw:style-name="gr159" draw:text-style-name="P1" draw:layer="layout" svg:width="0.183cm" svg:height="0.211cm" svg:x="21.312cm" svg:y="6.337cm">
                                    <text:list text:style-name="L4">
                                      <text:list-header>
                                        <text:p text:style-name="P21"/>
                                      </text:list-header>
                                    </text:list>
                                    <draw:enhanced-geometry svg:viewBox="0 0 21600 21600" draw:type="rectangle" draw:enhanced-path="M 0 0 L 21600 0 21600 21600 0 21600 0 0 Z N"/>
                                  </draw:custom-shape>
                                </draw:g>
                              </draw:g>
                              <draw:g draw:name="Group 1113">
                                <draw:g draw:name="Group 1114">
                                  <draw:custom-shape draw:name="AutoShape 1115" draw:style-name="gr9" draw:text-style-name="P1" draw:layer="layout" svg:width="0.235cm" svg:height="0.271cm" svg:x="19.604cm" svg:y="6.03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16" draw:style-name="gr159" draw:text-style-name="P1" draw:layer="layout" svg:width="0.183cm" svg:height="0.211cm" svg:x="19.591cm" svg:y="6.097cm">
                                    <text:list text:style-name="L4">
                                      <text:list-header>
                                        <text:p text:style-name="P21"/>
                                      </text:list-header>
                                    </text:list>
                                    <draw:enhanced-geometry svg:viewBox="0 0 21600 21600" draw:type="rectangle" draw:enhanced-path="M 0 0 L 21600 0 21600 21600 0 21600 0 0 Z N"/>
                                  </draw:custom-shape>
                                </draw:g>
                                <draw:g draw:name="Group 1117">
                                  <draw:custom-shape draw:name="AutoShape 1118" draw:style-name="gr9" draw:text-style-name="P1" draw:layer="layout" svg:width="0.235cm" svg:height="0.271cm" svg:x="19.793cm" svg:y="6.03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19" draw:style-name="gr159" draw:text-style-name="P1" draw:layer="layout" svg:width="0.183cm" svg:height="0.211cm" svg:x="19.78cm" svg:y="6.097cm">
                                    <text:list text:style-name="L4">
                                      <text:list-header>
                                        <text:p text:style-name="P21"/>
                                      </text:list-header>
                                    </text:list>
                                    <draw:enhanced-geometry svg:viewBox="0 0 21600 21600" draw:type="rectangle" draw:enhanced-path="M 0 0 L 21600 0 21600 21600 0 21600 0 0 Z N"/>
                                  </draw:custom-shape>
                                </draw:g>
                                <draw:g draw:name="Group 1120">
                                  <draw:custom-shape draw:name="AutoShape 1121" draw:style-name="gr9" draw:text-style-name="P1" draw:layer="layout" svg:width="0.235cm" svg:height="0.271cm" svg:x="19.983cm" svg:y="6.03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22" draw:style-name="gr159" draw:text-style-name="P1" draw:layer="layout" svg:width="0.183cm" svg:height="0.211cm" svg:x="19.97cm" svg:y="6.097cm">
                                    <text:list text:style-name="L4">
                                      <text:list-header>
                                        <text:p text:style-name="P21"/>
                                      </text:list-header>
                                    </text:list>
                                    <draw:enhanced-geometry svg:viewBox="0 0 21600 21600" draw:type="rectangle" draw:enhanced-path="M 0 0 L 21600 0 21600 21600 0 21600 0 0 Z N"/>
                                  </draw:custom-shape>
                                </draw:g>
                                <draw:g draw:name="Group 1123">
                                  <draw:custom-shape draw:name="AutoShape 1124" draw:style-name="gr9" draw:text-style-name="P1" draw:layer="layout" svg:width="0.235cm" svg:height="0.271cm" svg:x="20.166cm" svg:y="6.03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25" draw:style-name="gr159" draw:text-style-name="P1" draw:layer="layout" svg:width="0.183cm" svg:height="0.211cm" svg:x="20.153cm" svg:y="6.097cm">
                                    <text:list text:style-name="L4">
                                      <text:list-header>
                                        <text:p text:style-name="P21"/>
                                      </text:list-header>
                                    </text:list>
                                    <draw:enhanced-geometry svg:viewBox="0 0 21600 21600" draw:type="rectangle" draw:enhanced-path="M 0 0 L 21600 0 21600 21600 0 21600 0 0 Z N"/>
                                  </draw:custom-shape>
                                </draw:g>
                                <draw:g draw:name="Group 1126">
                                  <draw:custom-shape draw:name="AutoShape 1127" draw:style-name="gr9" draw:text-style-name="P1" draw:layer="layout" svg:width="0.235cm" svg:height="0.271cm" svg:x="20.356cm" svg:y="6.03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28" draw:style-name="gr159" draw:text-style-name="P1" draw:layer="layout" svg:width="0.183cm" svg:height="0.211cm" svg:x="20.343cm" svg:y="6.097cm">
                                    <text:list text:style-name="L4">
                                      <text:list-header>
                                        <text:p text:style-name="P21"/>
                                      </text:list-header>
                                    </text:list>
                                    <draw:enhanced-geometry svg:viewBox="0 0 21600 21600" draw:type="rectangle" draw:enhanced-path="M 0 0 L 21600 0 21600 21600 0 21600 0 0 Z N"/>
                                  </draw:custom-shape>
                                </draw:g>
                                <draw:g draw:name="Group 1129">
                                  <draw:custom-shape draw:name="AutoShape 1130" draw:style-name="gr9" draw:text-style-name="P1" draw:layer="layout" svg:width="0.235cm" svg:height="0.271cm" svg:x="20.552cm" svg:y="6.03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31" draw:style-name="gr159" draw:text-style-name="P1" draw:layer="layout" svg:width="0.183cm" svg:height="0.211cm" svg:x="20.539cm" svg:y="6.097cm">
                                    <text:list text:style-name="L4">
                                      <text:list-header>
                                        <text:p text:style-name="P21"/>
                                      </text:list-header>
                                    </text:list>
                                    <draw:enhanced-geometry svg:viewBox="0 0 21600 21600" draw:type="rectangle" draw:enhanced-path="M 0 0 L 21600 0 21600 21600 0 21600 0 0 Z N"/>
                                  </draw:custom-shape>
                                </draw:g>
                                <draw:g draw:name="Group 1132">
                                  <draw:custom-shape draw:name="AutoShape 1133" draw:style-name="gr9" draw:text-style-name="P1" draw:layer="layout" svg:width="0.235cm" svg:height="0.271cm" svg:x="20.748cm" svg:y="6.03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34" draw:style-name="gr159" draw:text-style-name="P1" draw:layer="layout" svg:width="0.183cm" svg:height="0.211cm" svg:x="20.735cm" svg:y="6.097cm">
                                    <text:list text:style-name="L4">
                                      <text:list-header>
                                        <text:p text:style-name="P21"/>
                                      </text:list-header>
                                    </text:list>
                                    <draw:enhanced-geometry svg:viewBox="0 0 21600 21600" draw:type="rectangle" draw:enhanced-path="M 0 0 L 21600 0 21600 21600 0 21600 0 0 Z N"/>
                                  </draw:custom-shape>
                                </draw:g>
                                <draw:g draw:name="Group 1135">
                                  <draw:custom-shape draw:name="AutoShape 1136" draw:style-name="gr9" draw:text-style-name="P1" draw:layer="layout" svg:width="0.235cm" svg:height="0.271cm" svg:x="20.945cm" svg:y="6.03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37" draw:style-name="gr159" draw:text-style-name="P1" draw:layer="layout" svg:width="0.183cm" svg:height="0.211cm" svg:x="20.932cm" svg:y="6.097cm">
                                    <text:list text:style-name="L4">
                                      <text:list-header>
                                        <text:p text:style-name="P21"/>
                                      </text:list-header>
                                    </text:list>
                                    <draw:enhanced-geometry svg:viewBox="0 0 21600 21600" draw:type="rectangle" draw:enhanced-path="M 0 0 L 21600 0 21600 21600 0 21600 0 0 Z N"/>
                                  </draw:custom-shape>
                                </draw:g>
                                <draw:g draw:name="Group 1138">
                                  <draw:custom-shape draw:name="AutoShape 1139" draw:style-name="gr9" draw:text-style-name="P1" draw:layer="layout" svg:width="0.235cm" svg:height="0.271cm" svg:x="21.134cm" svg:y="6.03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40" draw:style-name="gr159" draw:text-style-name="P1" draw:layer="layout" svg:width="0.183cm" svg:height="0.211cm" svg:x="21.121cm" svg:y="6.097cm">
                                    <text:list text:style-name="L4">
                                      <text:list-header>
                                        <text:p text:style-name="P21"/>
                                      </text:list-header>
                                    </text:list>
                                    <draw:enhanced-geometry svg:viewBox="0 0 21600 21600" draw:type="rectangle" draw:enhanced-path="M 0 0 L 21600 0 21600 21600 0 21600 0 0 Z N"/>
                                  </draw:custom-shape>
                                </draw:g>
                                <draw:g draw:name="Group 1141">
                                  <draw:custom-shape draw:name="AutoShape 1142" draw:style-name="gr9" draw:text-style-name="P1" draw:layer="layout" svg:width="0.235cm" svg:height="0.271cm" svg:x="21.331cm" svg:y="6.03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43" draw:style-name="gr159" draw:text-style-name="P1" draw:layer="layout" svg:width="0.183cm" svg:height="0.211cm" svg:x="21.318cm" svg:y="6.097cm">
                                    <text:list text:style-name="L4">
                                      <text:list-header>
                                        <text:p text:style-name="P21"/>
                                      </text:list-header>
                                    </text:list>
                                    <draw:enhanced-geometry svg:viewBox="0 0 21600 21600" draw:type="rectangle" draw:enhanced-path="M 0 0 L 21600 0 21600 21600 0 21600 0 0 Z N"/>
                                  </draw:custom-shape>
                                </draw:g>
                              </draw:g>
                            </draw:g>
                            <draw:g draw:name="Group 1144">
                              <draw:g draw:name="Group 1145">
                                <draw:g draw:name="Group 1146">
                                  <draw:g draw:name="Group 1147">
                                    <draw:g draw:name="Group 1148">
                                      <draw:custom-shape draw:name="AutoShape 1149" draw:style-name="gr160" draw:text-style-name="P1" draw:layer="layout" svg:width="0.235cm" svg:height="0.27cm" svg:x="18.264cm" svg:y="5.80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50" draw:style-name="gr9" draw:text-style-name="P1" draw:layer="layout" svg:width="0.183cm" svg:height="0.21cm" svg:x="18.258cm" svg:y="5.865cm">
                                        <text:list text:style-name="L4">
                                          <text:list-header>
                                            <text:p text:style-name="P21"/>
                                          </text:list-header>
                                        </text:list>
                                        <draw:enhanced-geometry svg:viewBox="0 0 21600 21600" draw:type="rectangle" draw:enhanced-path="M 0 0 L 21600 0 21600 21600 0 21600 0 0 Z N"/>
                                      </draw:custom-shape>
                                    </draw:g>
                                    <draw:g draw:name="Group 1151">
                                      <draw:custom-shape draw:name="AutoShape 1152" draw:style-name="gr160" draw:text-style-name="P1" draw:layer="layout" svg:width="0.235cm" svg:height="0.27cm" svg:x="18.453cm" svg:y="5.80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53" draw:style-name="gr9" draw:text-style-name="P1" draw:layer="layout" svg:width="0.183cm" svg:height="0.21cm" svg:x="18.447cm" svg:y="5.865cm">
                                        <text:list text:style-name="L4">
                                          <text:list-header>
                                            <text:p text:style-name="P21"/>
                                          </text:list-header>
                                        </text:list>
                                        <draw:enhanced-geometry svg:viewBox="0 0 21600 21600" draw:type="rectangle" draw:enhanced-path="M 0 0 L 21600 0 21600 21600 0 21600 0 0 Z N"/>
                                      </draw:custom-shape>
                                    </draw:g>
                                    <draw:g draw:name="Group 1154">
                                      <draw:custom-shape draw:name="AutoShape 1155" draw:style-name="gr160" draw:text-style-name="P1" draw:layer="layout" svg:width="0.235cm" svg:height="0.27cm" svg:x="18.643cm" svg:y="5.80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56" draw:style-name="gr9" draw:text-style-name="P1" draw:layer="layout" svg:width="0.183cm" svg:height="0.21cm" svg:x="18.637cm" svg:y="5.865cm">
                                        <text:list text:style-name="L4">
                                          <text:list-header>
                                            <text:p text:style-name="P21"/>
                                          </text:list-header>
                                        </text:list>
                                        <draw:enhanced-geometry svg:viewBox="0 0 21600 21600" draw:type="rectangle" draw:enhanced-path="M 0 0 L 21600 0 21600 21600 0 21600 0 0 Z N"/>
                                      </draw:custom-shape>
                                    </draw:g>
                                    <draw:g draw:name="Group 1157">
                                      <draw:custom-shape draw:name="AutoShape 1158" draw:style-name="gr160" draw:text-style-name="P1" draw:layer="layout" svg:width="0.236cm" svg:height="0.27cm" svg:x="18.832cm" svg:y="5.80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59" draw:style-name="gr9" draw:text-style-name="P1" draw:layer="layout" svg:width="0.183cm" svg:height="0.21cm" svg:x="18.826cm" svg:y="5.865cm">
                                        <text:list text:style-name="L4">
                                          <text:list-header>
                                            <text:p text:style-name="P21"/>
                                          </text:list-header>
                                        </text:list>
                                        <draw:enhanced-geometry svg:viewBox="0 0 21600 21600" draw:type="rectangle" draw:enhanced-path="M 0 0 L 21600 0 21600 21600 0 21600 0 0 Z N"/>
                                      </draw:custom-shape>
                                    </draw:g>
                                    <draw:g draw:name="Group 1160">
                                      <draw:custom-shape draw:name="AutoShape 1161" draw:style-name="gr160" draw:text-style-name="P1" draw:layer="layout" svg:width="0.236cm" svg:height="0.27cm" svg:x="19.022cm" svg:y="5.80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62" draw:style-name="gr9" draw:text-style-name="P1" draw:layer="layout" svg:width="0.183cm" svg:height="0.21cm" svg:x="19.016cm" svg:y="5.865cm">
                                        <text:list text:style-name="L4">
                                          <text:list-header>
                                            <text:p text:style-name="P21"/>
                                          </text:list-header>
                                        </text:list>
                                        <draw:enhanced-geometry svg:viewBox="0 0 21600 21600" draw:type="rectangle" draw:enhanced-path="M 0 0 L 21600 0 21600 21600 0 21600 0 0 Z N"/>
                                      </draw:custom-shape>
                                    </draw:g>
                                    <draw:g draw:name="Group 1163">
                                      <draw:custom-shape draw:name="AutoShape 1164" draw:style-name="gr160" draw:text-style-name="P1" draw:layer="layout" svg:width="0.235cm" svg:height="0.27cm" svg:x="19.212cm" svg:y="5.80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65" draw:style-name="gr9" draw:text-style-name="P1" draw:layer="layout" svg:width="0.183cm" svg:height="0.21cm" svg:x="19.206cm" svg:y="5.865cm">
                                        <text:list text:style-name="L4">
                                          <text:list-header>
                                            <text:p text:style-name="P21"/>
                                          </text:list-header>
                                        </text:list>
                                        <draw:enhanced-geometry svg:viewBox="0 0 21600 21600" draw:type="rectangle" draw:enhanced-path="M 0 0 L 21600 0 21600 21600 0 21600 0 0 Z N"/>
                                      </draw:custom-shape>
                                    </draw:g>
                                    <draw:g draw:name="Group 1166">
                                      <draw:custom-shape draw:name="AutoShape 1167" draw:style-name="gr160" draw:text-style-name="P1" draw:layer="layout" svg:width="0.235cm" svg:height="0.27cm" svg:x="19.401cm" svg:y="5.80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68" draw:style-name="gr9" draw:text-style-name="P1" draw:layer="layout" svg:width="0.183cm" svg:height="0.21cm" svg:x="19.395cm" svg:y="5.865cm">
                                        <text:list text:style-name="L4">
                                          <text:list-header>
                                            <text:p text:style-name="P21"/>
                                          </text:list-header>
                                        </text:list>
                                        <draw:enhanced-geometry svg:viewBox="0 0 21600 21600" draw:type="rectangle" draw:enhanced-path="M 0 0 L 21600 0 21600 21600 0 21600 0 0 Z N"/>
                                      </draw:custom-shape>
                                    </draw:g>
                                    <draw:g draw:name="Group 1169">
                                      <draw:custom-shape draw:name="AutoShape 1170" draw:style-name="gr160" draw:text-style-name="P1" draw:layer="layout" svg:width="0.236cm" svg:height="0.27cm" svg:x="19.591cm" svg:y="5.80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71" draw:style-name="gr9" draw:text-style-name="P1" draw:layer="layout" svg:width="0.183cm" svg:height="0.21cm" svg:x="19.585cm" svg:y="5.865cm">
                                        <text:list text:style-name="L4">
                                          <text:list-header>
                                            <text:p text:style-name="P21"/>
                                          </text:list-header>
                                        </text:list>
                                        <draw:enhanced-geometry svg:viewBox="0 0 21600 21600" draw:type="rectangle" draw:enhanced-path="M 0 0 L 21600 0 21600 21600 0 21600 0 0 Z N"/>
                                      </draw:custom-shape>
                                    </draw:g>
                                    <draw:g draw:name="Group 1172">
                                      <draw:custom-shape draw:name="AutoShape 1173" draw:style-name="gr160" draw:text-style-name="P1" draw:layer="layout" svg:width="0.236cm" svg:height="0.27cm" svg:x="19.781cm" svg:y="5.80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74" draw:style-name="gr9" draw:text-style-name="P1" draw:layer="layout" svg:width="0.183cm" svg:height="0.21cm" svg:x="19.775cm" svg:y="5.865cm">
                                        <text:list text:style-name="L4">
                                          <text:list-header>
                                            <text:p text:style-name="P21"/>
                                          </text:list-header>
                                        </text:list>
                                        <draw:enhanced-geometry svg:viewBox="0 0 21600 21600" draw:type="rectangle" draw:enhanced-path="M 0 0 L 21600 0 21600 21600 0 21600 0 0 Z N"/>
                                      </draw:custom-shape>
                                    </draw:g>
                                    <draw:g draw:name="Group 1175">
                                      <draw:custom-shape draw:name="AutoShape 1176" draw:style-name="gr160" draw:text-style-name="P1" draw:layer="layout" svg:width="0.235cm" svg:height="0.27cm" svg:x="19.97cm" svg:y="5.80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77" draw:style-name="gr9" draw:text-style-name="P1" draw:layer="layout" svg:width="0.183cm" svg:height="0.21cm" svg:x="19.964cm" svg:y="5.865cm">
                                        <text:list text:style-name="L4">
                                          <text:list-header>
                                            <text:p text:style-name="P21"/>
                                          </text:list-header>
                                        </text:list>
                                        <draw:enhanced-geometry svg:viewBox="0 0 21600 21600" draw:type="rectangle" draw:enhanced-path="M 0 0 L 21600 0 21600 21600 0 21600 0 0 Z N"/>
                                      </draw:custom-shape>
                                    </draw:g>
                                  </draw:g>
                                  <draw:g draw:name="Group 1178">
                                    <draw:g draw:name="Group 1179">
                                      <draw:custom-shape draw:name="AutoShape 1180" draw:style-name="gr160" draw:text-style-name="P1" draw:layer="layout" svg:width="0.235cm" svg:height="0.27cm" svg:x="18.264cm" svg:y="5.58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81" draw:style-name="gr9" draw:text-style-name="P1" draw:layer="layout" svg:width="0.183cm" svg:height="0.21cm" svg:x="18.258cm" svg:y="5.64cm">
                                        <text:list text:style-name="L4">
                                          <text:list-header>
                                            <text:p text:style-name="P21"/>
                                          </text:list-header>
                                        </text:list>
                                        <draw:enhanced-geometry svg:viewBox="0 0 21600 21600" draw:type="rectangle" draw:enhanced-path="M 0 0 L 21600 0 21600 21600 0 21600 0 0 Z N"/>
                                      </draw:custom-shape>
                                    </draw:g>
                                    <draw:g draw:name="Group 1182">
                                      <draw:custom-shape draw:name="AutoShape 1183" draw:style-name="gr160" draw:text-style-name="P1" draw:layer="layout" svg:width="0.235cm" svg:height="0.27cm" svg:x="18.453cm" svg:y="5.58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84" draw:style-name="gr9" draw:text-style-name="P1" draw:layer="layout" svg:width="0.183cm" svg:height="0.21cm" svg:x="18.447cm" svg:y="5.64cm">
                                        <text:list text:style-name="L4">
                                          <text:list-header>
                                            <text:p text:style-name="P21"/>
                                          </text:list-header>
                                        </text:list>
                                        <draw:enhanced-geometry svg:viewBox="0 0 21600 21600" draw:type="rectangle" draw:enhanced-path="M 0 0 L 21600 0 21600 21600 0 21600 0 0 Z N"/>
                                      </draw:custom-shape>
                                    </draw:g>
                                    <draw:g draw:name="Group 1185">
                                      <draw:custom-shape draw:name="AutoShape 1186" draw:style-name="gr160" draw:text-style-name="P1" draw:layer="layout" svg:width="0.235cm" svg:height="0.27cm" svg:x="18.643cm" svg:y="5.58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87" draw:style-name="gr9" draw:text-style-name="P1" draw:layer="layout" svg:width="0.183cm" svg:height="0.21cm" svg:x="18.637cm" svg:y="5.64cm">
                                        <text:list text:style-name="L4">
                                          <text:list-header>
                                            <text:p text:style-name="P21"/>
                                          </text:list-header>
                                        </text:list>
                                        <draw:enhanced-geometry svg:viewBox="0 0 21600 21600" draw:type="rectangle" draw:enhanced-path="M 0 0 L 21600 0 21600 21600 0 21600 0 0 Z N"/>
                                      </draw:custom-shape>
                                    </draw:g>
                                    <draw:g draw:name="Group 1188">
                                      <draw:custom-shape draw:name="AutoShape 1189" draw:style-name="gr160" draw:text-style-name="P1" draw:layer="layout" svg:width="0.236cm" svg:height="0.27cm" svg:x="18.832cm" svg:y="5.58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90" draw:style-name="gr9" draw:text-style-name="P1" draw:layer="layout" svg:width="0.183cm" svg:height="0.21cm" svg:x="18.826cm" svg:y="5.64cm">
                                        <text:list text:style-name="L4">
                                          <text:list-header>
                                            <text:p text:style-name="P21"/>
                                          </text:list-header>
                                        </text:list>
                                        <draw:enhanced-geometry svg:viewBox="0 0 21600 21600" draw:type="rectangle" draw:enhanced-path="M 0 0 L 21600 0 21600 21600 0 21600 0 0 Z N"/>
                                      </draw:custom-shape>
                                    </draw:g>
                                    <draw:g draw:name="Group 1191">
                                      <draw:custom-shape draw:name="AutoShape 1192" draw:style-name="gr160" draw:text-style-name="P1" draw:layer="layout" svg:width="0.236cm" svg:height="0.27cm" svg:x="19.022cm" svg:y="5.58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93" draw:style-name="gr9" draw:text-style-name="P1" draw:layer="layout" svg:width="0.183cm" svg:height="0.21cm" svg:x="19.016cm" svg:y="5.64cm">
                                        <text:list text:style-name="L4">
                                          <text:list-header>
                                            <text:p text:style-name="P21"/>
                                          </text:list-header>
                                        </text:list>
                                        <draw:enhanced-geometry svg:viewBox="0 0 21600 21600" draw:type="rectangle" draw:enhanced-path="M 0 0 L 21600 0 21600 21600 0 21600 0 0 Z N"/>
                                      </draw:custom-shape>
                                    </draw:g>
                                    <draw:g draw:name="Group 1194">
                                      <draw:custom-shape draw:name="AutoShape 1195" draw:style-name="gr160" draw:text-style-name="P1" draw:layer="layout" svg:width="0.235cm" svg:height="0.27cm" svg:x="19.212cm" svg:y="5.58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96" draw:style-name="gr9" draw:text-style-name="P1" draw:layer="layout" svg:width="0.183cm" svg:height="0.21cm" svg:x="19.206cm" svg:y="5.64cm">
                                        <text:list text:style-name="L4">
                                          <text:list-header>
                                            <text:p text:style-name="P21"/>
                                          </text:list-header>
                                        </text:list>
                                        <draw:enhanced-geometry svg:viewBox="0 0 21600 21600" draw:type="rectangle" draw:enhanced-path="M 0 0 L 21600 0 21600 21600 0 21600 0 0 Z N"/>
                                      </draw:custom-shape>
                                    </draw:g>
                                    <draw:g draw:name="Group 1197">
                                      <draw:custom-shape draw:name="AutoShape 1198" draw:style-name="gr160" draw:text-style-name="P1" draw:layer="layout" svg:width="0.235cm" svg:height="0.27cm" svg:x="19.401cm" svg:y="5.58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199" draw:style-name="gr9" draw:text-style-name="P1" draw:layer="layout" svg:width="0.183cm" svg:height="0.21cm" svg:x="19.395cm" svg:y="5.64cm">
                                        <text:list text:style-name="L4">
                                          <text:list-header>
                                            <text:p text:style-name="P21"/>
                                          </text:list-header>
                                        </text:list>
                                        <draw:enhanced-geometry svg:viewBox="0 0 21600 21600" draw:type="rectangle" draw:enhanced-path="M 0 0 L 21600 0 21600 21600 0 21600 0 0 Z N"/>
                                      </draw:custom-shape>
                                    </draw:g>
                                    <draw:g draw:name="Group 1200">
                                      <draw:custom-shape draw:name="AutoShape 1201" draw:style-name="gr160" draw:text-style-name="P1" draw:layer="layout" svg:width="0.236cm" svg:height="0.27cm" svg:x="19.591cm" svg:y="5.58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02" draw:style-name="gr9" draw:text-style-name="P1" draw:layer="layout" svg:width="0.183cm" svg:height="0.21cm" svg:x="19.585cm" svg:y="5.64cm">
                                        <text:list text:style-name="L4">
                                          <text:list-header>
                                            <text:p text:style-name="P21"/>
                                          </text:list-header>
                                        </text:list>
                                        <draw:enhanced-geometry svg:viewBox="0 0 21600 21600" draw:type="rectangle" draw:enhanced-path="M 0 0 L 21600 0 21600 21600 0 21600 0 0 Z N"/>
                                      </draw:custom-shape>
                                    </draw:g>
                                    <draw:g draw:name="Group 1203">
                                      <draw:custom-shape draw:name="AutoShape 1204" draw:style-name="gr160" draw:text-style-name="P1" draw:layer="layout" svg:width="0.236cm" svg:height="0.27cm" svg:x="19.781cm" svg:y="5.58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05" draw:style-name="gr9" draw:text-style-name="P1" draw:layer="layout" svg:width="0.183cm" svg:height="0.21cm" svg:x="19.775cm" svg:y="5.64cm">
                                        <text:list text:style-name="L4">
                                          <text:list-header>
                                            <text:p text:style-name="P21"/>
                                          </text:list-header>
                                        </text:list>
                                        <draw:enhanced-geometry svg:viewBox="0 0 21600 21600" draw:type="rectangle" draw:enhanced-path="M 0 0 L 21600 0 21600 21600 0 21600 0 0 Z N"/>
                                      </draw:custom-shape>
                                    </draw:g>
                                    <draw:g draw:name="Group 1206">
                                      <draw:custom-shape draw:name="AutoShape 1207" draw:style-name="gr160" draw:text-style-name="P1" draw:layer="layout" svg:width="0.235cm" svg:height="0.27cm" svg:x="19.97cm" svg:y="5.58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08" draw:style-name="gr9" draw:text-style-name="P1" draw:layer="layout" svg:width="0.183cm" svg:height="0.21cm" svg:x="19.964cm" svg:y="5.64cm">
                                        <text:list text:style-name="L4">
                                          <text:list-header>
                                            <text:p text:style-name="P21"/>
                                          </text:list-header>
                                        </text:list>
                                        <draw:enhanced-geometry svg:viewBox="0 0 21600 21600" draw:type="rectangle" draw:enhanced-path="M 0 0 L 21600 0 21600 21600 0 21600 0 0 Z N"/>
                                      </draw:custom-shape>
                                    </draw:g>
                                  </draw:g>
                                </draw:g>
                                <draw:g draw:name="Group 1209">
                                  <draw:g draw:name="Group 1210">
                                    <draw:custom-shape draw:name="AutoShape 1211" draw:style-name="gr160" draw:text-style-name="P1" draw:layer="layout" svg:width="0.235cm" svg:height="0.27cm" svg:x="18.264cm" svg:y="5.354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12" draw:style-name="gr9" draw:text-style-name="P1" draw:layer="layout" svg:width="0.183cm" svg:height="0.21cm" svg:x="18.258cm" svg:y="5.414cm">
                                      <text:list text:style-name="L4">
                                        <text:list-header>
                                          <text:p text:style-name="P21"/>
                                        </text:list-header>
                                      </text:list>
                                      <draw:enhanced-geometry svg:viewBox="0 0 21600 21600" draw:type="rectangle" draw:enhanced-path="M 0 0 L 21600 0 21600 21600 0 21600 0 0 Z N"/>
                                    </draw:custom-shape>
                                  </draw:g>
                                  <draw:g draw:name="Group 1213">
                                    <draw:custom-shape draw:name="AutoShape 1214" draw:style-name="gr160" draw:text-style-name="P1" draw:layer="layout" svg:width="0.235cm" svg:height="0.27cm" svg:x="18.453cm" svg:y="5.354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15" draw:style-name="gr9" draw:text-style-name="P1" draw:layer="layout" svg:width="0.183cm" svg:height="0.21cm" svg:x="18.447cm" svg:y="5.414cm">
                                      <text:list text:style-name="L4">
                                        <text:list-header>
                                          <text:p text:style-name="P21"/>
                                        </text:list-header>
                                      </text:list>
                                      <draw:enhanced-geometry svg:viewBox="0 0 21600 21600" draw:type="rectangle" draw:enhanced-path="M 0 0 L 21600 0 21600 21600 0 21600 0 0 Z N"/>
                                    </draw:custom-shape>
                                  </draw:g>
                                  <draw:g draw:name="Group 1216">
                                    <draw:custom-shape draw:name="AutoShape 1217" draw:style-name="gr160" draw:text-style-name="P1" draw:layer="layout" svg:width="0.235cm" svg:height="0.27cm" svg:x="18.643cm" svg:y="5.354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18" draw:style-name="gr9" draw:text-style-name="P1" draw:layer="layout" svg:width="0.183cm" svg:height="0.21cm" svg:x="18.637cm" svg:y="5.414cm">
                                      <text:list text:style-name="L4">
                                        <text:list-header>
                                          <text:p text:style-name="P21"/>
                                        </text:list-header>
                                      </text:list>
                                      <draw:enhanced-geometry svg:viewBox="0 0 21600 21600" draw:type="rectangle" draw:enhanced-path="M 0 0 L 21600 0 21600 21600 0 21600 0 0 Z N"/>
                                    </draw:custom-shape>
                                  </draw:g>
                                  <draw:g draw:name="Group 1219">
                                    <draw:custom-shape draw:name="AutoShape 1220" draw:style-name="gr160" draw:text-style-name="P1" draw:layer="layout" svg:width="0.236cm" svg:height="0.27cm" svg:x="18.832cm" svg:y="5.354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21" draw:style-name="gr9" draw:text-style-name="P1" draw:layer="layout" svg:width="0.183cm" svg:height="0.21cm" svg:x="18.826cm" svg:y="5.414cm">
                                      <text:list text:style-name="L4">
                                        <text:list-header>
                                          <text:p text:style-name="P21"/>
                                        </text:list-header>
                                      </text:list>
                                      <draw:enhanced-geometry svg:viewBox="0 0 21600 21600" draw:type="rectangle" draw:enhanced-path="M 0 0 L 21600 0 21600 21600 0 21600 0 0 Z N"/>
                                    </draw:custom-shape>
                                  </draw:g>
                                  <draw:g draw:name="Group 1222">
                                    <draw:custom-shape draw:name="AutoShape 1223" draw:style-name="gr160" draw:text-style-name="P1" draw:layer="layout" svg:width="0.236cm" svg:height="0.27cm" svg:x="19.022cm" svg:y="5.354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24" draw:style-name="gr9" draw:text-style-name="P1" draw:layer="layout" svg:width="0.183cm" svg:height="0.21cm" svg:x="19.016cm" svg:y="5.414cm">
                                      <text:list text:style-name="L4">
                                        <text:list-header>
                                          <text:p text:style-name="P21"/>
                                        </text:list-header>
                                      </text:list>
                                      <draw:enhanced-geometry svg:viewBox="0 0 21600 21600" draw:type="rectangle" draw:enhanced-path="M 0 0 L 21600 0 21600 21600 0 21600 0 0 Z N"/>
                                    </draw:custom-shape>
                                  </draw:g>
                                  <draw:g draw:name="Group 1225">
                                    <draw:custom-shape draw:name="AutoShape 1226" draw:style-name="gr160" draw:text-style-name="P1" draw:layer="layout" svg:width="0.235cm" svg:height="0.27cm" svg:x="19.212cm" svg:y="5.354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27" draw:style-name="gr9" draw:text-style-name="P1" draw:layer="layout" svg:width="0.183cm" svg:height="0.21cm" svg:x="19.206cm" svg:y="5.414cm">
                                      <text:list text:style-name="L4">
                                        <text:list-header>
                                          <text:p text:style-name="P21"/>
                                        </text:list-header>
                                      </text:list>
                                      <draw:enhanced-geometry svg:viewBox="0 0 21600 21600" draw:type="rectangle" draw:enhanced-path="M 0 0 L 21600 0 21600 21600 0 21600 0 0 Z N"/>
                                    </draw:custom-shape>
                                  </draw:g>
                                  <draw:g draw:name="Group 1228">
                                    <draw:custom-shape draw:name="AutoShape 1229" draw:style-name="gr160" draw:text-style-name="P1" draw:layer="layout" svg:width="0.235cm" svg:height="0.27cm" svg:x="19.401cm" svg:y="5.354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30" draw:style-name="gr9" draw:text-style-name="P1" draw:layer="layout" svg:width="0.183cm" svg:height="0.21cm" svg:x="19.395cm" svg:y="5.414cm">
                                      <text:list text:style-name="L4">
                                        <text:list-header>
                                          <text:p text:style-name="P21"/>
                                        </text:list-header>
                                      </text:list>
                                      <draw:enhanced-geometry svg:viewBox="0 0 21600 21600" draw:type="rectangle" draw:enhanced-path="M 0 0 L 21600 0 21600 21600 0 21600 0 0 Z N"/>
                                    </draw:custom-shape>
                                  </draw:g>
                                  <draw:g draw:name="Group 1231">
                                    <draw:custom-shape draw:name="AutoShape 1232" draw:style-name="gr160" draw:text-style-name="P1" draw:layer="layout" svg:width="0.236cm" svg:height="0.27cm" svg:x="19.591cm" svg:y="5.354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33" draw:style-name="gr9" draw:text-style-name="P1" draw:layer="layout" svg:width="0.183cm" svg:height="0.21cm" svg:x="19.585cm" svg:y="5.414cm">
                                      <text:list text:style-name="L4">
                                        <text:list-header>
                                          <text:p text:style-name="P21"/>
                                        </text:list-header>
                                      </text:list>
                                      <draw:enhanced-geometry svg:viewBox="0 0 21600 21600" draw:type="rectangle" draw:enhanced-path="M 0 0 L 21600 0 21600 21600 0 21600 0 0 Z N"/>
                                    </draw:custom-shape>
                                  </draw:g>
                                  <draw:g draw:name="Group 1234">
                                    <draw:custom-shape draw:name="AutoShape 1235" draw:style-name="gr160" draw:text-style-name="P1" draw:layer="layout" svg:width="0.236cm" svg:height="0.27cm" svg:x="19.781cm" svg:y="5.354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36" draw:style-name="gr9" draw:text-style-name="P1" draw:layer="layout" svg:width="0.183cm" svg:height="0.21cm" svg:x="19.775cm" svg:y="5.414cm">
                                      <text:list text:style-name="L4">
                                        <text:list-header>
                                          <text:p text:style-name="P21"/>
                                        </text:list-header>
                                      </text:list>
                                      <draw:enhanced-geometry svg:viewBox="0 0 21600 21600" draw:type="rectangle" draw:enhanced-path="M 0 0 L 21600 0 21600 21600 0 21600 0 0 Z N"/>
                                    </draw:custom-shape>
                                  </draw:g>
                                  <draw:g draw:name="Group 1237">
                                    <draw:custom-shape draw:name="AutoShape 1238" draw:style-name="gr160" draw:text-style-name="P1" draw:layer="layout" svg:width="0.235cm" svg:height="0.27cm" svg:x="19.97cm" svg:y="5.354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39" draw:style-name="gr9" draw:text-style-name="P1" draw:layer="layout" svg:width="0.183cm" svg:height="0.21cm" svg:x="19.964cm" svg:y="5.414cm">
                                      <text:list text:style-name="L4">
                                        <text:list-header>
                                          <text:p text:style-name="P21"/>
                                        </text:list-header>
                                      </text:list>
                                      <draw:enhanced-geometry svg:viewBox="0 0 21600 21600" draw:type="rectangle" draw:enhanced-path="M 0 0 L 21600 0 21600 21600 0 21600 0 0 Z N"/>
                                    </draw:custom-shape>
                                  </draw:g>
                                </draw:g>
                                <draw:g draw:name="Group 1240">
                                  <draw:g draw:name="Group 1241">
                                    <draw:custom-shape draw:name="AutoShape 1242" draw:style-name="gr160" draw:text-style-name="P1" draw:layer="layout" svg:width="0.235cm" svg:height="0.27cm" svg:x="18.264cm" svg:y="5.129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43" draw:style-name="gr9" draw:text-style-name="P1" draw:layer="layout" svg:width="0.183cm" svg:height="0.21cm" svg:x="18.258cm" svg:y="5.189cm">
                                      <text:list text:style-name="L4">
                                        <text:list-header>
                                          <text:p text:style-name="P21"/>
                                        </text:list-header>
                                      </text:list>
                                      <draw:enhanced-geometry svg:viewBox="0 0 21600 21600" draw:type="rectangle" draw:enhanced-path="M 0 0 L 21600 0 21600 21600 0 21600 0 0 Z N"/>
                                    </draw:custom-shape>
                                  </draw:g>
                                  <draw:g draw:name="Group 1244">
                                    <draw:custom-shape draw:name="AutoShape 1245" draw:style-name="gr160" draw:text-style-name="P1" draw:layer="layout" svg:width="0.235cm" svg:height="0.27cm" svg:x="18.453cm" svg:y="5.129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46" draw:style-name="gr9" draw:text-style-name="P1" draw:layer="layout" svg:width="0.183cm" svg:height="0.21cm" svg:x="18.447cm" svg:y="5.189cm">
                                      <text:list text:style-name="L4">
                                        <text:list-header>
                                          <text:p text:style-name="P21"/>
                                        </text:list-header>
                                      </text:list>
                                      <draw:enhanced-geometry svg:viewBox="0 0 21600 21600" draw:type="rectangle" draw:enhanced-path="M 0 0 L 21600 0 21600 21600 0 21600 0 0 Z N"/>
                                    </draw:custom-shape>
                                  </draw:g>
                                  <draw:g draw:name="Group 1247">
                                    <draw:custom-shape draw:name="AutoShape 1248" draw:style-name="gr160" draw:text-style-name="P1" draw:layer="layout" svg:width="0.235cm" svg:height="0.27cm" svg:x="18.643cm" svg:y="5.129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49" draw:style-name="gr9" draw:text-style-name="P1" draw:layer="layout" svg:width="0.183cm" svg:height="0.21cm" svg:x="18.637cm" svg:y="5.189cm">
                                      <text:list text:style-name="L4">
                                        <text:list-header>
                                          <text:p text:style-name="P21"/>
                                        </text:list-header>
                                      </text:list>
                                      <draw:enhanced-geometry svg:viewBox="0 0 21600 21600" draw:type="rectangle" draw:enhanced-path="M 0 0 L 21600 0 21600 21600 0 21600 0 0 Z N"/>
                                    </draw:custom-shape>
                                  </draw:g>
                                  <draw:g draw:name="Group 1250">
                                    <draw:custom-shape draw:name="AutoShape 1251" draw:style-name="gr160" draw:text-style-name="P1" draw:layer="layout" svg:width="0.236cm" svg:height="0.27cm" svg:x="18.832cm" svg:y="5.129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52" draw:style-name="gr9" draw:text-style-name="P1" draw:layer="layout" svg:width="0.183cm" svg:height="0.21cm" svg:x="18.826cm" svg:y="5.189cm">
                                      <text:list text:style-name="L4">
                                        <text:list-header>
                                          <text:p text:style-name="P21"/>
                                        </text:list-header>
                                      </text:list>
                                      <draw:enhanced-geometry svg:viewBox="0 0 21600 21600" draw:type="rectangle" draw:enhanced-path="M 0 0 L 21600 0 21600 21600 0 21600 0 0 Z N"/>
                                    </draw:custom-shape>
                                  </draw:g>
                                  <draw:g draw:name="Group 1253">
                                    <draw:custom-shape draw:name="AutoShape 1254" draw:style-name="gr160" draw:text-style-name="P1" draw:layer="layout" svg:width="0.236cm" svg:height="0.27cm" svg:x="19.022cm" svg:y="5.129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55" draw:style-name="gr9" draw:text-style-name="P1" draw:layer="layout" svg:width="0.183cm" svg:height="0.21cm" svg:x="19.016cm" svg:y="5.189cm">
                                      <text:list text:style-name="L4">
                                        <text:list-header>
                                          <text:p text:style-name="P21"/>
                                        </text:list-header>
                                      </text:list>
                                      <draw:enhanced-geometry svg:viewBox="0 0 21600 21600" draw:type="rectangle" draw:enhanced-path="M 0 0 L 21600 0 21600 21600 0 21600 0 0 Z N"/>
                                    </draw:custom-shape>
                                  </draw:g>
                                  <draw:g draw:name="Group 1256">
                                    <draw:custom-shape draw:name="AutoShape 1257" draw:style-name="gr160" draw:text-style-name="P1" draw:layer="layout" svg:width="0.235cm" svg:height="0.27cm" svg:x="19.212cm" svg:y="5.129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58" draw:style-name="gr9" draw:text-style-name="P1" draw:layer="layout" svg:width="0.183cm" svg:height="0.21cm" svg:x="19.206cm" svg:y="5.189cm">
                                      <text:list text:style-name="L4">
                                        <text:list-header>
                                          <text:p text:style-name="P21"/>
                                        </text:list-header>
                                      </text:list>
                                      <draw:enhanced-geometry svg:viewBox="0 0 21600 21600" draw:type="rectangle" draw:enhanced-path="M 0 0 L 21600 0 21600 21600 0 21600 0 0 Z N"/>
                                    </draw:custom-shape>
                                  </draw:g>
                                  <draw:g draw:name="Group 1259">
                                    <draw:custom-shape draw:name="AutoShape 1260" draw:style-name="gr160" draw:text-style-name="P1" draw:layer="layout" svg:width="0.235cm" svg:height="0.27cm" svg:x="19.401cm" svg:y="5.129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61" draw:style-name="gr9" draw:text-style-name="P1" draw:layer="layout" svg:width="0.183cm" svg:height="0.21cm" svg:x="19.395cm" svg:y="5.189cm">
                                      <text:list text:style-name="L4">
                                        <text:list-header>
                                          <text:p text:style-name="P21"/>
                                        </text:list-header>
                                      </text:list>
                                      <draw:enhanced-geometry svg:viewBox="0 0 21600 21600" draw:type="rectangle" draw:enhanced-path="M 0 0 L 21600 0 21600 21600 0 21600 0 0 Z N"/>
                                    </draw:custom-shape>
                                  </draw:g>
                                  <draw:g draw:name="Group 1262">
                                    <draw:custom-shape draw:name="AutoShape 1263" draw:style-name="gr160" draw:text-style-name="P1" draw:layer="layout" svg:width="0.236cm" svg:height="0.27cm" svg:x="19.591cm" svg:y="5.129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64" draw:style-name="gr9" draw:text-style-name="P1" draw:layer="layout" svg:width="0.183cm" svg:height="0.21cm" svg:x="19.585cm" svg:y="5.189cm">
                                      <text:list text:style-name="L4">
                                        <text:list-header>
                                          <text:p text:style-name="P21"/>
                                        </text:list-header>
                                      </text:list>
                                      <draw:enhanced-geometry svg:viewBox="0 0 21600 21600" draw:type="rectangle" draw:enhanced-path="M 0 0 L 21600 0 21600 21600 0 21600 0 0 Z N"/>
                                    </draw:custom-shape>
                                  </draw:g>
                                  <draw:g draw:name="Group 1265">
                                    <draw:custom-shape draw:name="AutoShape 1266" draw:style-name="gr160" draw:text-style-name="P1" draw:layer="layout" svg:width="0.236cm" svg:height="0.27cm" svg:x="19.781cm" svg:y="5.129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67" draw:style-name="gr9" draw:text-style-name="P1" draw:layer="layout" svg:width="0.183cm" svg:height="0.21cm" svg:x="19.775cm" svg:y="5.189cm">
                                      <text:list text:style-name="L4">
                                        <text:list-header>
                                          <text:p text:style-name="P21"/>
                                        </text:list-header>
                                      </text:list>
                                      <draw:enhanced-geometry svg:viewBox="0 0 21600 21600" draw:type="rectangle" draw:enhanced-path="M 0 0 L 21600 0 21600 21600 0 21600 0 0 Z N"/>
                                    </draw:custom-shape>
                                  </draw:g>
                                  <draw:g draw:name="Group 1268">
                                    <draw:custom-shape draw:name="AutoShape 1269" draw:style-name="gr160" draw:text-style-name="P1" draw:layer="layout" svg:width="0.235cm" svg:height="0.27cm" svg:x="19.97cm" svg:y="5.129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70" draw:style-name="gr9" draw:text-style-name="P1" draw:layer="layout" svg:width="0.183cm" svg:height="0.21cm" svg:x="19.964cm" svg:y="5.189cm">
                                      <text:list text:style-name="L4">
                                        <text:list-header>
                                          <text:p text:style-name="P21"/>
                                        </text:list-header>
                                      </text:list>
                                      <draw:enhanced-geometry svg:viewBox="0 0 21600 21600" draw:type="rectangle" draw:enhanced-path="M 0 0 L 21600 0 21600 21600 0 21600 0 0 Z N"/>
                                    </draw:custom-shape>
                                  </draw:g>
                                </draw:g>
                              </draw:g>
                              <draw:g draw:name="Group 1271">
                                <draw:g draw:name="Group 1272">
                                  <draw:g draw:name="Group 1273">
                                    <draw:g draw:name="Group 1274">
                                      <draw:custom-shape draw:name="AutoShape 1275" draw:style-name="gr159" draw:text-style-name="P1" draw:layer="layout" svg:width="0.235cm" svg:height="0.27cm" svg:x="18.252cm" svg:y="4.89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76" draw:style-name="gr160" draw:text-style-name="P1" draw:layer="layout" svg:width="0.183cm" svg:height="0.21cm" svg:x="18.252cm" svg:y="4.955cm">
                                        <text:list text:style-name="L4">
                                          <text:list-header>
                                            <text:p text:style-name="P21"/>
                                          </text:list-header>
                                        </text:list>
                                        <draw:enhanced-geometry svg:viewBox="0 0 21600 21600" draw:type="rectangle" draw:enhanced-path="M 0 0 L 21600 0 21600 21600 0 21600 0 0 Z N"/>
                                      </draw:custom-shape>
                                    </draw:g>
                                    <draw:g draw:name="Group 1277">
                                      <draw:custom-shape draw:name="AutoShape 1278" draw:style-name="gr159" draw:text-style-name="P1" draw:layer="layout" svg:width="0.235cm" svg:height="0.27cm" svg:x="18.441cm" svg:y="4.89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79" draw:style-name="gr160" draw:text-style-name="P1" draw:layer="layout" svg:width="0.183cm" svg:height="0.21cm" svg:x="18.441cm" svg:y="4.955cm">
                                        <text:list text:style-name="L4">
                                          <text:list-header>
                                            <text:p text:style-name="P21"/>
                                          </text:list-header>
                                        </text:list>
                                        <draw:enhanced-geometry svg:viewBox="0 0 21600 21600" draw:type="rectangle" draw:enhanced-path="M 0 0 L 21600 0 21600 21600 0 21600 0 0 Z N"/>
                                      </draw:custom-shape>
                                    </draw:g>
                                    <draw:g draw:name="Group 1280">
                                      <draw:custom-shape draw:name="AutoShape 1281" draw:style-name="gr159" draw:text-style-name="P1" draw:layer="layout" svg:width="0.235cm" svg:height="0.27cm" svg:x="18.631cm" svg:y="4.89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82" draw:style-name="gr160" draw:text-style-name="P1" draw:layer="layout" svg:width="0.183cm" svg:height="0.21cm" svg:x="18.631cm" svg:y="4.955cm">
                                        <text:list text:style-name="L4">
                                          <text:list-header>
                                            <text:p text:style-name="P21"/>
                                          </text:list-header>
                                        </text:list>
                                        <draw:enhanced-geometry svg:viewBox="0 0 21600 21600" draw:type="rectangle" draw:enhanced-path="M 0 0 L 21600 0 21600 21600 0 21600 0 0 Z N"/>
                                      </draw:custom-shape>
                                    </draw:g>
                                    <draw:g draw:name="Group 1283">
                                      <draw:custom-shape draw:name="AutoShape 1284" draw:style-name="gr159" draw:text-style-name="P1" draw:layer="layout" svg:width="0.235cm" svg:height="0.27cm" svg:x="18.82cm" svg:y="4.89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85" draw:style-name="gr160" draw:text-style-name="P1" draw:layer="layout" svg:width="0.183cm" svg:height="0.21cm" svg:x="18.82cm" svg:y="4.955cm">
                                        <text:list text:style-name="L4">
                                          <text:list-header>
                                            <text:p text:style-name="P21"/>
                                          </text:list-header>
                                        </text:list>
                                        <draw:enhanced-geometry svg:viewBox="0 0 21600 21600" draw:type="rectangle" draw:enhanced-path="M 0 0 L 21600 0 21600 21600 0 21600 0 0 Z N"/>
                                      </draw:custom-shape>
                                    </draw:g>
                                    <draw:g draw:name="Group 1286">
                                      <draw:custom-shape draw:name="AutoShape 1287" draw:style-name="gr159" draw:text-style-name="P1" draw:layer="layout" svg:width="0.235cm" svg:height="0.27cm" svg:x="19.01cm" svg:y="4.89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88" draw:style-name="gr160" draw:text-style-name="P1" draw:layer="layout" svg:width="0.183cm" svg:height="0.21cm" svg:x="19.01cm" svg:y="4.955cm">
                                        <text:list text:style-name="L4">
                                          <text:list-header>
                                            <text:p text:style-name="P21"/>
                                          </text:list-header>
                                        </text:list>
                                        <draw:enhanced-geometry svg:viewBox="0 0 21600 21600" draw:type="rectangle" draw:enhanced-path="M 0 0 L 21600 0 21600 21600 0 21600 0 0 Z N"/>
                                      </draw:custom-shape>
                                    </draw:g>
                                  </draw:g>
                                  <draw:g draw:name="Group 1289">
                                    <draw:custom-shape draw:name="AutoShape 1290" draw:style-name="gr159" draw:text-style-name="P1" draw:layer="layout" svg:width="0.235cm" svg:height="0.27cm" svg:x="19.2cm" svg:y="4.89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91" draw:style-name="gr160" draw:text-style-name="P1" draw:layer="layout" svg:width="0.183cm" svg:height="0.21cm" svg:x="19.2cm" svg:y="4.955cm">
                                      <text:list text:style-name="L4">
                                        <text:list-header>
                                          <text:p text:style-name="P21"/>
                                        </text:list-header>
                                      </text:list>
                                      <draw:enhanced-geometry svg:viewBox="0 0 21600 21600" draw:type="rectangle" draw:enhanced-path="M 0 0 L 21600 0 21600 21600 0 21600 0 0 Z N"/>
                                    </draw:custom-shape>
                                  </draw:g>
                                  <draw:g draw:name="Group 1292">
                                    <draw:custom-shape draw:name="AutoShape 1293" draw:style-name="gr159" draw:text-style-name="P1" draw:layer="layout" svg:width="0.235cm" svg:height="0.27cm" svg:x="19.389cm" svg:y="4.89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94" draw:style-name="gr160" draw:text-style-name="P1" draw:layer="layout" svg:width="0.183cm" svg:height="0.21cm" svg:x="19.389cm" svg:y="4.955cm">
                                      <text:list text:style-name="L4">
                                        <text:list-header>
                                          <text:p text:style-name="P21"/>
                                        </text:list-header>
                                      </text:list>
                                      <draw:enhanced-geometry svg:viewBox="0 0 21600 21600" draw:type="rectangle" draw:enhanced-path="M 0 0 L 21600 0 21600 21600 0 21600 0 0 Z N"/>
                                    </draw:custom-shape>
                                  </draw:g>
                                  <draw:g draw:name="Group 1295">
                                    <draw:custom-shape draw:name="AutoShape 1296" draw:style-name="gr159" draw:text-style-name="P1" draw:layer="layout" svg:width="0.235cm" svg:height="0.27cm" svg:x="19.579cm" svg:y="4.89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297" draw:style-name="gr160" draw:text-style-name="P1" draw:layer="layout" svg:width="0.183cm" svg:height="0.21cm" svg:x="19.579cm" svg:y="4.955cm">
                                      <text:list text:style-name="L4">
                                        <text:list-header>
                                          <text:p text:style-name="P21"/>
                                        </text:list-header>
                                      </text:list>
                                      <draw:enhanced-geometry svg:viewBox="0 0 21600 21600" draw:type="rectangle" draw:enhanced-path="M 0 0 L 21600 0 21600 21600 0 21600 0 0 Z N"/>
                                    </draw:custom-shape>
                                  </draw:g>
                                  <draw:g draw:name="Group 1298">
                                    <draw:g draw:name="Group 1299">
                                      <draw:custom-shape draw:name="AutoShape 1300" draw:style-name="gr160" draw:text-style-name="P1" draw:layer="layout" svg:width="0.236cm" svg:height="0.27cm" svg:x="19.781cm" svg:y="4.89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01" draw:style-name="gr9" draw:text-style-name="P1" draw:layer="layout" svg:width="0.183cm" svg:height="0.21cm" svg:x="19.775cm" svg:y="4.955cm">
                                        <text:list text:style-name="L4">
                                          <text:list-header>
                                            <text:p text:style-name="P21"/>
                                          </text:list-header>
                                        </text:list>
                                        <draw:enhanced-geometry svg:viewBox="0 0 21600 21600" draw:type="rectangle" draw:enhanced-path="M 0 0 L 21600 0 21600 21600 0 21600 0 0 Z N"/>
                                      </draw:custom-shape>
                                    </draw:g>
                                    <draw:g draw:name="Group 1302">
                                      <draw:custom-shape draw:name="AutoShape 1303" draw:style-name="gr160" draw:text-style-name="P1" draw:layer="layout" svg:width="0.236cm" svg:height="0.27cm" svg:x="19.97cm" svg:y="4.89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04" draw:style-name="gr9" draw:text-style-name="P1" draw:layer="layout" svg:width="0.183cm" svg:height="0.21cm" svg:x="19.964cm" svg:y="4.955cm">
                                        <text:list text:style-name="L4">
                                          <text:list-header>
                                            <text:p text:style-name="P21"/>
                                          </text:list-header>
                                        </text:list>
                                        <draw:enhanced-geometry svg:viewBox="0 0 21600 21600" draw:type="rectangle" draw:enhanced-path="M 0 0 L 21600 0 21600 21600 0 21600 0 0 Z N"/>
                                      </draw:custom-shape>
                                    </draw:g>
                                  </draw:g>
                                </draw:g>
                                <draw:g draw:name="Group 1305">
                                  <draw:g draw:name="Group 1306">
                                    <draw:g draw:name="Group 1307">
                                      <draw:g draw:name="Group 1308">
                                        <draw:custom-shape draw:name="AutoShape 1309" draw:style-name="gr159" draw:text-style-name="P1" draw:layer="layout" svg:width="0.235cm" svg:height="0.271cm" svg:x="18.252cm" svg:y="4.65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10" draw:style-name="gr160" draw:text-style-name="P1" draw:layer="layout" svg:width="0.183cm" svg:height="0.211cm" svg:x="18.252cm" svg:y="4.715cm">
                                          <text:list text:style-name="L4">
                                            <text:list-header>
                                              <text:p text:style-name="P21"/>
                                            </text:list-header>
                                          </text:list>
                                          <draw:enhanced-geometry svg:viewBox="0 0 21600 21600" draw:type="rectangle" draw:enhanced-path="M 0 0 L 21600 0 21600 21600 0 21600 0 0 Z N"/>
                                        </draw:custom-shape>
                                      </draw:g>
                                      <draw:g draw:name="Group 1311">
                                        <draw:custom-shape draw:name="AutoShape 1312" draw:style-name="gr159" draw:text-style-name="P1" draw:layer="layout" svg:width="0.235cm" svg:height="0.271cm" svg:x="18.441cm" svg:y="4.65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13" draw:style-name="gr160" draw:text-style-name="P1" draw:layer="layout" svg:width="0.183cm" svg:height="0.211cm" svg:x="18.441cm" svg:y="4.715cm">
                                          <text:list text:style-name="L4">
                                            <text:list-header>
                                              <text:p text:style-name="P21"/>
                                            </text:list-header>
                                          </text:list>
                                          <draw:enhanced-geometry svg:viewBox="0 0 21600 21600" draw:type="rectangle" draw:enhanced-path="M 0 0 L 21600 0 21600 21600 0 21600 0 0 Z N"/>
                                        </draw:custom-shape>
                                      </draw:g>
                                      <draw:g draw:name="Group 1314">
                                        <draw:custom-shape draw:name="AutoShape 1315" draw:style-name="gr159" draw:text-style-name="P1" draw:layer="layout" svg:width="0.235cm" svg:height="0.271cm" svg:x="18.631cm" svg:y="4.65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16" draw:style-name="gr160" draw:text-style-name="P1" draw:layer="layout" svg:width="0.183cm" svg:height="0.211cm" svg:x="18.631cm" svg:y="4.715cm">
                                          <text:list text:style-name="L4">
                                            <text:list-header>
                                              <text:p text:style-name="P21"/>
                                            </text:list-header>
                                          </text:list>
                                          <draw:enhanced-geometry svg:viewBox="0 0 21600 21600" draw:type="rectangle" draw:enhanced-path="M 0 0 L 21600 0 21600 21600 0 21600 0 0 Z N"/>
                                        </draw:custom-shape>
                                      </draw:g>
                                      <draw:g draw:name="Group 1317">
                                        <draw:custom-shape draw:name="AutoShape 1318" draw:style-name="gr159" draw:text-style-name="P1" draw:layer="layout" svg:width="0.235cm" svg:height="0.271cm" svg:x="18.82cm" svg:y="4.65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19" draw:style-name="gr160" draw:text-style-name="P1" draw:layer="layout" svg:width="0.183cm" svg:height="0.211cm" svg:x="18.82cm" svg:y="4.715cm">
                                          <text:list text:style-name="L4">
                                            <text:list-header>
                                              <text:p text:style-name="P21"/>
                                            </text:list-header>
                                          </text:list>
                                          <draw:enhanced-geometry svg:viewBox="0 0 21600 21600" draw:type="rectangle" draw:enhanced-path="M 0 0 L 21600 0 21600 21600 0 21600 0 0 Z N"/>
                                        </draw:custom-shape>
                                      </draw:g>
                                      <draw:g draw:name="Group 1320">
                                        <draw:custom-shape draw:name="AutoShape 1321" draw:style-name="gr159" draw:text-style-name="P1" draw:layer="layout" svg:width="0.235cm" svg:height="0.271cm" svg:x="19.01cm" svg:y="4.65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22" draw:style-name="gr160" draw:text-style-name="P1" draw:layer="layout" svg:width="0.183cm" svg:height="0.211cm" svg:x="19.01cm" svg:y="4.715cm">
                                          <text:list text:style-name="L4">
                                            <text:list-header>
                                              <text:p text:style-name="P21"/>
                                            </text:list-header>
                                          </text:list>
                                          <draw:enhanced-geometry svg:viewBox="0 0 21600 21600" draw:type="rectangle" draw:enhanced-path="M 0 0 L 21600 0 21600 21600 0 21600 0 0 Z N"/>
                                        </draw:custom-shape>
                                      </draw:g>
                                    </draw:g>
                                    <draw:g draw:name="Group 1323">
                                      <draw:g draw:name="Group 1324">
                                        <draw:custom-shape draw:name="AutoShape 1325" draw:style-name="gr159" draw:text-style-name="P1" draw:layer="layout" svg:width="0.235cm" svg:height="0.271cm" svg:x="19.2cm" svg:y="4.65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26" draw:style-name="gr160" draw:text-style-name="P1" draw:layer="layout" svg:width="0.183cm" svg:height="0.211cm" svg:x="19.2cm" svg:y="4.715cm">
                                          <text:list text:style-name="L4">
                                            <text:list-header>
                                              <text:p text:style-name="P21"/>
                                            </text:list-header>
                                          </text:list>
                                          <draw:enhanced-geometry svg:viewBox="0 0 21600 21600" draw:type="rectangle" draw:enhanced-path="M 0 0 L 21600 0 21600 21600 0 21600 0 0 Z N"/>
                                        </draw:custom-shape>
                                      </draw:g>
                                      <draw:g draw:name="Group 1327">
                                        <draw:custom-shape draw:name="AutoShape 1328" draw:style-name="gr159" draw:text-style-name="P1" draw:layer="layout" svg:width="0.235cm" svg:height="0.271cm" svg:x="19.389cm" svg:y="4.65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29" draw:style-name="gr160" draw:text-style-name="P1" draw:layer="layout" svg:width="0.183cm" svg:height="0.211cm" svg:x="19.389cm" svg:y="4.715cm">
                                          <text:list text:style-name="L4">
                                            <text:list-header>
                                              <text:p text:style-name="P21"/>
                                            </text:list-header>
                                          </text:list>
                                          <draw:enhanced-geometry svg:viewBox="0 0 21600 21600" draw:type="rectangle" draw:enhanced-path="M 0 0 L 21600 0 21600 21600 0 21600 0 0 Z N"/>
                                        </draw:custom-shape>
                                      </draw:g>
                                      <draw:g draw:name="Group 1330">
                                        <draw:custom-shape draw:name="AutoShape 1331" draw:style-name="gr159" draw:text-style-name="P1" draw:layer="layout" svg:width="0.235cm" svg:height="0.271cm" svg:x="19.579cm" svg:y="4.65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32" draw:style-name="gr160" draw:text-style-name="P1" draw:layer="layout" svg:width="0.183cm" svg:height="0.211cm" svg:x="19.579cm" svg:y="4.715cm">
                                          <text:list text:style-name="L4">
                                            <text:list-header>
                                              <text:p text:style-name="P21"/>
                                            </text:list-header>
                                          </text:list>
                                          <draw:enhanced-geometry svg:viewBox="0 0 21600 21600" draw:type="rectangle" draw:enhanced-path="M 0 0 L 21600 0 21600 21600 0 21600 0 0 Z N"/>
                                        </draw:custom-shape>
                                      </draw:g>
                                      <draw:g draw:name="Group 1333">
                                        <draw:custom-shape draw:name="AutoShape 1334" draw:style-name="gr159" draw:text-style-name="P1" draw:layer="layout" svg:width="0.235cm" svg:height="0.271cm" svg:x="19.768cm" svg:y="4.65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35" draw:style-name="gr160" draw:text-style-name="P1" draw:layer="layout" svg:width="0.183cm" svg:height="0.211cm" svg:x="19.768cm" svg:y="4.715cm">
                                          <text:list text:style-name="L4">
                                            <text:list-header>
                                              <text:p text:style-name="P21"/>
                                            </text:list-header>
                                          </text:list>
                                          <draw:enhanced-geometry svg:viewBox="0 0 21600 21600" draw:type="rectangle" draw:enhanced-path="M 0 0 L 21600 0 21600 21600 0 21600 0 0 Z N"/>
                                        </draw:custom-shape>
                                      </draw:g>
                                      <draw:g draw:name="Group 1336">
                                        <draw:custom-shape draw:name="AutoShape 1337" draw:style-name="gr159" draw:text-style-name="P1" draw:layer="layout" svg:width="0.235cm" svg:height="0.271cm" svg:x="19.958cm" svg:y="4.655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38" draw:style-name="gr160" draw:text-style-name="P1" draw:layer="layout" svg:width="0.183cm" svg:height="0.211cm" svg:x="19.958cm" svg:y="4.715cm">
                                          <text:list text:style-name="L4">
                                            <text:list-header>
                                              <text:p text:style-name="P21"/>
                                            </text:list-header>
                                          </text:list>
                                          <draw:enhanced-geometry svg:viewBox="0 0 21600 21600" draw:type="rectangle" draw:enhanced-path="M 0 0 L 21600 0 21600 21600 0 21600 0 0 Z N"/>
                                        </draw:custom-shape>
                                      </draw:g>
                                    </draw:g>
                                  </draw:g>
                                  <draw:g draw:name="Group 1339">
                                    <draw:g draw:name="Group 1340">
                                      <draw:g draw:name="Group 1341">
                                        <draw:custom-shape draw:name="AutoShape 1342" draw:style-name="gr159" draw:text-style-name="P1" draw:layer="layout" svg:width="0.235cm" svg:height="0.271cm" svg:x="18.252cm" svg:y="4.40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43" draw:style-name="gr160" draw:text-style-name="P1" draw:layer="layout" svg:width="0.183cm" svg:height="0.211cm" svg:x="18.252cm" svg:y="4.467cm">
                                          <text:list text:style-name="L4">
                                            <text:list-header>
                                              <text:p text:style-name="P21"/>
                                            </text:list-header>
                                          </text:list>
                                          <draw:enhanced-geometry svg:viewBox="0 0 21600 21600" draw:type="rectangle" draw:enhanced-path="M 0 0 L 21600 0 21600 21600 0 21600 0 0 Z N"/>
                                        </draw:custom-shape>
                                      </draw:g>
                                      <draw:g draw:name="Group 1344">
                                        <draw:custom-shape draw:name="AutoShape 1345" draw:style-name="gr159" draw:text-style-name="P1" draw:layer="layout" svg:width="0.235cm" svg:height="0.271cm" svg:x="18.441cm" svg:y="4.40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46" draw:style-name="gr160" draw:text-style-name="P1" draw:layer="layout" svg:width="0.183cm" svg:height="0.211cm" svg:x="18.441cm" svg:y="4.467cm">
                                          <text:list text:style-name="L4">
                                            <text:list-header>
                                              <text:p text:style-name="P21"/>
                                            </text:list-header>
                                          </text:list>
                                          <draw:enhanced-geometry svg:viewBox="0 0 21600 21600" draw:type="rectangle" draw:enhanced-path="M 0 0 L 21600 0 21600 21600 0 21600 0 0 Z N"/>
                                        </draw:custom-shape>
                                      </draw:g>
                                      <draw:g draw:name="Group 1347">
                                        <draw:custom-shape draw:name="AutoShape 1348" draw:style-name="gr159" draw:text-style-name="P1" draw:layer="layout" svg:width="0.235cm" svg:height="0.271cm" svg:x="18.631cm" svg:y="4.40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49" draw:style-name="gr160" draw:text-style-name="P1" draw:layer="layout" svg:width="0.183cm" svg:height="0.211cm" svg:x="18.631cm" svg:y="4.467cm">
                                          <text:list text:style-name="L4">
                                            <text:list-header>
                                              <text:p text:style-name="P21"/>
                                            </text:list-header>
                                          </text:list>
                                          <draw:enhanced-geometry svg:viewBox="0 0 21600 21600" draw:type="rectangle" draw:enhanced-path="M 0 0 L 21600 0 21600 21600 0 21600 0 0 Z N"/>
                                        </draw:custom-shape>
                                      </draw:g>
                                      <draw:g draw:name="Group 1350">
                                        <draw:custom-shape draw:name="AutoShape 1351" draw:style-name="gr159" draw:text-style-name="P1" draw:layer="layout" svg:width="0.235cm" svg:height="0.271cm" svg:x="18.82cm" svg:y="4.40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52" draw:style-name="gr160" draw:text-style-name="P1" draw:layer="layout" svg:width="0.183cm" svg:height="0.211cm" svg:x="18.82cm" svg:y="4.467cm">
                                          <text:list text:style-name="L4">
                                            <text:list-header>
                                              <text:p text:style-name="P21"/>
                                            </text:list-header>
                                          </text:list>
                                          <draw:enhanced-geometry svg:viewBox="0 0 21600 21600" draw:type="rectangle" draw:enhanced-path="M 0 0 L 21600 0 21600 21600 0 21600 0 0 Z N"/>
                                        </draw:custom-shape>
                                      </draw:g>
                                      <draw:g draw:name="Group 1353">
                                        <draw:custom-shape draw:name="AutoShape 1354" draw:style-name="gr159" draw:text-style-name="P1" draw:layer="layout" svg:width="0.235cm" svg:height="0.271cm" svg:x="19.01cm" svg:y="4.40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55" draw:style-name="gr160" draw:text-style-name="P1" draw:layer="layout" svg:width="0.183cm" svg:height="0.211cm" svg:x="19.01cm" svg:y="4.467cm">
                                          <text:list text:style-name="L4">
                                            <text:list-header>
                                              <text:p text:style-name="P21"/>
                                            </text:list-header>
                                          </text:list>
                                          <draw:enhanced-geometry svg:viewBox="0 0 21600 21600" draw:type="rectangle" draw:enhanced-path="M 0 0 L 21600 0 21600 21600 0 21600 0 0 Z N"/>
                                        </draw:custom-shape>
                                      </draw:g>
                                    </draw:g>
                                    <draw:g draw:name="Group 1356">
                                      <draw:g draw:name="Group 1357">
                                        <draw:custom-shape draw:name="AutoShape 1358" draw:style-name="gr159" draw:text-style-name="P1" draw:layer="layout" svg:width="0.235cm" svg:height="0.271cm" svg:x="19.2cm" svg:y="4.40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59" draw:style-name="gr160" draw:text-style-name="P1" draw:layer="layout" svg:width="0.183cm" svg:height="0.211cm" svg:x="19.2cm" svg:y="4.467cm">
                                          <text:list text:style-name="L4">
                                            <text:list-header>
                                              <text:p text:style-name="P21"/>
                                            </text:list-header>
                                          </text:list>
                                          <draw:enhanced-geometry svg:viewBox="0 0 21600 21600" draw:type="rectangle" draw:enhanced-path="M 0 0 L 21600 0 21600 21600 0 21600 0 0 Z N"/>
                                        </draw:custom-shape>
                                      </draw:g>
                                      <draw:g draw:name="Group 1360">
                                        <draw:custom-shape draw:name="AutoShape 1361" draw:style-name="gr159" draw:text-style-name="P1" draw:layer="layout" svg:width="0.235cm" svg:height="0.271cm" svg:x="19.389cm" svg:y="4.40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62" draw:style-name="gr160" draw:text-style-name="P1" draw:layer="layout" svg:width="0.183cm" svg:height="0.211cm" svg:x="19.389cm" svg:y="4.467cm">
                                          <text:list text:style-name="L4">
                                            <text:list-header>
                                              <text:p text:style-name="P21"/>
                                            </text:list-header>
                                          </text:list>
                                          <draw:enhanced-geometry svg:viewBox="0 0 21600 21600" draw:type="rectangle" draw:enhanced-path="M 0 0 L 21600 0 21600 21600 0 21600 0 0 Z N"/>
                                        </draw:custom-shape>
                                      </draw:g>
                                      <draw:g draw:name="Group 1363">
                                        <draw:custom-shape draw:name="AutoShape 1364" draw:style-name="gr159" draw:text-style-name="P1" draw:layer="layout" svg:width="0.235cm" svg:height="0.271cm" svg:x="19.579cm" svg:y="4.40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65" draw:style-name="gr160" draw:text-style-name="P1" draw:layer="layout" svg:width="0.183cm" svg:height="0.211cm" svg:x="19.579cm" svg:y="4.467cm">
                                          <text:list text:style-name="L4">
                                            <text:list-header>
                                              <text:p text:style-name="P21"/>
                                            </text:list-header>
                                          </text:list>
                                          <draw:enhanced-geometry svg:viewBox="0 0 21600 21600" draw:type="rectangle" draw:enhanced-path="M 0 0 L 21600 0 21600 21600 0 21600 0 0 Z N"/>
                                        </draw:custom-shape>
                                      </draw:g>
                                      <draw:g draw:name="Group 1366">
                                        <draw:custom-shape draw:name="AutoShape 1367" draw:style-name="gr159" draw:text-style-name="P1" draw:layer="layout" svg:width="0.235cm" svg:height="0.271cm" svg:x="19.768cm" svg:y="4.40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68" draw:style-name="gr160" draw:text-style-name="P1" draw:layer="layout" svg:width="0.183cm" svg:height="0.211cm" svg:x="19.768cm" svg:y="4.467cm">
                                          <text:list text:style-name="L4">
                                            <text:list-header>
                                              <text:p text:style-name="P21"/>
                                            </text:list-header>
                                          </text:list>
                                          <draw:enhanced-geometry svg:viewBox="0 0 21600 21600" draw:type="rectangle" draw:enhanced-path="M 0 0 L 21600 0 21600 21600 0 21600 0 0 Z N"/>
                                        </draw:custom-shape>
                                      </draw:g>
                                      <draw:g draw:name="Group 1369">
                                        <draw:custom-shape draw:name="AutoShape 1370" draw:style-name="gr159" draw:text-style-name="P1" draw:layer="layout" svg:width="0.235cm" svg:height="0.271cm" svg:x="19.958cm" svg:y="4.407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71" draw:style-name="gr160" draw:text-style-name="P1" draw:layer="layout" svg:width="0.183cm" svg:height="0.211cm" svg:x="19.958cm" svg:y="4.467cm">
                                          <text:list text:style-name="L4">
                                            <text:list-header>
                                              <text:p text:style-name="P21"/>
                                            </text:list-header>
                                          </text:list>
                                          <draw:enhanced-geometry svg:viewBox="0 0 21600 21600" draw:type="rectangle" draw:enhanced-path="M 0 0 L 21600 0 21600 21600 0 21600 0 0 Z N"/>
                                        </draw:custom-shape>
                                      </draw:g>
                                    </draw:g>
                                  </draw:g>
                                  <draw:g draw:name="Group 1372">
                                    <draw:g draw:name="Group 1373">
                                      <draw:g draw:name="Group 1374">
                                        <draw:custom-shape draw:name="AutoShape 1375" draw:style-name="gr159" draw:text-style-name="P1" draw:layer="layout" svg:width="0.235cm" svg:height="0.271cm" svg:x="18.252cm" svg:y="4.166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76" draw:style-name="gr160" draw:text-style-name="P1" draw:layer="layout" svg:width="0.183cm" svg:height="0.211cm" svg:x="18.252cm" svg:y="4.226cm">
                                          <text:list text:style-name="L4">
                                            <text:list-header>
                                              <text:p text:style-name="P21"/>
                                            </text:list-header>
                                          </text:list>
                                          <draw:enhanced-geometry svg:viewBox="0 0 21600 21600" draw:type="rectangle" draw:enhanced-path="M 0 0 L 21600 0 21600 21600 0 21600 0 0 Z N"/>
                                        </draw:custom-shape>
                                      </draw:g>
                                      <draw:g draw:name="Group 1377">
                                        <draw:custom-shape draw:name="AutoShape 1378" draw:style-name="gr159" draw:text-style-name="P1" draw:layer="layout" svg:width="0.235cm" svg:height="0.271cm" svg:x="18.441cm" svg:y="4.166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79" draw:style-name="gr160" draw:text-style-name="P1" draw:layer="layout" svg:width="0.183cm" svg:height="0.211cm" svg:x="18.441cm" svg:y="4.226cm">
                                          <text:list text:style-name="L4">
                                            <text:list-header>
                                              <text:p text:style-name="P21"/>
                                            </text:list-header>
                                          </text:list>
                                          <draw:enhanced-geometry svg:viewBox="0 0 21600 21600" draw:type="rectangle" draw:enhanced-path="M 0 0 L 21600 0 21600 21600 0 21600 0 0 Z N"/>
                                        </draw:custom-shape>
                                      </draw:g>
                                      <draw:g draw:name="Group 1380">
                                        <draw:custom-shape draw:name="AutoShape 1381" draw:style-name="gr159" draw:text-style-name="P1" draw:layer="layout" svg:width="0.235cm" svg:height="0.271cm" svg:x="18.631cm" svg:y="4.166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82" draw:style-name="gr160" draw:text-style-name="P1" draw:layer="layout" svg:width="0.183cm" svg:height="0.211cm" svg:x="18.631cm" svg:y="4.226cm">
                                          <text:list text:style-name="L4">
                                            <text:list-header>
                                              <text:p text:style-name="P21"/>
                                            </text:list-header>
                                          </text:list>
                                          <draw:enhanced-geometry svg:viewBox="0 0 21600 21600" draw:type="rectangle" draw:enhanced-path="M 0 0 L 21600 0 21600 21600 0 21600 0 0 Z N"/>
                                        </draw:custom-shape>
                                      </draw:g>
                                      <draw:g draw:name="Group 1383">
                                        <draw:custom-shape draw:name="AutoShape 1384" draw:style-name="gr159" draw:text-style-name="P1" draw:layer="layout" svg:width="0.235cm" svg:height="0.271cm" svg:x="18.82cm" svg:y="4.166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85" draw:style-name="gr160" draw:text-style-name="P1" draw:layer="layout" svg:width="0.183cm" svg:height="0.211cm" svg:x="18.82cm" svg:y="4.226cm">
                                          <text:list text:style-name="L4">
                                            <text:list-header>
                                              <text:p text:style-name="P21"/>
                                            </text:list-header>
                                          </text:list>
                                          <draw:enhanced-geometry svg:viewBox="0 0 21600 21600" draw:type="rectangle" draw:enhanced-path="M 0 0 L 21600 0 21600 21600 0 21600 0 0 Z N"/>
                                        </draw:custom-shape>
                                      </draw:g>
                                      <draw:g draw:name="Group 1386">
                                        <draw:custom-shape draw:name="AutoShape 1387" draw:style-name="gr159" draw:text-style-name="P1" draw:layer="layout" svg:width="0.235cm" svg:height="0.271cm" svg:x="19.01cm" svg:y="4.166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88" draw:style-name="gr160" draw:text-style-name="P1" draw:layer="layout" svg:width="0.183cm" svg:height="0.211cm" svg:x="19.01cm" svg:y="4.226cm">
                                          <text:list text:style-name="L4">
                                            <text:list-header>
                                              <text:p text:style-name="P21"/>
                                            </text:list-header>
                                          </text:list>
                                          <draw:enhanced-geometry svg:viewBox="0 0 21600 21600" draw:type="rectangle" draw:enhanced-path="M 0 0 L 21600 0 21600 21600 0 21600 0 0 Z N"/>
                                        </draw:custom-shape>
                                      </draw:g>
                                    </draw:g>
                                    <draw:g draw:name="Group 1389">
                                      <draw:g draw:name="Group 1390">
                                        <draw:custom-shape draw:name="AutoShape 1391" draw:style-name="gr159" draw:text-style-name="P1" draw:layer="layout" svg:width="0.235cm" svg:height="0.271cm" svg:x="19.2cm" svg:y="4.166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92" draw:style-name="gr160" draw:text-style-name="P1" draw:layer="layout" svg:width="0.183cm" svg:height="0.211cm" svg:x="19.2cm" svg:y="4.226cm">
                                          <text:list text:style-name="L4">
                                            <text:list-header>
                                              <text:p text:style-name="P21"/>
                                            </text:list-header>
                                          </text:list>
                                          <draw:enhanced-geometry svg:viewBox="0 0 21600 21600" draw:type="rectangle" draw:enhanced-path="M 0 0 L 21600 0 21600 21600 0 21600 0 0 Z N"/>
                                        </draw:custom-shape>
                                      </draw:g>
                                      <draw:g draw:name="Group 1393">
                                        <draw:custom-shape draw:name="AutoShape 1394" draw:style-name="gr159" draw:text-style-name="P1" draw:layer="layout" svg:width="0.235cm" svg:height="0.271cm" svg:x="19.389cm" svg:y="4.166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95" draw:style-name="gr160" draw:text-style-name="P1" draw:layer="layout" svg:width="0.183cm" svg:height="0.211cm" svg:x="19.389cm" svg:y="4.226cm">
                                          <text:list text:style-name="L4">
                                            <text:list-header>
                                              <text:p text:style-name="P21"/>
                                            </text:list-header>
                                          </text:list>
                                          <draw:enhanced-geometry svg:viewBox="0 0 21600 21600" draw:type="rectangle" draw:enhanced-path="M 0 0 L 21600 0 21600 21600 0 21600 0 0 Z N"/>
                                        </draw:custom-shape>
                                      </draw:g>
                                      <draw:g draw:name="Group 1396">
                                        <draw:custom-shape draw:name="AutoShape 1397" draw:style-name="gr159" draw:text-style-name="P1" draw:layer="layout" svg:width="0.235cm" svg:height="0.271cm" svg:x="19.579cm" svg:y="4.166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398" draw:style-name="gr160" draw:text-style-name="P1" draw:layer="layout" svg:width="0.183cm" svg:height="0.211cm" svg:x="19.579cm" svg:y="4.226cm">
                                          <text:list text:style-name="L4">
                                            <text:list-header>
                                              <text:p text:style-name="P21"/>
                                            </text:list-header>
                                          </text:list>
                                          <draw:enhanced-geometry svg:viewBox="0 0 21600 21600" draw:type="rectangle" draw:enhanced-path="M 0 0 L 21600 0 21600 21600 0 21600 0 0 Z N"/>
                                        </draw:custom-shape>
                                      </draw:g>
                                      <draw:g draw:name="Group 1399">
                                        <draw:custom-shape draw:name="AutoShape 1400" draw:style-name="gr159" draw:text-style-name="P1" draw:layer="layout" svg:width="0.235cm" svg:height="0.271cm" svg:x="19.768cm" svg:y="4.166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401" draw:style-name="gr160" draw:text-style-name="P1" draw:layer="layout" svg:width="0.183cm" svg:height="0.211cm" svg:x="19.768cm" svg:y="4.226cm">
                                          <text:list text:style-name="L4">
                                            <text:list-header>
                                              <text:p text:style-name="P21"/>
                                            </text:list-header>
                                          </text:list>
                                          <draw:enhanced-geometry svg:viewBox="0 0 21600 21600" draw:type="rectangle" draw:enhanced-path="M 0 0 L 21600 0 21600 21600 0 21600 0 0 Z N"/>
                                        </draw:custom-shape>
                                      </draw:g>
                                      <draw:g draw:name="Group 1402">
                                        <draw:custom-shape draw:name="AutoShape 1403" draw:style-name="gr159" draw:text-style-name="P1" draw:layer="layout" svg:width="0.235cm" svg:height="0.271cm" svg:x="19.958cm" svg:y="4.166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1404" draw:style-name="gr160" draw:text-style-name="P1" draw:layer="layout" svg:width="0.183cm" svg:height="0.211cm" svg:x="19.958cm" svg:y="4.226cm">
                                          <text:list text:style-name="L4">
                                            <text:list-header>
                                              <text:p text:style-name="P21"/>
                                            </text:list-header>
                                          </text:list>
                                          <draw:enhanced-geometry svg:viewBox="0 0 21600 21600" draw:type="rectangle" draw:enhanced-path="M 0 0 L 21600 0 21600 21600 0 21600 0 0 Z N"/>
                                        </draw:custom-shape>
                                      </draw:g>
                                    </draw:g>
                                  </draw:g>
                                </draw:g>
                              </draw:g>
                            </draw:g>
                          </draw:g>
                          <draw:g draw:name="Group 1405">
                            <draw:line draw:name="Line 1406" draw:style-name="gr158" draw:text-style-name="P12" draw:layer="layout" svg:x1="20.167cm" svg:y1="4.293cm" svg:x2="21.579cm" svg:y2="4.293cm">
                              <text:p/>
                            </draw:line>
                            <draw:line draw:name="Line 1407" draw:style-name="gr158" draw:text-style-name="P12" draw:layer="layout" svg:x1="20.167cm" svg:y1="5.489cm" svg:x2="21.579cm" svg:y2="5.489cm">
                              <text:p/>
                            </draw:line>
                            <draw:line draw:name="Line 1408" draw:style-name="gr158" draw:text-style-name="P12" draw:layer="layout" svg:x1="20.161cm" svg:y1="4.533cm" svg:x2="21.573cm" svg:y2="4.533cm">
                              <text:p/>
                            </draw:line>
                            <draw:line draw:name="Line 1409" draw:style-name="gr158" draw:text-style-name="P12" draw:layer="layout" svg:x1="20.161cm" svg:y1="5.714cm" svg:x2="21.573cm" svg:y2="5.714cm">
                              <text:p/>
                            </draw:line>
                            <draw:line draw:name="Line 1410" draw:style-name="gr158" draw:text-style-name="P12" draw:layer="layout" svg:x1="20.161cm" svg:y1="4.774cm" svg:x2="21.573cm" svg:y2="4.774cm">
                              <text:p/>
                            </draw:line>
                            <draw:line draw:name="Line 1411" draw:style-name="gr158" draw:text-style-name="P12" draw:layer="layout" svg:x1="20.161cm" svg:y1="5.947cm" svg:x2="21.573cm" svg:y2="5.947cm">
                              <text:p/>
                            </draw:line>
                            <draw:line draw:name="Line 1412" draw:style-name="gr158" draw:text-style-name="P12" draw:layer="layout" svg:x1="20.161cm" svg:y1="5.022cm" svg:x2="21.573cm" svg:y2="5.022cm">
                              <text:p/>
                            </draw:line>
                            <draw:line draw:name="Line 1413" draw:style-name="gr158" draw:text-style-name="P12" draw:layer="layout" svg:x1="20.161cm" svg:y1="5.263cm" svg:x2="21.573cm" svg:y2="5.263cm">
                              <text:p/>
                            </draw:line>
                          </draw:g>
                        </draw:g>
                        <draw:custom-shape draw:name="AutoShape 1414" draw:style-name="gr157" draw:text-style-name="P1" draw:layer="layout" svg:width="0.078cm" svg:height="3.699cm" svg:x="21.528cm" svg:y="3.994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name="AutoShape 1415" draw:style-name="gr157" draw:text-style-name="P1" draw:layer="layout" svg:width="3.765cm" svg:height="0.165cm" svg:x="17.992cm" svg:y="6.731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1416" draw:style-name="gr157" draw:text-style-name="P1" draw:layer="layout" svg:width="3.765cm" svg:height="0.165cm" svg:x="17.992cm" svg:y="3.934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name="Group 1417">
                      <draw:custom-shape draw:name="Rectangle 1418" draw:style-name="gr161" draw:text-style-name="P1" draw:layer="layout" svg:width="0.183cm" svg:height="0.21cm" svg:x="19.959cm" svg:y="6.34cm">
                        <text:list text:style-name="L4">
                          <text:list-header>
                            <text:p text:style-name="P21"/>
                          </text:list-header>
                        </text:list>
                        <draw:enhanced-geometry svg:viewBox="0 0 21600 21600" draw:type="rectangle" draw:enhanced-path="M 0 0 L 21600 0 21600 21600 0 21600 0 0 Z N"/>
                      </draw:custom-shape>
                      <draw:custom-shape draw:name="WordArt 1419" draw:style-name="gr15" draw:text-style-name="P11" draw:layer="layout" svg:width="0.094cm" svg:height="0.106cm" svg:x="20.001cm" svg:y="6.385cm">
                        <text:list text:style-name="L1">
                          <text:list-header>
                            <text:p text:style-name="P10">9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420">
                      <draw:custom-shape draw:name="Rectangle 1421" draw:style-name="gr161" draw:text-style-name="P1" draw:layer="layout" svg:width="0.183cm" svg:height="0.21cm" svg:x="20.149cm" svg:y="6.34cm">
                        <text:list text:style-name="L4">
                          <text:list-header>
                            <text:p text:style-name="P21"/>
                          </text:list-header>
                        </text:list>
                        <draw:enhanced-geometry svg:viewBox="0 0 21600 21600" draw:type="rectangle" draw:enhanced-path="M 0 0 L 21600 0 21600 21600 0 21600 0 0 Z N"/>
                      </draw:custom-shape>
                      <draw:custom-shape draw:name="WordArt 1422" draw:style-name="gr15" draw:text-style-name="P11" draw:layer="layout" svg:width="0.095cm" svg:height="0.106cm" svg:x="20.191cm" svg:y="6.391cm">
                        <text:list text:style-name="L1">
                          <text:list-header>
                            <text:p text:style-name="P10">9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1423">
                    <draw:custom-shape draw:name="Rectangle 1424" draw:style-name="gr161" draw:text-style-name="P1" draw:layer="layout" svg:width="0.183cm" svg:height="0.21cm" svg:x="21.312cm" svg:y="6.34cm">
                      <text:list text:style-name="L4">
                        <text:list-header>
                          <text:p text:style-name="P21"/>
                        </text:list-header>
                      </text:list>
                      <draw:enhanced-geometry svg:viewBox="0 0 21600 21600" draw:type="rectangle" draw:enhanced-path="M 0 0 L 21600 0 21600 21600 0 21600 0 0 Z N"/>
                    </draw:custom-shape>
                    <draw:custom-shape draw:name="WordArt 1425" draw:style-name="gr15" draw:text-style-name="P11" draw:layer="layout" svg:width="0.095cm" svg:height="0.106cm" svg:x="21.344cm" svg:y="6.392cm">
                      <text:list text:style-name="L1">
                        <text:list-header>
                          <text:p text:style-name="P10">10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1426">
                  <draw:custom-shape draw:name="Rectangle 1427" draw:style-name="gr161" draw:text-style-name="P1" draw:layer="layout" svg:width="0.183cm" svg:height="0.21cm" svg:x="19.593cm" svg:y="6.099cm">
                    <text:list text:style-name="L4">
                      <text:list-header>
                        <text:p text:style-name="P21"/>
                      </text:list-header>
                    </text:list>
                    <draw:enhanced-geometry svg:viewBox="0 0 21600 21600" draw:type="rectangle" draw:enhanced-path="M 0 0 L 21600 0 21600 21600 0 21600 0 0 Z N"/>
                  </draw:custom-shape>
                  <draw:custom-shape draw:name="WordArt 1428" draw:style-name="gr15" draw:text-style-name="P11" draw:layer="layout" svg:width="0.095cm" svg:height="0.106cm" svg:x="19.625cm" svg:y="6.151cm">
                    <text:list text:style-name="L1">
                      <text:list-header>
                        <text:p text:style-name="P10">8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1429">
                <draw:g draw:name="Group 1430">
                  <draw:custom-shape draw:name="Freeform 1431" draw:style-name="gr89" draw:text-style-name="P1" draw:layer="layout" svg:width="0.971cm" svg:height="1.563cm" svg:x="20.409cm" svg:y="6.076cm">
                    <text:p/>
                    <draw:enhanced-geometry svg:viewBox="0 0 822 834" draw:extrusion-allowed="true" draw:text-areas="0 0 822 834" draw:glue-points="187 0 128 237 60 474 26 592 0 711 9 770 128 813 356 804 382 652 424 482 449 186 458 474 509 626 543 703 576 830 805 813 814 762 771 601 746 525 737 499 729 423 712 347 678 186 644 101 619 76 602 50 593 8" draw:glue-point-type="187 0 128 237 60 474 26 592 0 711 9 770 128 813 356 804 382 652 424 482 449 186 458 474 509 626 543 703 576 830 805 813 814 762 771 601 746 525 737 499 729 423 712 347 678 186 644 101 619 76 602 50 593 8" draw:type="non-primitive" draw:enhanced-path="M 187 0 C 159 77 148 158 128 237 C 108 316 84 396 60 474 C 52 527 44 545 26 592 C 11 630 10 672 0 711 C 3 731 1 752 9 770 C 19 792 107 807 128 813 C 205 799 281 824 356 804 C 369 754 374 703 382 652 C 389 562 382 546 424 482 C 429 373 440 290 449 186 C 415 5 432 375 458 474 C 465 532 466 585 509 626 C 518 655 526 677 543 703 C 565 773 566 730 576 830 C 650 810 731 834 805 813 C 822 808 811 779 814 762 C 800 708 786 654 771 601 C 764 575 754 550 746 525 C 743 516 737 499 737 499 C 734 474 733 448 729 423 C 725 397 712 347 712 347 C 706 268 716 241 678 186 C 669 158 661 125 644 101 C 637 91 626 85 619 76 C 612 68 608 59 602 50 C 592 13 593 28 593 8 N"/>
                  </draw:custom-shape>
                  <draw:custom-shape draw:name="Freeform 1432" draw:style-name="gr30" draw:text-style-name="P1" draw:layer="layout" svg:width="0.494cm" svg:height="0.322cm" svg:x="20.274cm" svg:y="7.554cm">
                    <text:p/>
                    <draw:enhanced-geometry svg:viewBox="0 0 417 170" draw:extrusion-allowed="true" draw:text-areas="0 0 417 170" draw:glue-points="161 0 85 34 0 85 9 136 59 161 178 170 263 161 280 136 407 128 305 26" draw:glue-point-type="161 0 85 34 0 85 9 136 59 161 178 170 263 161 280 136 407 128 305 26" draw:type="non-primitive" draw:enhanced-path="M 161 0 C 134 10 113 25 85 34 C 56 56 34 74 0 85 C 3 102 1 121 9 136 C 14 147 48 160 59 161 C 99 166 138 167 178 170 C 206 167 236 170 263 161 C 273 158 270 138 280 136 C 321 127 365 131 407 128 C 394 31 417 26 305 26 N"/>
                  </draw:custom-shape>
                  <draw:custom-shape draw:name="Freeform 1433" draw:style-name="gr30" draw:text-style-name="P1" draw:layer="layout" svg:width="0.426cm" svg:height="0.447cm" svg:x="21.026cm" svg:y="7.601cm">
                    <text:p/>
                    <draw:enhanced-geometry svg:viewBox="0 0 361 237" draw:extrusion-allowed="true" draw:text-areas="0 0 361 237" draw:glue-points="94 34 51 85 0 161 60 237 178 203 254 152 339 110 246 34 229 8 254 17 305 59" draw:glue-point-type="94 34 51 85 0 161 60 237 178 203 254 152 339 110 246 34 229 8 254 17 305 59" draw:type="non-primitive" draw:enhanced-path="M 94 34 C 43 67 90 31 51 85 C 30 114 12 126 0 161 C 10 216 10 221 60 237 C 101 229 139 217 178 203 C 200 170 216 162 254 152 C 283 133 311 129 339 110 C 361 28 317 42 246 34 C 240 25 225 17 229 8 C 233 0 246 13 254 17 C 307 47 305 31 305 59 N"/>
                  </draw:custom-shape>
                  <draw:g draw:name="Group 1434">
                    <draw:g draw:name="Group 1435">
                      <draw:custom-shape draw:name="Freeform 1436" draw:style-name="gr37" draw:text-style-name="P1" draw:layer="layout" svg:width="0.135cm" svg:height="0.281cm" svg:x="20.067cm" svg:y="5.874cm">
                        <text:p/>
                        <draw:enhanced-geometry svg:viewBox="0 0 136 170" draw:extrusion-allowed="true" draw:text-areas="0 0 136 170" draw:glue-points="43 0 0 127 9 153 60 170 128 161 136 136 102 60 94 17" draw:glue-point-type="43 0 0 127 9 153 60 170 128 161 136 136 102 60 94 17" draw:type="non-primitive" draw:enhanced-path="M 43 0 C 16 41 9 79 0 127 C 3 136 2 148 9 153 C 24 163 60 170 60 170 C 83 167 107 170 128 161 C 136 157 136 145 136 136 C 136 83 134 90 102 60 C 92 29 94 43 94 17 N"/>
                      </draw:custom-shape>
                      <draw:custom-shape draw:name="Freeform 1437" draw:style-name="gr162" draw:text-style-name="P1" draw:layer="layout" svg:width="1.582cm" svg:height="2.463cm" svg:x="20.016cm" svg:y="3.919cm">
                        <text:p/>
                        <draw:enhanced-geometry svg:viewBox="0 0 979 999" draw:extrusion-allowed="true" draw:text-areas="0 0 979 999" draw:glue-points="963 32 805 182 797 221 742 339 655 387 529 410 300 458 245 497 197 513 126 600 111 631 87 663 48 726 0 797 87 844 134 860 158 868 190 852 229 813 332 647 339 805 347 947 466 931 734 923 710 623 900 592 900 355 931 308 947 253 979 134 915 63" draw:glue-point-type="963 32 805 182 797 221 742 339 655 387 529 410 300 458 245 497 197 513 126 600 111 631 87 663 48 726 0 797 87 844 134 860 158 868 190 852 229 813 332 647 339 805 347 947 466 931 734 923 710 623 900 592 900 355 931 308 947 253 979 134 915 63" draw:type="non-primitive" draw:enhanced-path="M 963 32 C 776 44 822 0 805 182 C 804 195 800 208 797 221 C 791 289 806 324 742 339 C 727 385 703 380 655 387 C 591 420 647 396 529 410 C 452 419 378 449 300 458 C 281 470 265 487 245 497 C 230 504 197 513 197 513 C 169 542 158 579 126 600 C 121 610 117 621 111 631 C 104 642 93 651 87 663 C 54 729 93 695 48 726 C 31 752 10 767 0 797 C 29 819 54 831 87 844 C 102 850 118 855 134 860 C 142 863 158 868 158 868 C 169 863 182 860 190 852 C 239 803 172 832 229 813 C 251 747 270 688 332 647 C 348 702 347 750 339 805 C 342 852 318 909 347 947 C 387 999 429 933 466 931 C 555 926 645 926 734 923 C 706 842 714 701 710 623 C 780 603 809 602 900 592 C 895 521 883 426 900 355 C 904 337 925 326 931 308 C 942 274 937 292 947 253 C 953 197 951 176 979 134 C 951 94 963 87 915 63 N"/>
                      </draw:custom-shape>
                    </draw:g>
                    <draw:custom-shape draw:name="Freeform 1438" draw:style-name="gr37" draw:text-style-name="P1" draw:layer="layout" svg:width="0.279cm" svg:height="0.416cm" svg:x="21.404cm" svg:y="3.788cm">
                      <text:p/>
                      <draw:enhanced-geometry svg:viewBox="0 0 234 221" draw:extrusion-allowed="true" draw:text-areas="0 0 234 221" draw:glue-points="43 77 26 127 153 221 187 43 85 26 111 17 136 0 145 43 179 51 204 119" draw:glue-point-type="43 77 26 127 153 221 187 43 85 26 111 17 136 0 145 43 179 51 204 119" draw:type="non-primitive" draw:enhanced-path="M 43 77 C 38 94 26 109 26 127 C 26 191 108 205 153 221 C 234 199 192 129 187 43 C 158 45 0 83 85 26 C 93 21 103 21 111 17 C 120 12 128 6 136 0 C 139 14 136 32 145 43 C 153 52 173 41 179 51 C 220 125 156 119 204 119 N"/>
                    </draw:custom-shape>
                  </draw:g>
                </draw:g>
                <draw:g draw:name="Group 1439">
                  <draw:custom-shape draw:name="Oval 1440" draw:style-name="gr163" draw:text-style-name="P1" draw:layer="layout" svg:width="0.59cm" svg:height="0.765cm" svg:x="20.549cm" svg:y="4.209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41">
                    <draw:g draw:name="Group 1442">
                      <draw:g draw:name="Group 1443">
                        <draw:custom-shape draw:name="Oval 1444" draw:style-name="gr43" draw:text-style-name="P1" draw:layer="layout" svg:width="0.157cm" svg:height="0.087cm" svg:x="20.621cm" svg:y="4.405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45">
                          <draw:custom-shape draw:name="Oval 1446" draw:style-name="gr44" draw:text-style-name="P1" draw:layer="layout" svg:width="0.079cm" svg:height="0.084cm" svg:x="20.66cm" svg:y="4.408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7" draw:style-name="gr45" draw:text-style-name="P1" draw:layer="layout" svg:width="0.035cm" svg:height="0.03cm" svg:x="20.683cm" svg:y="4.448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1448">
                        <draw:custom-shape draw:name="Oval 1449" draw:style-name="gr43" draw:text-style-name="P1" draw:layer="layout" svg:width="0.157cm" svg:height="0.087cm" svg:x="20.907cm" svg:y="4.405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50">
                          <draw:custom-shape draw:name="Oval 1451" draw:style-name="gr44" draw:text-style-name="P1" draw:layer="layout" svg:width="0.079cm" svg:height="0.084cm" svg:x="20.946cm" svg:y="4.408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2" draw:style-name="gr45" draw:text-style-name="P1" draw:layer="layout" svg:width="0.035cm" svg:height="0.03cm" svg:x="20.969cm" svg:y="4.448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AutoShape 1453" draw:style-name="gr13" draw:text-style-name="P1" draw:layer="layout" svg:width="0.095cm" svg:height="0.276cm" draw:transform="rotate (1.56189514760943) translate (20.712cm 4.821cm)">
                        <text:list text:style-name="L4">
                          <text:list-header>
                            <text:p text:style-name="P21"/>
                          </text:list-header>
                        </text:list>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Freeform 1454" draw:style-name="gr164" draw:text-style-name="P1" draw:layer="layout" svg:width="0.085cm" svg:height="0.191cm" svg:x="20.785cm" svg:y="4.512cm">
                        <text:p/>
                        <draw:enhanced-geometry svg:viewBox="0 0 390 540" draw:extrusion-allowed="true" draw:text-areas="0 0 390 540" draw:glue-points="210 0 30 360 390 540" draw:glue-point-type="210 0 30 360 390 540" draw:type="non-primitive" draw:enhanced-path="M 210 0 C 105 135 0 270 30 360 C 60 450 330 510 390 540 N"/>
                      </draw:custom-shape>
                    </draw:g>
                    <draw:custom-shape draw:name="Freeform 1455" draw:style-name="gr165" draw:text-style-name="P1" draw:layer="layout" svg:width="0.066cm" svg:height="0.368cm" svg:x="20.518cm" svg:y="4.358cm">
                      <text:p/>
                      <draw:enhanced-geometry svg:viewBox="0 0 254 943" draw:extrusion-allowed="true" draw:text-areas="0 0 254 943" draw:glue-points="224 214 179 34 134 4 104 49 89 109 74 319 44 409 29 454 29 844 74 934 254 829 239 739 209 694 179 604 134 514 194 379 209 334 224 214" draw:glue-point-type="224 214 179 34 134 4 104 49 89 109 74 319 44 409 29 454 29 844 74 934 254 829 239 739 209 694 179 604 134 514 194 379 209 334 224 214" draw:type="non-primitive" draw:enhanced-path="M 224 214 C 209 154 203 91 179 34 C 172 17 152 0 134 4 C 116 8 114 34 104 49 C 99 69 91 89 89 109 C 81 179 84 250 74 319 C 69 350 54 379 44 409 C 39 424 29 454 29 454 C 11 618 0 649 29 844 C 34 877 63 902 74 934 C 194 919 225 943 254 829 C 249 799 249 768 239 739 C 233 722 216 710 209 694 C 196 665 197 630 179 604 C 140 546 155 576 134 514 C 182 443 158 486 194 379 C 199 364 209 334 209 334 C 192 230 172 266 224 214 Z N"/>
                    </draw:custom-shape>
                    <draw:custom-shape draw:name="Freeform 1456" draw:style-name="gr165" draw:text-style-name="P1" draw:layer="layout" svg:width="0.066cm" svg:height="0.368cm" svg:x="21.128cm" svg:y="4.348cm">
                      <text:p/>
                      <draw:enhanced-geometry svg:viewBox="0 0 254 943" draw:extrusion-allowed="true" draw:text-areas="0 0 254 943" draw:glue-points="224 214 179 34 134 4 104 49 89 109 74 319 44 409 29 454 29 844 74 934 254 829 239 739 209 694 179 604 134 514 194 379 209 334 224 214" draw:glue-point-type="224 214 179 34 134 4 104 49 89 109 74 319 44 409 29 454 29 844 74 934 254 829 239 739 209 694 179 604 134 514 194 379 209 334 224 214" draw:mirror-horizontal="true" draw:type="non-primitive" draw:enhanced-path="M 224 214 C 209 154 203 91 179 34 C 172 17 152 0 134 4 C 116 8 114 34 104 49 C 99 69 91 89 89 109 C 81 179 84 250 74 319 C 69 350 54 379 44 409 C 39 424 29 454 29 454 C 11 618 0 649 29 844 C 34 877 63 902 74 934 C 194 919 225 943 254 829 C 249 799 249 768 239 739 C 233 722 216 710 209 694 C 196 665 197 630 179 604 C 140 546 155 576 134 514 C 182 443 158 486 194 379 C 199 364 209 334 209 334 C 192 230 172 266 224 214 Z N"/>
                    </draw:custom-shape>
                    <draw:g draw:name="Group 1457">
                      <draw:custom-shape draw:name="Freeform 1458" draw:style-name="gr51" draw:text-style-name="P1" draw:layer="layout" svg:width="0.531cm" svg:height="0.254cm" svg:x="20.572cm" svg:y="4.168cm">
                        <text:p/>
                        <draw:enhanced-geometry svg:viewBox="0 0 2426 955" draw:extrusion-allowed="true" draw:text-areas="0 0 2426 955" draw:glue-points="724 660 724 705 544 750 214 780 274 855 169 720 424 720 484 570 439 510 604 600 844 360 814 765 619 525 754 570 994 555 664 495 1084 540 844 375 1069 420 1249 420 1159 225 889 330 754 435 874 390 1189 210 1114 285 1144 375 1144 165 1174 255 1414 165 1354 135 1579 240 1504 210 1534 375 1639 315 1699 75 1879 30 1744 240 1654 435 1639 315 1459 225 1729 270 1684 360 1924 300 1864 330 1969 540 2014 495 1969 600 2134 495 1984 495 2074 450 2119 570 2179 675 2359 675 2239 510 2179 495 2419 765 2284 690 2224 555 2044 360 1789 375 1729 255" draw:glue-point-type="724 660 724 705 544 750 214 780 274 855 169 720 424 720 484 570 439 510 604 600 844 360 814 765 619 525 754 570 994 555 664 495 1084 540 844 375 1069 420 1249 420 1159 225 889 330 754 435 874 390 1189 210 1114 285 1144 375 1144 165 1174 255 1414 165 1354 135 1579 240 1504 210 1534 375 1639 315 1699 75 1879 30 1744 240 1654 435 1639 315 1459 225 1729 270 1684 360 1924 300 1864 330 1969 540 2014 495 1969 600 2134 495 1984 495 2074 450 2119 570 2179 675 2359 675 2239 510 2179 495 2419 765 2284 690 2224 555 2044 360 1789 375 1729 255" draw:type="non-primitive" draw:enhanced-path="M 829 555 C 814 560 795 559 784 570 C 773 581 778 602 769 615 C 757 633 739 645 724 660 C 729 640 721 611 739 600 C 757 589 788 597 799 615 C 810 633 797 659 784 675 C 770 692 744 695 724 705 C 659 700 591 711 529 690 C 514 685 529 651 544 645 C 563 637 584 655 604 660 C 578 737 605 678 544 750 C 528 769 520 796 499 810 C 473 828 409 840 409 840 C 349 835 287 843 229 825 C 214 820 208 795 214 780 C 221 763 244 760 259 750 C 284 755 316 747 334 765 C 345 776 328 797 319 810 C 307 828 286 838 274 855 C 261 873 261 901 244 915 C 228 928 204 925 184 930 C 48 915 0 955 64 780 C 68 768 166 721 169 720 C 218 706 319 690 319 690 C 374 695 433 684 484 705 C 499 711 484 746 469 750 C 452 754 439 730 424 720 C 407 670 396 620 379 570 C 384 540 369 497 394 480 C 416 465 450 491 469 510 C 484 525 480 550 484 570 C 508 679 487 610 514 690 C 504 721 500 779 454 705 C 437 678 424 615 424 615 C 429 580 423 542 439 510 C 446 496 470 502 484 495 C 500 487 514 475 529 465 C 554 470 583 466 604 480 C 634 500 611 589 604 600 C 595 613 574 610 559 615 C 507 512 441 484 499 345 C 508 324 539 325 559 315 C 573 316 787 289 844 360 C 865 386 870 422 889 450 C 894 470 906 489 904 510 C 897 577 855 658 829 720 C 823 735 826 755 814 765 C 798 778 774 775 754 780 C 621 747 593 752 559 615 C 564 590 560 561 574 540 C 583 527 603 524 619 525 C 704 529 789 545 874 555 C 940 643 986 668 844 810 C 823 831 811 762 799 735 C 772 675 766 632 754 570 C 775 486 793 477 874 450 C 884 435 886 409 904 405 C 922 401 939 420 949 435 C 960 451 985 528 994 555 C 989 605 998 659 979 705 C 970 726 941 737 919 735 C 867 731 819 705 769 690 C 699 605 688 591 664 495 C 674 445 676 325 739 285 C 774 263 820 268 859 255 C 1006 273 1000 276 1099 375 C 1094 430 1104 488 1084 540 C 1076 561 1046 569 1024 570 C 954 574 884 560 814 555 C 755 496 717 481 784 360 C 794 342 824 370 844 375 C 902 433 899 446 919 525 C 933 321 882 294 1039 255 C 1099 295 1112 320 1129 390 C 1109 400 1091 423 1069 420 C 1028 414 996 288 979 255 C 989 235 987 199 1009 195 C 1189 159 1180 178 1249 270 C 1258 316 1280 374 1249 420 C 1240 433 1219 430 1204 435 C 1110 408 1070 407 1039 315 C 1044 280 1026 231 1054 210 C 1082 189 1142 194 1159 225 C 1183 269 1149 325 1144 375 C 1079 370 1010 382 949 360 C 930 353 952 309 934 300 C 918 292 905 322 889 330 C 875 337 859 340 844 345 C 723 285 807 314 814 360 C 817 380 812 404 799 420 C 789 432 769 430 754 435 C 719 430 672 447 649 420 C 574 333 698 322 724 315 C 764 325 807 327 844 345 C 860 353 859 400 874 390 C 908 367 888 308 904 270 C 943 179 984 115 1084 90 C 1161 141 1147 149 1129 240 C 1118 196 1081 118 1189 210 C 1206 225 1226 291 1234 315 C 1229 360 1253 420 1219 450 C 1115 541 1103 366 1099 345 C 1104 325 1094 288 1114 285 C 1203 274 1263 373 1294 435 C 1279 465 1279 510 1249 525 C 1142 579 1142 503 1129 450 C 1134 425 1130 396 1144 375 C 1188 309 1277 236 1354 210 C 1393 236 1496 284 1369 360 C 1357 367 1241 327 1204 315 C 1187 263 1161 217 1144 165 C 1164 160 1187 138 1204 150 C 1245 179 1294 270 1294 270 C 1279 295 1277 337 1249 345 C 1199 359 1182 280 1174 255 C 1191 135 1175 127 1279 75 C 1304 80 1334 74 1354 90 C 1370 103 1356 134 1369 150 C 1379 162 1399 160 1414 165 C 1419 180 1435 195 1429 210 C 1422 227 1400 248 1384 240 C 1366 231 1375 200 1369 180 C 1365 165 1359 150 1354 135 C 1496 88 1447 74 1429 270 C 1399 265 1355 281 1339 255 C 1290 177 1359 147 1399 120 C 1527 138 1524 129 1579 240 C 1585 272 1619 398 1579 420 C 1543 440 1499 400 1459 390 C 1421 333 1394 314 1444 225 C 1454 207 1484 216 1504 210 C 1519 206 1534 200 1549 195 C 1574 200 1604 194 1624 210 C 1660 240 1625 344 1609 360 C 1591 378 1559 370 1534 375 C 1480 321 1448 284 1429 210 C 1439 180 1430 132 1459 120 C 1582 69 1605 129 1654 195 C 1649 235 1660 280 1639 315 C 1630 330 1611 288 1609 270 C 1605 230 1617 190 1624 150 C 1627 134 1628 116 1639 105 C 1655 89 1679 85 1699 75 C 1709 90 1762 165 1759 180 C 1756 198 1729 200 1714 210 C 1685 122 1647 37 1759 0 C 1799 8 1850 1 1879 30 C 1890 41 1887 61 1894 75 C 1902 91 1914 105 1924 120 C 1914 160 1917 206 1894 240 C 1872 274 1755 242 1744 240 C 1749 215 1745 186 1759 165 C 1768 152 1801 134 1804 150 C 1815 214 1801 281 1789 345 C 1779 399 1694 415 1654 435 C 1562 412 1544 373 1489 300 C 1484 285 1465 268 1474 255 C 1506 212 1585 260 1609 270 C 1619 285 1639 297 1639 315 C 1639 406 1598 392 1534 405 C 1458 386 1425 379 1399 300 C 1404 280 1401 256 1414 240 C 1424 228 1445 232 1459 225 C 1563 173 1439 211 1564 180 C 1634 192 1677 181 1714 255 C 1749 325 1778 443 1714 315 C 1719 300 1713 273 1729 270 C 1801 256 1809 367 1819 405 C 1804 425 1799 462 1774 465 C 1745 469 1718 442 1699 420 C 1686 404 1691 379 1684 360 C 1625 203 1678 394 1639 240 C 1670 146 1717 153 1789 105 C 1814 110 1842 107 1864 120 C 1910 147 1916 258 1924 300 C 1919 335 1922 372 1909 405 C 1901 425 1885 455 1864 450 C 1844 445 1854 410 1849 390 C 1854 370 1846 339 1864 330 C 1878 323 1864 370 1879 375 C 1926 392 1979 385 2029 390 C 2047 443 2071 496 2029 555 C 2017 572 1989 545 1969 540 C 1949 481 1932 450 1969 375 C 1976 360 2055 336 2074 330 C 2086 377 2108 432 2074 480 C 2062 497 2034 490 2014 495 C 1984 490 1951 494 1924 480 C 1886 461 1886 403 1909 375 C 1919 363 1939 365 1954 360 C 1998 447 2021 469 1969 600 C 1962 617 1939 580 1924 570 C 1906 517 1871 462 1909 405 C 1918 392 1939 395 1954 390 C 2100 406 2094 376 2134 495 C 2124 545 2143 613 2104 645 C 2013 719 1958 615 1924 570 C 1929 540 1920 504 1939 480 C 1949 468 1972 485 1984 495 C 1998 506 2004 525 2014 540 C 2134 500 2114 480 2074 600 C 2045 571 1980 514 2029 465 C 2040 454 2059 455 2074 450 C 2126 485 2144 511 2164 570 C 2159 585 2164 610 2149 615 C 2125 623 2088 621 2074 600 C 2064 585 2104 580 2119 570 C 2168 586 2170 577 2194 630 C 2207 659 2224 720 2224 720 C 2219 735 2220 776 2209 765 C 2187 743 2179 675 2179 675 C 2194 665 2206 641 2224 645 C 2279 656 2242 750 2239 765 C 2212 747 2116 705 2239 660 C 2277 646 2319 670 2359 675 C 2387 816 2388 730 2329 720 C 2313 717 2299 730 2284 735 C 2165 582 2204 651 2149 540 C 2161 504 2167 438 2239 510 C 2271 542 2299 630 2299 630 C 2289 645 2287 672 2269 675 C 2208 684 2189 637 2164 600 C 2169 565 2157 523 2179 495 C 2198 470 2269 465 2269 465 C 2378 574 2343 516 2389 630 C 2384 665 2366 700 2374 735 C 2378 753 2413 748 2419 765 C 2426 785 2409 805 2404 825 C 2311 763 2345 745 2374 630 C 2380 648 2415 712 2359 720 C 2332 724 2309 700 2284 690 C 2234 623 2214 559 2194 480 C 2209 470 2221 450 2239 450 C 2284 450 2290 497 2299 525 C 2274 535 2251 555 2224 555 C 2172 555 2101 505 2059 480 C 2032 435 1967 358 2014 300 C 2024 288 2044 290 2059 285 C 2054 310 2064 344 2044 360 C 2001 394 1946 294 1939 285 C 1939 285 1937 338 1924 360 C 1915 376 1894 380 1879 390 C 1849 385 1815 390 1789 375 C 1756 356 1787 264 1789 255 C 1799 270 1819 282 1819 300 C 1819 318 1805 353 1789 345 C 1757 329 1749 285 1729 255 C 1692 199 1686 171 1624 150 C 1609 155 1592 156 1579 165 C 1561 177 1534 210 1534 210 N"/>
                      </draw:custom-shape>
                      <draw:custom-shape draw:name="Freeform 1459" draw:style-name="gr52" draw:text-style-name="P1" draw:layer="layout" svg:width="0.621cm" svg:height="0.303cm" svg:x="20.537cm" svg:y="4.195cm">
                        <text:p/>
                        <draw:enhanced-geometry svg:viewBox="0 0 2838 1137" draw:extrusion-allowed="true" draw:text-areas="0 0 2838 1137" draw:glue-points="558 481 573 541 738 586 753 556 423 481 768 271 708 436 648 391 903 271 978 196 1233 286 1488 226 1698 346 1698 436 1683 301 1788 151 1713 421 1788 361 1983 331 1983 526 1983 571 2043 571 2208 571 2178 541 2703 676 2538 691 2658 796 2748 976 2643 901 2658 976 2793 736 2778 916 2658 826 2688 601 2448 466 2343 256 2028 46 1443 256 1158 331 918 421 678 556 378 751 198 916 33 1036 33 931 108 961 228 901 183 736 273 676" draw:glue-point-type="558 481 573 541 738 586 753 556 423 481 768 271 708 436 648 391 903 271 978 196 1233 286 1488 226 1698 346 1698 436 1683 301 1788 151 1713 421 1788 361 1983 331 1983 526 1983 571 2043 571 2208 571 2178 541 2703 676 2538 691 2658 796 2748 976 2643 901 2658 976 2793 736 2778 916 2658 826 2688 601 2448 466 2343 256 2028 46 1443 256 1158 331 918 421 678 556 378 751 198 916 33 1036 33 931 108 961 228 901 183 736 273 676" draw:type="non-primitive" draw:enhanced-path="M 558 331 C 543 336 524 335 513 346 C 487 372 499 445 513 466 C 522 479 543 476 558 481 C 548 441 554 393 528 361 C 508 336 438 331 438 331 C 428 346 408 358 408 376 C 408 514 466 520 573 541 C 583 526 607 514 603 496 C 592 439 476 480 468 481 C 514 618 440 444 723 511 C 748 517 724 565 738 586 C 747 599 768 596 783 601 C 818 596 861 609 888 586 C 904 573 891 535 873 526 C 859 519 775 549 753 556 C 676 541 604 515 528 496 C 498 501 463 493 438 511 C 403 536 442 629 408 526 C 413 511 412 492 423 481 C 449 455 633 438 648 436 C 743 404 821 380 918 361 C 898 371 880 388 858 391 C 776 401 786 325 768 271 C 783 261 796 237 813 241 C 828 245 828 270 828 286 C 828 321 827 359 813 391 C 800 420 729 431 708 436 C 666 431 552 447 528 376 C 523 361 538 346 543 331 C 588 336 639 324 678 346 C 694 355 666 391 648 391 C 630 391 628 361 618 346 C 623 316 616 281 633 256 C 671 202 728 195 783 181 C 844 199 915 186 903 271 C 900 289 883 301 873 316 C 837 208 881 343 843 211 C 839 196 812 168 828 166 C 879 160 928 186 978 196 C 1027 261 1029 288 1053 361 C 1058 326 1054 288 1068 256 C 1093 199 1192 237 1218 241 C 1223 256 1249 286 1233 286 C 1215 286 1204 259 1203 241 C 1199 196 1213 151 1218 106 C 1288 116 1363 107 1428 136 C 1461 151 1488 226 1488 226 C 1478 286 1458 345 1458 406 C 1458 433 1472 353 1488 331 C 1512 298 1638 226 1683 211 C 1699 232 1786 313 1698 346 C 1668 357 1638 326 1608 316 C 1603 301 1585 285 1593 271 C 1631 208 1665 249 1698 271 C 1712 307 1769 401 1698 436 C 1662 454 1618 426 1578 421 C 1568 401 1548 383 1548 361 C 1548 292 1592 297 1638 286 C 1653 291 1673 289 1683 301 C 1722 349 1692 369 1668 406 C 1605 343 1611 330 1593 241 C 1608 211 1613 173 1638 151 C 1675 118 1751 144 1788 151 C 1803 161 1825 165 1833 181 C 1858 231 1847 366 1833 406 C 1827 423 1803 426 1788 436 C 1763 431 1734 435 1713 421 C 1678 398 1706 345 1728 331 C 1774 302 1830 295 1878 271 C 1899 335 1884 359 1863 421 C 1842 414 1780 403 1788 361 C 1792 343 1818 341 1833 331 C 1948 341 2060 296 1983 451 C 1976 465 1973 421 1968 406 C 1973 381 1962 345 1983 331 C 2061 279 2066 378 2073 406 C 2063 426 2052 445 2043 466 C 2037 481 2039 500 2028 511 C 2017 522 1998 521 1983 526 C 1963 521 1939 524 1923 511 C 1885 480 1881 397 1908 361 C 1924 339 1958 341 1983 331 C 2070 389 2121 525 1983 571 C 1947 499 1901 437 1983 346 C 2007 320 2053 356 2088 361 C 2118 451 2136 485 2088 616 C 2081 636 2058 586 2043 571 C 2139 539 2222 524 2283 616 C 2278 636 2289 676 2268 676 C 2246 676 2249 635 2238 616 C 2229 600 2218 586 2208 571 C 2223 561 2235 537 2253 541 C 2271 545 2283 568 2283 586 C 2283 622 2263 656 2253 691 C 2221 643 2204 593 2178 541 C 2227 525 2244 508 2298 556 C 2325 580 2358 646 2358 646 C 2413 628 2459 619 2508 586 C 2618 600 2646 591 2703 676 C 2631 819 2719 691 2628 691 C 2612 691 2617 721 2613 736 C 2607 761 2603 786 2598 811 C 2564 789 2486 743 2538 691 C 2549 680 2568 681 2583 676 C 2629 744 2629 775 2613 856 C 2608 826 2580 790 2598 766 C 2611 748 2642 780 2658 796 C 2684 822 2695 883 2703 916 C 2713 901 2716 867 2733 871 C 2755 876 2760 909 2763 931 C 2765 947 2748 992 2748 976 C 2748 951 2758 926 2763 901 C 2796 968 2817 980 2793 1051 C 2763 1041 2725 1043 2703 1021 C 2671 989 2643 901 2643 901 C 2648 881 2638 848 2658 841 C 2713 823 2757 903 2778 931 C 2763 956 2760 996 2733 1006 C 2708 1015 2681 990 2658 976 C 2572 922 2546 797 2523 706 C 2528 666 2509 615 2538 586 C 2560 564 2600 588 2628 601 C 2706 636 2715 710 2793 736 C 2824 829 2810 765 2793 931 C 2791 949 2815 960 2823 976 C 2830 990 2833 1006 2838 1021 C 2742 1053 2828 1041 2778 916 C 2772 901 2767 946 2763 961 C 2757 986 2753 1011 2748 1036 C 2743 1016 2741 995 2733 976 C 2718 943 2658 868 2658 826 C 2658 808 2679 855 2688 871 C 2718 923 2716 926 2733 976 C 2721 879 2717 794 2673 706 C 2678 671 2668 630 2688 601 C 2697 588 2740 602 2733 616 C 2724 634 2693 626 2673 631 C 2608 605 2544 577 2493 526 C 2475 508 2466 484 2448 466 C 2356 374 2415 473 2343 361 C 2311 312 2253 211 2253 211 C 2258 196 2253 170 2268 166 C 2306 157 2337 244 2343 256 C 2338 276 2348 309 2328 316 C 2258 339 2195 211 2178 166 C 2170 144 2157 65 2148 61 C 2111 45 2068 51 2028 46 C 2008 36 1990 19 1968 16 C 1837 0 1948 189 1788 196 C 1678 201 1568 206 1458 211 C 1453 226 1457 249 1443 256 C 1429 263 1414 241 1398 241 C 1368 241 1338 251 1308 256 C 1303 271 1305 291 1293 301 C 1286 307 1167 329 1158 331 C 1143 346 1122 357 1113 376 C 1053 496 1149 417 1053 481 C 1033 471 1010 465 993 451 C 932 400 1000 394 918 421 C 863 462 845 472 798 526 C 786 540 782 560 768 571 C 756 581 738 581 723 586 C 708 576 696 559 678 556 C 662 553 649 568 633 571 C 598 578 563 581 528 586 C 449 626 453 646 393 706 C 388 721 389 740 378 751 C 336 793 276 743 243 721 C 238 736 214 759 228 766 C 244 774 271 718 273 736 C 291 900 282 888 198 916 C 193 901 172 882 183 871 C 194 860 217 875 228 886 C 247 905 264 964 273 991 C 175 1064 155 1053 33 1036 C 33 1036 73 1026 93 1021 C 103 1036 127 1048 123 1066 C 109 1137 47 1075 33 1066 C 17 1017 0 989 33 931 C 41 917 63 921 78 916 C 113 921 151 915 183 931 C 197 938 213 970 198 976 C 170 987 138 966 108 961 C 95 908 76 867 108 811 C 116 797 138 801 153 796 C 168 801 189 798 198 811 C 216 837 259 909 228 901 C 208 896 188 891 168 886 C 163 861 159 836 153 811 C 149 796 132 781 138 766 C 145 749 168 746 183 736 C 216 834 180 750 213 691 C 225 669 253 661 273 646 C 288 651 318 645 318 661 C 318 677 280 690 273 676 C 237 604 297 598 333 586 C 350 636 348 615 348 646 N"/>
                      </draw:custom-shape>
                    </draw:g>
                  </draw:g>
                </draw:g>
              </draw:g>
            </draw:g>
            <draw:g draw:name="Group 1062">
              <draw:custom-shape draw:name="WordArt 1048" draw:style-name="gr166" draw:text-style-name="P11" draw:layer="layout" svg:width="0.145cm" svg:height="0.157cm" svg:x="14.182cm" svg:y="4.128cm">
                <text:list text:style-name="L1">
                  <text:list-header>
                    <text:p text:style-name="P10">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055">
                <draw:line draw:name="Line 1056" draw:style-name="gr167" draw:text-style-name="P12" draw:layer="layout" svg:x1="14.517cm" svg:y1="4.026cm" svg:x2="14.393cm" svg:y2="4.144cm">
                  <text:p/>
                </draw:line>
                <draw:line draw:name="Line 1057" draw:style-name="gr167" draw:text-style-name="P12" draw:layer="layout" svg:x1="14.393cm" svg:y1="4.026cm" svg:x2="14.517cm" svg:y2="4.144cm">
                  <text:p/>
                </draw:line>
              </draw:g>
            </draw:g>
            <draw:g draw:name="Group 1535">
              <draw:g draw:name="Group 1066">
                <draw:g draw:name="Group 1038">
                  <draw:line draw:name="Line 1034" draw:style-name="gr167" draw:text-style-name="P12" draw:layer="layout" svg:x1="10.926cm" svg:y1="3.362cm" svg:x2="10.201cm" svg:y2="3.879cm">
                    <text:p/>
                  </draw:line>
                  <draw:line draw:name="Line 1035" draw:style-name="gr167" draw:text-style-name="P12" draw:layer="layout" svg:x1="10.16cm" svg:y1="3.783cm" svg:x2="10.286cm" svg:y2="3.928cm">
                    <text:p/>
                  </draw:line>
                  <draw:line draw:name="Line 1036" draw:style-name="gr167" draw:text-style-name="P12" draw:layer="layout" svg:x1="10.815cm" svg:y1="3.314cm" svg:x2="10.94cm" svg:y2="3.459cm">
                    <text:p/>
                  </draw:line>
                </draw:g>
                <draw:custom-shape draw:name="WordArt 894" draw:style-name="gr166" draw:text-style-name="P11" draw:layer="layout" svg:width="0.07cm" svg:height="0.157cm" svg:x="10.05cm" svg:y="3.549cm">
                  <text:list text:style-name="L1">
                    <text:list-header>
                      <text:p text:style-name="P10">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897" draw:style-name="gr166" draw:text-style-name="P11" draw:layer="layout" svg:width="0.07cm" svg:height="0.157cm" svg:x="10.857cm" svg:y="3.122cm">
                  <text:list text:style-name="L1">
                    <text:list-header>
                      <text:p text:style-name="P10">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065">
                <draw:g draw:name="Group 1039">
                  <draw:line draw:name="Line 1040" draw:style-name="gr167" draw:text-style-name="P12" draw:layer="layout" svg:x1="11.557cm" svg:y1="3.763cm" svg:x2="12.442cm" svg:y2="5.036cm">
                    <text:p/>
                  </draw:line>
                  <draw:line draw:name="Line 1041" draw:style-name="gr167" draw:text-style-name="P12" draw:layer="layout" svg:x1="12.293cm" svg:y1="5.12cm" svg:x2="12.511cm" svg:y2="4.88cm">
                    <text:p/>
                  </draw:line>
                  <draw:line draw:name="Line 1042" draw:style-name="gr167" draw:text-style-name="P12" draw:layer="layout" svg:x1="11.49cm" svg:y1="3.971cm" svg:x2="11.708cm" svg:y2="3.732cm">
                    <text:p/>
                  </draw:line>
                </draw:g>
                <draw:custom-shape draw:name="WordArt 1044" draw:style-name="gr166" draw:text-style-name="P11" draw:layer="layout" svg:width="0.07cm" svg:height="0.157cm" svg:x="11.404cm" svg:y="3.758cm">
                  <text:list text:style-name="L1">
                    <text:list-header>
                      <text:p text:style-name="P10">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45" draw:style-name="gr166" draw:text-style-name="P11" draw:layer="layout" svg:width="0.071cm" svg:height="0.158cm" svg:x="12.197cm" svg:y="4.909cm">
                  <text:list text:style-name="L1">
                    <text:list-header>
                      <text:p text:style-name="P10">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063">
                <draw:custom-shape draw:name="WordArt 1046" draw:style-name="gr166" draw:text-style-name="P11" draw:layer="layout" svg:width="0.071cm" svg:height="0.156cm" svg:x="13.335cm" svg:y="3.312cm">
                  <text:list text:style-name="L1">
                    <text:list-header>
                      <text:p text:style-name="P10">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054">
                  <draw:line draw:name="Line 1051" draw:style-name="gr167" draw:text-style-name="P12" draw:layer="layout" svg:x1="13.675cm" svg:y1="3.195cm" svg:x2="13.547cm" svg:y2="3.312cm">
                    <text:p/>
                  </draw:line>
                  <draw:line draw:name="Line 1052" draw:style-name="gr167" draw:text-style-name="P12" draw:layer="layout" svg:x1="13.547cm" svg:y1="3.195cm" svg:x2="13.675cm" svg:y2="3.312cm">
                    <text:p/>
                  </draw:line>
                </draw:g>
              </draw:g>
              <draw:g draw:name="Group 1064">
                <draw:custom-shape draw:name="WordArt 1049" draw:style-name="gr166" draw:text-style-name="P11" draw:layer="layout" svg:width="0.07cm" svg:height="0.157cm" svg:x="14.817cm" svg:y="3.55cm">
                  <text:list text:style-name="L1">
                    <text:list-header>
                      <text:p text:style-name="P10">N</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058">
                  <draw:line draw:name="Line 1059" draw:style-name="gr167" draw:text-style-name="P12" draw:layer="layout" svg:x1="14.733cm" svg:y1="3.314cm" svg:x2="14.605cm" svg:y2="3.432cm">
                    <text:p/>
                  </draw:line>
                  <draw:line draw:name="Line 1060" draw:style-name="gr167" draw:text-style-name="P12" draw:layer="layout" svg:x1="14.605cm" svg:y1="3.314cm" svg:x2="14.733cm" svg:y2="3.432cm">
                    <text:p/>
                  </draw:line>
                </draw:g>
              </draw:g>
            </draw:g>
          </draw:g>
          <draw:g draw:name="Group 1504">
            <draw:custom-shape draw:name="AutoShape 477" draw:style-name="gr168" draw:text-style-name="P1" draw:layer="layout" svg:width="3.32cm" svg:height="1.758cm" svg:x="7.157cm" svg:y="6.716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Rectangle 478" draw:style-name="gr169" draw:text-style-name="P1" draw:layer="layout" svg:width="3.245cm" svg:height="0.235cm" svg:x="6.985cm" svg:y="6.948cm">
              <text:list text:style-name="L4">
                <text:list-header>
                  <text:p text:style-name="P21"/>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g>
          <draw:g draw:name="Group 574">
            <draw:g draw:name="Group 575">
              <draw:line draw:name="Line 576" draw:style-name="gr170" draw:text-style-name="P12" draw:layer="layout" svg:x1="18.204cm" svg:y1="9.096cm" svg:x2="18.239cm" svg:y2="10.91cm">
                <text:p/>
              </draw:line>
              <draw:line draw:name="Line 577" draw:style-name="gr170" draw:text-style-name="P12" draw:layer="layout" svg:x1="15.142cm" svg:y1="9.416cm" svg:x2="15.172cm" svg:y2="10.97cm">
                <text:p/>
              </draw:line>
              <draw:line draw:name="Line 578" draw:style-name="gr170" draw:text-style-name="P12" draw:layer="layout" svg:x1="15.454cm" svg:y1="8.892cm" svg:x2="15.484cm" svg:y2="10.446cm">
                <text:p/>
              </draw:line>
              <draw:line draw:name="Line 579" draw:style-name="gr170" draw:text-style-name="P12" draw:layer="layout" svg:x1="18.522cm" svg:y1="8.832cm" svg:x2="18.552cm" svg:y2="10.386cm">
                <text:p/>
              </draw:line>
            </draw:g>
            <draw:custom-shape draw:name="Rectangle 580" draw:style-name="gr171" draw:text-style-name="P1" draw:layer="layout" svg:width="3.713cm" svg:height="0.207cm" draw:transform="rotate (0.0193731546971334) translate (14.818cm 9.318cm)">
              <text:list text:style-name="L4">
                <text:list-header>
                  <text:p text:style-name="P21"/>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g>
          <draw:g draw:name="Group 629">
            <draw:g draw:name="Group 630">
              <draw:line draw:name="Line 631" draw:style-name="gr170" draw:text-style-name="P12" draw:layer="layout" svg:x1="17.457cm" svg:y1="10.334cm" svg:x2="17.49cm" svg:y2="12.02cm">
                <text:p/>
              </draw:line>
              <draw:line draw:name="Line 632" draw:style-name="gr170" draw:text-style-name="P12" draw:layer="layout" svg:x1="14.29cm" svg:y1="10.637cm" svg:x2="14.318cm" svg:y2="12.082cm">
                <text:p/>
              </draw:line>
              <draw:line draw:name="Line 633" draw:style-name="gr170" draw:text-style-name="P12" draw:layer="layout" svg:x1="14.614cm" svg:y1="10.149cm" svg:x2="14.642cm" svg:y2="11.594cm">
                <text:p/>
              </draw:line>
              <draw:line draw:name="Line 634" draw:style-name="gr170" draw:text-style-name="P12" draw:layer="layout" svg:x1="17.786cm" svg:y1="10.088cm" svg:x2="17.814cm" svg:y2="11.533cm">
                <text:p/>
              </draw:line>
            </draw:g>
            <draw:custom-shape draw:name="Rectangle 635" draw:style-name="gr171" draw:text-style-name="P1" draw:layer="layout" svg:width="3.84cm" svg:height="0.193cm" draw:transform="rotate (0.0193731546971334) translate (13.955cm 10.547cm)">
              <text:list text:style-name="L4">
                <text:list-header>
                  <text:p text:style-name="P21"/>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g>
          <draw:g draw:name="Group 663">
            <draw:g draw:name="Group 664">
              <draw:line draw:name="Line 665" draw:style-name="gr170" draw:text-style-name="P12" draw:layer="layout" svg:x1="16.624cm" svg:y1="11.629cm" svg:x2="16.665cm" svg:y2="13.754cm">
                <text:p/>
              </draw:line>
              <draw:line draw:name="Line 666" draw:style-name="gr170" draw:text-style-name="P12" draw:layer="layout" svg:x1="13.168cm" svg:y1="12cm" svg:x2="13.203cm" svg:y2="13.821cm">
                <text:p/>
              </draw:line>
              <draw:line draw:name="Line 667" draw:style-name="gr170" draw:text-style-name="P12" draw:layer="layout" svg:x1="13.52cm" svg:y1="11.386cm" svg:x2="13.555cm" svg:y2="13.207cm">
                <text:p/>
              </draw:line>
              <draw:line draw:name="Line 668" draw:style-name="gr170" draw:text-style-name="P12" draw:layer="layout" svg:x1="16.983cm" svg:y1="11.319cm" svg:x2="17.018cm" svg:y2="13.14cm">
                <text:p/>
              </draw:line>
            </draw:g>
            <draw:custom-shape draw:name="Rectangle 669" draw:style-name="gr171" draw:text-style-name="P1" draw:layer="layout" svg:width="4.193cm" svg:height="0.243cm" draw:transform="rotate (0.0193731546971334) translate (12.801cm 11.885cm)">
              <text:list text:style-name="L4">
                <text:list-header>
                  <text:p text:style-name="P21"/>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g>
          <draw:g draw:name="Group 716">
            <draw:g draw:name="Group 717">
              <draw:line draw:name="Line 718" draw:style-name="gr170" draw:text-style-name="P12" draw:layer="layout" svg:x1="13.696cm" svg:y1="9.091cm" svg:x2="13.696cm" svg:y2="10.411cm">
                <text:p/>
              </draw:line>
              <draw:line draw:name="Line 719" draw:style-name="gr170" draw:text-style-name="P12" draw:layer="layout" svg:x1="10.688cm" svg:y1="9.28cm" svg:x2="10.688cm" svg:y2="10.411cm">
                <text:p/>
              </draw:line>
              <draw:line draw:name="Line 720" draw:style-name="gr170" draw:text-style-name="P12" draw:layer="layout" svg:x1="11.004cm" svg:y1="8.903cm" svg:x2="11.004cm" svg:y2="10.034cm">
                <text:p/>
              </draw:line>
              <draw:line draw:name="Line 721" draw:style-name="gr170" draw:text-style-name="P12" draw:layer="layout" svg:x1="14.013cm" svg:y1="8.903cm" svg:x2="14.013cm" svg:y2="10.034cm">
                <text:p/>
              </draw:line>
            </draw:g>
            <draw:custom-shape draw:name="Rectangle 722" draw:style-name="gr171" draw:text-style-name="P1" draw:layer="layout" svg:width="3.642cm" svg:height="0.151cm" svg:x="10.372cm" svg:y="9.204cm">
              <text:list text:style-name="L4">
                <text:list-header>
                  <text:p text:style-name="P21"/>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g>
          <draw:g draw:name="Group 480">
            <draw:g draw:name="Group 481">
              <draw:line draw:name="Line 482" draw:style-name="gr170" draw:text-style-name="P12" draw:layer="layout" svg:x1="9.049cm" svg:y1="8.937cm" svg:x2="9.049cm" svg:y2="10.846cm">
                <text:p/>
              </draw:line>
              <draw:line draw:name="Line 483" draw:style-name="gr170" draw:text-style-name="P12" draw:layer="layout" svg:x1="5.84cm" svg:y1="9.21cm" svg:x2="5.84cm" svg:y2="10.846cm">
                <text:p/>
              </draw:line>
              <draw:line draw:name="Line 484" draw:style-name="gr170" draw:text-style-name="P12" draw:layer="layout" svg:x1="6.177cm" svg:y1="8.665cm" svg:x2="6.177cm" svg:y2="10.301cm">
                <text:p/>
              </draw:line>
              <draw:line draw:name="Line 485" draw:style-name="gr170" draw:text-style-name="P12" draw:layer="layout" svg:x1="9.387cm" svg:y1="8.665cm" svg:x2="9.387cm" svg:y2="10.301cm">
                <text:p/>
              </draw:line>
            </draw:g>
            <draw:custom-shape draw:name="Rectangle 486" draw:style-name="gr171" draw:text-style-name="P1" draw:layer="layout" svg:width="3.885cm" svg:height="0.218cm" svg:x="5.503cm" svg:y="9.101cm">
              <text:list text:style-name="L4">
                <text:list-header>
                  <text:p text:style-name="P21"/>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g>
          <draw:g draw:name="Group 776">
            <draw:g draw:name="Group 777">
              <draw:line draw:name="Line 778" draw:style-name="gr170" draw:text-style-name="P12" draw:layer="layout" svg:x1="12.663cm" svg:y1="10.398cm" svg:x2="12.663cm" svg:y2="11.977cm">
                <text:p/>
              </draw:line>
              <draw:line draw:name="Line 779" draw:style-name="gr170" draw:text-style-name="P12" draw:layer="layout" svg:x1="9.752cm" svg:y1="10.624cm" svg:x2="9.752cm" svg:y2="11.977cm">
                <text:p/>
              </draw:line>
              <draw:line draw:name="Line 780" draw:style-name="gr170" draw:text-style-name="P12" draw:layer="layout" svg:x1="10.058cm" svg:y1="10.173cm" svg:x2="10.058cm" svg:y2="11.526cm">
                <text:p/>
              </draw:line>
              <draw:line draw:name="Line 781" draw:style-name="gr170" draw:text-style-name="P12" draw:layer="layout" svg:x1="12.969cm" svg:y1="10.173cm" svg:x2="12.969cm" svg:y2="11.526cm">
                <text:p/>
              </draw:line>
            </draw:g>
            <draw:custom-shape draw:name="Rectangle 782" draw:style-name="gr171" draw:text-style-name="P1" draw:layer="layout" svg:width="3.523cm" svg:height="0.18cm" svg:x="9.446cm" svg:y="10.533cm">
              <text:list text:style-name="L4">
                <text:list-header>
                  <text:p text:style-name="P21"/>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g>
          <draw:g draw:name="Group 1033">
            <draw:g draw:name="Group 949">
              <draw:g draw:name="Group 950">
                <draw:line draw:name="Line 951" draw:style-name="gr170" draw:text-style-name="P12" draw:layer="layout" svg:x1="8.346cm" svg:y1="10.351cm" svg:x2="8.346cm" svg:y2="12.222cm">
                  <text:p/>
                </draw:line>
                <draw:line draw:name="Line 952" draw:style-name="gr170" draw:text-style-name="P12" draw:layer="layout" svg:x1="4.932cm" svg:y1="10.619cm" svg:x2="4.932cm" svg:y2="12.222cm">
                  <text:p/>
                </draw:line>
                <draw:line draw:name="Line 953" draw:style-name="gr170" draw:text-style-name="P12" draw:layer="layout" svg:x1="5.291cm" svg:y1="10.085cm" svg:x2="5.291cm" svg:y2="11.688cm">
                  <text:p/>
                </draw:line>
                <draw:line draw:name="Line 954" draw:style-name="gr170" draw:text-style-name="P12" draw:layer="layout" svg:x1="8.705cm" svg:y1="10.085cm" svg:x2="8.705cm" svg:y2="11.688cm">
                  <text:p/>
                </draw:line>
              </draw:g>
              <draw:custom-shape draw:name="Rectangle 955" draw:style-name="gr171" draw:text-style-name="P1" draw:layer="layout" svg:width="4.132cm" svg:height="0.214cm" svg:x="4.573cm" svg:y="10.512cm">
                <text:list text:style-name="L4">
                  <text:list-header>
                    <text:p text:style-name="P21"/>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g>
            <draw:g draw:name="Group 982">
              <draw:g draw:name="Group 983">
                <draw:line draw:name="Line 984" draw:style-name="gr170" draw:text-style-name="P12" draw:layer="layout" svg:x1="7.325cm" svg:y1="11.513cm" svg:x2="7.325cm" svg:y2="13.342cm">
                  <text:p/>
                </draw:line>
                <draw:line draw:name="Line 985" draw:style-name="gr170" draw:text-style-name="P12" draw:layer="layout" svg:x1="3.861cm" svg:y1="11.775cm" svg:x2="3.861cm" svg:y2="13.342cm">
                  <text:p/>
                </draw:line>
                <draw:line draw:name="Line 986" draw:style-name="gr170" draw:text-style-name="P12" draw:layer="layout" svg:x1="4.225cm" svg:y1="11.253cm" svg:x2="4.225cm" svg:y2="12.82cm">
                  <text:p/>
                </draw:line>
                <draw:line draw:name="Line 987" draw:style-name="gr170" draw:text-style-name="P12" draw:layer="layout" svg:x1="7.69cm" svg:y1="11.253cm" svg:x2="7.69cm" svg:y2="12.82cm">
                  <text:p/>
                </draw:line>
              </draw:g>
              <draw:custom-shape draw:name="Rectangle 988" draw:style-name="gr171" draw:text-style-name="P1" draw:layer="layout" svg:width="4.194cm" svg:height="0.209cm" svg:x="3.497cm" svg:y="11.67cm">
                <text:list text:style-name="L4">
                  <text:list-header>
                    <text:p text:style-name="P21"/>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g>
          </draw:g>
          <draw:g draw:name="Group 808">
            <draw:g draw:name="Group 809">
              <draw:line draw:name="Line 810" draw:style-name="gr170" draw:text-style-name="P12" draw:layer="layout" svg:x1="12.013cm" svg:y1="11.651cm" svg:x2="12.013cm" svg:y2="13.202cm">
                <text:p/>
              </draw:line>
              <draw:line draw:name="Line 811" draw:style-name="gr170" draw:text-style-name="P12" draw:layer="layout" svg:x1="8.804cm" svg:y1="11.873cm" svg:x2="8.804cm" svg:y2="13.202cm">
                <text:p/>
              </draw:line>
              <draw:line draw:name="Line 812" draw:style-name="gr170" draw:text-style-name="P12" draw:layer="layout" svg:x1="9.141cm" svg:y1="11.43cm" svg:x2="9.141cm" svg:y2="12.759cm">
                <text:p/>
              </draw:line>
              <draw:line draw:name="Line 813" draw:style-name="gr170" draw:text-style-name="P12" draw:layer="layout" svg:x1="12.351cm" svg:y1="11.43cm" svg:x2="12.351cm" svg:y2="12.759cm">
                <text:p/>
              </draw:line>
            </draw:g>
            <draw:custom-shape draw:name="Rectangle 814" draw:style-name="gr171" draw:text-style-name="P1" draw:layer="layout" svg:width="3.885cm" svg:height="0.177cm" svg:x="8.467cm" svg:y="11.784cm">
              <text:list text:style-name="L4">
                <text:list-header>
                  <text:p text:style-name="P21"/>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g>
        </draw:g>
        <draw:g draw:name="Group 1507" draw:id="id21">
          <draw:line draw:name="Line 1492" draw:style-name="gr172" draw:text-style-name="P12" draw:layer="layout" svg:x1="6.959cm" svg:y1="6.954cm" svg:x2="10.133cm" svg:y2="6.954cm">
            <text:p/>
          </draw:line>
          <draw:line draw:name="Line 1505" draw:style-name="gr172" draw:text-style-name="P12" draw:layer="layout" svg:x1="6.959cm" svg:y1="6.836cm" svg:x2="6.959cm" svg:y2="7.072cm">
            <text:p/>
          </draw:line>
          <draw:line draw:name="Line 1506" draw:style-name="gr172" draw:text-style-name="P12" draw:layer="layout" svg:x1="10.186cm" svg:y1="6.822cm" svg:x2="10.186cm" svg:y2="7.057cm">
            <text:p/>
          </draw:line>
        </draw:g>
        <draw:g draw:name="Group 1549" draw:id="id22">
          <draw:line draw:name="Line 1509" draw:style-name="gr172" draw:text-style-name="P12" draw:layer="layout" svg:x1="1.856cm" svg:y1="11.412cm" svg:x2="1.856cm" svg:y2="7.752cm">
            <text:p/>
          </draw:line>
          <draw:line draw:name="Line 1510" draw:style-name="gr172" draw:text-style-name="P12" draw:layer="layout" svg:x1="1.949cm" svg:y1="11.412cm" svg:x2="1.751cm" svg:y2="11.412cm">
            <text:p/>
          </draw:line>
          <draw:line draw:name="Line 1511" draw:style-name="gr172" draw:text-style-name="P12" draw:layer="layout" svg:x1="1.962cm" svg:y1="7.757cm" svg:x2="1.764cm" svg:y2="7.757cm">
            <text:p/>
          </draw:line>
        </draw:g>
        <draw:g draw:name="Group 1513" draw:id="id23">
          <draw:line draw:name="Line 1514" draw:style-name="gr172" draw:text-style-name="P12" draw:layer="layout" svg:x1="3.506cm" svg:y1="11.673cm" svg:x2="7.552cm" svg:y2="11.673cm">
            <text:p/>
          </draw:line>
          <draw:line draw:name="Line 1515" draw:style-name="gr172" draw:text-style-name="P12" draw:layer="layout" svg:x1="3.506cm" svg:y1="11.554cm" svg:x2="3.506cm" svg:y2="11.791cm">
            <text:p/>
          </draw:line>
          <draw:line draw:name="Line 1516" draw:style-name="gr172" draw:text-style-name="P12" draw:layer="layout" svg:x1="7.619cm" svg:y1="11.54cm" svg:x2="7.619cm" svg:y2="11.776cm">
            <text:p/>
          </draw:line>
        </draw:g>
        <draw:g draw:name="Group 1521" draw:id="id24">
          <draw:line draw:name="Line 1522" draw:style-name="gr172" draw:text-style-name="P12" draw:layer="layout" svg:x1="7.675cm" svg:y1="11.66cm" svg:x2="8.105cm" svg:y2="11.201cm">
            <text:p/>
          </draw:line>
          <draw:line draw:name="Line 1523" draw:style-name="gr172" draw:text-style-name="P12" draw:layer="layout" svg:x1="7.765cm" svg:y1="11.745cm" svg:x2="7.584cm" svg:y2="11.575cm">
            <text:p/>
          </draw:line>
          <draw:line draw:name="Line 1524" draw:style-name="gr172" draw:text-style-name="P12" draw:layer="layout" svg:x1="8.213cm" svg:y1="11.289cm" svg:x2="8.033cm" svg:y2="11.12cm">
            <text:p/>
          </draw:line>
        </draw:g>
        <draw:g draw:name="Group 1548" draw:id="id25">
          <draw:line draw:name="Line 1526" draw:style-name="gr172" draw:text-style-name="P12" draw:layer="layout" svg:x1="1.882cm" svg:y1="7.656cm" svg:x2="5.676cm" svg:y2="3.879cm">
            <text:p/>
          </draw:line>
          <draw:line draw:name="Line 1527" draw:style-name="gr172" draw:text-style-name="P12" draw:layer="layout" svg:x1="1.97cm" svg:y1="7.742cm" svg:x2="1.796cm" svg:y2="7.567cm">
            <text:p/>
          </draw:line>
          <draw:line draw:name="Line 1528" draw:style-name="gr172" draw:text-style-name="P12" draw:layer="layout" svg:x1="5.762cm" svg:y1="3.954cm" svg:x2="5.588cm" svg:y2="3.779cm">
            <text:p/>
          </draw:line>
        </draw:g>
        <draw:g draw:name="Group 1529" draw:id="id26">
          <draw:line draw:name="Line 1530" draw:style-name="gr173" draw:text-style-name="P12" draw:layer="layout" svg:x1="17.992cm" svg:y1="4.001cm" svg:x2="21.946cm" svg:y2="4.001cm">
            <text:p/>
          </draw:line>
          <draw:line draw:name="Line 1531" draw:style-name="gr173" draw:text-style-name="P12" draw:layer="layout" svg:x1="17.992cm" svg:y1="3.889cm" svg:x2="17.992cm" svg:y2="4.113cm">
            <text:p/>
          </draw:line>
          <draw:line draw:name="Line 1532" draw:style-name="gr173" draw:text-style-name="P12" draw:layer="layout" svg:x1="22.012cm" svg:y1="3.876cm" svg:x2="22.012cm" svg:y2="4.099cm">
            <text:p/>
          </draw:line>
        </draw:g>
        <draw:g draw:name="Group 1538" draw:id="id27">
          <draw:line draw:name="Line 1539" draw:style-name="gr172" draw:text-style-name="P12" draw:layer="layout" svg:x1="5.503cm" svg:y1="9.059cm" svg:x2="9.458cm" svg:y2="9.059cm">
            <text:p/>
          </draw:line>
          <draw:line draw:name="Line 1540" draw:style-name="gr172" draw:text-style-name="P12" draw:layer="layout" svg:x1="5.503cm" svg:y1="8.947cm" svg:x2="5.503cm" svg:y2="9.171cm">
            <text:p/>
          </draw:line>
          <draw:line draw:name="Line 1541" draw:style-name="gr172" draw:text-style-name="P12" draw:layer="layout" svg:x1="9.524cm" svg:y1="8.934cm" svg:x2="9.524cm" svg:y2="9.157cm">
            <text:p/>
          </draw:line>
        </draw:g>
        <draw:frame presentation:style-name="pr5" draw:text-style-name="P1" draw:layer="layout" svg:width="11.007cm" svg:height="1.271cm" svg:x="0.634cm" svg:y="-1.27cm" presentation:class="title" presentation:user-transformed="true">
          <draw:text-box>
            <text:list text:style-name="L4">
              <text:list-header>
                <text:p text:style-name="P21"><text:span text:style-name="T6">Úsečky kolem nás</text:span></text:p>
              </text:list-header>
            </text:list>
          </draw:text-box>
        </draw:frame>
        <draw:g draw:name="Group 1553" draw:id="id28">
          <draw:g draw:name="Group 1552">
            <draw:line draw:name="Line 1518" draw:style-name="gr173" draw:text-style-name="P12" draw:layer="layout" svg:x1="9.578cm" svg:y1="5.62cm" svg:x2="9.578cm" svg:y2="2.51cm">
              <text:p/>
            </draw:line>
            <draw:line draw:name="Line 1519" draw:style-name="gr173" draw:text-style-name="P12" draw:layer="layout" svg:x1="9.67cm" svg:y1="5.62cm" svg:x2="9.471cm" svg:y2="5.62cm">
              <text:p/>
            </draw:line>
          </draw:g>
          <draw:line draw:name="Line 1520" draw:style-name="gr173" draw:text-style-name="P12" draw:layer="layout" svg:x1="9.684cm" svg:y1="2.487cm" svg:x2="9.486cm" svg:y2="2.487cm">
            <text:p/>
          </draw:line>
        </draw:g>
        <draw:custom-shape draw:name="Rectangle 89" draw:style-name="gr66" draw:text-style-name="P1" draw:layer="layout" svg:width="4.154cm" svg:height="0.684cm" svg:x="21.246cm" svg:y="16.528cm">
          <text:list text:style-name="L4">
            <text:list-header>
              <text:p text:style-name="P20"><text:span text:style-name="T3">Autor © Marie Janků</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smil:additive="base"/>
                  <anim:animate smil:dur="0.5s" smil:fill="hold" smil:targetElement="id2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smil:additive="base"/>
                  <anim:animate smil:dur="0.5s" smil:fill="hold" smil:targetElement="id2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smil:additive="base"/>
                  <anim:animate smil:dur="0.5s" smil:fill="hold" smil:targetElement="id2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smil:additive="base"/>
                  <anim:animate smil:dur="0.5s" smil:fill="hold" smil:targetElement="id2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smil:additive="base"/>
                  <anim:animate smil:dur="0.5s" smil:fill="hold" smil:targetElement="id2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 smil:attributeName="visibility" smil:to="visible"/>
                  <anim:animate smil:dur="0.5s" smil:fill="hold" smil:targetElement="id26" smil:attributeName="x" smil:values="0-width/2;x" smil:keyTimes="0;1" smil:additive="base"/>
                  <anim:animate smil:dur="0.5s" smil:fill="hold" smil:targetElement="id2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 smil:attributeName="visibility" smil:to="visible"/>
                  <anim:animate smil:dur="0.5s" smil:fill="hold" smil:targetElement="id27" smil:attributeName="x" smil:values="0-width/2;x" smil:keyTimes="0;1" smil:additive="base"/>
                  <anim:animate smil:dur="0.5s" smil:fill="hold" smil:targetElement="id2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8" smil:attributeName="visibility" smil:to="visible"/>
                  <anim:animate smil:dur="0.5s" smil:fill="hold" smil:targetElement="id28" smil:attributeName="x" smil:values="0-width/2;x" smil:keyTimes="0;1" smil:additive="base"/>
                  <anim:animate smil:dur="0.5s" smil:fill="hold" smil:targetElement="id28" smil:attributeName="y" smil:values="y;y" smil:keyTimes="0;1" smil:additive="base"/>
                </anim:par>
              </anim:par>
            </anim:par>
          </anim:seq>
        </anim:par>
        <presentation:notes draw:style-name="dp2" presentation:use-date-time-name="dtd1">
          <draw:custom-shape draw:name="Rectangle 7" draw:style-name="gr67" draw:text-style-name="P1" draw:layer="layout" svg:width="8.255cm" svg:height="1.27cm" svg:x="10.795cm" svg:y="24.13cm">
            <text:list text:style-name="L4">
              <text:list-header>
                <text:p text:style-name="P21"><text:span text:style-name="T4"><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2" draw:text-style-name="P1" draw:layer="layout" svg:width="13.97cm" svg:height="11.431cm" svg:x="2.54cm" svg:y="12.065cm" presentation:class="notes" presentation:user-transformed="true">
            <draw:text-box>
              <text:list text:style-name="L4">
                <text:list-header>
                  <text:p text:style-name="P22"><text:span text:style-name="T5">Úsečku představuje také hrana desky lavice, hrana tabule, okraj listu papíru. Ukazujte, co kolem sebe vidíte a co může představovat úsečku. (Je to přímé a můžete ukázat, kde jsou krajní body.)</text:span></text:p>
                  <text:p text:style-name="P22"><text:span text:style-name="T5"/></text:p>
                </text:list-header>
              </text:list>
            </draw:text-box>
          </draw:frame>
        </presentation:notes>
      </draw:page>
      <draw:page draw:name="page5" draw:style-name="dp1" draw:master-page-name="Výchozí" presentation:use-date-time-name="dtd1">
        <office:forms form:automatic-focus="false" form:apply-design-mode="false"/>
        <draw:g draw:name="Group 642">
          <draw:g draw:name="Group 615">
            <draw:custom-shape draw:name="Rectangle 513" draw:style-name="gr174" draw:text-style-name="P1" draw:layer="layout" svg:width="25.4cm" svg:height="8.043cm" svg:x="0cm" svg:y="11.007cm">
              <text:list text:style-name="L4">
                <text:list-header>
                  <text:p text:style-name="P21"/>
                </text:list-header>
              </text:list>
              <draw:enhanced-geometry svg:viewBox="0 0 21600 21600" draw:type="rectangle" draw:enhanced-path="M 0 0 L 21600 0 21600 21600 0 21600 0 0 Z N"/>
            </draw:custom-shape>
            <draw:custom-shape draw:name="Rectangle 506" draw:style-name="gr175" draw:text-style-name="P1" draw:layer="layout" svg:width="25.4cm" svg:height="5.08cm" svg:x="0cm" svg:y="5.927cm">
              <text:list text:style-name="L4">
                <text:list-header>
                  <text:p text:style-name="P21"/>
                </text:list-header>
              </text:list>
              <draw:enhanced-geometry svg:viewBox="0 0 21600 21600" draw:type="rectangle" draw:enhanced-path="M 0 0 L 21600 0 21600 21600 0 21600 0 0 Z N"/>
            </draw:custom-shape>
            <draw:custom-shape draw:name="Rectangle 496" draw:style-name="gr176" draw:text-style-name="P1" draw:layer="layout" svg:width="25.4cm" svg:height="5.927cm" svg:x="-0.013cm" svg:y="0cm">
              <text:list text:style-name="L4">
                <text:list-header>
                  <text:p text:style-name="P21"/>
                </text:list-header>
              </text:list>
              <draw:enhanced-geometry svg:viewBox="0 0 21600 21600" draw:type="rectangle" draw:enhanced-path="M 0 0 L 21600 0 21600 21600 0 21600 0 0 Z N"/>
            </draw:custom-shape>
          </draw:g>
          <draw:line draw:name="Line 616" draw:style-name="gr177" draw:text-style-name="P12" draw:layer="layout" svg:x1="0cm" svg:y1="5.966cm" svg:x2="25.4cm" svg:y2="5.966cm">
            <text:p/>
          </draw:line>
          <draw:line draw:name="Line 641" draw:style-name="gr177" draw:text-style-name="P12" draw:layer="layout" svg:x1="0.013cm" svg:y1="11.007cm" svg:x2="25.413cm" svg:y2="11.007cm">
            <text:p/>
          </draw:line>
        </draw:g>
        <draw:frame presentation:style-name="pr4" draw:text-style-name="P1" draw:layer="layout" svg:width="11.641cm" svg:height="1.271cm" svg:x="0.211cm" svg:y="-1.27cm" presentation:class="title" presentation:user-transformed="true">
          <draw:text-box>
            <text:list text:style-name="L4">
              <text:list-header>
                <text:p text:style-name="P21"><text:span text:style-name="T6">Úsečky – strany n-úhelníků</text:span></text:p>
              </text:list-header>
            </text:list>
          </draw:text-box>
        </draw:frame>
        <draw:g draw:name="Group 232">
          <draw:g draw:name="Group 100">
            <draw:line draw:name="Line 56" draw:style-name="gr32" draw:text-style-name="P12" draw:layer="layout" svg:x1="21.211cm" svg:y1="1.172cm" svg:x2="18.285cm" svg:y2="3.565cm">
              <text:p/>
            </draw:line>
            <draw:line draw:name="Line 57" draw:style-name="gr32" draw:text-style-name="P12" draw:layer="layout" svg:x1="20.992cm" svg:y1="1.166cm" svg:x2="22.453cm" svg:y2="3.908cm">
              <text:p/>
            </draw:line>
            <draw:line draw:name="Line 58" draw:style-name="gr32" draw:text-style-name="P12" draw:layer="layout" svg:x1="18.073cm" svg:y1="3.333cm" svg:x2="22.898cm" svg:y2="3.695cm">
              <text:p/>
            </draw:line>
          </draw:g>
          <draw:g draw:name="Group 227">
            <draw:custom-shape draw:name="WordArt 122" draw:style-name="gr15" draw:text-style-name="P16" draw:layer="layout" svg:width="0.265cm" svg:height="0.426cm" draw:transform="rotate (-0.0284488668086891) translate (17.966cm 3.421cm)">
              <text:list text:style-name="L1">
                <text:list-header>
                  <text:p text:style-name="P15">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23" draw:style-name="gr15" draw:text-style-name="P16" draw:layer="layout" svg:width="0.265cm" svg:height="0.426cm" draw:transform="rotate (-0.0284488668086891) translate (22.624cm 3.727cm)">
              <text:list text:style-name="L1">
                <text:list-header>
                  <text:p text:style-name="P15">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25" draw:style-name="gr15" draw:text-style-name="P16" draw:layer="layout" svg:width="0.265cm" svg:height="0.427cm" draw:transform="rotate (-0.0284488668086891) translate (21.419cm 1.006cm)">
              <text:list text:style-name="L1">
                <text:list-header>
                  <text:p text:style-name="P15">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208">
          <draw:line draw:name="Line 209" draw:style-name="gr178" draw:text-style-name="P12" draw:layer="layout" svg:x1="17.986cm" svg:y1="5.247cm" svg:x2="22.859cm" svg:y2="5.247cm">
            <text:p/>
          </draw:line>
          <draw:line draw:name="Line 210" draw:style-name="gr178" draw:text-style-name="P12" draw:layer="layout" svg:x1="17.948cm" svg:y1="4.568cm" svg:x2="22.821cm" svg:y2="4.568cm">
            <text:p/>
          </draw:line>
        </draw:g>
        <draw:g draw:name="Group 283" draw:id="id42">
          <draw:g draw:name="Group 233">
            <draw:custom-shape draw:name="WordArt 229" draw:style-name="gr15" draw:text-style-name="P16" draw:layer="layout" svg:width="0.291cm" svg:height="0.503cm" svg:x="18.203cm" svg:y="4.648cm">
              <text:list text:style-name="L1">
                <text:list-header>
                  <text:p text:style-name="P15">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30" draw:style-name="gr15" draw:text-style-name="P16" draw:layer="layout" svg:width="0.291cm" svg:height="0.503cm" svg:x="18.626cm" svg:y="4.648cm">
              <text:list text:style-name="L1">
                <text:list-header>
                  <text:p text:style-name="P15">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234" draw:style-name="gr15" draw:text-style-name="P16" draw:layer="layout" svg:width="0.198cm" svg:height="0.181cm" svg:x="19.041cm" svg:y="5.018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44" draw:id="id44">
          <draw:g draw:name="Group 243">
            <draw:custom-shape draw:name="WordArt 231" draw:style-name="gr15" draw:text-style-name="P16" draw:layer="layout" svg:width="0.29cm" svg:height="0.503cm" svg:x="20.218cm" svg:y="4.635cm">
              <text:list text:style-name="L1">
                <text:list-header>
                  <text:p text:style-name="P15">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36" draw:style-name="gr15" draw:text-style-name="P16" draw:layer="layout" svg:width="0.29cm" svg:height="0.503cm" svg:x="19.919cm" svg:y="4.635cm">
              <text:list text:style-name="L1">
                <text:list-header>
                  <text:p text:style-name="P15">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239" draw:style-name="gr15" draw:text-style-name="P16" draw:layer="layout" svg:width="0.198cm" svg:height="0.18cm" svg:x="20.544cm" svg:y="5.059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42" draw:id="id46">
          <draw:custom-shape draw:name="WordArt 237" draw:style-name="gr15" draw:text-style-name="P16" draw:layer="layout" svg:width="0.291cm" svg:height="0.502cm" svg:x="21.343cm" svg:y="4.604cm">
            <text:list text:style-name="L1">
              <text:list-header>
                <text:p text:style-name="P15">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40" draw:style-name="gr15" draw:text-style-name="P16" draw:layer="layout" svg:width="0.291cm" svg:height="0.502cm" svg:x="21.837cm" svg:y="4.604cm">
            <text:list text:style-name="L1">
              <text:list-header>
                <text:p text:style-name="P15">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93">
          <draw:g draw:name="Group 202">
            <draw:custom-shape draw:name="WordArt 113" draw:style-name="gr15" draw:text-style-name="P16" draw:layer="layout" svg:width="0.291cm" svg:height="0.426cm" svg:x="10.742cm" svg:y="3.849cm">
              <text:list text:style-name="L1">
                <text:list-header>
                  <text:p text:style-name="P15">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15" draw:style-name="gr15" draw:text-style-name="P16" draw:layer="layout" svg:width="0.291cm" svg:height="0.427cm" svg:x="12.938cm" svg:y="1.218cm">
              <text:list text:style-name="L1">
                <text:list-header>
                  <text:p text:style-name="P15">F</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18" draw:style-name="gr15" draw:text-style-name="P16" draw:layer="layout" svg:width="0.291cm" svg:height="0.427cm" svg:x="10.954cm" svg:y="1.218cm">
              <text:list text:style-name="L1">
                <text:list-header>
                  <text:p text:style-name="P15">G</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19" draw:style-name="gr15" draw:text-style-name="P16" draw:layer="layout" svg:width="0.292cm" svg:height="0.427cm" svg:x="13.696cm" svg:y="3.706cm">
              <text:list text:style-name="L1">
                <text:list-header>
                  <text:p text:style-name="P15">H</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01">
            <draw:g draw:name="Group 103">
              <draw:line draw:name="Line 97" draw:style-name="gr32" draw:text-style-name="P12" draw:layer="layout" svg:x1="11.245cm" svg:y1="1.038cm" svg:x2="13.573cm" svg:y2="4.276cm">
                <text:p/>
              </draw:line>
              <draw:line draw:name="Line 98" draw:style-name="gr32" draw:text-style-name="P12" draw:layer="layout" svg:x1="12.937cm" svg:y1="0.679cm" svg:x2="11.456cm" svg:y2="4.277cm">
                <text:p/>
              </draw:line>
            </draw:g>
            <draw:line draw:name="Line 153" draw:style-name="gr32" draw:text-style-name="P12" draw:layer="layout" svg:x1="11.253cm" svg:y1="3.88cm" svg:x2="11.677cm" svg:y2="4.06cm">
              <text:p/>
            </draw:line>
            <draw:line draw:name="Line 154" draw:style-name="gr32" draw:text-style-name="P12" draw:layer="layout" svg:x1="12.435cm" svg:y1="1.181cm" svg:x2="12.859cm" svg:y2="1.361cm">
              <text:p/>
            </draw:line>
            <draw:line draw:name="Line 155" draw:style-name="gr32" draw:text-style-name="P12" draw:layer="layout" svg:x1="11.589cm" svg:y1="1.143cm" svg:x2="11.377cm" svg:y2="1.322cm">
              <text:p/>
            </draw:line>
            <draw:line draw:name="Line 156" draw:style-name="gr32" draw:text-style-name="P12" draw:layer="layout" svg:x1="13.538cm" svg:y1="3.842cm" svg:x2="13.326cm" svg:y2="4.021cm">
              <text:p/>
            </draw:line>
          </draw:g>
        </draw:g>
        <draw:g draw:name="Group 196">
          <draw:line draw:name="Line 197" draw:style-name="gr178" draw:text-style-name="P12" draw:layer="layout" svg:x1="10.402cm" svg:y1="5.318cm" svg:x2="14.182cm" svg:y2="5.318cm">
            <text:p/>
          </draw:line>
          <draw:line draw:name="Line 198" draw:style-name="gr178" draw:text-style-name="P12" draw:layer="layout" svg:x1="10.372cm" svg:y1="4.648cm" svg:x2="14.152cm" svg:y2="4.648cm">
            <text:p/>
          </draw:line>
        </draw:g>
        <draw:g draw:name="Group 224" draw:id="id40">
          <draw:custom-shape draw:name="WordArt 206" draw:style-name="gr15" draw:text-style-name="P16" draw:layer="layout" svg:width="0.291cm" svg:height="0.503cm" svg:x="12.629cm" svg:y="4.736cm">
            <text:list text:style-name="L1">
              <text:list-header>
                <text:p text:style-name="P15">G</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07" draw:style-name="gr15" draw:text-style-name="P16" draw:layer="layout" svg:width="0.291cm" svg:height="0.503cm" svg:x="13.043cm" svg:y="4.745cm">
            <text:list text:style-name="L1">
              <text:list-header>
                <text:p text:style-name="P15">H</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71" draw:id="id38">
          <draw:g draw:name="Group 220">
            <draw:custom-shape draw:name="WordArt 204" draw:style-name="gr15" draw:text-style-name="P16" draw:layer="layout" svg:width="0.291cm" svg:height="0.503cm" svg:x="11.073cm" svg:y="4.736cm">
              <text:list text:style-name="L1">
                <text:list-header>
                  <text:p text:style-name="P15">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05" draw:style-name="gr15" draw:text-style-name="P16" draw:layer="layout" svg:width="0.291cm" svg:height="0.503cm" svg:x="11.488cm" svg:y="4.727cm">
              <text:list text:style-name="L1">
                <text:list-header>
                  <text:p text:style-name="P15">F</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225" draw:style-name="gr15" draw:text-style-name="P16" draw:layer="layout" svg:width="0.198cm" svg:height="0.18cm" svg:x="11.779cm" svg:y="5.16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84" draw:id="id34">
          <draw:custom-shape draw:name="WordArt 175" draw:style-name="gr15" draw:text-style-name="P16" draw:layer="layout" svg:width="0.291cm" svg:height="0.503cm" svg:x="6.271cm" svg:y="4.78cm">
            <text:list text:style-name="L1">
              <text:list-header>
                <text:p text:style-name="P15">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79" draw:style-name="gr15" draw:text-style-name="P16" draw:layer="layout" svg:width="0.291cm" svg:height="0.503cm" svg:x="5.821cm" svg:y="4.78cm">
            <text:list text:style-name="L1">
              <text:list-header>
                <text:p text:style-name="P15">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89">
          <draw:line draw:name="Line 180" draw:style-name="gr178" draw:text-style-name="P12" draw:layer="layout" svg:x1="2.322cm" svg:y1="5.336cm" svg:x2="7.196cm" svg:y2="5.336cm">
            <text:p/>
          </draw:line>
          <draw:line draw:name="Line 181" draw:style-name="gr178" draw:text-style-name="P12" draw:layer="layout" svg:x1="2.284cm" svg:y1="4.657cm" svg:x2="7.158cm" svg:y2="4.657cm">
            <text:p/>
          </draw:line>
        </draw:g>
        <draw:g draw:name="Group 199" draw:id="id32">
          <draw:g draw:name="Group 183">
            <draw:custom-shape draw:name="WordArt 173" draw:style-name="gr15" draw:text-style-name="P16" draw:layer="layout" svg:width="0.291cm" svg:height="0.502cm" svg:x="4.568cm" svg:y="4.745cm">
              <text:list text:style-name="L1">
                <text:list-header>
                  <text:p text:style-name="P15">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78" draw:style-name="gr15" draw:text-style-name="P16" draw:layer="layout" svg:width="0.291cm" svg:height="0.502cm" svg:x="4.154cm" svg:y="4.745cm">
              <text:list text:style-name="L1">
                <text:list-header>
                  <text:p text:style-name="P15">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186" draw:style-name="gr15" draw:text-style-name="P16" draw:layer="layout" svg:width="0.198cm" svg:height="0.181cm" svg:x="4.882cm" svg:y="5.124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00" draw:id="id30">
          <draw:g draw:name="Group 182">
            <draw:custom-shape draw:name="WordArt 169" draw:style-name="gr15" draw:text-style-name="P16" draw:layer="layout" svg:width="0.291cm" svg:height="0.502cm" svg:x="2.386cm" svg:y="4.745cm">
              <text:list text:style-name="L1">
                <text:list-header>
                  <text:p text:style-name="P15">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71" draw:style-name="gr15" draw:text-style-name="P16" draw:layer="layout" svg:width="0.291cm" svg:height="0.502cm" svg:x="2.81cm" svg:y="4.745cm">
              <text:list text:style-name="L1">
                <text:list-header>
                  <text:p text:style-name="P15">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187" draw:style-name="gr15" draw:text-style-name="P16" draw:layer="layout" svg:width="0.198cm" svg:height="0.181cm" svg:x="3.189cm" svg:y="5.168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499" draw:style-name="gr15" draw:text-style-name="P16" draw:layer="layout" svg:width="0.291cm" svg:height="0.503cm" svg:x="0.423cm" svg:y="0.238cm">
          <text:list text:style-name="L1">
            <text:list-header>
              <text:p text:style-name="P15">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00" draw:style-name="gr15" draw:text-style-name="P16" draw:layer="layout" svg:width="0.291cm" svg:height="0.503cm" svg:x="0.423cm" svg:y="6.138cm">
          <text:list text:style-name="L1">
            <text:list-header>
              <text:p text:style-name="P15">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01" draw:style-name="gr15" draw:text-style-name="P16" draw:layer="layout" svg:width="0.291cm" svg:height="0.502cm" svg:x="0.556cm" svg:y="11.351cm">
          <text:list text:style-name="L1">
            <text:list-header>
              <text:p text:style-name="P15">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259">
          <draw:custom-shape draw:name="Rectangle 60" draw:style-name="gr179" draw:text-style-name="P1" draw:layer="layout" svg:width="3.387cm" svg:height="2.328cm" svg:x="10.371cm" svg:y="6.844cm">
            <text:list text:style-name="L4">
              <text:list-header>
                <text:p text:style-name="P21"/>
              </text:list-header>
            </text:list>
            <draw:enhanced-geometry svg:viewBox="0 0 21600 21600" draw:type="rectangle" draw:enhanced-path="M 0 0 L 21600 0 21600 21600 0 21600 0 0 Z N"/>
          </draw:custom-shape>
          <draw:g draw:name="Group 258">
            <draw:custom-shape draw:name="WordArt 106" draw:style-name="gr15" draw:text-style-name="P16" draw:layer="layout" svg:width="0.291cm" svg:height="0.502cm" svg:x="9.948cm" svg:y="8.961cm">
              <text:list text:style-name="L1">
                <text:list-header>
                  <text:p text:style-name="P15">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9" draw:style-name="gr15" draw:text-style-name="P16" draw:layer="layout" svg:width="0.291cm" svg:height="0.503cm" svg:x="13.873cm" svg:y="8.749cm">
              <text:list text:style-name="L1">
                <text:list-header>
                  <text:p text:style-name="P15">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11" draw:style-name="gr15" draw:text-style-name="P16" draw:layer="layout" svg:width="0.291cm" svg:height="0.503cm" svg:x="13.926cm" svg:y="6.385cm">
              <text:list text:style-name="L1">
                <text:list-header>
                  <text:p text:style-name="P15">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14" draw:style-name="gr15" draw:text-style-name="P16" draw:layer="layout" svg:width="0.291cm" svg:height="0.502cm" svg:x="9.948cm" svg:y="6.421cm">
              <text:list text:style-name="L1">
                <text:list-header>
                  <text:p text:style-name="P15">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217">
          <draw:line draw:name="Line 218" draw:style-name="gr178" draw:text-style-name="P12" draw:layer="layout" svg:x1="9.568cm" svg:y1="10.407cm" svg:x2="15.027cm" svg:y2="10.407cm">
            <text:p/>
          </draw:line>
          <draw:line draw:name="Line 219" draw:style-name="gr178" draw:text-style-name="P12" draw:layer="layout" svg:x1="9.525cm" svg:y1="9.772cm" svg:x2="14.984cm" svg:y2="9.772cm">
            <text:p/>
          </draw:line>
        </draw:g>
        <draw:g draw:name="Group 248" draw:id="id57">
          <draw:g draw:name="Group 249">
            <draw:custom-shape draw:name="WordArt 250" draw:style-name="gr15" draw:text-style-name="P16" draw:layer="layout" svg:width="0.291cm" svg:height="0.502cm" svg:x="11.544cm" svg:y="9.847cm">
              <text:list text:style-name="L1">
                <text:list-header>
                  <text:p text:style-name="P15">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51" draw:style-name="gr15" draw:text-style-name="P16" draw:layer="layout" svg:width="0.291cm" svg:height="0.502cm" svg:x="11.13cm" svg:y="9.847cm">
              <text:list text:style-name="L1">
                <text:list-header>
                  <text:p text:style-name="P15">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252" draw:style-name="gr15" draw:text-style-name="P16" draw:layer="layout" svg:width="0.198cm" svg:height="0.181cm" svg:x="11.858cm" svg:y="10.226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53" draw:id="id55">
          <draw:g draw:name="Group 254">
            <draw:custom-shape draw:name="WordArt 255" draw:style-name="gr15" draw:text-style-name="P16" draw:layer="layout" svg:width="0.291cm" svg:height="0.502cm" svg:x="9.657cm" svg:y="9.847cm">
              <text:list text:style-name="L1">
                <text:list-header>
                  <text:p text:style-name="P15">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56" draw:style-name="gr15" draw:text-style-name="P16" draw:layer="layout" svg:width="0.291cm" svg:height="0.502cm" svg:x="10.081cm" svg:y="9.847cm">
              <text:list text:style-name="L1">
                <text:list-header>
                  <text:p text:style-name="P15">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257" draw:style-name="gr15" draw:text-style-name="P16" draw:layer="layout" svg:width="0.198cm" svg:height="0.181cm" svg:x="10.46cm" svg:y="10.27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63" draw:id="id61">
          <draw:custom-shape draw:name="WordArt 261" draw:style-name="gr15" draw:text-style-name="P16" draw:layer="layout" svg:width="0.29cm" svg:height="0.503cm" svg:x="14.49cm" svg:y="9.882cm">
            <text:list text:style-name="L1">
              <text:list-header>
                <text:p text:style-name="P15">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62" draw:style-name="gr15" draw:text-style-name="P16" draw:layer="layout" svg:width="0.29cm" svg:height="0.503cm" svg:x="14.041cm" svg:y="9.838cm">
            <text:list text:style-name="L1">
              <text:list-header>
                <text:p text:style-name="P15">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612" draw:id="id59">
          <draw:g draw:name="Group 245">
            <draw:custom-shape draw:name="WordArt 246" draw:style-name="gr15" draw:text-style-name="P16" draw:layer="layout" svg:width="0.291cm" svg:height="0.503cm" svg:x="13.018cm" svg:y="9.891cm">
              <text:list text:style-name="L1">
                <text:list-header>
                  <text:p text:style-name="P15">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47" draw:style-name="gr15" draw:text-style-name="P16" draw:layer="layout" svg:width="0.291cm" svg:height="0.503cm" svg:x="12.568cm" svg:y="9.891cm">
              <text:list text:style-name="L1">
                <text:list-header>
                  <text:p text:style-name="P15">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275" draw:style-name="gr15" draw:text-style-name="P16" draw:layer="layout" svg:width="0.198cm" svg:height="0.181cm" svg:x="13.344cm" svg:y="10.283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AutoShape 61" draw:style-name="gr179" draw:text-style-name="P1" draw:layer="layout" svg:width="4.233cm" svg:height="2.964cm" svg:x="2.117cm" svg:y="6.438cm">
          <text:list text:style-name="L4">
            <text:list-header>
              <text:p text:style-name="P2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211">
          <draw:line draw:name="Line 212" draw:style-name="gr178" draw:text-style-name="P12" draw:layer="layout" svg:x1="1.731cm" svg:y1="10.416cm" svg:x2="6.605cm" svg:y2="10.416cm">
            <text:p/>
          </draw:line>
          <draw:line draw:name="Line 213" draw:style-name="gr178" draw:text-style-name="P12" draw:layer="layout" svg:x1="1.693cm" svg:y1="9.737cm" svg:x2="6.567cm" svg:y2="9.737cm">
            <text:p/>
          </draw:line>
        </draw:g>
        <draw:g draw:name="Group 281" draw:id="id50">
          <draw:custom-shape draw:name="WordArt 170" draw:style-name="gr15" draw:text-style-name="P16" draw:layer="layout" svg:width="0.198cm" svg:height="0.181cm" svg:x="4.299cm" svg:y="10.204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280">
            <draw:custom-shape draw:name="WordArt 269" draw:style-name="gr15" draw:text-style-name="P16" draw:layer="layout" svg:width="0.291cm" svg:height="0.503cm" svg:x="3.999cm" svg:y="9.825cm">
              <text:list text:style-name="L1">
                <text:list-header>
                  <text:p text:style-name="P15">Z</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70" draw:style-name="gr15" draw:text-style-name="P16" draw:layer="layout" svg:width="0.291cm" svg:height="0.503cm" svg:x="3.585cm" svg:y="9.834cm">
              <text:list text:style-name="L1">
                <text:list-header>
                  <text:p text:style-name="P15">T</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539">
          <draw:custom-shape draw:name="WordArt 137" draw:style-name="gr15" draw:text-style-name="P16" draw:layer="layout" svg:width="0.291cm" svg:height="0.502cm" svg:x="1.782cm" svg:y="8.811cm">
            <text:list text:style-name="L1">
              <text:list-header>
                <text:p text:style-name="P15">T</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1" draw:style-name="gr15" draw:text-style-name="P16" draw:layer="layout" svg:width="0.291cm" svg:height="0.502cm" svg:x="3.687cm" svg:y="6.13cm">
            <text:list text:style-name="L1">
              <text:list-header>
                <text:p text:style-name="P15">Z</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71" draw:style-name="gr15" draw:text-style-name="P16" draw:layer="layout" svg:width="0.291cm" svg:height="0.503cm" svg:x="6.482cm" svg:y="8.899cm">
            <text:list text:style-name="L1">
              <text:list-header>
                <text:p text:style-name="P15">V</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79" draw:id="id48">
          <draw:g draw:name="Group 278">
            <draw:custom-shape draw:name="WordArt 139" draw:style-name="gr15" draw:text-style-name="P16" draw:layer="layout" svg:width="0.291cm" svg:height="0.503cm" svg:x="2.54cm" svg:y="9.825cm">
              <text:list text:style-name="L1">
                <text:list-header>
                  <text:p text:style-name="P15">V</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72" draw:style-name="gr15" draw:text-style-name="P16" draw:layer="layout" svg:width="0.291cm" svg:height="0.503cm" svg:x="2.125cm" svg:y="9.825cm">
              <text:list text:style-name="L1">
                <text:list-header>
                  <text:p text:style-name="P15">T</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274" draw:style-name="gr15" draw:text-style-name="P16" draw:layer="layout" svg:width="0.199cm" svg:height="0.181cm" svg:x="2.751cm" svg:y="10.235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82" draw:id="id52">
          <draw:custom-shape draw:name="WordArt 276" draw:style-name="gr15" draw:text-style-name="P16" draw:layer="layout" svg:width="0.291cm" svg:height="0.503cm" svg:x="5.521cm" svg:y="9.825cm">
            <text:list text:style-name="L1">
              <text:list-header>
                <text:p text:style-name="P15">Z</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77" draw:style-name="gr15" draw:text-style-name="P16" draw:layer="layout" svg:width="0.291cm" svg:height="0.503cm" svg:x="5.098cm" svg:y="9.825cm">
            <text:list text:style-name="L1">
              <text:list-header>
                <text:p text:style-name="P15">V</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91">
          <draw:custom-shape draw:name="AutoShape 62" draw:style-name="gr179" draw:text-style-name="P1" draw:layer="layout" svg:width="3.291cm" svg:height="2.709cm" svg:x="18.62cm" svg:y="6.432cm">
            <text:list text:style-name="L4">
              <text:list-header>
                <text:p text:style-name="P21"/>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WordArt 127" draw:style-name="gr15" draw:text-style-name="P16" draw:layer="layout" svg:width="0.251cm" svg:height="0.402cm" svg:x="22.017cm" svg:y="7.553cm">
            <text:list text:style-name="L1">
              <text:list-header>
                <text:p text:style-name="P15">O</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28" draw:style-name="gr15" draw:text-style-name="P16" draw:layer="layout" svg:width="0.251cm" svg:height="0.402cm" svg:x="19.054cm" svg:y="8.999cm">
            <text:list text:style-name="L1">
              <text:list-header>
                <text:p text:style-name="P15">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29" draw:style-name="gr15" draw:text-style-name="P16" draw:layer="layout" svg:width="0.251cm" svg:height="0.402cm" svg:x="21.293cm" svg:y="8.971cm">
            <text:list text:style-name="L1">
              <text:list-header>
                <text:p text:style-name="P15">N</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31" draw:style-name="gr15" draw:text-style-name="P16" draw:layer="layout" svg:width="0.251cm" svg:height="0.401cm" svg:x="21.179cm" svg:y="6.094cm">
            <text:list text:style-name="L1">
              <text:list-header>
                <text:p text:style-name="P15">P</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34" draw:style-name="gr15" draw:text-style-name="P16" draw:layer="layout" svg:width="0.251cm" svg:height="0.401cm" svg:x="19.099cm" svg:y="6.129cm">
            <text:list text:style-name="L1">
              <text:list-header>
                <text:p text:style-name="P15">R</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36" draw:style-name="gr15" draw:text-style-name="P16" draw:layer="layout" svg:width="0.251cm" svg:height="0.402cm" svg:x="18.3cm" svg:y="7.553cm">
            <text:list text:style-name="L1">
              <text:list-header>
                <text:p text:style-name="P15">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14">
          <draw:line draw:name="Line 215" draw:style-name="gr178" draw:text-style-name="P12" draw:layer="layout" svg:x1="17.032cm" svg:y1="10.248cm" svg:x2="23.961cm" svg:y2="10.248cm">
            <text:p/>
          </draw:line>
          <draw:line draw:name="Line 216" draw:style-name="gr178" draw:text-style-name="P12" draw:layer="layout" svg:x1="16.977cm" svg:y1="9.613cm" svg:x2="23.906cm" svg:y2="9.613cm">
            <text:p/>
          </draw:line>
        </draw:g>
        <draw:g draw:name="Group 297" draw:id="id64">
          <draw:custom-shape draw:name="WordArt 185" draw:style-name="gr15" draw:text-style-name="P16" draw:layer="layout" svg:width="0.199cm" svg:height="0.181cm" svg:x="17.815cm" svg:y="10.08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294">
            <draw:custom-shape draw:name="WordArt 286" draw:style-name="gr15" draw:text-style-name="P16" draw:layer="layout" svg:width="0.291cm" svg:height="0.503cm" svg:x="17.057cm" svg:y="9.657cm">
              <text:list text:style-name="L1">
                <text:list-header>
                  <text:p text:style-name="P15">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87" draw:style-name="gr15" draw:text-style-name="P16" draw:layer="layout" svg:width="0.291cm" svg:height="0.503cm" svg:x="17.48cm" svg:y="9.701cm">
              <text:list text:style-name="L1">
                <text:list-header>
                  <text:p text:style-name="P15">N</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306" draw:id="id68">
          <draw:g draw:name="Group 298">
            <draw:custom-shape draw:name="WordArt 285" draw:style-name="gr15" draw:text-style-name="P16" draw:layer="layout" svg:width="0.291cm" svg:height="0.503cm" svg:x="19.623cm" svg:y="9.701cm">
              <text:list text:style-name="L1">
                <text:list-header>
                  <text:p text:style-name="P15">O</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88" draw:style-name="gr15" draw:text-style-name="P16" draw:layer="layout" svg:width="0.291cm" svg:height="0.503cm" svg:x="20.046cm" svg:y="9.701cm">
              <text:list text:style-name="L1">
                <text:list-header>
                  <text:p text:style-name="P15">P</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296" draw:style-name="gr15" draw:text-style-name="P16" draw:layer="layout" svg:width="0.198cm" svg:height="0.18cm" svg:x="20.293cm" svg:y="10.116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03" draw:id="id66">
          <draw:custom-shape draw:name="WordArt 295" draw:style-name="gr15" draw:text-style-name="P16" draw:layer="layout" svg:width="0.198cm" svg:height="0.181cm" svg:x="19.033cm" svg:y="10.036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02">
            <draw:custom-shape draw:name="WordArt 293" draw:style-name="gr15" draw:text-style-name="P16" draw:layer="layout" svg:width="0.291cm" svg:height="0.503cm" svg:x="18.318cm" svg:y="9.692cm">
              <text:list text:style-name="L1">
                <text:list-header>
                  <text:p text:style-name="P15">N</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00" draw:style-name="gr15" draw:text-style-name="P16" draw:layer="layout" svg:width="0.291cm" svg:height="0.503cm" svg:x="18.706cm" svg:y="9.657cm">
              <text:list text:style-name="L1">
                <text:list-header>
                  <text:p text:style-name="P15">O</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308" draw:id="id70">
          <draw:g draw:name="Group 307">
            <draw:custom-shape draw:name="WordArt 289" draw:style-name="gr15" draw:text-style-name="P16" draw:layer="layout" svg:width="0.29cm" svg:height="0.502cm" svg:x="21.131cm" svg:y="9.702cm">
              <text:list text:style-name="L1">
                <text:list-header>
                  <text:p text:style-name="P15">R</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01" draw:style-name="gr15" draw:text-style-name="P16" draw:layer="layout" svg:width="0.29cm" svg:height="0.503cm" svg:x="20.761cm" svg:y="9.693cm">
              <text:list text:style-name="L1">
                <text:list-header>
                  <text:p text:style-name="P15">P</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304" draw:style-name="gr15" draw:text-style-name="P16" draw:layer="layout" svg:width="0.198cm" svg:height="0.18cm" svg:x="21.515cm" svg:y="10.16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16" draw:id="id72">
          <draw:custom-shape draw:name="WordArt 305" draw:style-name="gr15" draw:text-style-name="P16" draw:layer="layout" svg:width="0.198cm" svg:height="0.181cm" svg:x="22.622cm" svg:y="10.089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15">
            <draw:custom-shape draw:name="WordArt 290" draw:style-name="gr15" draw:text-style-name="P16" draw:layer="layout" svg:width="0.291cm" svg:height="0.503cm" svg:x="22.331cm" svg:y="9.657cm">
              <text:list text:style-name="L1">
                <text:list-header>
                  <text:p text:style-name="P15">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11" draw:style-name="gr15" draw:text-style-name="P16" draw:layer="layout" svg:width="0.291cm" svg:height="0.503cm" svg:x="21.952cm" svg:y="9.657cm">
              <text:list text:style-name="L1">
                <text:list-header>
                  <text:p text:style-name="P15">R</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317" draw:id="id74">
          <draw:custom-shape draw:name="WordArt 292" draw:style-name="gr15" draw:text-style-name="P16" draw:layer="layout" svg:width="0.291cm" svg:height="0.503cm" svg:x="23.433cm" svg:y="9.657cm">
            <text:list text:style-name="L1">
              <text:list-header>
                <text:p text:style-name="P15">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14" draw:style-name="gr15" draw:text-style-name="P16" draw:layer="layout" svg:width="0.291cm" svg:height="0.503cm" svg:x="23.019cm" svg:y="9.657cm">
            <text:list text:style-name="L1">
              <text:list-header>
                <text:p text:style-name="P15">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21">
          <draw:line draw:name="Line 322" draw:style-name="gr178" draw:text-style-name="P12" draw:layer="layout" svg:x1="0.932cm" svg:y1="16.691cm" svg:x2="7.231cm" svg:y2="16.691cm">
            <text:p/>
          </draw:line>
          <draw:line draw:name="Line 323" draw:style-name="gr178" draw:text-style-name="P12" draw:layer="layout" svg:x1="0.882cm" svg:y1="16.056cm" svg:x2="7.181cm" svg:y2="16.056cm">
            <text:p/>
          </draw:line>
        </draw:g>
        <draw:g draw:name="Group 167">
          <draw:custom-shape draw:name="WordArt 124" draw:style-name="gr15" draw:text-style-name="P16" draw:layer="layout" svg:width="0.288cm" svg:height="0.444cm" svg:x="9.82cm" svg:y="14.743cm">
            <text:list text:style-name="L1">
              <text:list-header>
                <text:p text:style-name="P15">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26" draw:style-name="gr15" draw:text-style-name="P16" draw:layer="layout" svg:width="0.288cm" svg:height="0.444cm" svg:x="13.426cm" svg:y="14.751cm">
            <text:list text:style-name="L1">
              <text:list-header>
                <text:p text:style-name="P15">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30" draw:style-name="gr15" draw:text-style-name="P16" draw:layer="layout" svg:width="0.288cm" svg:height="0.443cm" svg:x="11.124cm" svg:y="13.293cm">
            <text:list text:style-name="L1">
              <text:list-header>
                <text:p text:style-name="P15">N</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2" draw:style-name="gr15" draw:text-style-name="P16" draw:layer="layout" svg:width="0.288cm" svg:height="0.444cm" svg:x="11.369cm" svg:y="11.43cm">
            <text:list text:style-name="L1">
              <text:list-header>
                <text:p text:style-name="P15">V</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6" draw:style-name="gr15" draw:text-style-name="P16" draw:layer="layout" svg:width="0.288cm" svg:height="0.443cm" svg:x="14.1cm" svg:y="13.254cm">
            <text:list text:style-name="L1">
              <text:list-header>
                <text:p text:style-name="P15">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66">
            <draw:g draw:name="Group 165">
              <draw:line draw:name="Line 160" draw:style-name="gr32" draw:text-style-name="P12" draw:layer="layout" svg:x1="13.107cm" svg:y1="15.146cm" svg:x2="13.898cm" svg:y2="13.661cm">
                <text:p/>
              </draw:line>
              <draw:g draw:name="Group 164">
                <draw:custom-shape draw:name="AutoShape 159" draw:style-name="gr180" draw:text-style-name="P1" draw:layer="layout" svg:width="2.779cm" svg:height="3.461cm" svg:x="10.328cm" svg:y="11.687cm">
                  <text:list text:style-name="L4">
                    <text:list-header>
                      <text:p text:style-name="P2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161" draw:style-name="gr181" draw:text-style-name="P12" draw:layer="layout" svg:x1="11.518cm" svg:y1="13.662cm" svg:x2="10.328cm" svg:y2="15.147cm">
                  <text:p/>
                </draw:line>
              </draw:g>
            </draw:g>
            <draw:g draw:name="Group 163">
              <draw:custom-shape draw:name="AutoShape 158" draw:style-name="gr182" draw:text-style-name="P1" draw:layer="layout" svg:width="2.38cm" svg:height="1.975cm" svg:x="11.544cm" svg:y="11.687cm">
                <text:list text:style-name="L4">
                  <text:list-header>
                    <text:p text:style-name="P21"/>
                  </text:list-header>
                </text:list>
                <draw:enhanced-geometry svg:viewBox="0 0 21600 21600" draw:glue-points="10800 0 ?f1 10800 0 21600 10800 21600 21600 21600 ?f7 10800" draw:text-areas="?f1 10800 ?f2 18000 ?f3 7200 ?f4 21600" draw:type="isosceles-triangle" draw:modifiers="154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162" draw:style-name="gr32" draw:text-style-name="P12" draw:layer="layout" svg:x1="11.763cm" svg:y1="11.764cm" svg:x2="13.897cm" svg:y2="13.634cm">
                <text:p/>
              </draw:line>
            </draw:g>
          </draw:g>
        </draw:g>
        <draw:g draw:name="Group 446" draw:id="id90">
          <draw:g draw:name="Group 447">
            <draw:custom-shape draw:name="WordArt 448" draw:style-name="gr15" draw:text-style-name="P16" draw:layer="layout" svg:width="0.288cm" svg:height="0.503cm" svg:x="9.82cm" svg:y="15.663cm">
              <text:list text:style-name="L1">
                <text:list-header>
                  <text:p text:style-name="P15">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49" draw:style-name="gr15" draw:text-style-name="P16" draw:layer="layout" svg:width="0.288cm" svg:height="0.503cm" svg:x="10.239cm" svg:y="15.663cm">
              <text:list text:style-name="L1">
                <text:list-header>
                  <text:p text:style-name="P15">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450" draw:style-name="gr15" draw:text-style-name="P16" draw:layer="layout" svg:width="0.196cm" svg:height="0.181cm" svg:x="10.651cm" svg:y="16.033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64" draw:id="id92">
          <draw:g draw:name="Group 463">
            <draw:custom-shape draw:name="WordArt 172" draw:style-name="gr15" draw:text-style-name="P16" draw:layer="layout" svg:width="0.286cm" svg:height="0.502cm" svg:x="11.311cm" svg:y="15.663cm">
              <text:list text:style-name="L1">
                <text:list-header>
                  <text:p text:style-name="P15">N</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54" draw:style-name="gr15" draw:text-style-name="P16" draw:layer="layout" svg:width="0.286cm" svg:height="0.502cm" svg:x="11.029cm" svg:y="15.694cm">
              <text:list text:style-name="L1">
                <text:list-header>
                  <text:p text:style-name="P15">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455" draw:style-name="gr15" draw:text-style-name="P16" draw:layer="layout" svg:width="0.195cm" svg:height="0.181cm" svg:x="11.56cm" svg:y="16.117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73" draw:id="id94">
          <draw:g draw:name="Group 465">
            <draw:custom-shape draw:name="WordArt 457" draw:style-name="gr15" draw:text-style-name="P16" draw:layer="layout" svg:width="0.287cm" svg:height="0.502cm" svg:x="12.043cm" svg:y="15.663cm">
              <text:list text:style-name="L1">
                <text:list-header>
                  <text:p text:style-name="P15">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58" draw:style-name="gr15" draw:text-style-name="P16" draw:layer="layout" svg:width="0.287cm" svg:height="0.502cm" svg:x="12.357cm" svg:y="15.663cm">
              <text:list text:style-name="L1">
                <text:list-header>
                  <text:p text:style-name="P15">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470" draw:style-name="gr15" draw:text-style-name="P16" draw:layer="layout" svg:width="0.196cm" svg:height="0.181cm" svg:x="12.684cm" svg:y="16.086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75" draw:id="id96">
          <draw:g draw:name="Group 469">
            <draw:custom-shape draw:name="WordArt 453" draw:style-name="gr15" draw:text-style-name="P16" draw:layer="layout" svg:width="0.287cm" svg:height="0.503cm" svg:x="13.11cm" svg:y="15.69cm">
              <text:list text:style-name="L1">
                <text:list-header>
                  <text:p text:style-name="P15">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62" draw:style-name="gr15" draw:text-style-name="P16" draw:layer="layout" svg:width="0.287cm" svg:height="0.503cm" svg:x="13.52cm" svg:y="15.699cm">
              <text:list text:style-name="L1">
                <text:list-header>
                  <text:p text:style-name="P15">N</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472" draw:style-name="gr15" draw:text-style-name="P16" draw:layer="layout" svg:width="0.196cm" svg:height="0.181cm" svg:x="13.835cm" svg:y="16.131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84" draw:id="id104">
          <draw:custom-shape draw:name="WordArt 467" draw:style-name="gr15" draw:text-style-name="P16" draw:layer="layout" svg:width="0.288cm" svg:height="0.503cm" svg:x="13.522cm" svg:y="16.298cm">
            <text:list text:style-name="L1">
              <text:list-header>
                <text:p text:style-name="P15">N</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77" draw:style-name="gr15" draw:text-style-name="P16" draw:layer="layout" svg:width="0.288cm" svg:height="0.503cm" svg:x="13.181cm" svg:y="16.324cm">
            <text:list text:style-name="L1">
              <text:list-header>
                <text:p text:style-name="P15">V</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87" draw:id="id98">
          <draw:g draw:name="Group 486">
            <draw:custom-shape draw:name="WordArt 241" draw:style-name="gr15" draw:text-style-name="P16" draw:layer="layout" svg:width="0.287cm" svg:height="0.503cm" svg:x="10.153cm" svg:y="16.298cm">
              <text:list text:style-name="L1">
                <text:list-header>
                  <text:p text:style-name="P15">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74" draw:style-name="gr15" draw:text-style-name="P16" draw:layer="layout" svg:width="0.196cm" svg:height="0.18cm" svg:x="10.54cm" svg:y="16.753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478" draw:style-name="gr15" draw:text-style-name="P16" draw:layer="layout" svg:width="0.288cm" svg:height="0.503cm" svg:x="9.865cm" svg:y="16.298cm">
            <text:list text:style-name="L1">
              <text:list-header>
                <text:p text:style-name="P15">V</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82" draw:id="id100">
          <draw:g draw:name="Group 481">
            <draw:custom-shape draw:name="WordArt 238" draw:style-name="gr15" draw:text-style-name="P16" draw:layer="layout" svg:width="0.287cm" svg:height="0.503cm" svg:x="11.289cm" svg:y="16.298cm">
              <text:list text:style-name="L1">
                <text:list-header>
                  <text:p text:style-name="P15">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73" draw:style-name="gr15" draw:text-style-name="P16" draw:layer="layout" svg:width="0.287cm" svg:height="0.503cm" svg:x="10.914cm" svg:y="16.298cm">
              <text:list text:style-name="L1">
                <text:list-header>
                  <text:p text:style-name="P15">V</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480" draw:style-name="gr15" draw:text-style-name="P16" draw:layer="layout" svg:width="0.196cm" svg:height="0.181cm" svg:x="11.599cm" svg:y="16.642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91" draw:id="id102">
          <draw:g draw:name="Group 483">
            <draw:custom-shape draw:name="WordArt 466" draw:style-name="gr15" draw:text-style-name="P16" draw:layer="layout" svg:width="0.287cm" svg:height="0.503cm" svg:x="12.427cm" svg:y="16.298cm">
              <text:list text:style-name="L1">
                <text:list-header>
                  <text:p text:style-name="P15">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76" draw:style-name="gr15" draw:text-style-name="P16" draw:layer="layout" svg:width="0.287cm" svg:height="0.503cm" svg:x="12.087cm" svg:y="16.298cm">
              <text:list text:style-name="L1">
                <text:list-header>
                  <text:p text:style-name="P15">V</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485" draw:style-name="gr15" draw:text-style-name="P16" draw:layer="layout" svg:width="0.196cm" svg:height="0.18cm" svg:x="12.715cm" svg:y="16.801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614">
          <draw:g draw:name="Group 324">
            <draw:line draw:name="Line 325" draw:style-name="gr178" draw:text-style-name="P12" draw:layer="layout" svg:x1="9.392cm" svg:y1="16.219cm" svg:x2="14.807cm" svg:y2="16.219cm">
              <text:p/>
            </draw:line>
            <draw:line draw:name="Line 326" draw:style-name="gr178" draw:text-style-name="P12" draw:layer="layout" svg:x1="9.349cm" svg:y1="15.584cm" svg:x2="14.764cm" svg:y2="15.584cm">
              <text:p/>
            </draw:line>
          </draw:g>
          <draw:g draw:name="Group 488">
            <draw:line draw:name="Line 489" draw:style-name="gr178" draw:text-style-name="P12" draw:layer="layout" svg:x1="9.356cm" svg:y1="16.854cm" svg:x2="14.772cm" svg:y2="16.854cm">
              <text:p/>
            </draw:line>
            <draw:line draw:name="Line 490" draw:style-name="gr178" draw:text-style-name="P12" draw:layer="layout" svg:x1="9.313cm" svg:y1="16.219cm" svg:x2="14.729cm" svg:y2="16.219cm">
              <text:p/>
            </draw:line>
          </draw:g>
        </draw:g>
        <draw:g draw:name="Group 318">
          <draw:line draw:name="Line 319" draw:style-name="gr178" draw:text-style-name="P12" draw:layer="layout" svg:x1="16.821cm" svg:y1="16.166cm" svg:x2="23.75cm" svg:y2="16.166cm">
            <text:p/>
          </draw:line>
          <draw:line draw:name="Line 320" draw:style-name="gr178" draw:text-style-name="P12" draw:layer="layout" svg:x1="16.766cm" svg:y1="15.487cm" svg:x2="23.695cm" svg:y2="15.487cm">
            <text:p/>
          </draw:line>
        </draw:g>
        <draw:g draw:name="Group 367" draw:id="id107">
          <draw:custom-shape draw:name="WordArt 338" draw:style-name="gr15" draw:text-style-name="P16" draw:layer="layout" svg:width="0.291cm" svg:height="0.502cm" svg:x="16.977cm" svg:y="15.575cm">
            <text:list text:style-name="L1">
              <text:list-header>
                <text:p text:style-name="P15">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39" draw:style-name="gr15" draw:text-style-name="P16" draw:layer="layout" svg:width="0.291cm" svg:height="0.502cm" svg:x="17.312cm" svg:y="15.575cm">
            <text:list text:style-name="L1">
              <text:list-header>
                <text:p text:style-name="P15">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40" draw:style-name="gr15" draw:text-style-name="P16" draw:layer="layout" svg:width="0.198cm" svg:height="0.18cm" svg:x="17.559cm" svg:y="15.998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69" draw:id="id109">
          <draw:custom-shape draw:name="WordArt 313" draw:style-name="gr15" draw:text-style-name="P16" draw:layer="layout" svg:width="0.198cm" svg:height="0.181cm" svg:x="18.636cm" svg:y="15.998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68">
            <draw:custom-shape draw:name="WordArt 342" draw:style-name="gr15" draw:text-style-name="P16" draw:layer="layout" svg:width="0.291cm" svg:height="0.503cm" svg:x="18.397cm" svg:y="15.575cm">
              <text:list text:style-name="L1">
                <text:list-header>
                  <text:p text:style-name="P15">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43" draw:style-name="gr15" draw:text-style-name="P16" draw:layer="layout" svg:width="0.291cm" svg:height="0.503cm" svg:x="18.036cm" svg:y="15.575cm">
              <text:list text:style-name="L1">
                <text:list-header>
                  <text:p text:style-name="P15">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365" draw:id="id127">
          <draw:g draw:name="Group 348">
            <draw:custom-shape draw:name="WordArt 349" draw:style-name="gr15" draw:text-style-name="P16" draw:layer="layout" svg:width="0.29cm" svg:height="0.503cm" svg:x="21.59cm" svg:y="16.307cm">
              <text:list text:style-name="L1">
                <text:list-header>
                  <text:p text:style-name="P15">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50" draw:style-name="gr15" draw:text-style-name="P16" draw:layer="layout" svg:width="0.29cm" svg:height="0.503cm" svg:x="22.004cm" svg:y="16.298cm">
              <text:list text:style-name="L1">
                <text:list-header>
                  <text:p text:style-name="P15">F</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351" draw:style-name="gr15" draw:text-style-name="P16" draw:layer="layout" svg:width="0.199cm" svg:height="0.18cm" svg:x="22.295cm" svg:y="16.731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78" draw:id="id119">
          <draw:custom-shape draw:name="WordArt 223" draw:style-name="gr15" draw:text-style-name="P16" draw:layer="layout" svg:width="0.291cm" svg:height="0.502cm" svg:x="17.268cm" svg:y="16.298cm">
            <text:list text:style-name="L1">
              <text:list-header>
                <text:p text:style-name="P15">F</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77">
            <draw:custom-shape draw:name="WordArt 174" draw:style-name="gr15" draw:text-style-name="P16" draw:layer="layout" svg:width="0.291cm" svg:height="0.502cm" svg:x="16.933cm" svg:y="16.298cm">
              <text:list text:style-name="L1">
                <text:list-header>
                  <text:p text:style-name="P15">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57" draw:style-name="gr15" draw:text-style-name="P16" draw:layer="layout" svg:width="0.199cm" svg:height="0.181cm" svg:x="17.559cm" svg:y="16.721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404" draw:id="id125">
          <draw:g draw:name="Group 344">
            <draw:custom-shape draw:name="WordArt 345" draw:style-name="gr15" draw:text-style-name="P16" draw:layer="layout" svg:width="0.291cm" svg:height="0.503cm" svg:x="20.364cm" svg:y="16.298cm">
              <text:list text:style-name="L1">
                <text:list-header>
                  <text:p text:style-name="P15">G</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46" draw:style-name="gr15" draw:text-style-name="P16" draw:layer="layout" svg:width="0.291cm" svg:height="0.503cm" svg:x="20.778cm" svg:y="16.307cm">
              <text:list text:style-name="L1">
                <text:list-header>
                  <text:p text:style-name="P15">H</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335" draw:style-name="gr15" draw:text-style-name="P16" draw:layer="layout" svg:width="0.198cm" svg:height="0.18cm" svg:x="21.167cm" svg:y="16.7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71" draw:id="id111">
          <draw:g draw:name="Group 370">
            <draw:custom-shape draw:name="WordArt 333" draw:style-name="gr15" draw:text-style-name="P16" draw:layer="layout" svg:width="0.291cm" svg:height="0.503cm" svg:x="19.509cm" svg:y="15.575cm">
              <text:list text:style-name="L1">
                <text:list-header>
                  <text:p text:style-name="P15">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34" draw:style-name="gr15" draw:text-style-name="P16" draw:layer="layout" svg:width="0.291cm" svg:height="0.503cm" svg:x="19.182cm" svg:y="15.575cm">
              <text:list text:style-name="L1">
                <text:list-header>
                  <text:p text:style-name="P15">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358" draw:style-name="gr15" draw:text-style-name="P16" draw:layer="layout" svg:width="0.199cm" svg:height="0.181cm" svg:x="19.817cm" svg:y="15.919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64" draw:id="id121">
          <draw:g draw:name="Group 363">
            <draw:custom-shape draw:name="WordArt 265" draw:style-name="gr15" draw:text-style-name="P16" draw:layer="layout" svg:width="0.29cm" svg:height="0.502cm" svg:x="17.992cm" svg:y="16.29cm">
              <text:list text:style-name="L1">
                <text:list-header>
                  <text:p text:style-name="P15">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53" draw:style-name="gr15" draw:text-style-name="P16" draw:layer="layout" svg:width="0.29cm" svg:height="0.502cm" svg:x="18.371cm" svg:y="16.29cm">
              <text:list text:style-name="L1">
                <text:list-header>
                  <text:p text:style-name="P15">G</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361" draw:style-name="gr15" draw:text-style-name="P16" draw:layer="layout" svg:width="0.197cm" svg:height="0.18cm" svg:x="18.706cm" svg:y="16.699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76" draw:id="id117">
          <draw:g draw:name="Group 355">
            <draw:custom-shape draw:name="WordArt 195" draw:style-name="gr15" draw:text-style-name="P16" draw:layer="layout" svg:width="0.291cm" svg:height="0.502cm" svg:x="22.494cm" svg:y="15.562cm">
              <text:list text:style-name="L1">
                <text:list-header>
                  <text:p text:style-name="P15">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22" draw:style-name="gr15" draw:text-style-name="P16" draw:layer="layout" svg:width="0.291cm" svg:height="0.502cm" svg:x="22.838cm" svg:y="15.562cm">
              <text:list text:style-name="L1">
                <text:list-header>
                  <text:p text:style-name="P15">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362" draw:style-name="gr15" draw:text-style-name="P16" draw:layer="layout" svg:width="0.198cm" svg:height="0.181cm" svg:x="23.129cm" svg:y="15.985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75" draw:id="id115">
          <draw:g draw:name="Group 356">
            <draw:custom-shape draw:name="WordArt 266" draw:style-name="gr15" draw:text-style-name="P16" draw:layer="layout" svg:width="0.291cm" svg:height="0.503cm" svg:x="21.467cm" svg:y="15.61cm">
              <text:list text:style-name="L1">
                <text:list-header>
                  <text:p text:style-name="P15">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54" draw:style-name="gr15" draw:text-style-name="P16" draw:layer="layout" svg:width="0.291cm" svg:height="0.503cm" svg:x="21.802cm" svg:y="15.575cm">
              <text:list text:style-name="L1">
                <text:list-header>
                  <text:p text:style-name="P15">H</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373" draw:style-name="gr15" draw:text-style-name="P16" draw:layer="layout" svg:width="0.198cm" svg:height="0.181cm" svg:x="22.013cm" svg:y="16.029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79" draw:id="id113">
          <draw:g draw:name="Group 372">
            <draw:custom-shape draw:name="WordArt 329" draw:style-name="gr15" draw:text-style-name="P16" draw:layer="layout" svg:width="0.29cm" svg:height="0.503cm" svg:x="20.738cm" svg:y="15.575cm">
              <text:list text:style-name="L1">
                <text:list-header>
                  <text:p text:style-name="P15">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30" draw:style-name="gr15" draw:text-style-name="P16" draw:layer="layout" svg:width="0.29cm" svg:height="0.503cm" svg:x="20.377cm" svg:y="15.575cm">
              <text:list text:style-name="L1">
                <text:list-header>
                  <text:p text:style-name="P15">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374" draw:style-name="gr15" draw:text-style-name="P16" draw:layer="layout" svg:width="0.198cm" svg:height="0.181cm" svg:x="21.012cm" svg:y="15.998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89">
          <draw:custom-shape draw:name="WordArt 107" draw:style-name="gr15" draw:text-style-name="P16" draw:layer="layout" svg:width="0.282cm" svg:height="0.432cm" svg:x="23.919cm" svg:y="11.535cm">
            <text:list text:style-name="L1">
              <text:list-header>
                <text:p text:style-name="P15">F</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17" draw:style-name="gr15" draw:text-style-name="P16" draw:layer="layout" svg:width="0.282cm" svg:height="0.432cm" svg:x="23.181cm" svg:y="12.338cm">
            <text:list text:style-name="L1">
              <text:list-header>
                <text:p text:style-name="P15">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20" draw:style-name="gr15" draw:text-style-name="P16" draw:layer="layout" svg:width="0.282cm" svg:height="0.432cm" svg:x="17.712cm" svg:y="11.43cm">
            <text:list text:style-name="L1">
              <text:list-header>
                <text:p text:style-name="P15">G</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21" draw:style-name="gr15" draw:text-style-name="P16" draw:layer="layout" svg:width="0.282cm" svg:height="0.431cm" svg:x="16.933cm" svg:y="12.331cm">
            <text:list text:style-name="L1">
              <text:list-header>
                <text:p text:style-name="P15">H</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88">
            <draw:custom-shape draw:name="WordArt 138" draw:style-name="gr15" draw:text-style-name="P16" draw:layer="layout" svg:width="0.282cm" svg:height="0.431cm" svg:x="18.244cm" svg:y="13.505cm">
              <text:list text:style-name="L1">
                <text:list-header>
                  <text:p text:style-name="P15">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3" draw:style-name="gr15" draw:text-style-name="P16" draw:layer="layout" svg:width="0.282cm" svg:height="0.431cm" svg:x="23.962cm" svg:y="13.747cm">
              <text:list text:style-name="L1">
                <text:list-header>
                  <text:p text:style-name="P15">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4" draw:style-name="gr15" draw:text-style-name="P16" draw:layer="layout" svg:width="0.282cm" svg:height="0.431cm" svg:x="16.967cm" svg:y="14.55cm">
              <text:list text:style-name="L1">
                <text:list-header>
                  <text:p text:style-name="P15">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5" draw:style-name="gr15" draw:text-style-name="P16" draw:layer="layout" svg:width="0.282cm" svg:height="0.431cm" svg:x="23.147cm" svg:y="14.596cm">
              <text:list text:style-name="L1">
                <text:list-header>
                  <text:p text:style-name="P15">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87">
              <draw:custom-shape draw:name="AutoShape 380" draw:style-name="gr179" draw:text-style-name="P1" draw:layer="layout" svg:width="6.583cm" svg:height="2.897cm" svg:x="17.301cm" svg:y="11.793cm">
                <text:list text:style-name="L4">
                  <text:list-header>
                    <text:p text:style-name="P21"/>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name="Group 386">
                <draw:line draw:name="Line 382" draw:style-name="gr181" draw:text-style-name="P12" draw:layer="layout" svg:x1="18.088cm" svg:y1="13.973cm" svg:x2="23.848cm" svg:y2="13.973cm">
                  <text:p/>
                </draw:line>
                <draw:line draw:name="Line 383" draw:style-name="gr181" draw:text-style-name="P12" draw:layer="layout" svg:x1="18.123cm" svg:y1="11.793cm" svg:x2="18.123cm" svg:y2="13.973cm">
                  <text:p/>
                </draw:line>
                <draw:line draw:name="Line 385" draw:style-name="gr181" draw:text-style-name="P12" draw:layer="layout" svg:x1="18.165cm" svg:y1="13.943cm" svg:x2="17.342cm" svg:y2="14.67cm">
                  <text:p/>
                </draw:line>
              </draw:g>
            </draw:g>
          </draw:g>
        </draw:g>
        <draw:g draw:name="Group 390">
          <draw:line draw:name="Line 391" draw:style-name="gr178" draw:text-style-name="P12" draw:layer="layout" svg:x1="16.821cm" svg:y1="16.845cm" svg:x2="23.75cm" svg:y2="16.845cm">
            <text:p/>
          </draw:line>
          <draw:line draw:name="Line 392" draw:style-name="gr178" draw:text-style-name="P12" draw:layer="layout" svg:x1="16.766cm" svg:y1="16.166cm" svg:x2="23.695cm" svg:y2="16.166cm">
            <text:p/>
          </draw:line>
        </draw:g>
        <draw:g draw:name="Group 403" draw:id="id129">
          <draw:custom-shape draw:name="WordArt 394" draw:style-name="gr15" draw:text-style-name="P16" draw:layer="layout" svg:width="0.291cm" svg:height="0.503cm" svg:x="22.657cm" svg:y="16.254cm">
            <text:list text:style-name="L1">
              <text:list-header>
                <text:p text:style-name="P15">G</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99" draw:style-name="gr15" draw:text-style-name="P16" draw:layer="layout" svg:width="0.291cm" svg:height="0.503cm" svg:x="22.992cm" svg:y="16.267cm">
            <text:list text:style-name="L1">
              <text:list-header>
                <text:p text:style-name="P15">F</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02" draw:id="id123">
          <draw:g draw:name="Group 401">
            <draw:custom-shape draw:name="WordArt 395" draw:style-name="gr15" draw:text-style-name="P16" draw:layer="layout" svg:width="0.292cm" svg:height="0.503cm" svg:x="19.464cm" svg:y="16.245cm">
              <text:list text:style-name="L1">
                <text:list-header>
                  <text:p text:style-name="P15">H</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98" draw:style-name="gr15" draw:text-style-name="P16" draw:layer="layout" svg:width="0.291cm" svg:height="0.503cm" svg:x="19.129cm" svg:y="16.267cm">
              <text:list text:style-name="L1">
                <text:list-header>
                  <text:p text:style-name="P15">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400" draw:style-name="gr15" draw:text-style-name="P16" draw:layer="layout" svg:width="0.198cm" svg:height="0.18cm" svg:x="19.835cm" svg:y="16.691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77">
          <draw:custom-shape draw:name="WordArt 105" draw:style-name="gr15" draw:text-style-name="P16" draw:layer="layout" svg:width="0.258cm" svg:height="0.449cm" svg:x="2.963cm" svg:y="3.058cm">
            <text:list text:style-name="L1">
              <text:list-header>
                <text:p text:style-name="P15">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8" draw:style-name="gr15" draw:text-style-name="P16" draw:layer="layout" svg:width="0.257cm" svg:height="0.448cm" svg:x="4.837cm" svg:y="0.939cm">
            <text:list text:style-name="L1">
              <text:list-header>
                <text:p text:style-name="P15">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10" draw:style-name="gr15" draw:text-style-name="P16" draw:layer="layout" svg:width="0.257cm" svg:height="0.448cm" svg:x="6.515cm" svg:y="1.805cm">
            <text:list text:style-name="L1">
              <text:list-header>
                <text:p text:style-name="P15">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12" draw:style-name="gr15" draw:text-style-name="P16" draw:layer="layout" svg:width="0.257cm" svg:height="0.448cm" svg:x="5.321cm" svg:y="4.036cm">
            <text:list text:style-name="L1">
              <text:list-header>
                <text:p text:style-name="P15">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76">
            <draw:line draw:name="Line 96" draw:style-name="gr32" draw:text-style-name="P12" draw:layer="layout" svg:x1="5.016cm" svg:y1="4.261cm" svg:x2="6.514cm" svg:y2="1.804cm">
              <text:p/>
            </draw:line>
            <draw:g draw:name="Group 152">
              <draw:g draw:name="Group 151">
                <draw:line draw:name="Line 95" draw:style-name="gr32" draw:text-style-name="P12" draw:layer="layout" svg:x1="3.329cm" svg:y1="3.693cm" svg:x2="5.389cm" svg:y2="1.236cm">
                  <text:p/>
                </draw:line>
                <draw:line draw:name="Line 149" draw:style-name="gr32" draw:text-style-name="P12" draw:layer="layout" svg:x1="3.299cm" svg:y1="3.316cm" svg:x2="3.673cm" svg:y2="3.693cm">
                  <text:p/>
                </draw:line>
              </draw:g>
              <draw:line draw:name="Line 59" draw:style-name="gr32" draw:text-style-name="P12" draw:layer="layout" svg:x1="5.164cm" svg:y1="1.017cm" svg:x2="5.164cm" svg:y2="4.421cm">
                <text:p/>
              </draw:line>
            </draw:g>
          </draw:g>
        </draw:g>
        <draw:line draw:name="Line 528" draw:style-name="gr32" draw:text-style-name="P12" draw:layer="layout" svg:x1="6.231cm" svg:y1="1.812cm" svg:x2="6.654cm" svg:y2="2.024cm">
          <text:p/>
        </draw:line>
        <draw:line draw:name="Line 531" draw:style-name="gr183" draw:text-style-name="P12" draw:id="id37" draw:layer="layout" svg:x1="12.7cm" svg:y1="1.27cm" svg:x2="11.642cm" svg:y2="3.81cm">
          <text:p/>
        </draw:line>
        <draw:line draw:name="Line 532" draw:style-name="gr183" draw:text-style-name="P12" draw:id="id39" draw:layer="layout" svg:x1="11.43cm" svg:y1="1.27cm" svg:x2="13.335cm" svg:y2="4.022cm">
          <text:p/>
        </draw:line>
        <draw:line draw:name="Line 535" draw:style-name="gr183" draw:text-style-name="P12" draw:id="id45" draw:layer="layout" svg:x1="21.064cm" svg:y1="1.303cm" svg:x2="22.3cm" svg:y2="3.664cm">
          <text:p/>
        </draw:line>
        <draw:line draw:name="Line 536" draw:style-name="gr183" draw:text-style-name="P12" draw:id="id47" draw:layer="layout" svg:x1="2.143cm" svg:y1="9.406cm" svg:x2="6.376cm" svg:y2="9.406cm">
          <text:p/>
        </draw:line>
        <draw:line draw:name="Line 537" draw:style-name="gr183" draw:text-style-name="P12" draw:id="id49" draw:layer="layout" svg:x1="2.328cm" svg:y1="9.312cm" svg:x2="4.445cm" svg:y2="6.349cm">
          <text:p/>
        </draw:line>
        <draw:line draw:name="Line 538" draw:style-name="gr183" draw:text-style-name="P12" draw:id="id51" draw:layer="layout" svg:x1="4.207cm" svg:y1="6.376cm" svg:x2="6.324cm" svg:y2="9.34cm">
          <text:p/>
        </draw:line>
        <draw:line draw:name="Line 540" draw:style-name="gr183" draw:text-style-name="P12" draw:id="id54" draw:layer="layout" svg:x1="10.411cm" svg:y1="9.181cm" svg:x2="13.798cm" svg:y2="9.181cm">
          <text:p/>
        </draw:line>
        <draw:line draw:name="Line 541" draw:style-name="gr183" draw:text-style-name="P12" draw:id="id56" draw:layer="layout" svg:x1="13.758cm" svg:y1="6.813cm" svg:x2="13.758cm" svg:y2="9.141cm">
          <text:p/>
        </draw:line>
        <draw:line draw:name="Line 542" draw:style-name="gr183" draw:text-style-name="P12" draw:id="id58" draw:layer="layout" svg:x1="13.758cm" svg:y1="6.853cm" svg:x2="10.16cm" svg:y2="6.853cm">
          <text:p/>
        </draw:line>
        <draw:line draw:name="Line 543" draw:style-name="gr183" draw:text-style-name="P12" draw:id="id60" draw:layer="layout" svg:x1="10.372cm" svg:y1="6.773cm" svg:x2="10.372cm" svg:y2="9.102cm">
          <text:p/>
        </draw:line>
        <draw:line draw:name="Line 544" draw:style-name="gr183" draw:text-style-name="P12" draw:id="id63" draw:layer="layout" svg:x1="19.473cm" svg:y1="9.128cm" svg:x2="21.167cm" svg:y2="9.128cm">
          <text:p/>
        </draw:line>
        <draw:line draw:name="Line 545" draw:style-name="gr183" draw:text-style-name="P12" draw:id="id65" draw:layer="layout" svg:x1="21.206cm" svg:y1="9.022cm" svg:x2="21.881cm" svg:y2="7.832cm">
          <text:p/>
        </draw:line>
        <draw:line draw:name="Line 546" draw:style-name="gr183" draw:text-style-name="P12" draw:id="id67" draw:layer="layout" svg:x1="21.96cm" svg:y1="7.832cm" svg:x2="21.114cm" svg:y2="6.562cm">
          <text:p/>
        </draw:line>
        <draw:line draw:name="Line 547" draw:style-name="gr183" draw:text-style-name="P12" draw:id="id69" draw:layer="layout" svg:x1="19.434cm" svg:y1="6.443cm" svg:x2="21.127cm" svg:y2="6.443cm">
          <text:p/>
        </draw:line>
        <draw:line draw:name="Line 548" draw:style-name="gr183" draw:text-style-name="P12" draw:id="id71" draw:layer="layout" svg:x1="19.433cm" svg:y1="6.509cm" svg:x2="18.586cm" svg:y2="7.779cm">
          <text:p/>
        </draw:line>
        <draw:line draw:name="Line 549" draw:style-name="gr183" draw:text-style-name="P12" draw:id="id73" draw:layer="layout" svg:x1="18.547cm" svg:y1="7.62cm" svg:x2="19.394cm" svg:y2="9.102cm">
          <text:p/>
        </draw:line>
        <draw:line draw:name="Line 550" draw:style-name="gr183" draw:text-style-name="P12" draw:id="id76" draw:layer="layout" svg:x1="2.117cm" svg:y1="15.743cm" svg:x2="6.138cm" svg:y2="15.743cm">
          <text:p/>
        </draw:line>
        <draw:line draw:name="Line 551" draw:style-name="gr183" draw:text-style-name="P12" draw:id="id78" draw:layer="layout" svg:x1="4.035cm" svg:y1="11.853cm" svg:x2="5.98cm" svg:y2="15.875cm">
          <text:p/>
        </draw:line>
        <draw:g draw:name="Group 584">
          <draw:g draw:name="Group 582">
            <draw:custom-shape draw:name="WordArt 132" draw:style-name="gr15" draw:text-style-name="P16" draw:layer="layout" svg:width="0.291cm" svg:height="0.455cm" svg:x="4.26cm" svg:y="11.734cm">
              <text:list text:style-name="L1">
                <text:list-header>
                  <text:p text:style-name="P15">O</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33" draw:style-name="gr15" draw:text-style-name="P16" draw:layer="layout" svg:width="0.291cm" svg:height="0.454cm" svg:x="4.225cm" svg:y="13.838cm">
              <text:list text:style-name="L1">
                <text:list-header>
                  <text:p text:style-name="P15">P</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35" draw:style-name="gr15" draw:text-style-name="P16" draw:layer="layout" svg:width="0.291cm" svg:height="0.454cm" svg:x="1.693cm" svg:y="15.381cm">
              <text:list text:style-name="L1">
                <text:list-header>
                  <text:p text:style-name="P15">R</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7" draw:style-name="gr15" draw:text-style-name="P16" draw:layer="layout" svg:width="0.291cm" svg:height="0.455cm" svg:x="6.253cm" svg:y="15.372cm">
              <text:list text:style-name="L1">
                <text:list-header>
                  <text:p text:style-name="P15">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74">
            <draw:custom-shape draw:name="AutoShape 75" draw:style-name="gr180" draw:text-style-name="P1" draw:layer="layout" svg:width="3.809cm" svg:height="3.836cm" svg:x="2.117cm" svg:y="11.92cm">
              <text:list text:style-name="L4">
                <text:list-header>
                  <text:p text:style-name="P21"/>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76">
              <draw:line draw:name="Line 77" draw:style-name="gr184" draw:text-style-name="P12" draw:layer="layout" svg:x1="2.117cm" svg:y1="15.755cm" svg:x2="4.02cm" svg:y2="14.221cm">
                <text:p/>
              </draw:line>
              <draw:line draw:name="Line 78" draw:style-name="gr184" draw:text-style-name="P12" draw:layer="layout" svg:x1="4.02cm" svg:y1="14.221cm" svg:x2="5.925cm" svg:y2="15.755cm">
                <text:p/>
              </draw:line>
              <draw:line draw:name="Line 79" draw:style-name="gr184" draw:text-style-name="P12" draw:layer="layout" svg:x1="4.02cm" svg:y1="11.92cm" svg:x2="4.02cm" svg:y2="14.221cm">
                <text:p/>
              </draw:line>
            </draw:g>
          </draw:g>
        </draw:g>
        <draw:line draw:name="Line 552" draw:style-name="gr183" draw:text-style-name="P12" draw:id="id80" draw:layer="layout" svg:x1="3.941cm" svg:y1="12.065cm" svg:x2="2.186cm" svg:y2="15.544cm">
          <text:p/>
        </draw:line>
        <draw:line draw:name="Line 553" draw:style-name="gr183" draw:text-style-name="P12" draw:id="id82" draw:layer="layout" svg:x1="4.061cm" svg:y1="14.182cm" svg:x2="5.966cm" svg:y2="15.875cm">
          <text:p/>
        </draw:line>
        <draw:line draw:name="Line 554" draw:style-name="gr183" draw:text-style-name="P12" draw:id="id84" draw:layer="layout" svg:x1="4.022cm" svg:y1="12.065cm" svg:x2="4.022cm" svg:y2="14.393cm">
          <text:p/>
        </draw:line>
        <draw:line draw:name="Line 555" draw:style-name="gr183" draw:text-style-name="P12" draw:id="id86" draw:layer="layout" svg:x1="3.994cm" svg:y1="14.182cm" svg:x2="2.089cm" svg:y2="15.716cm">
          <text:p/>
        </draw:line>
        <draw:line draw:name="Line 556" draw:style-name="gr183" draw:text-style-name="P12" draw:id="id89" draw:layer="layout" svg:x1="10.372cm" svg:y1="15.134cm" svg:x2="13.123cm" svg:y2="15.134cm">
          <text:p/>
        </draw:line>
        <draw:line draw:name="Line 557" draw:style-name="gr183" draw:text-style-name="P12" draw:id="id91" draw:layer="layout" svg:x1="10.332cm" svg:y1="15.199cm" svg:x2="11.602cm" svg:y2="13.506cm">
          <text:p/>
        </draw:line>
        <draw:line draw:name="Line 558" draw:style-name="gr183" draw:text-style-name="P12" draw:id="id93" draw:layer="layout" svg:x1="13.123cm" svg:y1="15.027cm" svg:x2="13.97cm" svg:y2="13.546cm">
          <text:p/>
        </draw:line>
        <draw:line draw:name="Line 559" draw:style-name="gr183" draw:text-style-name="P12" draw:id="id95" draw:layer="layout" svg:x1="11.642cm" svg:y1="13.666cm" svg:x2="13.97cm" svg:y2="13.666cm">
          <text:p/>
        </draw:line>
        <draw:line draw:name="Line 560" draw:style-name="gr183" draw:text-style-name="P12" draw:id="id97" draw:layer="layout" svg:x1="11.761cm" svg:y1="11.642cm" svg:x2="10.279cm" svg:y2="15.24cm">
          <text:p/>
        </draw:line>
        <draw:line draw:name="Line 561" draw:style-name="gr183" draw:text-style-name="P12" draw:id="id99" draw:layer="layout" svg:x1="11.681cm" svg:y1="11.642cm" svg:x2="13.163cm" svg:y2="15.24cm">
          <text:p/>
        </draw:line>
        <draw:line draw:name="Line 562" draw:style-name="gr183" draw:text-style-name="P12" draw:id="id101" draw:layer="layout" svg:x1="11.642cm" svg:y1="11.628cm" svg:x2="13.97cm" svg:y2="13.745cm">
          <text:p/>
        </draw:line>
        <draw:line draw:name="Line 563" draw:style-name="gr183" draw:text-style-name="P12" draw:id="id103" draw:layer="layout" svg:x1="11.642cm" svg:y1="11.853cm" svg:x2="11.602cm" svg:y2="13.586cm">
          <text:p/>
        </draw:line>
        <draw:line draw:name="Line 564" draw:style-name="gr183" draw:text-style-name="P12" draw:id="id106" draw:layer="layout" svg:x1="17.357cm" svg:y1="14.684cm" svg:x2="23.283cm" svg:y2="14.684cm">
          <text:p/>
        </draw:line>
        <draw:line draw:name="Line 565" draw:style-name="gr183" draw:text-style-name="P12" draw:id="id108" draw:layer="layout" svg:x1="18.203cm" svg:y1="13.983cm" svg:x2="17.357cm" svg:y2="14.618cm">
          <text:p/>
        </draw:line>
        <draw:line draw:name="Line 566" draw:style-name="gr183" draw:text-style-name="P12" draw:id="id110" draw:layer="layout" svg:x1="23.917cm" svg:y1="13.97cm" svg:x2="23.19cm" svg:y2="14.645cm">
          <text:p/>
        </draw:line>
        <draw:line draw:name="Line 567" draw:style-name="gr183" draw:text-style-name="P12" draw:id="id112" draw:layer="layout" svg:x1="18.203cm" svg:y1="13.97cm" svg:x2="23.918cm" svg:y2="13.97cm">
          <text:p/>
        </draw:line>
        <draw:line draw:name="Line 568" draw:style-name="gr183" draw:text-style-name="P12" draw:id="id114" draw:layer="layout" svg:x1="17.304cm" svg:y1="12.488cm" svg:x2="17.304cm" svg:y2="14.817cm">
          <text:p/>
        </draw:line>
        <draw:line draw:name="Line 569" draw:style-name="gr183" draw:text-style-name="P12" draw:id="id116" draw:layer="layout" svg:x1="23.151cm" svg:y1="12.515cm" svg:x2="23.151cm" svg:y2="14.843cm">
          <text:p/>
        </draw:line>
        <draw:line draw:name="Line 570" draw:style-name="gr183" draw:text-style-name="P12" draw:id="id118" draw:layer="layout" svg:x1="23.905cm" svg:y1="11.642cm" svg:x2="23.905cm" svg:y2="13.97cm">
          <text:p/>
        </draw:line>
        <draw:line draw:name="Line 571" draw:style-name="gr183" draw:text-style-name="P12" draw:id="id120" draw:layer="layout" svg:x1="18.124cm" svg:y1="11.748cm" svg:x2="18.124cm" svg:y2="14.076cm">
          <text:p/>
        </draw:line>
        <draw:line draw:name="Line 572" draw:style-name="gr183" draw:text-style-name="P12" draw:id="id122" draw:layer="layout" svg:x1="17.357cm" svg:y1="12.515cm" svg:x2="23.283cm" svg:y2="12.515cm">
          <text:p/>
        </draw:line>
        <draw:line draw:name="Line 573" draw:style-name="gr183" draw:text-style-name="P12" draw:id="id128" draw:layer="layout" svg:x1="17.78cm" svg:y1="11.8cm" svg:x2="23.707cm" svg:y2="11.8cm">
          <text:p/>
        </draw:line>
        <draw:line draw:name="Line 574" draw:style-name="gr183" draw:text-style-name="P12" draw:id="id124" draw:layer="layout" svg:x1="18.15cm" svg:y1="11.668cm" svg:x2="17.304cm" svg:y2="12.515cm">
          <text:p/>
        </draw:line>
        <draw:line draw:name="Line 575" draw:style-name="gr183" draw:text-style-name="P12" draw:id="id126" draw:layer="layout" svg:x1="23.931cm" svg:y1="11.642cm" svg:x2="23.084cm" svg:y2="12.488cm">
          <text:p/>
        </draw:line>
        <draw:g draw:name="Group 613" draw:id="id85">
          <draw:g draw:name="Group 587">
            <draw:custom-shape draw:name="WordArt 407" draw:style-name="gr15" draw:text-style-name="P16" draw:layer="layout" svg:width="0.291cm" svg:height="0.503cm" svg:x="5.477cm" svg:y="16.126cm">
              <text:list text:style-name="L1">
                <text:list-header>
                  <text:p text:style-name="P15">O</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08" draw:style-name="gr15" draw:text-style-name="P16" draw:layer="layout" svg:width="0.291cm" svg:height="0.502cm" svg:x="5.9cm" svg:y="16.206cm">
              <text:list text:style-name="L1">
                <text:list-header>
                  <text:p text:style-name="P15">P</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409" draw:style-name="gr185" draw:text-style-name="P16" draw:layer="layout" svg:width="0.199cm" svg:height="0.181cm" svg:x="6.147cm" svg:y="16.62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588" draw:id="id87">
          <draw:custom-shape draw:name="WordArt 412" draw:style-name="gr15" draw:text-style-name="P16" draw:layer="layout" svg:width="0.291cm" svg:height="0.502cm" svg:x="6.84cm" svg:y="16.135cm">
            <text:list text:style-name="L1">
              <text:list-header>
                <text:p text:style-name="P15">R</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13" draw:style-name="gr15" draw:text-style-name="P16" draw:layer="layout" svg:width="0.291cm" svg:height="0.502cm" svg:x="6.469cm" svg:y="16.126cm">
            <text:list text:style-name="L1">
              <text:list-header>
                <text:p text:style-name="P15">P</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577" draw:id="id77">
          <draw:custom-shape draw:name="WordArt 416" draw:style-name="gr185" draw:text-style-name="P16" draw:layer="layout" svg:width="0.198cm" svg:height="0.181cm" svg:x="1.919cm" svg:y="16.611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18" draw:style-name="gr15" draw:text-style-name="P16" draw:layer="layout" svg:width="0.291cm" svg:height="0.503cm" svg:x="1.354cm" svg:y="16.095cm">
            <text:list text:style-name="L1">
              <text:list-header>
                <text:p text:style-name="P15">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19" draw:style-name="gr15" draw:text-style-name="P16" draw:layer="layout" svg:width="0.291cm" svg:height="0.503cm" svg:x="1.685cm" svg:y="16.095cm">
            <text:list text:style-name="L1">
              <text:list-header>
                <text:p text:style-name="P15">R</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580" draw:id="id81">
          <draw:g draw:name="Group 579">
            <draw:custom-shape draw:name="WordArt 422" draw:style-name="gr15" draw:text-style-name="P16" draw:layer="layout" svg:width="0.291cm" svg:height="0.503cm" svg:x="3.519cm" svg:y="16.1cm">
              <text:list text:style-name="L1">
                <text:list-header>
                  <text:p text:style-name="P15">O</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27" draw:style-name="gr15" draw:text-style-name="P16" draw:layer="layout" svg:width="0.291cm" svg:height="0.503cm" svg:x="3.898cm" svg:y="16.1cm">
              <text:list text:style-name="L1">
                <text:list-header>
                  <text:p text:style-name="P15">R</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431" draw:style-name="gr185" draw:text-style-name="P16" draw:layer="layout" svg:width="0.199cm" svg:height="0.18cm" svg:x="4.259cm" svg:y="16.687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578" draw:id="id79">
          <draw:custom-shape draw:name="WordArt 429" draw:style-name="gr185" draw:text-style-name="P16" draw:layer="layout" svg:width="0.198cm" svg:height="0.181cm" svg:x="3.108cm" svg:y="16.62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576">
            <draw:custom-shape draw:name="WordArt 433" draw:style-name="gr15" draw:text-style-name="P16" draw:layer="layout" svg:width="0.291cm" svg:height="0.502cm" svg:x="2.619cm" svg:y="16.131cm">
              <text:list text:style-name="L1">
                <text:list-header>
                  <text:p text:style-name="P15">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35" draw:style-name="gr15" draw:text-style-name="P16" draw:layer="layout" svg:width="0.291cm" svg:height="0.503cm" svg:x="2.249cm" svg:y="16.122cm">
              <text:list text:style-name="L1">
                <text:list-header>
                  <text:p text:style-name="P15">O</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586" draw:id="id83">
          <draw:custom-shape draw:name="WordArt 424" draw:style-name="gr185" draw:text-style-name="P16" draw:layer="layout" svg:width="0.199cm" svg:height="0.181cm" svg:x="5.168cm" svg:y="16.545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37" draw:style-name="gr15" draw:text-style-name="P16" draw:layer="layout" svg:width="0.291cm" svg:height="0.503cm" svg:x="4.617cm" svg:y="16.126cm">
            <text:list text:style-name="L1">
              <text:list-header>
                <text:p text:style-name="P15">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23" draw:style-name="gr15" draw:text-style-name="P16" draw:layer="layout" svg:width="0.291cm" svg:height="0.502cm" svg:x="4.952cm" svg:y="16.14cm">
            <text:list text:style-name="L1">
              <text:list-header>
                <text:p text:style-name="P15">P</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line draw:name="Line 595" draw:style-name="gr183" draw:text-style-name="P12" draw:id="id33" draw:layer="layout" svg:x1="5.045cm" svg:y1="4.206cm" svg:x2="6.407cm" svg:y2="2.005cm">
          <text:p/>
        </draw:line>
        <draw:line draw:name="Line 598" draw:style-name="gr183" draw:text-style-name="P12" draw:id="id29" draw:layer="layout" svg:x1="3.395cm" svg:y1="3.672cm" svg:x2="5.252cm" svg:y2="1.415cm">
          <text:p/>
        </draw:line>
        <draw:line draw:name="Line 600" draw:style-name="gr183" draw:text-style-name="P12" draw:id="id31" draw:layer="layout" svg:x1="5.168cm" svg:y1="1.341cm" svg:x2="5.168cm" svg:y2="4.388cm">
          <text:p/>
        </draw:line>
        <draw:line draw:name="Line 604" draw:style-name="gr183" draw:text-style-name="P12" draw:id="id43" draw:layer="layout" svg:x1="20.955cm" svg:y1="1.27cm" svg:x2="18.547cm" svg:y2="3.387cm">
          <text:p/>
        </draw:line>
        <draw:line draw:name="Line 606" draw:style-name="gr183" draw:text-style-name="P12" draw:id="id41" draw:layer="layout" svg:x1="18.415cm" svg:y1="3.387cm" svg:x2="22.265cm" svg:y2="3.664cm">
          <text:p/>
        </draw:line>
        <draw:line draw:name="Line 617" draw:style-name="gr186" draw:text-style-name="P12" draw:id="id35" draw:layer="layout" svg:x1="5.12cm" svg:y1="1.614cm" svg:x2="3.426cm" svg:y2="3.519cm">
          <text:p/>
        </draw:line>
        <draw:line draw:name="Line 618" draw:style-name="gr186" draw:text-style-name="P12" draw:id="id36" draw:layer="layout" svg:x1="5.199cm" svg:y1="1.574cm" svg:x2="5.199cm" svg:y2="3.903cm">
          <text:p/>
        </draw:line>
        <draw:custom-shape draw:name="Rectangle 619" draw:style-name="gr104" draw:text-style-name="P1" draw:layer="layout" svg:width="0.847cm" svg:height="0.846cm" svg:x="6.773cm" svg:y="9.618cm">
          <text:list text:style-name="L4">
            <text:list-header>
              <text:p text:style-name="P21"/>
            </text:list-header>
          </text:list>
          <draw:enhanced-geometry svg:viewBox="0 0 21600 21600" draw:type="rectangle" draw:enhanced-path="M 0 0 L 21600 0 21600 21600 0 21600 0 0 Z N"/>
        </draw:custom-shape>
        <draw:custom-shape draw:name="Rectangle 620" draw:style-name="gr104" draw:text-style-name="P1" draw:layer="layout" svg:width="0.847cm" svg:height="0.847cm" svg:x="15.068cm" svg:y="9.657cm">
          <text:list text:style-name="L4">
            <text:list-header>
              <text:p text:style-name="P21"/>
            </text:list-header>
          </text:list>
          <draw:enhanced-geometry svg:viewBox="0 0 21600 21600" draw:type="rectangle" draw:enhanced-path="M 0 0 L 21600 0 21600 21600 0 21600 0 0 Z N"/>
        </draw:custom-shape>
        <draw:custom-shape draw:name="Rectangle 621" draw:style-name="gr104" draw:text-style-name="P1" draw:layer="layout" svg:width="0.847cm" svg:height="0.847cm" svg:x="24.011cm" svg:y="9.525cm">
          <text:list text:style-name="L4">
            <text:list-header>
              <text:p text:style-name="P21"/>
            </text:list-header>
          </text:list>
          <draw:enhanced-geometry svg:viewBox="0 0 21600 21600" draw:type="rectangle" draw:enhanced-path="M 0 0 L 21600 0 21600 21600 0 21600 0 0 Z N"/>
        </draw:custom-shape>
        <draw:custom-shape draw:name="Rectangle 629" draw:style-name="gr104" draw:text-style-name="P1" draw:layer="layout" svg:width="0.846cm" svg:height="0.847cm" svg:x="7.369cm" svg:y="15.875cm">
          <text:list text:style-name="L4">
            <text:list-header>
              <text:p text:style-name="P21"/>
            </text:list-header>
          </text:list>
          <draw:enhanced-geometry svg:viewBox="0 0 21600 21600" draw:type="rectangle" draw:enhanced-path="M 0 0 L 21600 0 21600 21600 0 21600 0 0 Z N"/>
        </draw:custom-shape>
        <draw:custom-shape draw:name="Rectangle 630" draw:style-name="gr104" draw:text-style-name="P1" draw:layer="layout" svg:width="0.846cm" svg:height="0.846cm" svg:x="14.87cm" svg:y="15.796cm">
          <text:list text:style-name="L4">
            <text:list-header>
              <text:p text:style-name="P21"/>
            </text:list-header>
          </text:list>
          <draw:enhanced-geometry svg:viewBox="0 0 21600 21600" draw:type="rectangle" draw:enhanced-path="M 0 0 L 21600 0 21600 21600 0 21600 0 0 Z N"/>
        </draw:custom-shape>
        <draw:custom-shape draw:name="Rectangle 631" draw:style-name="gr104" draw:text-style-name="P1" draw:layer="layout" svg:width="0.847cm" svg:height="0.847cm" svg:x="23.918cm" svg:y="15.782cm">
          <text:list text:style-name="L4">
            <text:list-header>
              <text:p text:style-name="P21"/>
            </text:list-header>
          </text:list>
          <draw:enhanced-geometry svg:viewBox="0 0 21600 21600" draw:type="rectangle" draw:enhanced-path="M 0 0 L 21600 0 21600 21600 0 21600 0 0 Z N"/>
        </draw:custom-shape>
        <draw:custom-shape draw:name="WordArt 632" draw:style-name="gr15" draw:text-style-name="P16" draw:id="id53" draw:layer="layout" svg:width="0.291cm" svg:height="0.503cm" svg:x="7.078cm" svg:y="9.816cm">
          <text:list text:style-name="L1">
            <text:list-header>
              <text:p text:style-name="P15">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33" draw:style-name="gr15" draw:text-style-name="P16" draw:id="id62" draw:layer="layout" svg:width="0.291cm" svg:height="0.502cm" svg:x="15.359cm" svg:y="9.856cm">
          <text:list text:style-name="L1">
            <text:list-header>
              <text:p text:style-name="P15">4</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34" draw:style-name="gr15" draw:text-style-name="P16" draw:id="id75" draw:layer="layout" svg:width="0.291cm" svg:height="0.503cm" svg:x="24.302cm" svg:y="9.723cm">
          <text:list text:style-name="L1">
            <text:list-header>
              <text:p text:style-name="P15">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35" draw:style-name="gr15" draw:text-style-name="P16" draw:id="id88" draw:layer="layout" svg:width="0.291cm" svg:height="0.503cm" svg:x="7.752cm" svg:y="16.047cm">
          <text:list text:style-name="L1">
            <text:list-header>
              <text:p text:style-name="P15">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36" draw:style-name="gr15" draw:text-style-name="P16" draw:id="id105" draw:layer="layout" svg:width="0.291cm" svg:height="0.502cm" svg:x="15.161cm" svg:y="15.968cm">
          <text:list text:style-name="L1">
            <text:list-header>
              <text:p text:style-name="P15">8</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637" draw:style-name="gr15" draw:text-style-name="P16" draw:id="id130" draw:layer="layout" svg:width="0.582cm" svg:height="0.516cm" svg:x="24.024cm" svg:y="15.875cm">
          <text:list text:style-name="L1">
            <text:list-header>
              <text:p text:style-name="P15">1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9" smil:attributeName="visibility" smil:to="visible"/>
                  <anim:animate smil:dur="0.5s" smil:fill="hold" smil:targetElement="id29" smil:attributeName="x" smil:values="0-width/2;x" smil:keyTimes="0;1" smil:additive="base"/>
                  <anim:animate smil:dur="0.5s" smil:fill="hold" smil:targetElement="id2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 smil:attributeName="visibility" smil:to="visible"/>
                  <anim:animate smil:dur="0.5s" smil:fill="hold" smil:targetElement="id30" smil:attributeName="x" smil:values="0-width/2;x" smil:keyTimes="0;1" smil:additive="base"/>
                  <anim:animate smil:dur="0.5s" smil:fill="hold" smil:targetElement="id3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1" smil:attributeName="visibility" smil:to="visible"/>
                  <anim:animate smil:dur="0.5s" smil:fill="hold" smil:targetElement="id31" smil:attributeName="x" smil:values="0-width/2;x" smil:keyTimes="0;1" smil:additive="base"/>
                  <anim:animate smil:dur="0.5s" smil:fill="hold" smil:targetElement="id3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2" smil:attributeName="visibility" smil:to="visible"/>
                  <anim:animate smil:dur="0.5s" smil:fill="hold" smil:targetElement="id32" smil:attributeName="x" smil:values="0-width/2;x" smil:keyTimes="0;1" smil:additive="base"/>
                  <anim:animate smil:dur="0.5s" smil:fill="hold" smil:targetElement="id3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3" smil:attributeName="visibility" smil:to="visible"/>
                  <anim:animate smil:dur="0.5s" smil:fill="hold" smil:targetElement="id33" smil:attributeName="x" smil:values="0-width/2;x" smil:keyTimes="0;1" smil:additive="base"/>
                  <anim:animate smil:dur="0.5s" smil:fill="hold" smil:targetElement="id3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4" smil:attributeName="visibility" smil:to="visible"/>
                  <anim:animate smil:dur="0.5s" smil:fill="hold" smil:targetElement="id34" smil:attributeName="x" smil:values="0-width/2;x" smil:keyTimes="0;1" smil:additive="base"/>
                  <anim:animate smil:dur="0.5s" smil:fill="hold" smil:targetElement="id3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5" smil:attributeName="visibility" smil:to="visible"/>
                  <anim:animate smil:dur="0.5s" smil:fill="hold" smil:targetElement="id35" smil:attributeName="x" smil:values="0-width/2;x" smil:keyTimes="0;1" smil:additive="base"/>
                  <anim:animate smil:dur="0.5s" smil:fill="hold" smil:targetElement="id3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6" smil:attributeName="visibility" smil:to="visible"/>
                  <anim:animate smil:dur="0.5s" smil:fill="hold" smil:targetElement="id36" smil:attributeName="x" smil:values="0-width/2;x" smil:keyTimes="0;1" smil:additive="base"/>
                  <anim:animate smil:dur="0.5s" smil:fill="hold" smil:targetElement="id3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7" smil:attributeName="visibility" smil:to="visible"/>
                  <anim:animate smil:dur="0.5s" smil:fill="hold" smil:targetElement="id37" smil:attributeName="x" smil:values="0-width/2;x" smil:keyTimes="0;1" smil:additive="base"/>
                  <anim:animate smil:dur="0.5s" smil:fill="hold" smil:targetElement="id3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8" smil:attributeName="visibility" smil:to="visible"/>
                  <anim:animate smil:dur="0.5s" smil:fill="hold" smil:targetElement="id38" smil:attributeName="x" smil:values="0-width/2;x" smil:keyTimes="0;1" smil:additive="base"/>
                  <anim:animate smil:dur="0.5s" smil:fill="hold" smil:targetElement="id3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9" smil:attributeName="visibility" smil:to="visible"/>
                  <anim:animate smil:dur="0.5s" smil:fill="hold" smil:targetElement="id39" smil:attributeName="x" smil:values="0-width/2;x" smil:keyTimes="0;1" smil:additive="base"/>
                  <anim:animate smil:dur="0.5s" smil:fill="hold" smil:targetElement="id3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0" smil:attributeName="visibility" smil:to="visible"/>
                  <anim:animate smil:dur="0.5s" smil:fill="hold" smil:targetElement="id40" smil:attributeName="x" smil:values="0-width/2;x" smil:keyTimes="0;1" smil:additive="base"/>
                  <anim:animate smil:dur="0.5s" smil:fill="hold" smil:targetElement="id4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1" smil:attributeName="visibility" smil:to="visible"/>
                  <anim:animate smil:dur="0.5s" smil:fill="hold" smil:targetElement="id41" smil:attributeName="x" smil:values="0-width/2;x" smil:keyTimes="0;1" smil:additive="base"/>
                  <anim:animate smil:dur="0.5s" smil:fill="hold" smil:targetElement="id4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2" smil:attributeName="visibility" smil:to="visible"/>
                  <anim:animate smil:dur="0.5s" smil:fill="hold" smil:targetElement="id42" smil:attributeName="x" smil:values="0-width/2;x" smil:keyTimes="0;1" smil:additive="base"/>
                  <anim:animate smil:dur="0.5s" smil:fill="hold" smil:targetElement="id4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smil:additive="base"/>
                  <anim:animate smil:dur="0.5s" smil:fill="hold" smil:targetElement="id4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4" smil:attributeName="visibility" smil:to="visible"/>
                  <anim:animate smil:dur="0.5s" smil:fill="hold" smil:targetElement="id44" smil:attributeName="x" smil:values="0-width/2;x" smil:keyTimes="0;1" smil:additive="base"/>
                  <anim:animate smil:dur="0.5s" smil:fill="hold" smil:targetElement="id4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5" smil:attributeName="visibility" smil:to="visible"/>
                  <anim:animate smil:dur="0.5s" smil:fill="hold" smil:targetElement="id45" smil:attributeName="x" smil:values="0-width/2;x" smil:keyTimes="0;1" smil:additive="base"/>
                  <anim:animate smil:dur="0.5s" smil:fill="hold" smil:targetElement="id4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6" smil:attributeName="visibility" smil:to="visible"/>
                  <anim:animate smil:dur="0.5s" smil:fill="hold" smil:targetElement="id46" smil:attributeName="x" smil:values="0-width/2;x" smil:keyTimes="0;1" smil:additive="base"/>
                  <anim:animate smil:dur="0.5s" smil:fill="hold" smil:targetElement="id4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7" smil:attributeName="visibility" smil:to="visible"/>
                  <anim:animate smil:dur="0.5s" smil:fill="hold" smil:targetElement="id47" smil:attributeName="x" smil:values="0-width/2;x" smil:keyTimes="0;1" smil:additive="base"/>
                  <anim:animate smil:dur="0.5s" smil:fill="hold" smil:targetElement="id4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8" smil:attributeName="visibility" smil:to="visible"/>
                  <anim:animate smil:dur="0.5s" smil:fill="hold" smil:targetElement="id48" smil:attributeName="x" smil:values="0-width/2;x" smil:keyTimes="0;1" smil:additive="base"/>
                  <anim:animate smil:dur="0.5s" smil:fill="hold" smil:targetElement="id4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9" smil:attributeName="visibility" smil:to="visible"/>
                  <anim:animate smil:dur="0.5s" smil:fill="hold" smil:targetElement="id49" smil:attributeName="x" smil:values="0-width/2;x" smil:keyTimes="0;1" smil:additive="base"/>
                  <anim:animate smil:dur="0.5s" smil:fill="hold" smil:targetElement="id4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0" smil:attributeName="visibility" smil:to="visible"/>
                  <anim:animate smil:dur="0.5s" smil:fill="hold" smil:targetElement="id50" smil:attributeName="x" smil:values="0-width/2;x" smil:keyTimes="0;1" smil:additive="base"/>
                  <anim:animate smil:dur="0.5s" smil:fill="hold" smil:targetElement="id5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1" smil:attributeName="visibility" smil:to="visible"/>
                  <anim:animate smil:dur="0.5s" smil:fill="hold" smil:targetElement="id51" smil:attributeName="x" smil:values="0-width/2;x" smil:keyTimes="0;1" smil:additive="base"/>
                  <anim:animate smil:dur="0.5s" smil:fill="hold" smil:targetElement="id5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2" smil:attributeName="visibility" smil:to="visible"/>
                  <anim:animate smil:dur="0.5s" smil:fill="hold" smil:targetElement="id52" smil:attributeName="x" smil:values="0-width/2;x" smil:keyTimes="0;1" smil:additive="base"/>
                  <anim:animate smil:dur="0.5s" smil:fill="hold" smil:targetElement="id5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3" smil:attributeName="visibility" smil:to="visible"/>
                  <anim:animate smil:dur="0.5s" smil:fill="hold" smil:targetElement="id53" smil:attributeName="x" smil:values="0-width/2;x" smil:keyTimes="0;1" smil:additive="base"/>
                  <anim:animate smil:dur="0.5s" smil:fill="hold" smil:targetElement="id5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4" smil:attributeName="visibility" smil:to="visible"/>
                  <anim:animate smil:dur="0.5s" smil:fill="hold" smil:targetElement="id54" smil:attributeName="x" smil:values="0-width/2;x" smil:keyTimes="0;1" smil:additive="base"/>
                  <anim:animate smil:dur="0.5s" smil:fill="hold" smil:targetElement="id5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5" smil:attributeName="visibility" smil:to="visible"/>
                  <anim:animate smil:dur="0.5s" smil:fill="hold" smil:targetElement="id55" smil:attributeName="x" smil:values="0-width/2;x" smil:keyTimes="0;1" smil:additive="base"/>
                  <anim:animate smil:dur="0.5s" smil:fill="hold" smil:targetElement="id5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6" smil:attributeName="visibility" smil:to="visible"/>
                  <anim:animate smil:dur="0.5s" smil:fill="hold" smil:targetElement="id56" smil:attributeName="x" smil:values="0-width/2;x" smil:keyTimes="0;1" smil:additive="base"/>
                  <anim:animate smil:dur="0.5s" smil:fill="hold" smil:targetElement="id5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7" smil:attributeName="visibility" smil:to="visible"/>
                  <anim:animate smil:dur="0.5s" smil:fill="hold" smil:targetElement="id57" smil:attributeName="x" smil:values="0-width/2;x" smil:keyTimes="0;1" smil:additive="base"/>
                  <anim:animate smil:dur="0.5s" smil:fill="hold" smil:targetElement="id5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8" smil:attributeName="visibility" smil:to="visible"/>
                  <anim:animate smil:dur="0.5s" smil:fill="hold" smil:targetElement="id58" smil:attributeName="x" smil:values="0-width/2;x" smil:keyTimes="0;1" smil:additive="base"/>
                  <anim:animate smil:dur="0.5s" smil:fill="hold" smil:targetElement="id5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9" smil:attributeName="visibility" smil:to="visible"/>
                  <anim:animate smil:dur="0.5s" smil:fill="hold" smil:targetElement="id59" smil:attributeName="x" smil:values="0-width/2;x" smil:keyTimes="0;1" smil:additive="base"/>
                  <anim:animate smil:dur="0.5s" smil:fill="hold" smil:targetElement="id5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0" smil:attributeName="visibility" smil:to="visible"/>
                  <anim:animate smil:dur="0.5s" smil:fill="hold" smil:targetElement="id60" smil:attributeName="x" smil:values="0-width/2;x" smil:keyTimes="0;1" smil:additive="base"/>
                  <anim:animate smil:dur="0.5s" smil:fill="hold" smil:targetElement="id6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1" smil:attributeName="visibility" smil:to="visible"/>
                  <anim:animate smil:dur="0.5s" smil:fill="hold" smil:targetElement="id61" smil:attributeName="x" smil:values="0-width/2;x" smil:keyTimes="0;1" smil:additive="base"/>
                  <anim:animate smil:dur="0.5s" smil:fill="hold" smil:targetElement="id6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2" smil:attributeName="visibility" smil:to="visible"/>
                  <anim:animate smil:dur="0.5s" smil:fill="hold" smil:targetElement="id62" smil:attributeName="x" smil:values="0-width/2;x" smil:keyTimes="0;1" smil:additive="base"/>
                  <anim:animate smil:dur="0.5s" smil:fill="hold" smil:targetElement="id6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3" smil:attributeName="visibility" smil:to="visible"/>
                  <anim:animate smil:dur="0.5s" smil:fill="hold" smil:targetElement="id63" smil:attributeName="x" smil:values="0-width/2;x" smil:keyTimes="0;1" smil:additive="base"/>
                  <anim:animate smil:dur="0.5s" smil:fill="hold" smil:targetElement="id6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4" smil:attributeName="visibility" smil:to="visible"/>
                  <anim:animate smil:dur="0.5s" smil:fill="hold" smil:targetElement="id64" smil:attributeName="x" smil:values="0-width/2;x" smil:keyTimes="0;1" smil:additive="base"/>
                  <anim:animate smil:dur="0.5s" smil:fill="hold" smil:targetElement="id6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5" smil:attributeName="visibility" smil:to="visible"/>
                  <anim:animate smil:dur="0.5s" smil:fill="hold" smil:targetElement="id65" smil:attributeName="x" smil:values="0-width/2;x" smil:keyTimes="0;1" smil:additive="base"/>
                  <anim:animate smil:dur="0.5s" smil:fill="hold" smil:targetElement="id6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6" smil:attributeName="visibility" smil:to="visible"/>
                  <anim:animate smil:dur="0.5s" smil:fill="hold" smil:targetElement="id66" smil:attributeName="x" smil:values="0-width/2;x" smil:keyTimes="0;1" smil:additive="base"/>
                  <anim:animate smil:dur="0.5s" smil:fill="hold" smil:targetElement="id6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7" smil:attributeName="visibility" smil:to="visible"/>
                  <anim:animate smil:dur="0.5s" smil:fill="hold" smil:targetElement="id67" smil:attributeName="x" smil:values="0-width/2;x" smil:keyTimes="0;1" smil:additive="base"/>
                  <anim:animate smil:dur="0.5s" smil:fill="hold" smil:targetElement="id6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8" smil:attributeName="visibility" smil:to="visible"/>
                  <anim:animate smil:dur="0.5s" smil:fill="hold" smil:targetElement="id68" smil:attributeName="x" smil:values="0-width/2;x" smil:keyTimes="0;1" smil:additive="base"/>
                  <anim:animate smil:dur="0.5s" smil:fill="hold" smil:targetElement="id6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9" smil:attributeName="visibility" smil:to="visible"/>
                  <anim:animate smil:dur="0.5s" smil:fill="hold" smil:targetElement="id69" smil:attributeName="x" smil:values="0-width/2;x" smil:keyTimes="0;1" smil:additive="base"/>
                  <anim:animate smil:dur="0.5s" smil:fill="hold" smil:targetElement="id6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0" smil:attributeName="visibility" smil:to="visible"/>
                  <anim:animate smil:dur="0.5s" smil:fill="hold" smil:targetElement="id70" smil:attributeName="x" smil:values="0-width/2;x" smil:keyTimes="0;1" smil:additive="base"/>
                  <anim:animate smil:dur="0.5s" smil:fill="hold" smil:targetElement="id7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1" smil:attributeName="visibility" smil:to="visible"/>
                  <anim:animate smil:dur="0.5s" smil:fill="hold" smil:targetElement="id71" smil:attributeName="x" smil:values="0-width/2;x" smil:keyTimes="0;1" smil:additive="base"/>
                  <anim:animate smil:dur="0.5s" smil:fill="hold" smil:targetElement="id7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2" smil:attributeName="visibility" smil:to="visible"/>
                  <anim:animate smil:dur="0.5s" smil:fill="hold" smil:targetElement="id72" smil:attributeName="x" smil:values="0-width/2;x" smil:keyTimes="0;1" smil:additive="base"/>
                  <anim:animate smil:dur="0.5s" smil:fill="hold" smil:targetElement="id7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3" smil:attributeName="visibility" smil:to="visible"/>
                  <anim:animate smil:dur="0.5s" smil:fill="hold" smil:targetElement="id73" smil:attributeName="x" smil:values="0-width/2;x" smil:keyTimes="0;1" smil:additive="base"/>
                  <anim:animate smil:dur="0.5s" smil:fill="hold" smil:targetElement="id7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4" smil:attributeName="visibility" smil:to="visible"/>
                  <anim:animate smil:dur="0.5s" smil:fill="hold" smil:targetElement="id74" smil:attributeName="x" smil:values="0-width/2;x" smil:keyTimes="0;1" smil:additive="base"/>
                  <anim:animate smil:dur="0.5s" smil:fill="hold" smil:targetElement="id7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5" smil:attributeName="visibility" smil:to="visible"/>
                  <anim:animate smil:dur="0.5s" smil:fill="hold" smil:targetElement="id75" smil:attributeName="x" smil:values="0-width/2;x" smil:keyTimes="0;1" smil:additive="base"/>
                  <anim:animate smil:dur="0.5s" smil:fill="hold" smil:targetElement="id7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6" smil:attributeName="visibility" smil:to="visible"/>
                  <anim:animate smil:dur="0.5s" smil:fill="hold" smil:targetElement="id76" smil:attributeName="x" smil:values="0-width/2;x" smil:keyTimes="0;1" smil:additive="base"/>
                  <anim:animate smil:dur="0.5s" smil:fill="hold" smil:targetElement="id7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7" smil:attributeName="visibility" smil:to="visible"/>
                  <anim:animate smil:dur="0.5s" smil:fill="hold" smil:targetElement="id77" smil:attributeName="x" smil:values="0-width/2;x" smil:keyTimes="0;1" smil:additive="base"/>
                  <anim:animate smil:dur="0.5s" smil:fill="hold" smil:targetElement="id7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8" smil:attributeName="visibility" smil:to="visible"/>
                  <anim:animate smil:dur="0.5s" smil:fill="hold" smil:targetElement="id78" smil:attributeName="x" smil:values="0-width/2;x" smil:keyTimes="0;1" smil:additive="base"/>
                  <anim:animate smil:dur="0.5s" smil:fill="hold" smil:targetElement="id7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9" smil:attributeName="visibility" smil:to="visible"/>
                  <anim:animate smil:dur="0.5s" smil:fill="hold" smil:targetElement="id79" smil:attributeName="x" smil:values="0-width/2;x" smil:keyTimes="0;1" smil:additive="base"/>
                  <anim:animate smil:dur="0.5s" smil:fill="hold" smil:targetElement="id7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0" smil:attributeName="visibility" smil:to="visible"/>
                  <anim:animate smil:dur="0.5s" smil:fill="hold" smil:targetElement="id80" smil:attributeName="x" smil:values="0-width/2;x" smil:keyTimes="0;1" smil:additive="base"/>
                  <anim:animate smil:dur="0.5s" smil:fill="hold" smil:targetElement="id8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1" smil:attributeName="visibility" smil:to="visible"/>
                  <anim:animate smil:dur="0.5s" smil:fill="hold" smil:targetElement="id81" smil:attributeName="x" smil:values="0-width/2;x" smil:keyTimes="0;1" smil:additive="base"/>
                  <anim:animate smil:dur="0.5s" smil:fill="hold" smil:targetElement="id8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2" smil:attributeName="visibility" smil:to="visible"/>
                  <anim:animate smil:dur="0.5s" smil:fill="hold" smil:targetElement="id82" smil:attributeName="x" smil:values="0-width/2;x" smil:keyTimes="0;1" smil:additive="base"/>
                  <anim:animate smil:dur="0.5s" smil:fill="hold" smil:targetElement="id8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3" smil:attributeName="visibility" smil:to="visible"/>
                  <anim:animate smil:dur="0.5s" smil:fill="hold" smil:targetElement="id83" smil:attributeName="x" smil:values="0-width/2;x" smil:keyTimes="0;1" smil:additive="base"/>
                  <anim:animate smil:dur="0.5s" smil:fill="hold" smil:targetElement="id8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4" smil:attributeName="visibility" smil:to="visible"/>
                  <anim:animate smil:dur="0.5s" smil:fill="hold" smil:targetElement="id84" smil:attributeName="x" smil:values="0-width/2;x" smil:keyTimes="0;1" smil:additive="base"/>
                  <anim:animate smil:dur="0.5s" smil:fill="hold" smil:targetElement="id8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5" smil:attributeName="visibility" smil:to="visible"/>
                  <anim:animate smil:dur="0.5s" smil:fill="hold" smil:targetElement="id85" smil:attributeName="x" smil:values="0-width/2;x" smil:keyTimes="0;1" smil:additive="base"/>
                  <anim:animate smil:dur="0.5s" smil:fill="hold" smil:targetElement="id8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6" smil:attributeName="visibility" smil:to="visible"/>
                  <anim:animate smil:dur="0.5s" smil:fill="hold" smil:targetElement="id86" smil:attributeName="x" smil:values="0-width/2;x" smil:keyTimes="0;1" smil:additive="base"/>
                  <anim:animate smil:dur="0.5s" smil:fill="hold" smil:targetElement="id8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7" smil:attributeName="visibility" smil:to="visible"/>
                  <anim:animate smil:dur="0.5s" smil:fill="hold" smil:targetElement="id87" smil:attributeName="x" smil:values="0-width/2;x" smil:keyTimes="0;1" smil:additive="base"/>
                  <anim:animate smil:dur="0.5s" smil:fill="hold" smil:targetElement="id8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8" smil:attributeName="visibility" smil:to="visible"/>
                  <anim:animate smil:dur="0.5s" smil:fill="hold" smil:targetElement="id88" smil:attributeName="x" smil:values="0-width/2;x" smil:keyTimes="0;1" smil:additive="base"/>
                  <anim:animate smil:dur="0.5s" smil:fill="hold" smil:targetElement="id8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9" smil:attributeName="visibility" smil:to="visible"/>
                  <anim:animate smil:dur="0.5s" smil:fill="hold" smil:targetElement="id89" smil:attributeName="x" smil:values="0-width/2;x" smil:keyTimes="0;1" smil:additive="base"/>
                  <anim:animate smil:dur="0.5s" smil:fill="hold" smil:targetElement="id8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0" smil:attributeName="visibility" smil:to="visible"/>
                  <anim:animate smil:dur="0.5s" smil:fill="hold" smil:targetElement="id90" smil:attributeName="x" smil:values="0-width/2;x" smil:keyTimes="0;1" smil:additive="base"/>
                  <anim:animate smil:dur="0.5s" smil:fill="hold" smil:targetElement="id9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1" smil:attributeName="visibility" smil:to="visible"/>
                  <anim:animate smil:dur="0.5s" smil:fill="hold" smil:targetElement="id91" smil:attributeName="x" smil:values="0-width/2;x" smil:keyTimes="0;1" smil:additive="base"/>
                  <anim:animate smil:dur="0.5s" smil:fill="hold" smil:targetElement="id9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2" smil:attributeName="visibility" smil:to="visible"/>
                  <anim:animate smil:dur="0.5s" smil:fill="hold" smil:targetElement="id92" smil:attributeName="x" smil:values="0-width/2;x" smil:keyTimes="0;1" smil:additive="base"/>
                  <anim:animate smil:dur="0.5s" smil:fill="hold" smil:targetElement="id9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3" smil:attributeName="visibility" smil:to="visible"/>
                  <anim:animate smil:dur="0.5s" smil:fill="hold" smil:targetElement="id93" smil:attributeName="x" smil:values="0-width/2;x" smil:keyTimes="0;1" smil:additive="base"/>
                  <anim:animate smil:dur="0.5s" smil:fill="hold" smil:targetElement="id9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4" smil:attributeName="visibility" smil:to="visible"/>
                  <anim:animate smil:dur="0.5s" smil:fill="hold" smil:targetElement="id94" smil:attributeName="x" smil:values="0-width/2;x" smil:keyTimes="0;1" smil:additive="base"/>
                  <anim:animate smil:dur="0.5s" smil:fill="hold" smil:targetElement="id9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5" smil:attributeName="visibility" smil:to="visible"/>
                  <anim:animate smil:dur="0.5s" smil:fill="hold" smil:targetElement="id95" smil:attributeName="x" smil:values="0-width/2;x" smil:keyTimes="0;1" smil:additive="base"/>
                  <anim:animate smil:dur="0.5s" smil:fill="hold" smil:targetElement="id9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6" smil:attributeName="visibility" smil:to="visible"/>
                  <anim:animate smil:dur="0.5s" smil:fill="hold" smil:targetElement="id96" smil:attributeName="x" smil:values="0-width/2;x" smil:keyTimes="0;1" smil:additive="base"/>
                  <anim:animate smil:dur="0.5s" smil:fill="hold" smil:targetElement="id9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7" smil:attributeName="visibility" smil:to="visible"/>
                  <anim:animate smil:dur="0.5s" smil:fill="hold" smil:targetElement="id97" smil:attributeName="x" smil:values="0-width/2;x" smil:keyTimes="0;1" smil:additive="base"/>
                  <anim:animate smil:dur="0.5s" smil:fill="hold" smil:targetElement="id9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8" smil:attributeName="visibility" smil:to="visible"/>
                  <anim:animate smil:dur="0.5s" smil:fill="hold" smil:targetElement="id98" smil:attributeName="x" smil:values="0-width/2;x" smil:keyTimes="0;1" smil:additive="base"/>
                  <anim:animate smil:dur="0.5s" smil:fill="hold" smil:targetElement="id9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9" smil:attributeName="visibility" smil:to="visible"/>
                  <anim:animate smil:dur="0.5s" smil:fill="hold" smil:targetElement="id99" smil:attributeName="x" smil:values="0-width/2;x" smil:keyTimes="0;1" smil:additive="base"/>
                  <anim:animate smil:dur="0.5s" smil:fill="hold" smil:targetElement="id9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0" smil:attributeName="visibility" smil:to="visible"/>
                  <anim:animate smil:dur="0.5s" smil:fill="hold" smil:targetElement="id100" smil:attributeName="x" smil:values="0-width/2;x" smil:keyTimes="0;1" smil:additive="base"/>
                  <anim:animate smil:dur="0.5s" smil:fill="hold" smil:targetElement="id10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1" smil:attributeName="visibility" smil:to="visible"/>
                  <anim:animate smil:dur="0.5s" smil:fill="hold" smil:targetElement="id101" smil:attributeName="x" smil:values="0-width/2;x" smil:keyTimes="0;1" smil:additive="base"/>
                  <anim:animate smil:dur="0.5s" smil:fill="hold" smil:targetElement="id10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2" smil:attributeName="visibility" smil:to="visible"/>
                  <anim:animate smil:dur="0.5s" smil:fill="hold" smil:targetElement="id102" smil:attributeName="x" smil:values="0-width/2;x" smil:keyTimes="0;1" smil:additive="base"/>
                  <anim:animate smil:dur="0.5s" smil:fill="hold" smil:targetElement="id10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3" smil:attributeName="visibility" smil:to="visible"/>
                  <anim:animate smil:dur="0.5s" smil:fill="hold" smil:targetElement="id103" smil:attributeName="x" smil:values="0-width/2;x" smil:keyTimes="0;1" smil:additive="base"/>
                  <anim:animate smil:dur="0.5s" smil:fill="hold" smil:targetElement="id10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4" smil:attributeName="visibility" smil:to="visible"/>
                  <anim:animate smil:dur="0.5s" smil:fill="hold" smil:targetElement="id104" smil:attributeName="x" smil:values="0-width/2;x" smil:keyTimes="0;1" smil:additive="base"/>
                  <anim:animate smil:dur="0.5s" smil:fill="hold" smil:targetElement="id10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5" smil:attributeName="visibility" smil:to="visible"/>
                  <anim:animate smil:dur="0.5s" smil:fill="hold" smil:targetElement="id105" smil:attributeName="x" smil:values="0-width/2;x" smil:keyTimes="0;1" smil:additive="base"/>
                  <anim:animate smil:dur="0.5s" smil:fill="hold" smil:targetElement="id10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6" smil:attributeName="visibility" smil:to="visible"/>
                  <anim:animate smil:dur="0.5s" smil:fill="hold" smil:targetElement="id106" smil:attributeName="x" smil:values="0-width/2;x" smil:keyTimes="0;1" smil:additive="base"/>
                  <anim:animate smil:dur="0.5s" smil:fill="hold" smil:targetElement="id10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7" smil:attributeName="visibility" smil:to="visible"/>
                  <anim:animate smil:dur="0.5s" smil:fill="hold" smil:targetElement="id107" smil:attributeName="x" smil:values="0-width/2;x" smil:keyTimes="0;1" smil:additive="base"/>
                  <anim:animate smil:dur="0.5s" smil:fill="hold" smil:targetElement="id10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8" smil:attributeName="visibility" smil:to="visible"/>
                  <anim:animate smil:dur="0.5s" smil:fill="hold" smil:targetElement="id108" smil:attributeName="x" smil:values="0-width/2;x" smil:keyTimes="0;1" smil:additive="base"/>
                  <anim:animate smil:dur="0.5s" smil:fill="hold" smil:targetElement="id10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9" smil:attributeName="visibility" smil:to="visible"/>
                  <anim:animate smil:dur="0.5s" smil:fill="hold" smil:targetElement="id109" smil:attributeName="x" smil:values="0-width/2;x" smil:keyTimes="0;1" smil:additive="base"/>
                  <anim:animate smil:dur="0.5s" smil:fill="hold" smil:targetElement="id10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0" smil:attributeName="visibility" smil:to="visible"/>
                  <anim:animate smil:dur="0.5s" smil:fill="hold" smil:targetElement="id110" smil:attributeName="x" smil:values="0-width/2;x" smil:keyTimes="0;1" smil:additive="base"/>
                  <anim:animate smil:dur="0.5s" smil:fill="hold" smil:targetElement="id11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1" smil:attributeName="visibility" smil:to="visible"/>
                  <anim:animate smil:dur="0.5s" smil:fill="hold" smil:targetElement="id111" smil:attributeName="x" smil:values="0-width/2;x" smil:keyTimes="0;1" smil:additive="base"/>
                  <anim:animate smil:dur="0.5s" smil:fill="hold" smil:targetElement="id11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2" smil:attributeName="visibility" smil:to="visible"/>
                  <anim:animate smil:dur="0.5s" smil:fill="hold" smil:targetElement="id112" smil:attributeName="x" smil:values="0-width/2;x" smil:keyTimes="0;1" smil:additive="base"/>
                  <anim:animate smil:dur="0.5s" smil:fill="hold" smil:targetElement="id11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3" smil:attributeName="visibility" smil:to="visible"/>
                  <anim:animate smil:dur="0.5s" smil:fill="hold" smil:targetElement="id113" smil:attributeName="x" smil:values="0-width/2;x" smil:keyTimes="0;1" smil:additive="base"/>
                  <anim:animate smil:dur="0.5s" smil:fill="hold" smil:targetElement="id11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4" smil:attributeName="visibility" smil:to="visible"/>
                  <anim:animate smil:dur="0.5s" smil:fill="hold" smil:targetElement="id114" smil:attributeName="x" smil:values="0-width/2;x" smil:keyTimes="0;1" smil:additive="base"/>
                  <anim:animate smil:dur="0.5s" smil:fill="hold" smil:targetElement="id11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5" smil:attributeName="visibility" smil:to="visible"/>
                  <anim:animate smil:dur="0.5s" smil:fill="hold" smil:targetElement="id115" smil:attributeName="x" smil:values="0-width/2;x" smil:keyTimes="0;1" smil:additive="base"/>
                  <anim:animate smil:dur="0.5s" smil:fill="hold" smil:targetElement="id11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6" smil:attributeName="visibility" smil:to="visible"/>
                  <anim:animate smil:dur="0.5s" smil:fill="hold" smil:targetElement="id116" smil:attributeName="x" smil:values="0-width/2;x" smil:keyTimes="0;1" smil:additive="base"/>
                  <anim:animate smil:dur="0.5s" smil:fill="hold" smil:targetElement="id11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7" smil:attributeName="visibility" smil:to="visible"/>
                  <anim:animate smil:dur="0.5s" smil:fill="hold" smil:targetElement="id117" smil:attributeName="x" smil:values="0-width/2;x" smil:keyTimes="0;1" smil:additive="base"/>
                  <anim:animate smil:dur="0.5s" smil:fill="hold" smil:targetElement="id11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8" smil:attributeName="visibility" smil:to="visible"/>
                  <anim:animate smil:dur="0.5s" smil:fill="hold" smil:targetElement="id118" smil:attributeName="x" smil:values="0-width/2;x" smil:keyTimes="0;1" smil:additive="base"/>
                  <anim:animate smil:dur="0.5s" smil:fill="hold" smil:targetElement="id11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9" smil:attributeName="visibility" smil:to="visible"/>
                  <anim:animate smil:dur="0.5s" smil:fill="hold" smil:targetElement="id119" smil:attributeName="x" smil:values="0-width/2;x" smil:keyTimes="0;1" smil:additive="base"/>
                  <anim:animate smil:dur="0.5s" smil:fill="hold" smil:targetElement="id11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0" smil:attributeName="visibility" smil:to="visible"/>
                  <anim:animate smil:dur="0.5s" smil:fill="hold" smil:targetElement="id120" smil:attributeName="x" smil:values="0-width/2;x" smil:keyTimes="0;1" smil:additive="base"/>
                  <anim:animate smil:dur="0.5s" smil:fill="hold" smil:targetElement="id12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1" smil:attributeName="visibility" smil:to="visible"/>
                  <anim:animate smil:dur="0.5s" smil:fill="hold" smil:targetElement="id121" smil:attributeName="x" smil:values="0-width/2;x" smil:keyTimes="0;1" smil:additive="base"/>
                  <anim:animate smil:dur="0.5s" smil:fill="hold" smil:targetElement="id12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2" smil:attributeName="visibility" smil:to="visible"/>
                  <anim:animate smil:dur="0.5s" smil:fill="hold" smil:targetElement="id122" smil:attributeName="x" smil:values="0-width/2;x" smil:keyTimes="0;1" smil:additive="base"/>
                  <anim:animate smil:dur="0.5s" smil:fill="hold" smil:targetElement="id12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3" smil:attributeName="visibility" smil:to="visible"/>
                  <anim:animate smil:dur="0.5s" smil:fill="hold" smil:targetElement="id123" smil:attributeName="x" smil:values="0-width/2;x" smil:keyTimes="0;1" smil:additive="base"/>
                  <anim:animate smil:dur="0.5s" smil:fill="hold" smil:targetElement="id12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4" smil:attributeName="visibility" smil:to="visible"/>
                  <anim:animate smil:dur="0.5s" smil:fill="hold" smil:targetElement="id124" smil:attributeName="x" smil:values="0-width/2;x" smil:keyTimes="0;1" smil:additive="base"/>
                  <anim:animate smil:dur="0.5s" smil:fill="hold" smil:targetElement="id12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5" smil:attributeName="visibility" smil:to="visible"/>
                  <anim:animate smil:dur="0.5s" smil:fill="hold" smil:targetElement="id125" smil:attributeName="x" smil:values="0-width/2;x" smil:keyTimes="0;1" smil:additive="base"/>
                  <anim:animate smil:dur="0.5s" smil:fill="hold" smil:targetElement="id12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6" smil:attributeName="visibility" smil:to="visible"/>
                  <anim:animate smil:dur="0.5s" smil:fill="hold" smil:targetElement="id126" smil:attributeName="x" smil:values="0-width/2;x" smil:keyTimes="0;1" smil:additive="base"/>
                  <anim:animate smil:dur="0.5s" smil:fill="hold" smil:targetElement="id12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7" smil:attributeName="visibility" smil:to="visible"/>
                  <anim:animate smil:dur="0.5s" smil:fill="hold" smil:targetElement="id127" smil:attributeName="x" smil:values="0-width/2;x" smil:keyTimes="0;1" smil:additive="base"/>
                  <anim:animate smil:dur="0.5s" smil:fill="hold" smil:targetElement="id12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8" smil:attributeName="visibility" smil:to="visible"/>
                  <anim:animate smil:dur="0.5s" smil:fill="hold" smil:targetElement="id128" smil:attributeName="x" smil:values="0-width/2;x" smil:keyTimes="0;1" smil:additive="base"/>
                  <anim:animate smil:dur="0.5s" smil:fill="hold" smil:targetElement="id12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29" smil:attributeName="visibility" smil:to="visible"/>
                  <anim:animate smil:dur="0.5s" smil:fill="hold" smil:targetElement="id129" smil:attributeName="x" smil:values="0-width/2;x" smil:keyTimes="0;1" smil:additive="base"/>
                  <anim:animate smil:dur="0.5s" smil:fill="hold" smil:targetElement="id12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0" smil:attributeName="visibility" smil:to="visible"/>
                  <anim:animate smil:dur="0.5s" smil:fill="hold" smil:targetElement="id130" smil:attributeName="x" smil:values="0-width/2;x" smil:keyTimes="0;1" smil:additive="base"/>
                  <anim:animate smil:dur="0.5s" smil:fill="hold" smil:targetElement="id130" smil:attributeName="y" smil:values="y;y" smil:keyTimes="0;1" smil:additive="base"/>
                </anim:par>
              </anim:par>
            </anim:par>
          </anim:seq>
        </anim:par>
        <presentation:notes draw:style-name="dp2" presentation:use-date-time-name="dtd1">
          <draw:custom-shape draw:name="Rectangle 7" draw:style-name="gr67" draw:text-style-name="P1" draw:layer="layout" svg:width="8.255cm" svg:height="1.27cm" svg:x="10.795cm" svg:y="24.13cm">
            <text:list text:style-name="L4">
              <text:list-header>
                <text:p text:style-name="P21"><text:span text:style-name="T4"><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2" draw:text-style-name="P1" draw:layer="layout" svg:width="13.97cm" svg:height="11.431cm" svg:x="2.54cm" svg:y="12.065cm" presentation:class="notes" presentation:user-transformed="true">
            <draw:text-box>
              <text:list text:style-name="L5">
                <text:list-item text:start-value="1">
                  <text:p text:style-name="P22"><text:span text:style-name="T5">Ukazujte narýsované úsečky, <text:s/>jmenujte je a pak i zapište. Ukažte úsečky se společným krajním bodem B, obtáhněte je modře. Který obrazec je zde narýsován? (Narýsované úsečky jsou stranami trojúhelníku. Můžeme ho i pojmenovat. Je to trojúhelník KLM.)</text:span></text:p>
                </text:list-item>
                <text:list-item>
                  <text:p text:style-name="P22"><text:span text:style-name="T5">Kolik stran má trojúhelník? Kolik stran má obdélník, šestiúhelník? Strany ukazujte, jmenujte je a pak je i zapište. </text:span></text:p>
                </text:list-item>
              </text:list>
              <text:list text:style-name="L6">
                <text:list-item>
                  <text:p text:style-name="P22"><text:span text:style-name="T7">Poznáte tělesa, která jsou zde narýsována? Ukažte krabičku – model aspoň některého z nich. </text:span><text:span text:style-name="T8">Ukažte a jmenujte narýsované úsečky, a pak ukažte i příslušnou hranu tělesa. Hrany těles zapište. Kolik jich je?</text:span></text:p>
                </text:list-item>
              </text:list>
            </draw:text-box>
          </draw:frame>
        </presentation:notes>
      </draw:page>
      <draw:page draw:name="page6" draw:style-name="dp1" draw:master-page-name="Výchozí" presentation:use-date-time-name="dtd1">
        <office:forms form:automatic-focus="false" form:apply-design-mode="false"/>
        <draw:g draw:name="Group 1059">
          <draw:g draw:name="Group 1057">
            <draw:custom-shape draw:name="Rectangle 1045" draw:style-name="gr187" draw:text-style-name="P1" draw:layer="layout" svg:width="25.4cm" svg:height="7.62cm" svg:x="0cm" svg:y="0cm">
              <text:list text:style-name="L4">
                <text:list-header>
                  <text:p text:style-name="P21"/>
                </text:list-header>
              </text:list>
              <draw:enhanced-geometry svg:viewBox="0 0 21600 21600" draw:type="rectangle" draw:enhanced-path="M 0 0 L 21600 0 21600 21600 0 21600 0 0 Z N"/>
            </draw:custom-shape>
            <draw:g draw:name="Group 1044">
              <draw:line draw:name="Line 1010" draw:style-name="gr32" draw:text-style-name="P12" draw:layer="layout" svg:x1="1.693cm" svg:y1="2.818cm" svg:x2="7.36cm" svg:y2="5.292cm">
                <text:p/>
              </draw:line>
              <draw:line draw:name="Line 1011" draw:style-name="gr32" draw:text-style-name="P12" draw:layer="layout" svg:x1="9.737cm" svg:y1="0.635cm" svg:x2="9.737cm" svg:y2="5.715cm">
                <text:p/>
              </draw:line>
              <draw:line draw:name="Line 1012" draw:style-name="gr32" draw:text-style-name="P12" draw:layer="layout" svg:x1="13.242cm" svg:y1="1.936cm" svg:x2="21.528cm" svg:y2="1.936cm">
                <text:p/>
              </draw:line>
              <draw:line draw:name="Line 1013" draw:style-name="gr32" draw:text-style-name="P12" draw:layer="layout" svg:x1="12.568cm" svg:y1="6.561cm" svg:x2="24.342cm" svg:y2="3.73cm">
                <text:p/>
              </draw:line>
            </draw:g>
          </draw:g>
          <draw:custom-shape draw:name="Rectangle 1046" draw:style-name="gr176" draw:text-style-name="P1" draw:layer="layout" svg:width="25.4cm" svg:height="5.292cm" svg:x="0cm" svg:y="7.62cm">
            <text:list text:style-name="L4">
              <text:list-header>
                <text:p text:style-name="P21"/>
              </text:list-header>
            </text:list>
            <draw:enhanced-geometry svg:viewBox="0 0 21600 21600" draw:type="rectangle" draw:enhanced-path="M 0 0 L 21600 0 21600 21600 0 21600 0 0 Z N"/>
          </draw:custom-shape>
          <draw:custom-shape draw:name="Rectangle 1055" draw:style-name="gr188" draw:text-style-name="P1" draw:layer="layout" svg:width="25.4cm" svg:height="6.138cm" svg:x="0cm" svg:y="12.912cm">
            <text:list text:style-name="L4">
              <text:list-header>
                <text:p text:style-name="P21"/>
              </text:list-header>
            </text:list>
            <draw:enhanced-geometry svg:viewBox="0 0 21600 21600" draw:type="rectangle" draw:enhanced-path="M 0 0 L 21600 0 21600 21600 0 21600 0 0 Z N"/>
          </draw:custom-shape>
        </draw:g>
        <draw:frame presentation:style-name="pr6" draw:text-style-name="P1" draw:layer="layout" svg:width="14.394cm" svg:height="1.482cm" svg:x="0.423cm" svg:y="-1.522cm" presentation:class="title" presentation:user-transformed="true">
          <draw:text-box>
            <text:list text:style-name="L4">
              <text:list-header>
                <text:p text:style-name="P21"><text:span text:style-name="T6">Vyznačování úseček na přímé čáře</text:span></text:p>
              </text:list-header>
            </text:list>
          </draw:text-box>
        </draw:frame>
        <draw:custom-shape draw:name="WordArt 946" draw:style-name="gr15" draw:text-style-name="P16" draw:id="id133" draw:layer="layout" svg:width="0.291cm" svg:height="0.503cm" svg:x="1.693cm" svg:y="2.037cm">
          <text:list text:style-name="L1">
            <text:list-header>
              <text:p text:style-name="P15">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1014" draw:style-name="gr32" draw:text-style-name="P12" draw:id="id139" draw:layer="layout" svg:x1="13.428cm" svg:y1="1.693cm" svg:x2="13.428cm" svg:y2="2.117cm">
          <text:p/>
        </draw:line>
        <draw:line draw:name="Line 1015" draw:style-name="gr32" draw:text-style-name="P12" draw:id="id140" draw:layer="layout" svg:x1="21.167cm" svg:y1="1.733cm" svg:x2="21.167cm" svg:y2="2.156cm">
          <text:p/>
        </draw:line>
        <draw:line draw:name="Line 1016" draw:style-name="gr32" draw:text-style-name="P12" draw:id="id135" draw:layer="layout" svg:x1="9.525cm" svg:y1="5.424cm" svg:x2="9.948cm" svg:y2="5.424cm">
          <text:p/>
        </draw:line>
        <draw:line draw:name="Line 1017" draw:style-name="gr32" draw:text-style-name="P12" draw:id="id136" draw:layer="layout" svg:x1="9.565cm" svg:y1="0.9cm" svg:x2="9.988cm" svg:y2="0.9cm">
          <text:p/>
        </draw:line>
        <draw:line draw:name="Line 1018" draw:style-name="gr32" draw:text-style-name="P12" draw:id="id131" draw:layer="layout" svg:x1="1.998cm" svg:y1="2.672cm" svg:x2="1.786cm" svg:y2="3.096cm">
          <text:p/>
        </draw:line>
        <draw:line draw:name="Line 1019" draw:style-name="gr32" draw:text-style-name="P12" draw:id="id132" draw:layer="layout" svg:x1="7.354cm" svg:y1="4.961cm" svg:x2="7.143cm" svg:y2="5.384cm">
          <text:p/>
        </draw:line>
        <draw:line draw:name="Line 1020" draw:style-name="gr32" draw:text-style-name="P12" draw:id="id143" draw:layer="layout" svg:x1="12.758cm" svg:y1="6.253cm" svg:x2="12.855cm" svg:y2="6.753cm">
          <text:p/>
        </draw:line>
        <draw:line draw:name="Line 1022" draw:style-name="gr32" draw:text-style-name="P12" draw:id="id144" draw:layer="layout" svg:x1="24.056cm" svg:y1="3.567cm" svg:x2="24.152cm" svg:y2="4.067cm">
          <text:p/>
        </draw:line>
        <draw:custom-shape draw:name="WordArt 1023" draw:style-name="gr15" draw:text-style-name="P16" draw:id="id134" draw:layer="layout" svg:width="0.291cm" svg:height="0.502cm" svg:x="7.408cm" svg:y="4.657cm">
          <text:list text:style-name="L1">
            <text:list-header>
              <text:p text:style-name="P15">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24" draw:style-name="gr15" draw:text-style-name="P16" draw:id="id137" draw:layer="layout" svg:width="0.291cm" svg:height="0.503cm" svg:x="9.141cm" svg:y="5.503cm">
          <text:list text:style-name="L1">
            <text:list-header>
              <text:p text:style-name="P15">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25" draw:style-name="gr15" draw:text-style-name="P16" draw:id="id138" draw:layer="layout" svg:width="0.291cm" svg:height="0.503cm" svg:x="9.102cm" svg:y="0.423cm">
          <text:list text:style-name="L1">
            <text:list-header>
              <text:p text:style-name="P15">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26" draw:style-name="gr15" draw:text-style-name="P16" draw:id="id141" draw:layer="layout" svg:width="0.291cm" svg:height="0.503cm" svg:x="13.044cm" svg:y="1.27cm">
          <text:list text:style-name="L1">
            <text:list-header>
              <text:p text:style-name="P15">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27" draw:style-name="gr15" draw:text-style-name="P16" draw:id="id142" draw:layer="layout" svg:width="0.291cm" svg:height="0.503cm" svg:x="21.233cm" svg:y="1.27cm">
          <text:list text:style-name="L1">
            <text:list-header>
              <text:p text:style-name="P15">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28" draw:style-name="gr15" draw:text-style-name="P16" draw:id="id145" draw:layer="layout" svg:width="0.291cm" svg:height="0.503cm" svg:x="12.277cm" svg:y="6.773cm">
          <text:list text:style-name="L1">
            <text:list-header>
              <text:p text:style-name="P15">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29" draw:style-name="gr15" draw:text-style-name="P16" draw:id="id146" draw:layer="layout" svg:width="0.291cm" svg:height="0.503cm" svg:x="24.395cm" svg:y="3.889cm">
          <text:list text:style-name="L1">
            <text:list-header>
              <text:p text:style-name="P15">N</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30" draw:style-name="gr15" draw:text-style-name="P16" draw:layer="layout" svg:width="0.291cm" svg:height="0.503cm" svg:x="0.423cm" svg:y="0.344cm">
          <text:list text:style-name="L1">
            <text:list-header>
              <text:p text:style-name="P15">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31" draw:style-name="gr15" draw:text-style-name="P16" draw:layer="layout" svg:width="0.291cm" svg:height="0.502cm" svg:x="0.212cm" svg:y="7.832cm">
          <text:list text:style-name="L1">
            <text:list-header>
              <text:p text:style-name="P15">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32" draw:style-name="gr15" draw:text-style-name="P16" draw:id="id150" draw:layer="layout" svg:width="0.291cm" svg:height="0.503cm" svg:x="1.905cm" svg:y="8.678cm">
          <text:list text:style-name="L1">
            <text:list-header>
              <text:p text:style-name="P15">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1033" draw:style-name="gr32" draw:text-style-name="P12" draw:id="id152" draw:layer="layout" svg:x1="14.502cm" svg:y1="12.494cm" svg:x2="22.018cm" svg:y2="8.543cm">
          <text:p/>
        </draw:line>
        <draw:line draw:name="Line 1034" draw:style-name="gr32" draw:text-style-name="P12" draw:id="id153" draw:layer="layout" svg:x1="14.642cm" svg:y1="12.099cm" svg:x2="14.855cm" svg:y2="12.574cm">
          <text:p/>
        </draw:line>
        <draw:line draw:name="Line 1035" draw:style-name="gr32" draw:text-style-name="P12" draw:id="id154" draw:layer="layout" svg:x1="21.663cm" svg:y1="8.423cm" svg:x2="21.936cm" svg:y2="8.866cm">
          <text:p/>
        </draw:line>
        <draw:custom-shape draw:name="WordArt 1036" draw:style-name="gr15" draw:text-style-name="P16" draw:id="id151" draw:layer="layout" svg:width="0.291cm" svg:height="0.503cm" svg:x="10.372cm" svg:y="8.678cm">
          <text:list text:style-name="L1">
            <text:list-header>
              <text:p text:style-name="P15">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1037" draw:style-name="gr32" draw:text-style-name="P12" draw:id="id147" draw:layer="layout" svg:x1="2.328cm" svg:y1="9.305cm" svg:x2="10.614cm" svg:y2="9.305cm">
          <text:p/>
        </draw:line>
        <draw:line draw:name="Line 1038" draw:style-name="gr32" draw:text-style-name="P12" draw:id="id148" draw:layer="layout" svg:x1="2.514cm" svg:y1="9.062cm" svg:x2="2.514cm" svg:y2="9.485cm">
          <text:p/>
        </draw:line>
        <draw:line draw:name="Line 1039" draw:style-name="gr32" draw:text-style-name="P12" draw:id="id149" draw:layer="layout" svg:x1="10.253cm" svg:y1="9.102cm" svg:x2="10.253cm" svg:y2="9.525cm">
          <text:p/>
        </draw:line>
        <draw:custom-shape draw:name="WordArt 1041" draw:style-name="gr15" draw:text-style-name="P16" draw:id="id155" draw:layer="layout" svg:width="0.291cm" svg:height="0.503cm" svg:x="14.208cm" svg:y="11.937cm">
          <text:list text:style-name="L1">
            <text:list-header>
              <text:p text:style-name="P15">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42" draw:style-name="gr15" draw:text-style-name="P16" draw:id="id156" draw:layer="layout" svg:width="0.291cm" svg:height="0.503cm" svg:x="22.013cm" svg:y="7.836cm">
          <text:list text:style-name="L1">
            <text:list-header>
              <text:p text:style-name="P15">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56" draw:style-name="gr15" draw:text-style-name="P16" draw:layer="layout" svg:width="0.291cm" svg:height="0.503cm" svg:x="0.212cm" svg:y="13.123cm">
          <text:list text:style-name="L1">
            <text:list-header>
              <text:p text:style-name="P15">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060" draw:id="id157">
          <draw:custom-shape draw:name="Freeform 1049" draw:style-name="gr189" draw:text-style-name="P1" draw:layer="layout" svg:width="11.995cm" svg:height="2.734cm" svg:x="5.997cm" svg:y="16.087cm">
            <text:p/>
            <draw:enhanced-geometry svg:viewBox="0 0 1876 620" draw:extrusion-allowed="true" draw:text-areas="0 0 1876 620" draw:glue-points="878 71 155 99 18 199 0 245 91 309 174 364 393 474 475 519 503 538 594 556 1070 583 1289 620 1454 565 1536 510 1710 492 1746 474 1765 455 1856 428 1838 245 1801 190 1783 163 1701 126 1618 62 1536 35 1033 26 896 44 814 53 768 62 878 71" draw:glue-point-type="878 71 155 99 18 199 0 245 91 309 174 364 393 474 475 519 503 538 594 556 1070 583 1289 620 1454 565 1536 510 1710 492 1746 474 1765 455 1856 428 1838 245 1801 190 1783 163 1701 126 1618 62 1536 35 1033 26 896 44 814 53 768 62 878 71" draw:type="non-primitive" draw:enhanced-path="M 878 71 C 656 0 388 76 155 99 C 101 126 65 162 18 199 C 12 214 0 229 0 245 C 0 280 70 301 91 309 C 117 334 139 353 174 364 C 239 412 317 445 393 474 C 463 542 394 488 475 519 C 486 523 493 533 503 538 C 528 551 572 553 594 556 C 753 536 911 574 1070 583 C 1143 601 1216 606 1289 620 C 1350 613 1401 597 1454 565 C 1482 548 1505 520 1536 510 C 1610 485 1554 502 1710 492 C 1722 486 1735 481 1746 474 C 1753 469 1757 460 1765 455 C 1790 440 1828 437 1856 428 C 1876 366 1874 300 1838 245 C 1822 178 1844 232 1801 190 C 1793 182 1792 170 1783 163 C 1760 145 1726 148 1701 126 C 1627 60 1675 80 1618 62 C 1587 31 1578 21 1536 35 C 1316 13 1396 17 1033 26 C 970 47 1021 32 896 44 C 869 47 841 49 814 53 C 799 55 753 58 768 62 C 803 72 841 68 878 71 Z N"/>
          </draw:custom-shape>
          <draw:line draw:name="Line 1050" draw:style-name="gr190" draw:text-style-name="P12" draw:layer="layout" svg:x1="9.313cm" svg:y1="13.758cm" svg:x2="11.007cm" svg:y2="17.357cm">
            <text:p/>
          </draw:line>
          <draw:line draw:name="Line 1048" draw:style-name="gr191" draw:text-style-name="P12" draw:layer="layout" svg:x1="19.262cm" svg:y1="13.123cm" svg:x2="15.452cm" svg:y2="17.992cm">
            <text:p/>
          </draw:line>
        </draw:g>
        <draw:custom-shape draw:name="Freeform 1053" draw:style-name="gr192" draw:text-style-name="P1" draw:id="id160" draw:layer="layout" svg:width="0.424cm" svg:height="0.424cm" svg:x="16.933cm" svg:y="15.663cm">
          <text:p/>
          <draw:enhanced-geometry svg:viewBox="0 0 164 113" draw:extrusion-allowed="true" draw:text-areas="0 0 164 113" draw:glue-points="73 0 0 37 155 64 146 37 73 0" draw:glue-point-type="73 0 0 37 155 64 146 37 73 0" draw:type="non-primitive" draw:enhanced-path="M 73 0 C 43 10 30 27 0 37 C 19 113 4 104 155 64 C 164 62 151 45 146 37 C 131 11 99 8 73 0 Z N"/>
        </draw:custom-shape>
        <draw:custom-shape draw:name="Freeform 1054" draw:style-name="gr193" draw:text-style-name="P1" draw:id="id161" draw:layer="layout" svg:width="0.424cm" svg:height="0.423cm" svg:x="18.838cm" svg:y="13.335cm">
          <text:p/>
          <draw:enhanced-geometry svg:viewBox="0 0 164 113" draw:extrusion-allowed="true" draw:text-areas="0 0 164 113" draw:glue-points="73 0 0 37 155 64 146 37 73 0" draw:glue-point-type="73 0 0 37 155 64 146 37 73 0" draw:type="non-primitive" draw:enhanced-path="M 73 0 C 43 10 30 27 0 37 C 19 113 4 104 155 64 C 164 62 151 45 146 37 C 131 11 99 8 73 0 Z N"/>
        </draw:custom-shape>
        <draw:custom-shape draw:name="Freeform 1051" draw:style-name="gr194" draw:text-style-name="P1" draw:id="id158" draw:layer="layout" svg:width="0.424cm" svg:height="0.423cm" svg:x="9.432cm" svg:y="14.063cm">
          <text:p/>
          <draw:enhanced-geometry svg:viewBox="0 0 164 113" draw:extrusion-allowed="true" draw:text-areas="0 0 164 113" draw:glue-points="73 0 0 37 155 64 146 37 73 0" draw:glue-point-type="73 0 0 37 155 64 146 37 73 0" draw:type="non-primitive" draw:enhanced-path="M 73 0 C 43 10 30 27 0 37 C 19 113 4 104 155 64 C 164 62 151 45 146 37 C 131 11 99 8 73 0 Z N"/>
        </draw:custom-shape>
        <draw:custom-shape draw:name="Freeform 1052" draw:style-name="gr195" draw:text-style-name="P1" draw:id="id159" draw:layer="layout" svg:width="0.423cm" svg:height="0.423cm" svg:x="10.2cm" svg:y="15.822cm">
          <text:p/>
          <draw:enhanced-geometry svg:viewBox="0 0 164 113" draw:extrusion-allowed="true" draw:text-areas="0 0 164 113" draw:glue-points="73 0 0 37 155 64 146 37 73 0" draw:glue-point-type="73 0 0 37 155 64 146 37 73 0" draw:type="non-primitive" draw:enhanced-path="M 73 0 C 43 10 30 27 0 37 C 19 113 4 104 155 64 C 164 62 151 45 146 37 C 131 11 99 8 73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1" smil:attributeName="visibility" smil:to="visible"/>
                  <anim:animate smil:dur="0.5s" smil:fill="hold" smil:targetElement="id131" smil:attributeName="x" smil:values="0-width/2;x" smil:keyTimes="0;1" smil:additive="base"/>
                  <anim:animate smil:dur="0.5s" smil:fill="hold" smil:targetElement="id13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2" smil:attributeName="visibility" smil:to="visible"/>
                  <anim:animate smil:dur="0.5s" smil:fill="hold" smil:targetElement="id132" smil:attributeName="x" smil:values="0-width/2;x" smil:keyTimes="0;1" smil:additive="base"/>
                  <anim:animate smil:dur="0.5s" smil:fill="hold" smil:targetElement="id13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3" smil:attributeName="visibility" smil:to="visible"/>
                  <anim:animate smil:dur="0.5s" smil:fill="hold" smil:targetElement="id133" smil:attributeName="x" smil:values="0-width/2;x" smil:keyTimes="0;1" smil:additive="base"/>
                  <anim:animate smil:dur="0.5s" smil:fill="hold" smil:targetElement="id13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4" smil:attributeName="visibility" smil:to="visible"/>
                  <anim:animate smil:dur="0.5s" smil:fill="hold" smil:targetElement="id134" smil:attributeName="x" smil:values="0-width/2;x" smil:keyTimes="0;1" smil:additive="base"/>
                  <anim:animate smil:dur="0.5s" smil:fill="hold" smil:targetElement="id13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5" smil:attributeName="visibility" smil:to="visible"/>
                  <anim:animate smil:dur="0.5s" smil:fill="hold" smil:targetElement="id135" smil:attributeName="x" smil:values="0-width/2;x" smil:keyTimes="0;1" smil:additive="base"/>
                  <anim:animate smil:dur="0.5s" smil:fill="hold" smil:targetElement="id13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6" smil:attributeName="visibility" smil:to="visible"/>
                  <anim:animate smil:dur="0.5s" smil:fill="hold" smil:targetElement="id136" smil:attributeName="x" smil:values="0-width/2;x" smil:keyTimes="0;1" smil:additive="base"/>
                  <anim:animate smil:dur="0.5s" smil:fill="hold" smil:targetElement="id13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7" smil:attributeName="visibility" smil:to="visible"/>
                  <anim:animate smil:dur="0.5s" smil:fill="hold" smil:targetElement="id137" smil:attributeName="x" smil:values="0-width/2;x" smil:keyTimes="0;1" smil:additive="base"/>
                  <anim:animate smil:dur="0.5s" smil:fill="hold" smil:targetElement="id13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8" smil:attributeName="visibility" smil:to="visible"/>
                  <anim:animate smil:dur="0.5s" smil:fill="hold" smil:targetElement="id138" smil:attributeName="x" smil:values="0-width/2;x" smil:keyTimes="0;1" smil:additive="base"/>
                  <anim:animate smil:dur="0.5s" smil:fill="hold" smil:targetElement="id13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9" smil:attributeName="visibility" smil:to="visible"/>
                  <anim:animate smil:dur="0.5s" smil:fill="hold" smil:targetElement="id139" smil:attributeName="x" smil:values="0-width/2;x" smil:keyTimes="0;1" smil:additive="base"/>
                  <anim:animate smil:dur="0.5s" smil:fill="hold" smil:targetElement="id13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0" smil:attributeName="visibility" smil:to="visible"/>
                  <anim:animate smil:dur="0.5s" smil:fill="hold" smil:targetElement="id140" smil:attributeName="x" smil:values="0-width/2;x" smil:keyTimes="0;1" smil:additive="base"/>
                  <anim:animate smil:dur="0.5s" smil:fill="hold" smil:targetElement="id14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1" smil:attributeName="visibility" smil:to="visible"/>
                  <anim:animate smil:dur="0.5s" smil:fill="hold" smil:targetElement="id141" smil:attributeName="x" smil:values="0-width/2;x" smil:keyTimes="0;1" smil:additive="base"/>
                  <anim:animate smil:dur="0.5s" smil:fill="hold" smil:targetElement="id14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2" smil:attributeName="visibility" smil:to="visible"/>
                  <anim:animate smil:dur="0.5s" smil:fill="hold" smil:targetElement="id142" smil:attributeName="x" smil:values="0-width/2;x" smil:keyTimes="0;1" smil:additive="base"/>
                  <anim:animate smil:dur="0.5s" smil:fill="hold" smil:targetElement="id14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3" smil:attributeName="visibility" smil:to="visible"/>
                  <anim:animate smil:dur="0.5s" smil:fill="hold" smil:targetElement="id143" smil:attributeName="x" smil:values="0-width/2;x" smil:keyTimes="0;1" smil:additive="base"/>
                  <anim:animate smil:dur="0.5s" smil:fill="hold" smil:targetElement="id14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4" smil:attributeName="visibility" smil:to="visible"/>
                  <anim:animate smil:dur="0.5s" smil:fill="hold" smil:targetElement="id144" smil:attributeName="x" smil:values="0-width/2;x" smil:keyTimes="0;1" smil:additive="base"/>
                  <anim:animate smil:dur="0.5s" smil:fill="hold" smil:targetElement="id14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5" smil:attributeName="visibility" smil:to="visible"/>
                  <anim:animate smil:dur="0.5s" smil:fill="hold" smil:targetElement="id145" smil:attributeName="x" smil:values="0-width/2;x" smil:keyTimes="0;1" smil:additive="base"/>
                  <anim:animate smil:dur="0.5s" smil:fill="hold" smil:targetElement="id14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6" smil:attributeName="visibility" smil:to="visible"/>
                  <anim:animate smil:dur="0.5s" smil:fill="hold" smil:targetElement="id146" smil:attributeName="x" smil:values="0-width/2;x" smil:keyTimes="0;1" smil:additive="base"/>
                  <anim:animate smil:dur="0.5s" smil:fill="hold" smil:targetElement="id14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7" smil:attributeName="visibility" smil:to="visible"/>
                  <anim:animate smil:dur="0.5s" smil:fill="hold" smil:targetElement="id147" smil:attributeName="x" smil:values="0-width/2;x" smil:keyTimes="0;1" smil:additive="base"/>
                  <anim:animate smil:dur="0.5s" smil:fill="hold" smil:targetElement="id14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8" smil:attributeName="visibility" smil:to="visible"/>
                  <anim:animate smil:dur="0.5s" smil:fill="hold" smil:targetElement="id148" smil:attributeName="x" smil:values="0-width/2;x" smil:keyTimes="0;1" smil:additive="base"/>
                  <anim:animate smil:dur="0.5s" smil:fill="hold" smil:targetElement="id14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9" smil:attributeName="visibility" smil:to="visible"/>
                  <anim:animate smil:dur="0.5s" smil:fill="hold" smil:targetElement="id149" smil:attributeName="x" smil:values="0-width/2;x" smil:keyTimes="0;1" smil:additive="base"/>
                  <anim:animate smil:dur="0.5s" smil:fill="hold" smil:targetElement="id14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0" smil:attributeName="visibility" smil:to="visible"/>
                  <anim:animate smil:dur="0.5s" smil:fill="hold" smil:targetElement="id150" smil:attributeName="x" smil:values="0-width/2;x" smil:keyTimes="0;1" smil:additive="base"/>
                  <anim:animate smil:dur="0.5s" smil:fill="hold" smil:targetElement="id15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1" smil:attributeName="visibility" smil:to="visible"/>
                  <anim:animate smil:dur="0.5s" smil:fill="hold" smil:targetElement="id151" smil:attributeName="x" smil:values="0-width/2;x" smil:keyTimes="0;1" smil:additive="base"/>
                  <anim:animate smil:dur="0.5s" smil:fill="hold" smil:targetElement="id15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2" smil:attributeName="visibility" smil:to="visible"/>
                  <anim:animate smil:dur="0.5s" smil:fill="hold" smil:targetElement="id152" smil:attributeName="x" smil:values="0-width/2;x" smil:keyTimes="0;1" smil:additive="base"/>
                  <anim:animate smil:dur="0.5s" smil:fill="hold" smil:targetElement="id15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3" smil:attributeName="visibility" smil:to="visible"/>
                  <anim:animate smil:dur="0.5s" smil:fill="hold" smil:targetElement="id153" smil:attributeName="x" smil:values="0-width/2;x" smil:keyTimes="0;1" smil:additive="base"/>
                  <anim:animate smil:dur="0.5s" smil:fill="hold" smil:targetElement="id15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4" smil:attributeName="visibility" smil:to="visible"/>
                  <anim:animate smil:dur="0.5s" smil:fill="hold" smil:targetElement="id154" smil:attributeName="x" smil:values="0-width/2;x" smil:keyTimes="0;1" smil:additive="base"/>
                  <anim:animate smil:dur="0.5s" smil:fill="hold" smil:targetElement="id15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5" smil:attributeName="visibility" smil:to="visible"/>
                  <anim:animate smil:dur="0.5s" smil:fill="hold" smil:targetElement="id155" smil:attributeName="x" smil:values="0-width/2;x" smil:keyTimes="0;1" smil:additive="base"/>
                  <anim:animate smil:dur="0.5s" smil:fill="hold" smil:targetElement="id15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6" smil:attributeName="visibility" smil:to="visible"/>
                  <anim:animate smil:dur="0.5s" smil:fill="hold" smil:targetElement="id156" smil:attributeName="x" smil:values="0-width/2;x" smil:keyTimes="0;1" smil:additive="base"/>
                  <anim:animate smil:dur="0.5s" smil:fill="hold" smil:targetElement="id15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8" smil:attributeName="visibility" smil:to="visible"/>
                  <anim:animate smil:dur="0.5s" smil:fill="hold" smil:targetElement="id158" smil:attributeName="x" smil:values="0-width/2;x" smil:keyTimes="0;1" smil:additive="base"/>
                  <anim:animate smil:dur="0.5s" smil:fill="hold" smil:targetElement="id15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9" smil:attributeName="visibility" smil:to="visible"/>
                  <anim:animate smil:dur="0.5s" smil:fill="hold" smil:targetElement="id159" smil:attributeName="x" smil:values="0-width/2;x" smil:keyTimes="0;1" smil:additive="base"/>
                  <anim:animate smil:dur="0.5s" smil:fill="hold" smil:targetElement="id15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0" smil:attributeName="visibility" smil:to="visible"/>
                  <anim:animate smil:dur="0.5s" smil:fill="hold" smil:targetElement="id160" smil:attributeName="x" smil:values="0-width/2;x" smil:keyTimes="0;1" smil:additive="base"/>
                  <anim:animate smil:dur="0.5s" smil:fill="hold" smil:targetElement="id16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1" smil:attributeName="visibility" smil:to="visible"/>
                  <anim:animate smil:dur="0.5s" smil:fill="hold" smil:targetElement="id161" smil:attributeName="x" smil:values="0-width/2;x" smil:keyTimes="0;1" smil:additive="base"/>
                  <anim:animate smil:dur="0.5s" smil:fill="hold" smil:targetElement="id161" smil:attributeName="y" smil:values="y;y" smil:keyTimes="0;1" smil:additive="base"/>
                </anim:par>
              </anim:par>
            </anim:par>
          </anim:seq>
        </anim:par>
        <presentation:notes draw:style-name="dp2" presentation:use-date-time-name="dtd1">
          <draw:custom-shape draw:name="Rectangle 7" draw:style-name="gr67" draw:text-style-name="P1" draw:layer="layout" svg:width="8.255cm" svg:height="1.27cm" svg:x="10.795cm" svg:y="24.13cm">
            <text:list text:style-name="L4">
              <text:list-header>
                <text:p text:style-name="P21"><text:span text:style-name="T4"><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2" draw:text-style-name="P1" draw:layer="layout" svg:width="13.97cm" svg:height="11.431cm" svg:x="2.54cm" svg:y="12.065cm" presentation:class="notes" presentation:user-transformed="true">
            <draw:text-box>
              <text:list text:style-name="L5">
                <text:list-item text:start-value="1">
                  <text:p text:style-name="P22"><text:span text:style-name="T5"><text:s/></text:span><text:span text:style-name="T9">Na přímých čarách vyznačte úsečky AB, CD, KL, MN. </text:span></text:p>
                </text:list-item>
                <text:list-item>
                  <text:p text:style-name="P22"><text:span text:style-name="T9"><text:s/></text:span><text:span text:style-name="T9">Narýsujte úsečky AB a CD. Řekněte, jak budete postupovat. (Narýsujeme přímou čáru. Vyznačíme na ní krajní body úsečky. Body označíme písmeny.) </text:span></text:p>
                </text:list-item>
              </text:list>
              <text:list text:style-name="L4">
                <text:list-header>
                  <text:p text:style-name="P26"><text:span text:style-name="T9">3</text:span><text:span text:style-name="T5">. <text:s text:c="2"/>Pomocí špejle a kousku formely vymodelujte úsečku.</text:span></text:p>
                  <text:p text:style-name="P26"><text:span text:style-name="T5"/></text:p>
                </text:list-header>
              </text:list>
            </draw:text-box>
          </draw:frame>
        </presentation:notes>
      </draw:page>
      <draw:page draw:name="page7" draw:style-name="dp1" draw:master-page-name="Výchozí" presentation:use-date-time-name="dtd1">
        <office:forms form:automatic-focus="false" form:apply-design-mode="false"/>
        <draw:g draw:name="Group 149">
          <draw:custom-shape draw:name="Rectangle 73" draw:style-name="gr196" draw:text-style-name="P1" draw:layer="layout" svg:width="25.4cm" svg:height="6.35cm" svg:x="0cm" svg:y="5.292cm">
            <text:list text:style-name="L4">
              <text:list-header>
                <text:p text:style-name="P21"/>
              </text:list-header>
            </text:list>
            <draw:enhanced-geometry svg:viewBox="0 0 21600 21600" draw:type="rectangle" draw:enhanced-path="M 0 0 L 21600 0 21600 21600 0 21600 0 0 Z N"/>
          </draw:custom-shape>
          <draw:g draw:name="Group 148">
            <draw:custom-shape draw:name="WordArt 75" draw:style-name="gr15" draw:text-style-name="P16" draw:layer="layout" svg:width="0.291cm" svg:height="0.502cm" svg:x="19.685cm" svg:y="8.811cm">
              <text:list text:style-name="L1">
                <text:list-header>
                  <text:p text:style-name="P15">T</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76">
              <draw:line draw:name="Line 77" draw:style-name="gr32" draw:text-style-name="P12" draw:layer="layout" svg:x1="19.05cm" svg:y1="9.125cm" svg:x2="19.481cm" svg:y2="9.586cm">
                <text:p/>
              </draw:line>
              <draw:line draw:name="Line 78" draw:style-name="gr32" draw:text-style-name="P12" draw:layer="layout" svg:x1="19.542cm" svg:y1="9.102cm" svg:x2="19.111cm" svg:y2="9.563cm">
                <text:p/>
              </draw:line>
            </draw:g>
          </draw:g>
          <draw:g draw:name="Group 147">
            <draw:custom-shape draw:name="WordArt 87" draw:style-name="gr15" draw:text-style-name="P16" draw:layer="layout" svg:width="0.291cm" svg:height="0.502cm" svg:x="7.197cm" svg:y="7.541cm">
              <text:list text:style-name="L1">
                <text:list-header>
                  <text:p text:style-name="P15">J</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88">
              <draw:line draw:name="Line 89" draw:style-name="gr32" draw:text-style-name="P12" draw:layer="layout" svg:x1="6.773cm" svg:y1="8.066cm" svg:x2="7.204cm" svg:y2="8.523cm">
                <text:p/>
              </draw:line>
              <draw:line draw:name="Line 90" draw:style-name="gr32" draw:text-style-name="P12" draw:layer="layout" svg:x1="7.265cm" svg:y1="8.043cm" svg:x2="6.834cm" svg:y2="8.5cm">
                <text:p/>
              </draw:line>
            </draw:g>
          </draw:g>
        </draw:g>
        <draw:line draw:name="Line 74" draw:style-name="gr32" draw:text-style-name="P12" draw:id="id183" draw:layer="layout" svg:x1="14.393cm" svg:y1="9.102cm" svg:x2="23.918cm" svg:y2="9.737cm">
          <text:p/>
        </draw:line>
        <draw:line draw:name="Line 79" draw:style-name="gr32" draw:text-style-name="P12" draw:id="id188" draw:layer="layout" svg:x1="15.769cm" svg:y1="6.35cm" svg:x2="20.003cm" svg:y2="9.948cm">
          <text:p/>
        </draw:line>
        <draw:line draw:name="Line 80" draw:style-name="gr32" draw:text-style-name="P12" draw:id="id184" draw:layer="layout" svg:x1="14.605cm" svg:y1="8.89cm" svg:x2="14.605cm" svg:y2="9.313cm">
          <text:p/>
        </draw:line>
        <draw:line draw:name="Line 81" draw:style-name="gr32" draw:text-style-name="P12" draw:id="id185" draw:layer="layout" svg:x1="23.495cm" svg:y1="9.49cm" svg:x2="23.495cm" svg:y2="9.913cm">
          <text:p/>
        </draw:line>
        <draw:custom-shape draw:name="WordArt 82" draw:style-name="gr15" draw:text-style-name="P16" draw:id="id186" draw:layer="layout" svg:width="0.291cm" svg:height="0.503cm" svg:x="23.204cm" svg:y="8.978cm">
          <text:list text:style-name="L1">
            <text:list-header>
              <text:p text:style-name="P15">R</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83" draw:style-name="gr15" draw:text-style-name="P16" draw:id="id190" draw:layer="layout" svg:width="0.291cm" svg:height="0.503cm" svg:x="16.563cm" svg:y="6.35cm">
          <text:list text:style-name="L1">
            <text:list-header>
              <text:p text:style-name="P15">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84" draw:style-name="gr15" draw:text-style-name="P16" draw:id="id187" draw:layer="layout" svg:width="0.291cm" svg:height="0.503cm" svg:x="14.182cm" svg:y="8.387cm">
          <text:list text:style-name="L1">
            <text:list-header>
              <text:p text:style-name="P15">V</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85" draw:style-name="gr32" draw:text-style-name="P12" draw:id="id189" draw:layer="layout" svg:x1="16.297cm" svg:y1="6.562cm" svg:x2="16.086cm" svg:y2="6.773cm">
          <text:p/>
        </draw:line>
        <draw:custom-shape draw:name="WordArt 86" draw:style-name="gr15" draw:text-style-name="P16" draw:id="id182" draw:layer="layout" svg:width="0.291cm" svg:height="0.503cm" svg:x="1.614cm" svg:y="9.366cm">
          <text:list text:style-name="L1">
            <text:list-header>
              <text:p text:style-name="P15">G</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91" draw:style-name="gr32" draw:text-style-name="P12" draw:id="id171" draw:layer="layout" svg:x1="6.562cm" svg:y1="8.255cm" svg:x2="13.123cm" svg:y2="9.525cm">
          <text:p/>
        </draw:line>
        <draw:line draw:name="Line 92" draw:style-name="gr32" draw:text-style-name="P12" draw:id="id172" draw:layer="layout" svg:x1="7.143cm" svg:y1="7.673cm" svg:x2="6.508cm" svg:y2="11.06cm">
          <text:p/>
        </draw:line>
        <draw:line draw:name="Line 93" draw:style-name="gr32" draw:text-style-name="P12" draw:id="id173" draw:layer="layout" svg:x1="5.715cm" svg:y1="6.138cm" svg:x2="7.62cm" svg:y2="9.313cm">
          <text:p/>
        </draw:line>
        <draw:line draw:name="Line 94" draw:style-name="gr32" draw:text-style-name="P12" draw:id="id174" draw:layer="layout" svg:x1="7.725cm" svg:y1="8.043cm" svg:x2="2.01cm" svg:y2="9.948cm">
          <text:p/>
        </draw:line>
        <draw:line draw:name="Line 95" draw:style-name="gr32" draw:text-style-name="P12" draw:id="id175" draw:layer="layout" svg:x1="6.243cm" svg:y1="6.35cm" svg:x2="5.608cm" svg:y2="6.615cm">
          <text:p/>
        </draw:line>
        <draw:line draw:name="Line 96" draw:style-name="gr32" draw:text-style-name="P12" draw:id="id176" draw:layer="layout" svg:x1="2.433cm" svg:y1="10.265cm" svg:x2="2.222cm" svg:y2="9.418cm">
          <text:p/>
        </draw:line>
        <draw:line draw:name="Line 97" draw:style-name="gr32" draw:text-style-name="P12" draw:id="id177" draw:layer="layout" svg:x1="6.191cm" svg:y1="10.583cm" svg:x2="7.038cm" svg:y2="10.795cm">
          <text:p/>
        </draw:line>
        <draw:line draw:name="Line 98" draw:style-name="gr32" draw:text-style-name="P12" draw:id="id178" draw:layer="layout" svg:x1="12.912cm" svg:y1="9.102cm" svg:x2="12.7cm" svg:y2="9.737cm">
          <text:p/>
        </draw:line>
        <draw:custom-shape draw:name="WordArt 99" draw:style-name="gr15" draw:text-style-name="P16" draw:id="id179" draw:layer="layout" svg:width="0.291cm" svg:height="0.503cm" svg:x="5.636cm" svg:y="10.292cm">
          <text:list text:style-name="L1">
            <text:list-header>
              <text:p text:style-name="P15">H</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0" draw:style-name="gr15" draw:text-style-name="P16" draw:id="id180" draw:layer="layout" svg:width="0.291cm" svg:height="0.502cm" svg:x="12.197cm" svg:y="9.737cm">
          <text:list text:style-name="L1">
            <text:list-header>
              <text:p text:style-name="P15">P</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1" draw:style-name="gr15" draw:text-style-name="P16" draw:id="id181" draw:layer="layout" svg:width="0.291cm" svg:height="0.503cm" svg:x="5.08cm" svg:y="6.35cm">
          <text:list text:style-name="L1">
            <text:list-header>
              <text:p text:style-name="P15">Z</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3" draw:text-style-name="P1" draw:layer="layout" svg:width="15.664cm" svg:height="1.271cm" svg:x="-0.212cm" svg:y="-1.483cm" presentation:class="title" presentation:user-transformed="true">
          <draw:text-box>
            <text:list text:style-name="L4">
              <text:list-header>
                <text:p text:style-name="P21"><text:span text:style-name="T6"><text:s/></text:span><text:span text:style-name="T6">Rýsování úseček daným bodem</text:span></text:p>
              </text:list-header>
            </text:list>
          </draw:text-box>
        </draw:frame>
        <draw:line draw:name="Line 59" draw:style-name="gr32" draw:text-style-name="P12" draw:id="id162" draw:layer="layout" svg:x1="3.387cm" svg:y1="2.5cm" svg:x2="8.678cm" svg:y2="2.5cm">
          <text:p/>
        </draw:line>
        <draw:custom-shape draw:name="WordArt 67" draw:style-name="gr15" draw:text-style-name="P28" draw:id="id164" draw:layer="layout" svg:width="0.318cm" svg:height="0.533cm" svg:x="8.625cm" svg:y="1.795cm">
          <text:list text:style-name="L1">
            <text:list-header>
              <text:p text:style-name="P27">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68" draw:style-name="gr32" draw:text-style-name="P12" draw:id="id163" draw:layer="layout" svg:x1="8.467cm" svg:y1="2.249cm" svg:x2="8.467cm" svg:y2="2.672cm">
          <text:p/>
        </draw:line>
        <draw:line draw:name="Line 62" draw:style-name="gr32" draw:text-style-name="P12" draw:id="id165" draw:layer="layout" svg:x1="12.277cm" svg:y1="0.423cm" svg:x2="12.277cm" svg:y2="5.08cm">
          <text:p/>
        </draw:line>
        <draw:line draw:name="Line 69" draw:style-name="gr32" draw:text-style-name="P12" draw:id="id166" draw:layer="layout" svg:x1="12.065cm" svg:y1="4.657cm" svg:x2="12.488cm" svg:y2="4.657cm">
          <text:p/>
        </draw:line>
        <draw:custom-shape draw:name="WordArt 70" draw:style-name="gr15" draw:text-style-name="P28" draw:id="id167" draw:layer="layout" svg:width="0.317cm" svg:height="0.533cm" svg:x="12.634cm" svg:y="4.335cm">
          <text:list text:style-name="L1">
            <text:list-header>
              <text:p text:style-name="P27">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46">
          <draw:g draw:name="Group 66">
            <draw:g draw:name="Group 55">
              <draw:line draw:name="Line 56" draw:style-name="gr32" draw:text-style-name="P12" draw:layer="layout" svg:x1="3.638cm" svg:y1="2.328cm" svg:x2="3.32cm" svg:y2="2.646cm">
                <text:p/>
              </draw:line>
              <draw:line draw:name="Line 57" draw:style-name="gr32" draw:text-style-name="P12" draw:layer="layout" svg:x1="3.32cm" svg:y1="2.328cm" svg:x2="3.638cm" svg:y2="2.646cm">
                <text:p/>
              </draw:line>
            </draw:g>
            <draw:custom-shape draw:name="WordArt 42" draw:style-name="gr15" draw:text-style-name="P28" draw:layer="layout" svg:width="0.317cm" svg:height="0.529cm" svg:x="2.831cm" svg:y="1.865cm">
              <text:list text:style-name="L1">
                <text:list-header>
                  <text:p text:style-name="P27">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65">
            <draw:g draw:name="Group 50">
              <draw:line draw:name="Line 51" draw:style-name="gr32" draw:text-style-name="P12" draw:layer="layout" svg:x1="12.484cm" svg:y1="0.529cm" svg:x2="12.166cm" svg:y2="0.847cm">
                <text:p/>
              </draw:line>
              <draw:line draw:name="Line 52" draw:style-name="gr32" draw:text-style-name="P12" draw:layer="layout" svg:x1="12.166cm" svg:y1="0.529cm" svg:x2="12.484cm" svg:y2="0.847cm">
                <text:p/>
              </draw:line>
            </draw:g>
            <draw:custom-shape draw:name="WordArt 49" draw:style-name="gr15" draw:text-style-name="P28" draw:layer="layout" svg:width="0.318cm" svg:height="0.53cm" svg:x="12.713cm" svg:y="0.423cm">
              <text:list text:style-name="L1">
                <text:list-header>
                  <text:p text:style-name="P27">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03">
            <draw:custom-shape draw:name="WordArt 44" draw:style-name="gr15" draw:text-style-name="P28" draw:layer="layout" svg:width="0.317cm" svg:height="0.533cm" svg:x="18.005cm" svg:y="0.847cm">
              <text:list text:style-name="L1">
                <text:list-header>
                  <text:p text:style-name="P27">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45">
              <draw:line draw:name="Line 46" draw:style-name="gr32" draw:text-style-name="P12" draw:layer="layout" svg:x1="17.686cm" svg:y1="1.243cm" svg:x2="17.369cm" svg:y2="1.56cm">
                <text:p/>
              </draw:line>
              <draw:line draw:name="Line 47" draw:style-name="gr32" draw:text-style-name="P12" draw:layer="layout" svg:x1="17.37cm" svg:y1="1.243cm" svg:x2="17.687cm" svg:y2="1.56cm">
                <text:p/>
              </draw:line>
            </draw:g>
          </draw:g>
        </draw:g>
        <draw:line draw:name="Line 60" draw:style-name="gr32" draw:text-style-name="P12" draw:id="id168" draw:layer="layout" svg:x1="17.145cm" svg:y1="1.058cm" svg:x2="21.59cm" svg:y2="4.868cm">
          <text:p/>
        </draw:line>
        <draw:line draw:name="Line 71" draw:style-name="gr32" draw:text-style-name="P12" draw:id="id169" draw:layer="layout" svg:x1="21.549cm" svg:y1="4.643cm" svg:x2="21.338cm" svg:y2="4.855cm">
          <text:p/>
        </draw:line>
        <draw:custom-shape draw:name="WordArt 72" draw:style-name="gr15" draw:text-style-name="P28" draw:id="id170" draw:layer="layout" svg:width="0.317cm" svg:height="0.533cm" svg:x="21.802cm" svg:y="4.335cm">
          <text:list text:style-name="L1">
            <text:list-header>
              <text:p text:style-name="P27">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04" draw:style-name="gr197" draw:text-style-name="P1" draw:layer="layout" svg:width="25.4cm" svg:height="7.355cm" svg:x="0cm" svg:y="11.642cm">
          <text:list text:style-name="L4">
            <text:list-header>
              <text:p text:style-name="P21"/>
            </text:list-header>
          </text:list>
          <draw:enhanced-geometry svg:viewBox="0 0 21600 21600" draw:type="rectangle" draw:enhanced-path="M 0 0 L 21600 0 21600 21600 0 21600 0 0 Z N"/>
        </draw:custom-shape>
        <draw:line draw:name="Line 113" draw:style-name="gr32" draw:text-style-name="P12" draw:id="id191" draw:layer="layout" svg:x1="3.598cm" svg:y1="15.54cm" svg:x2="13.335cm" svg:y2="15.284cm">
          <text:p/>
        </draw:line>
        <draw:line draw:name="Line 120" draw:style-name="gr32" draw:text-style-name="P12" draw:id="id192" draw:layer="layout" svg:x1="15.663cm" svg:y1="12.144cm" svg:x2="15.663cm" svg:y2="18.494cm">
          <text:p/>
        </draw:line>
        <draw:line draw:name="Line 124" draw:style-name="gr32" draw:text-style-name="P12" draw:id="id195" draw:layer="layout" svg:x1="18.203cm" svg:y1="17.145cm" svg:x2="23.707cm" svg:y2="17.145cm">
          <text:p/>
        </draw:line>
        <draw:g draw:name="Group 151">
          <draw:g draw:name="Group 126">
            <draw:line draw:name="Line 127" draw:style-name="gr32" draw:text-style-name="P12" draw:layer="layout" svg:x1="20.629cm" svg:y1="14.358cm" svg:x2="21.061cm" svg:y2="14.817cm">
              <text:p/>
            </draw:line>
            <draw:line draw:name="Line 128" draw:style-name="gr32" draw:text-style-name="P12" draw:layer="layout" svg:x1="21.122cm" svg:y1="14.336cm" svg:x2="20.689cm" svg:y2="14.795cm">
              <text:p/>
            </draw:line>
          </draw:g>
          <draw:g draw:name="Group 150">
            <draw:custom-shape draw:name="WordArt 105" draw:style-name="gr15" draw:text-style-name="P16" draw:layer="layout" svg:width="0.291cm" svg:height="0.503cm" svg:x="3.387cm" svg:y="15.875cm">
              <text:list text:style-name="L1">
                <text:list-header>
                  <text:p text:style-name="P15">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06">
              <draw:line draw:name="Line 107" draw:style-name="gr32" draw:text-style-name="P12" draw:layer="layout" svg:x1="3.81cm" svg:y1="15.263cm" svg:x2="4.241cm" svg:y2="15.724cm">
                <text:p/>
              </draw:line>
              <draw:line draw:name="Line 108" draw:style-name="gr32" draw:text-style-name="P12" draw:layer="layout" svg:x1="4.302cm" svg:y1="15.24cm" svg:x2="3.871cm" svg:y2="15.701cm">
                <text:p/>
              </draw:line>
            </draw:g>
            <draw:g draw:name="Group 109">
              <draw:line draw:name="Line 110" draw:style-name="gr32" draw:text-style-name="P12" draw:layer="layout" svg:x1="12.7cm" svg:y1="15.051cm" svg:x2="13.131cm" svg:y2="15.512cm">
                <text:p/>
              </draw:line>
              <draw:line draw:name="Line 111" draw:style-name="gr32" draw:text-style-name="P12" draw:layer="layout" svg:x1="13.192cm" svg:y1="15.028cm" svg:x2="12.761cm" svg:y2="15.489cm">
                <text:p/>
              </draw:line>
            </draw:g>
            <draw:custom-shape draw:name="WordArt 112" draw:style-name="gr15" draw:text-style-name="P16" draw:layer="layout" svg:width="0.291cm" svg:height="0.502cm" svg:x="13.079cm" svg:y="15.699cm">
              <text:list text:style-name="L1">
                <text:list-header>
                  <text:p text:style-name="P15">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45">
              <draw:g draw:name="Group 117">
                <draw:line draw:name="Line 118" draw:style-name="gr32" draw:text-style-name="P12" draw:layer="layout" svg:x1="15.452cm" svg:y1="17.953cm" svg:x2="15.883cm" svg:y2="18.414cm">
                  <text:p/>
                </draw:line>
                <draw:line draw:name="Line 119" draw:style-name="gr32" draw:text-style-name="P12" draw:layer="layout" svg:x1="15.944cm" svg:y1="17.93cm" svg:x2="15.513cm" svg:y2="18.391cm">
                  <text:p/>
                </draw:line>
              </draw:g>
              <draw:custom-shape draw:name="WordArt 121" draw:style-name="gr15" draw:text-style-name="P16" draw:layer="layout" svg:width="0.291cm" svg:height="0.502cm" svg:x="14.817cm" svg:y="17.886cm">
                <text:list text:style-name="L1">
                  <text:list-header>
                    <text:p text:style-name="P15">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44">
              <draw:g draw:name="Group 114">
                <draw:line draw:name="Line 115" draw:style-name="gr32" draw:text-style-name="P12" draw:layer="layout" svg:x1="15.455cm" svg:y1="12.048cm" svg:x2="15.886cm" svg:y2="12.509cm">
                  <text:p/>
                </draw:line>
                <draw:line draw:name="Line 116" draw:style-name="gr32" draw:text-style-name="P12" draw:layer="layout" svg:x1="15.947cm" svg:y1="12.025cm" svg:x2="15.516cm" svg:y2="12.486cm">
                  <text:p/>
                </draw:line>
              </draw:g>
              <draw:custom-shape draw:name="WordArt 122" draw:style-name="gr15" draw:text-style-name="P16" draw:layer="layout" svg:width="0.291cm" svg:height="0.503cm" svg:x="14.856cm" svg:y="12.025cm">
                <text:list text:style-name="L1">
                  <text:list-header>
                    <text:p text:style-name="P15">F</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123" draw:style-name="gr15" draw:text-style-name="P16" draw:layer="layout" svg:width="0.291cm" svg:height="0.502cm" svg:x="17.78cm" svg:y="16.722cm">
              <text:list text:style-name="L1">
                <text:list-header>
                  <text:p text:style-name="P15">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25" draw:style-name="gr15" draw:text-style-name="P16" draw:layer="layout" svg:width="0.291cm" svg:height="0.502cm" svg:x="21.378cm" svg:y="14.182cm">
              <text:list text:style-name="L1">
                <text:list-header>
                  <text:p text:style-name="P15">O</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29">
              <draw:line draw:name="Line 130" draw:style-name="gr32" draw:text-style-name="P12" draw:layer="layout" svg:x1="18.583cm" svg:y1="16.921cm" svg:x2="19.013cm" svg:y2="17.378cm">
                <text:p/>
              </draw:line>
              <draw:line draw:name="Line 131" draw:style-name="gr32" draw:text-style-name="P12" draw:layer="layout" svg:x1="19.075cm" svg:y1="16.898cm" svg:x2="18.645cm" svg:y2="17.355cm">
                <text:p/>
              </draw:line>
            </draw:g>
            <draw:custom-shape draw:name="WordArt 132" draw:style-name="gr15" draw:text-style-name="P16" draw:layer="layout" svg:width="0.291cm" svg:height="0.503cm" svg:x="23.707cm" svg:y="17.145cm">
              <text:list text:style-name="L1">
                <text:list-header>
                  <text:p text:style-name="P15">N</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33">
              <draw:line draw:name="Line 134" draw:style-name="gr32" draw:text-style-name="P12" draw:layer="layout" svg:x1="23.257cm" svg:y1="16.912cm" svg:x2="23.688cm" svg:y2="17.369cm">
                <text:p/>
              </draw:line>
              <draw:line draw:name="Line 135" draw:style-name="gr32" draw:text-style-name="P12" draw:layer="layout" svg:x1="23.749cm" svg:y1="16.889cm" svg:x2="23.318cm" svg:y2="17.346cm">
                <text:p/>
              </draw:line>
            </draw:g>
          </draw:g>
        </draw:g>
        <draw:line draw:name="Line 136" draw:style-name="gr32" draw:text-style-name="P12" draw:id="id193" draw:layer="layout" svg:x1="21.087cm" svg:y1="14.327cm" svg:x2="18.759cm" svg:y2="17.291cm">
          <text:p/>
        </draw:line>
        <draw:line draw:name="Line 137" draw:style-name="gr32" draw:text-style-name="P12" draw:id="id194" draw:layer="layout" svg:x1="20.585cm" svg:y1="14.248cm" svg:x2="24.276cm" svg:y2="17.939cm">
          <text:p/>
        </draw:line>
        <draw:custom-shape draw:name="WordArt 139" draw:style-name="gr15" draw:text-style-name="P16" draw:layer="layout" svg:width="0.291cm" svg:height="0.502cm" svg:x="0.251cm" svg:y="11.867cm">
          <text:list text:style-name="L1">
            <text:list-header>
              <text:p text:style-name="P15">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2" draw:style-name="gr15" draw:text-style-name="P16" draw:layer="layout" svg:width="0.291cm" svg:height="0.502cm" svg:x="0.212cm" svg:y="0.212cm">
          <text:list text:style-name="L1">
            <text:list-header>
              <text:p text:style-name="P15">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3" draw:style-name="gr15" draw:text-style-name="P16" draw:layer="layout" svg:width="0.291cm" svg:height="0.503cm" svg:x="0.331cm" svg:y="5.503cm">
          <text:list text:style-name="L1">
            <text:list-header>
              <text:p text:style-name="P15">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2" smil:attributeName="visibility" smil:to="visible"/>
                  <anim:animate smil:dur="0.5s" smil:fill="hold" smil:targetElement="id162" smil:attributeName="x" smil:values="0-width/2;x" smil:keyTimes="0;1" smil:additive="base"/>
                  <anim:animate smil:dur="0.5s" smil:fill="hold" smil:targetElement="id16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3" smil:attributeName="visibility" smil:to="visible"/>
                  <anim:animate smil:dur="0.5s" smil:fill="hold" smil:targetElement="id163" smil:attributeName="x" smil:values="0-width/2;x" smil:keyTimes="0;1" smil:additive="base"/>
                  <anim:animate smil:dur="0.5s" smil:fill="hold" smil:targetElement="id16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4" smil:attributeName="visibility" smil:to="visible"/>
                  <anim:animate smil:dur="0.5s" smil:fill="hold" smil:targetElement="id164" smil:attributeName="x" smil:values="0-width/2;x" smil:keyTimes="0;1" smil:additive="base"/>
                  <anim:animate smil:dur="0.5s" smil:fill="hold" smil:targetElement="id16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5" smil:attributeName="visibility" smil:to="visible"/>
                  <anim:animate smil:dur="0.5s" smil:fill="hold" smil:targetElement="id165" smil:attributeName="x" smil:values="0-width/2;x" smil:keyTimes="0;1" smil:additive="base"/>
                  <anim:animate smil:dur="0.5s" smil:fill="hold" smil:targetElement="id16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6" smil:attributeName="visibility" smil:to="visible"/>
                  <anim:animate smil:dur="0.5s" smil:fill="hold" smil:targetElement="id166" smil:attributeName="x" smil:values="0-width/2;x" smil:keyTimes="0;1" smil:additive="base"/>
                  <anim:animate smil:dur="0.5s" smil:fill="hold" smil:targetElement="id16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7" smil:attributeName="visibility" smil:to="visible"/>
                  <anim:animate smil:dur="0.5s" smil:fill="hold" smil:targetElement="id167" smil:attributeName="x" smil:values="0-width/2;x" smil:keyTimes="0;1" smil:additive="base"/>
                  <anim:animate smil:dur="0.5s" smil:fill="hold" smil:targetElement="id16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8" smil:attributeName="visibility" smil:to="visible"/>
                  <anim:animate smil:dur="0.5s" smil:fill="hold" smil:targetElement="id168" smil:attributeName="x" smil:values="0-width/2;x" smil:keyTimes="0;1" smil:additive="base"/>
                  <anim:animate smil:dur="0.5s" smil:fill="hold" smil:targetElement="id16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9" smil:attributeName="visibility" smil:to="visible"/>
                  <anim:animate smil:dur="0.5s" smil:fill="hold" smil:targetElement="id169" smil:attributeName="x" smil:values="0-width/2;x" smil:keyTimes="0;1" smil:additive="base"/>
                  <anim:animate smil:dur="0.5s" smil:fill="hold" smil:targetElement="id16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0" smil:attributeName="visibility" smil:to="visible"/>
                  <anim:animate smil:dur="0.5s" smil:fill="hold" smil:targetElement="id170" smil:attributeName="x" smil:values="0-width/2;x" smil:keyTimes="0;1" smil:additive="base"/>
                  <anim:animate smil:dur="0.5s" smil:fill="hold" smil:targetElement="id17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1" smil:attributeName="visibility" smil:to="visible"/>
                  <anim:animate smil:dur="0.5s" smil:fill="hold" smil:targetElement="id171" smil:attributeName="x" smil:values="0-width/2;x" smil:keyTimes="0;1" smil:additive="base"/>
                  <anim:animate smil:dur="0.5s" smil:fill="hold" smil:targetElement="id17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2" smil:attributeName="visibility" smil:to="visible"/>
                  <anim:animate smil:dur="0.5s" smil:fill="hold" smil:targetElement="id172" smil:attributeName="x" smil:values="0-width/2;x" smil:keyTimes="0;1" smil:additive="base"/>
                  <anim:animate smil:dur="0.5s" smil:fill="hold" smil:targetElement="id17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3" smil:attributeName="visibility" smil:to="visible"/>
                  <anim:animate smil:dur="0.5s" smil:fill="hold" smil:targetElement="id173" smil:attributeName="x" smil:values="0-width/2;x" smil:keyTimes="0;1" smil:additive="base"/>
                  <anim:animate smil:dur="0.5s" smil:fill="hold" smil:targetElement="id17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4" smil:attributeName="visibility" smil:to="visible"/>
                  <anim:animate smil:dur="0.5s" smil:fill="hold" smil:targetElement="id174" smil:attributeName="x" smil:values="0-width/2;x" smil:keyTimes="0;1" smil:additive="base"/>
                  <anim:animate smil:dur="0.5s" smil:fill="hold" smil:targetElement="id17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5" smil:attributeName="visibility" smil:to="visible"/>
                  <anim:animate smil:dur="0.5s" smil:fill="hold" smil:targetElement="id175" smil:attributeName="x" smil:values="0-width/2;x" smil:keyTimes="0;1" smil:additive="base"/>
                  <anim:animate smil:dur="0.5s" smil:fill="hold" smil:targetElement="id17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6" smil:attributeName="visibility" smil:to="visible"/>
                  <anim:animate smil:dur="0.5s" smil:fill="hold" smil:targetElement="id176" smil:attributeName="x" smil:values="0-width/2;x" smil:keyTimes="0;1" smil:additive="base"/>
                  <anim:animate smil:dur="0.5s" smil:fill="hold" smil:targetElement="id17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7" smil:attributeName="visibility" smil:to="visible"/>
                  <anim:animate smil:dur="0.5s" smil:fill="hold" smil:targetElement="id177" smil:attributeName="x" smil:values="0-width/2;x" smil:keyTimes="0;1" smil:additive="base"/>
                  <anim:animate smil:dur="0.5s" smil:fill="hold" smil:targetElement="id17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8" smil:attributeName="visibility" smil:to="visible"/>
                  <anim:animate smil:dur="0.5s" smil:fill="hold" smil:targetElement="id178" smil:attributeName="x" smil:values="0-width/2;x" smil:keyTimes="0;1" smil:additive="base"/>
                  <anim:animate smil:dur="0.5s" smil:fill="hold" smil:targetElement="id17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9" smil:attributeName="visibility" smil:to="visible"/>
                  <anim:animate smil:dur="0.5s" smil:fill="hold" smil:targetElement="id179" smil:attributeName="x" smil:values="0-width/2;x" smil:keyTimes="0;1" smil:additive="base"/>
                  <anim:animate smil:dur="0.5s" smil:fill="hold" smil:targetElement="id17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0" smil:attributeName="visibility" smil:to="visible"/>
                  <anim:animate smil:dur="0.5s" smil:fill="hold" smil:targetElement="id180" smil:attributeName="x" smil:values="0-width/2;x" smil:keyTimes="0;1" smil:additive="base"/>
                  <anim:animate smil:dur="0.5s" smil:fill="hold" smil:targetElement="id18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1" smil:attributeName="visibility" smil:to="visible"/>
                  <anim:animate smil:dur="0.5s" smil:fill="hold" smil:targetElement="id181" smil:attributeName="x" smil:values="0-width/2;x" smil:keyTimes="0;1" smil:additive="base"/>
                  <anim:animate smil:dur="0.5s" smil:fill="hold" smil:targetElement="id18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2" smil:attributeName="visibility" smil:to="visible"/>
                  <anim:animate smil:dur="0.5s" smil:fill="hold" smil:targetElement="id182" smil:attributeName="x" smil:values="0-width/2;x" smil:keyTimes="0;1" smil:additive="base"/>
                  <anim:animate smil:dur="0.5s" smil:fill="hold" smil:targetElement="id18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3" smil:attributeName="visibility" smil:to="visible"/>
                  <anim:animate smil:dur="0.5s" smil:fill="hold" smil:targetElement="id183" smil:attributeName="x" smil:values="0-width/2;x" smil:keyTimes="0;1" smil:additive="base"/>
                  <anim:animate smil:dur="0.5s" smil:fill="hold" smil:targetElement="id18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4" smil:attributeName="visibility" smil:to="visible"/>
                  <anim:animate smil:dur="0.5s" smil:fill="hold" smil:targetElement="id184" smil:attributeName="x" smil:values="0-width/2;x" smil:keyTimes="0;1" smil:additive="base"/>
                  <anim:animate smil:dur="0.5s" smil:fill="hold" smil:targetElement="id18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5" smil:attributeName="visibility" smil:to="visible"/>
                  <anim:animate smil:dur="0.5s" smil:fill="hold" smil:targetElement="id185" smil:attributeName="x" smil:values="0-width/2;x" smil:keyTimes="0;1" smil:additive="base"/>
                  <anim:animate smil:dur="0.5s" smil:fill="hold" smil:targetElement="id18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6" smil:attributeName="visibility" smil:to="visible"/>
                  <anim:animate smil:dur="0.5s" smil:fill="hold" smil:targetElement="id186" smil:attributeName="x" smil:values="0-width/2;x" smil:keyTimes="0;1" smil:additive="base"/>
                  <anim:animate smil:dur="0.5s" smil:fill="hold" smil:targetElement="id18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7" smil:attributeName="visibility" smil:to="visible"/>
                  <anim:animate smil:dur="0.5s" smil:fill="hold" smil:targetElement="id187" smil:attributeName="x" smil:values="0-width/2;x" smil:keyTimes="0;1" smil:additive="base"/>
                  <anim:animate smil:dur="0.5s" smil:fill="hold" smil:targetElement="id18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8" smil:attributeName="visibility" smil:to="visible"/>
                  <anim:animate smil:dur="0.5s" smil:fill="hold" smil:targetElement="id188" smil:attributeName="x" smil:values="0-width/2;x" smil:keyTimes="0;1" smil:additive="base"/>
                  <anim:animate smil:dur="0.5s" smil:fill="hold" smil:targetElement="id18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9" smil:attributeName="visibility" smil:to="visible"/>
                  <anim:animate smil:dur="0.5s" smil:fill="hold" smil:targetElement="id189" smil:attributeName="x" smil:values="0-width/2;x" smil:keyTimes="0;1" smil:additive="base"/>
                  <anim:animate smil:dur="0.5s" smil:fill="hold" smil:targetElement="id18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0" smil:attributeName="visibility" smil:to="visible"/>
                  <anim:animate smil:dur="0.5s" smil:fill="hold" smil:targetElement="id190" smil:attributeName="x" smil:values="0-width/2;x" smil:keyTimes="0;1" smil:additive="base"/>
                  <anim:animate smil:dur="0.5s" smil:fill="hold" smil:targetElement="id19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1" smil:attributeName="visibility" smil:to="visible"/>
                  <anim:animate smil:dur="0.5s" smil:fill="hold" smil:targetElement="id191" smil:attributeName="x" smil:values="0-width/2;x" smil:keyTimes="0;1" smil:additive="base"/>
                  <anim:animate smil:dur="0.5s" smil:fill="hold" smil:targetElement="id19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2" smil:attributeName="visibility" smil:to="visible"/>
                  <anim:animate smil:dur="0.5s" smil:fill="hold" smil:targetElement="id192" smil:attributeName="x" smil:values="0-width/2;x" smil:keyTimes="0;1" smil:additive="base"/>
                  <anim:animate smil:dur="0.5s" smil:fill="hold" smil:targetElement="id19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3" smil:attributeName="visibility" smil:to="visible"/>
                  <anim:animate smil:dur="0.5s" smil:fill="hold" smil:targetElement="id193" smil:attributeName="x" smil:values="0-width/2;x" smil:keyTimes="0;1" smil:additive="base"/>
                  <anim:animate smil:dur="0.5s" smil:fill="hold" smil:targetElement="id19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4" smil:attributeName="visibility" smil:to="visible"/>
                  <anim:animate smil:dur="0.5s" smil:fill="hold" smil:targetElement="id194" smil:attributeName="x" smil:values="0-width/2;x" smil:keyTimes="0;1" smil:additive="base"/>
                  <anim:animate smil:dur="0.5s" smil:fill="hold" smil:targetElement="id19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5" smil:attributeName="visibility" smil:to="visible"/>
                  <anim:animate smil:dur="0.5s" smil:fill="hold" smil:targetElement="id195" smil:attributeName="x" smil:values="0-width/2;x" smil:keyTimes="0;1" smil:additive="base"/>
                  <anim:animate smil:dur="0.5s" smil:fill="hold" smil:targetElement="id195" smil:attributeName="y" smil:values="y;y" smil:keyTimes="0;1" smil:additive="base"/>
                </anim:par>
              </anim:par>
            </anim:par>
          </anim:seq>
        </anim:par>
        <presentation:notes draw:style-name="dp2" presentation:use-date-time-name="dtd1">
          <draw:custom-shape draw:name="Rectangle 7" draw:style-name="gr67" draw:text-style-name="P1" draw:layer="layout" svg:width="8.255cm" svg:height="1.27cm" svg:x="10.795cm" svg:y="24.13cm">
            <text:list text:style-name="L4">
              <text:list-header>
                <text:p text:style-name="P21"><text:span text:style-name="T4"><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2" draw:text-style-name="P1" draw:layer="layout" svg:width="13.97cm" svg:height="11.431cm" svg:x="2.54cm" svg:y="12.065cm" presentation:class="notes" presentation:user-transformed="true">
            <draw:text-box>
              <text:list text:style-name="L4">
                <text:list-header>
                  <text:p text:style-name="P22"><text:span text:style-name="T5">1</text:span><text:span text:style-name="T9">. Narýsujte úsečky AB, CD, KL tak, aby vyznačené body A, C, K byly jejich krajními body. </text:span><text:span text:style-name="T9"><text:line-break/></text:span><text:span text:style-name="T9">2. Narýsujte různé úsečky JZ, JG, JH, JP (TV, TS, TR) se společným krajním bodem J (T). Řekněte, jak budete postupovat.</text:span></text:p>
                  <text:p text:style-name="P22"><text:span text:style-name="T9">3. Jsou vyznačeny body K, L (E, F). Narýsujte úsečku KL (EF). Řekněte, jak budete postupovat. </text:span></text:p>
                  <text:p text:style-name="P22"><text:span text:style-name="T9">Jsou vyznačeny tři body M, N, O. Narýsujte všechny úsečky těmito body určené. Kolik jich je? Vyjmenujte je. <text:s/></text:span></text:p>
                  <text:p text:style-name="P22"><text:span text:style-name="T9"> </text:span></text:p>
                  <text:p text:style-name="P22"><text:span text:style-name="T9"/></text:p>
                </text:list-header>
              </text:list>
            </draw:text-box>
          </draw:frame>
        </presentation:notes>
      </draw:page>
      <draw:page draw:name="page8" draw:style-name="dp1" draw:master-page-name="Výchozí" presentation:use-date-time-name="dtd1">
        <office:forms form:automatic-focus="false" form:apply-design-mode="false"/>
        <draw:frame presentation:style-name="pr7" draw:text-style-name="P1" draw:layer="layout" svg:width="8.255cm" svg:height="2.287cm" svg:x="0.211cm" svg:y="-0.508cm" presentation:class="title" presentation:user-transformed="true">
          <draw:text-box>
            <text:list text:style-name="L4">
              <text:list-header>
                <text:p text:style-name="P21"><text:span text:style-name="T6"><text:s/></text:span><text:span text:style-name="T6">Bod úsečky, vztah </text:span><text:span text:style-name="T10">mezi</text:span><text:span text:style-name="T6">.</text:span></text:p>
              </text:list-header>
            </text:list>
          </draw:text-box>
        </draw:frame>
        <draw:custom-shape draw:name="Rectangle 100" draw:style-name="gr198" draw:text-style-name="P1" draw:layer="layout" svg:width="25.4cm" svg:height="15.028cm" svg:x="0cm" svg:y="0cm">
          <text:list text:style-name="L4">
            <text:list-header>
              <text:p text:style-name="P21"/>
            </text:list-header>
          </text:list>
          <draw:enhanced-geometry svg:viewBox="0 0 21600 21600" draw:type="rectangle" draw:enhanced-path="M 0 0 L 21600 0 21600 21600 0 21600 0 0 Z N"/>
        </draw:custom-shape>
        <draw:custom-shape draw:name="Oval 14" draw:style-name="gr199" draw:text-style-name="P1" draw:id="id196" draw:layer="layout" svg:width="2.02cm" svg:height="2.06cm" svg:x="12.554cm" svg:y="6.654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28">
          <draw:custom-shape draw:name="Freeform 22" draw:style-name="gr36" draw:text-style-name="P1" draw:layer="layout" svg:width="0.975cm" svg:height="1.552cm" draw:transform="rotate (0.624827872213852) translate (16.148cm 5.542cm)">
            <text:p/>
            <draw:enhanced-geometry svg:viewBox="0 0 165 237" draw:extrusion-allowed="true" draw:text-areas="0 0 165 237" draw:glue-points="114 51 46 0 4 34 30 59 55 161 72 237 114 229 165 144" draw:glue-point-type="114 51 46 0 4 34 30 59 55 161 72 237 114 229 165 144" draw:type="non-primitive" draw:enhanced-path="M 114 51 C 86 32 78 11 46 0 C 34 4 0 11 4 34 C 6 46 21 51 30 59 C 37 94 43 127 55 161 C 42 196 52 207 72 237 C 86 234 101 235 114 229 C 151 211 141 171 165 144 N"/>
          </draw:custom-shape>
          <draw:custom-shape draw:name="Freeform 23" draw:style-name="gr36" draw:text-style-name="P1" draw:layer="layout" svg:width="2.227cm" svg:height="1.12cm" draw:transform="rotate (0.318697121414104) translate (18.256cm 6.815cm)">
            <text:p/>
            <draw:enhanced-geometry svg:viewBox="0 0 394 162" draw:extrusion-allowed="true" draw:text-areas="0 0 394 162" draw:glue-points="165 40 47 82 123 116 267 150 394 90 352 74" draw:glue-point-type="165 40 47 82 123 116 267 150 394 90 352 74" draw:type="non-primitive" draw:enhanced-path="M 165 40 C 121 28 0 0 47 82 C 58 101 113 109 123 116 C 167 146 215 144 267 150 C 364 141 369 162 394 90 C 364 71 379 74 352 74 N"/>
          </draw:custom-shape>
          <draw:custom-shape draw:name="Freeform 24" draw:style-name="gr93" draw:text-style-name="P1" draw:layer="layout" svg:width="4.318cm" svg:height="2.686cm" svg:x="17.074cm" svg:y="4.277cm">
            <text:p/>
            <draw:enhanced-geometry svg:viewBox="0 0 731 467" draw:extrusion-allowed="true" draw:text-areas="0 0 731 467" draw:glue-points="335 0 140 118 89 144 38 161 72 322 123 339 250 322 318 279 343 271 369 262 394 254 462 195 470 169 521 135 496 161 470 211 402 305 343 372 335 449 385 466 589 457 631 406 699 237 690 0" draw:glue-point-type="335 0 140 118 89 144 38 161 72 322 123 339 250 322 318 279 343 271 369 262 394 254 462 195 470 169 521 135 496 161 470 211 402 305 343 372 335 449 385 466 589 457 631 406 699 237 690 0" draw:type="non-primitive" draw:enhanced-path="M 335 0 C 271 43 206 80 140 118 C 123 127 106 136 89 144 C 73 151 38 161 38 161 C 0 217 40 274 72 322 C 82 337 123 339 123 339 C 166 335 217 349 250 322 C 317 268 188 322 318 279 C 326 276 335 274 343 271 C 352 268 360 265 369 262 C 377 259 394 254 394 254 C 422 235 433 213 462 195 C 465 186 464 175 470 169 C 484 154 504 146 521 135 C 531 128 504 152 496 161 C 469 237 509 132 470 211 C 450 251 439 280 402 305 C 391 339 373 353 343 372 C 336 394 314 428 335 449 C 347 461 368 460 385 466 C 453 463 522 467 589 457 C 600 455 626 415 631 406 C 658 353 649 269 699 237 C 717 157 731 77 690 0 N"/>
          </draw:custom-shape>
          <draw:g draw:name="Group 72">
            <draw:custom-shape draw:name="Freeform 18" draw:style-name="gr23" draw:text-style-name="P1" draw:layer="layout" svg:width="1.076cm" svg:height="0.581cm" draw:transform="rotate (0.539655804716545) translate (17.284cm 4.405cm)">
              <text:p/>
              <draw:enhanced-geometry svg:viewBox="0 0 182 101" draw:extrusion-allowed="true" draw:text-areas="0 0 182 101" draw:glue-points="80 8 13 17 21 76 131 101 182 34 148 17" draw:glue-point-type="80 8 13 17 21 76 131 101 182 34 148 17" draw:type="non-primitive" draw:enhanced-path="M 80 8 C 58 11 28 0 13 17 C 0 32 9 60 21 76 C 33 91 118 99 131 101 C 161 81 171 68 182 34 C 153 24 164 31 148 17 N"/>
            </draw:custom-shape>
            <draw:custom-shape draw:name="Freeform 21" draw:style-name="gr200" draw:text-style-name="P1" draw:layer="layout" svg:width="4.957cm" svg:height="2.87cm" svg:x="17.661cm" svg:y="1.812cm">
              <text:p/>
              <draw:enhanced-geometry svg:viewBox="0 0 839 499" draw:extrusion-allowed="true" draw:text-areas="0 0 839 499" draw:glue-points="279 33 169 50 93 75 34 261 0 414 51 439 102 422 127 414 161 371 195 321 237 185 254 431 296 490 322 482 373 499 551 473 567 431 601 422 593 312 542 202 525 177 551 117 584 168 627 227 661 270 711 312 796 355 830 278 822 194 762 185 737 168 669 75 491 16 339 16" draw:glue-point-type="279 33 169 50 93 75 34 261 0 414 51 439 102 422 127 414 161 371 195 321 237 185 254 431 296 490 322 482 373 499 551 473 567 431 601 422 593 312 542 202 525 177 551 117 584 168 627 227 661 270 711 312 796 355 830 278 822 194 762 185 737 168 669 75 491 16 339 16" draw:type="non-primitive" draw:enhanced-path="M 279 33 C 218 52 290 31 169 50 C 144 54 117 68 93 75 C 73 136 50 199 34 261 C 21 313 16 363 0 414 C 11 422 34 441 51 439 C 69 437 85 428 102 422 C 110 419 127 414 127 414 C 174 382 136 415 161 371 C 171 353 195 321 195 321 C 203 271 209 227 237 185 C 255 267 226 347 254 431 C 265 464 262 479 296 490 C 305 487 313 481 322 482 C 340 484 373 499 373 499 C 428 479 493 480 551 473 C 556 459 557 442 567 431 C 575 423 598 433 601 422 C 609 386 597 349 593 312 C 588 268 566 238 542 202 C 536 194 525 177 525 177 C 513 137 510 131 551 117 C 562 134 578 149 584 168 C 604 228 584 214 627 227 C 682 265 628 220 661 270 C 674 289 693 300 711 312 C 731 368 730 364 796 355 C 806 327 821 306 830 278 C 827 250 839 217 822 194 C 810 178 781 191 762 185 C 752 182 745 174 737 168 C 725 114 724 92 669 75 C 620 42 548 23 491 16 C 448 0 385 16 339 16 N"/>
            </draw:custom-shape>
            <draw:custom-shape draw:name="Freeform 25" draw:style-name="gr23" draw:text-style-name="P1" draw:layer="layout" svg:width="1.137cm" svg:height="0.845cm" svg:x="21.842cm" svg:y="3.36cm">
              <text:p/>
              <draw:enhanced-geometry svg:viewBox="0 0 193 173" draw:extrusion-allowed="true" draw:text-areas="0 0 193 173" draw:glue-points="62 43 138 0 130 110 54 153 37 127 28 94 3 77" draw:glue-point-type="62 43 138 0 130 110 54 153 37 127 28 94 3 77" draw:type="non-primitive" draw:enhanced-path="M 62 43 C 87 26 113 17 138 0 C 162 37 193 90 130 110 C 88 173 116 165 54 153 C 48 144 41 136 37 127 C 32 117 35 103 28 94 C 0 60 3 101 3 77 N"/>
            </draw:custom-shape>
            <draw:custom-shape draw:name="WordArt 52" draw:style-name="gr201" draw:text-style-name="P30" draw:layer="layout" svg:width="0.979cm" svg:height="0.819cm" svg:x="19.474cm" svg:y="2.606cm">
              <text:list text:style-name="L1">
                <text:list-header>
                  <text:p text:style-name="P29">Jit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AutoShape 71" draw:style-name="gr202" draw:text-style-name="P1" draw:layer="layout" svg:width="1.27cm" svg:height="0.714cm" svg:x="19.13cm" svg:y="1.548cm">
              <text:p/>
              <draw:enhanced-geometry svg:viewBox="0 0 21600 21600" draw:extrusion-allowed="true" draw:text-areas="0 0 21600 7733" draw:glue-points="144 0 36 81 144 41 252 81" draw:glue-point-type="144 0 36 81 144 41 252 81" draw:mirror-vertical="true" draw:type="non-primitive" draw:enhanced-path="M 5400 10800 C 5400 7817 7817 5400 10800 5400 C 13782 5399 16199 7817 16200 10799 L 21600 10800 C 21600 4835 16764 0 10800 0 C 4835 0 0 4835 0 10800 Z N"/>
            </draw:custom-shape>
          </draw:g>
          <draw:g draw:name="Group 227">
            <draw:custom-shape draw:name="AutoShape 19" draw:style-name="gr203" draw:text-style-name="P1" draw:layer="layout" svg:width="1.698cm" svg:height="1.653cm" svg:x="18.913cm" svg:y="0.41cm">
              <text:list text:style-name="L4">
                <text:list-header>
                  <text:p text:style-name="P21"/>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65" draw:style-name="gr204" draw:text-style-name="P1" draw:layer="layout" svg:width="0.291cm" svg:height="0.335cm" svg:x="19.61cm" svg:y="1.27cm">
              <text:p/>
              <draw:enhanced-geometry svg:viewBox="0 0 173 295" draw:extrusion-allowed="true" draw:text-areas="0 0 173 295" draw:glue-points="110 0 55 73 37 128 19 165 0 220 83 274 138 274 165 293" draw:glue-point-type="110 0 55 73 37 128 19 165 0 220 83 274 138 274 165 293" draw:type="non-primitive" draw:enhanced-path="M 110 0 C 85 26 80 50 55 73 C 49 91 45 111 37 128 C 31 140 24 152 19 165 C 12 183 0 220 0 220 C 17 265 37 265 83 274 C 108 266 112 258 138 274 C 173 295 142 293 165 293 N"/>
            </draw:custom-shape>
            <draw:g draw:name="Group 69">
              <draw:custom-shape draw:name="Freeform 46" draw:style-name="gr205" draw:text-style-name="P1" draw:layer="layout" svg:width="2.275cm" svg:height="1.905cm" svg:x="18.547cm" svg:y="0.132cm">
                <text:p/>
                <draw:enhanced-geometry svg:viewBox="0 0 516 432" draw:extrusion-allowed="true" draw:text-areas="0 0 516 432" draw:glue-points="464 324 464 408 440 372 476 348 452 312 464 276 500 288 440 240 452 204 476 168 428 96 416 60 344 36 332 0 356 36 320 24 284 48 248 24 284 36 260 72 212 60 164 132 128 144 116 180 140 144 104 180 32 204 56 240 68 336 92 360 68 324 32 396 44 432 92 420" draw:glue-point-type="464 324 464 408 440 372 476 348 452 312 464 276 500 288 440 240 452 204 476 168 428 96 416 60 344 36 332 0 356 36 320 24 284 48 248 24 284 36 260 72 212 60 164 132 128 144 116 180 140 144 104 180 32 204 56 240 68 336 92 360 68 324 32 396 44 432 92 420" draw:type="non-primitive" draw:enhanced-path="M 464 324 C 469 338 496 397 464 408 C 450 413 448 384 440 372 C 452 364 473 362 476 348 C 479 334 452 312 452 312 C 456 300 453 282 464 276 C 475 270 494 299 500 288 C 516 257 449 243 440 240 C 444 228 446 215 452 204 C 458 191 479 182 476 168 C 470 140 437 123 428 96 C 424 84 426 67 416 60 C 395 45 344 36 344 36 C 340 24 319 0 332 0 C 346 0 362 23 356 36 C 350 47 332 28 320 24 C 320 24 296 40 284 48 C 272 40 248 38 248 24 C 248 11 281 24 284 36 C 287 50 268 60 260 72 C 244 68 226 51 212 60 C 188 75 191 123 164 132 C 152 136 140 140 128 144 C 124 156 103 180 116 180 C 130 180 154 144 140 144 C 123 144 119 172 104 180 C 82 192 32 204 32 204 C 0 109 51 225 56 240 C 60 272 52 308 68 336 C 95 383 129 249 92 360 C 84 348 82 324 68 324 C 52 324 35 387 32 396 C 36 408 31 432 44 432 C 107 432 61 359 92 420 N"/>
              </draw:custom-shape>
              <draw:custom-shape draw:name="Freeform 44" draw:style-name="gr206" draw:text-style-name="P1" draw:layer="layout" svg:width="2.103cm" svg:height="2.086cm" svg:x="18.644cm" svg:y="0.149cm">
                <text:p/>
                <draw:enhanced-geometry svg:viewBox="0 0 477 473" draw:extrusion-allowed="true" draw:text-areas="0 0 477 473" draw:glue-points="94 209 82 449 94 377 70 341 34 329 70 173 70 257 34 221 58 197 70 125 142 89 130 161 94 149 94 125 142 65 154 29 178 65 202 29 214 77 226 113 250 77 262 41 310 53 298 101 274 65 238 41 202 5 310 29 346 53 394 65 406 245 442 257 454 317 406 149 250 53 142 53 130 89" draw:glue-point-type="94 209 82 449 94 377 70 341 34 329 70 173 70 257 34 221 58 197 70 125 142 89 130 161 94 149 94 125 142 65 154 29 178 65 202 29 214 77 226 113 250 77 262 41 310 53 298 101 274 65 238 41 202 5 310 29 346 53 394 65 406 245 442 257 454 317 406 149 250 53 142 53 130 89" draw:type="non-primitive" draw:enhanced-path="M 94 209 C 90 289 82 369 82 449 C 82 473 94 377 94 377 C 86 365 81 350 70 341 C 60 333 36 341 34 329 C 18 239 34 226 70 173 C 74 185 102 249 70 257 C 54 261 46 233 34 221 C 0 119 28 235 58 197 C 73 178 59 147 70 125 C 79 106 125 95 142 89 C 150 112 171 145 130 161 C 118 166 106 153 94 149 C 85 177 65 241 94 125 C 106 79 101 92 142 65 C 142 65 150 41 154 29 C 162 41 164 65 178 65 C 192 65 188 24 202 29 C 218 34 209 61 214 77 C 217 89 222 101 226 113 C 234 101 244 90 250 77 C 256 66 250 46 262 41 C 277 35 294 49 310 53 C 306 69 314 96 298 101 C 284 106 274 65 274 65 C 262 57 252 46 238 41 C 166 17 137 48 202 5 C 260 24 249 49 310 29 C 322 37 337 42 346 53 C 378 93 330 108 394 65 C 398 125 391 187 406 245 C 409 257 435 246 442 257 C 453 274 450 297 454 317 C 477 248 465 188 406 149 C 369 38 383 70 250 53 C 191 13 195 0 142 53 C 138 65 130 89 130 89 N"/>
              </draw:custom-shape>
              <draw:custom-shape draw:name="Freeform 49" draw:style-name="gr62" draw:text-style-name="P1" draw:layer="layout" svg:width="0.983cm" svg:height="0.529cm" svg:x="18.318cm" svg:y="0.608cm">
                <text:p/>
                <draw:enhanced-geometry svg:viewBox="0 0 520 299" draw:extrusion-allowed="true" draw:text-areas="0 0 520 299" draw:glue-points="220 191 124 59 52 95 28 167 4 203 16 275 88 299 160 251 172 215 280 143 352 155 340 215 268 263 208 251 184 167 328 179 388 251 424 263 460 287 520 35 484 11 388 131 352 155 328 215" draw:glue-point-type="220 191 124 59 52 95 28 167 4 203 16 275 88 299 160 251 172 215 280 143 352 155 340 215 268 263 208 251 184 167 328 179 388 251 424 263 460 287 520 35 484 11 388 131 352 155 328 215" draw:type="non-primitive" draw:enhanced-path="M 220 191 C 160 151 161 115 124 59 C 104 66 64 75 52 95 C 39 116 42 146 28 167 C 20 179 12 191 4 203 C 8 227 0 257 16 275 C 33 294 88 299 88 299 C 126 286 134 290 160 251 C 167 240 164 225 172 215 C 190 193 252 152 280 143 C 304 147 336 136 352 155 C 365 171 353 199 340 215 C 322 238 268 263 268 263 C 248 259 224 264 208 251 C 186 232 193 195 184 167 C 236 150 277 162 328 179 C 421 132 344 152 388 251 C 393 263 413 257 424 263 C 437 269 448 279 460 287 C 512 209 491 122 520 35 C 508 27 498 13 484 11 C 400 0 407 73 388 131 C 383 145 364 147 352 155 C 324 198 328 177 328 215 N"/>
              </draw:custom-shape>
            </draw:g>
          </draw:g>
        </draw:g>
        <draw:g draw:name="Group 205">
          <draw:g draw:name="Group 103">
            <draw:custom-shape draw:name="Freeform 74" draw:style-name="gr95" draw:text-style-name="P1" draw:layer="layout" svg:width="0.771cm" svg:height="1.341cm" draw:transform="rotate (-0.270526034060256) translate (6.347cm 10.813cm)">
              <text:p/>
              <draw:enhanced-geometry svg:viewBox="0 0 175 304" draw:extrusion-allowed="true" draw:text-areas="0 0 175 304" draw:glue-points="14 130 142 29 151 230 115 239 14 285 5 194 14 130" draw:glue-point-type="14 130 142 29 151 230 115 239 14 285 5 194 14 130" draw:type="non-primitive" draw:enhanced-path="M 14 130 C 27 0 12 16 142 29 C 160 83 175 176 151 230 C 146 241 127 236 115 239 C 50 304 141 301 14 285 C 0 243 17 241 5 194 C 18 155 14 176 14 130 Z N"/>
            </draw:custom-shape>
            <draw:custom-shape draw:name="Freeform 8" draw:style-name="gr207" draw:text-style-name="P1" draw:layer="layout" svg:width="4.678cm" svg:height="3.003cm" draw:transform="rotate (-0.270526034060256) translate (2.494cm 10.102cm)">
              <text:p/>
              <draw:enhanced-geometry svg:viewBox="0 0 725 449" draw:extrusion-allowed="true" draw:text-areas="0 0 725 449" draw:glue-points="5 364 13 432 64 449 369 424 454 381 513 305 530 280 581 254 674 178 725 144 674 110 623 93 564 68 505 169 403 220 395 195 454 93 471 68 479 42 505 25 445 0 420 9 386 59 378 85 352 93 318 136" draw:glue-point-type="5 364 13 432 64 449 369 424 454 381 513 305 530 280 581 254 674 178 725 144 674 110 623 93 564 68 505 169 403 220 395 195 454 93 471 68 479 42 505 25 445 0 420 9 386 59 378 85 352 93 318 136" draw:type="non-primitive" draw:enhanced-path="M 5 364 C 8 387 0 413 13 432 C 23 447 64 449 64 449 C 185 421 167 431 369 424 C 430 383 400 395 454 381 C 475 315 440 413 513 305 C 519 297 522 286 530 280 C 545 268 565 265 581 254 C 598 201 632 203 674 178 C 692 167 725 144 725 144 C 708 133 693 116 674 110 C 657 104 623 93 623 93 C 611 57 598 56 564 68 C 560 75 514 161 505 169 C 486 188 429 212 403 220 C 400 212 393 204 395 195 C 398 180 451 98 454 93 C 460 85 471 68 471 68 C 474 59 473 49 479 42 C 485 34 505 35 505 25 C 505 12 447 1 445 0 C 437 3 426 3 420 9 C 406 23 386 59 386 59 C 383 68 384 79 378 85 C 372 91 360 88 352 93 C 332 107 328 117 318 136 N"/>
            </draw:custom-shape>
            <draw:custom-shape draw:name="Freeform 9" draw:style-name="gr208" draw:text-style-name="P1" draw:layer="layout" svg:width="5.873cm" svg:height="3.638cm" draw:transform="rotate (-0.270526034060256) translate (1.445cm 8.639cm)">
              <text:p/>
              <draw:enhanced-geometry svg:viewBox="0 0 911 544" draw:extrusion-allowed="true" draw:text-areas="0 0 911 544" draw:glue-points="257 0 181 42 113 161 70 279 37 389 11 440 147 474 248 322 274 271 265 296 248 322 214 423 265 533 596 508 562 254 570 228 604 271 680 305 757 330 858 355 909 279 901 237 850 220 774 186 663 144 646 93 570 76" draw:glue-point-type="257 0 181 42 113 161 70 279 37 389 11 440 147 474 248 322 274 271 265 296 248 322 214 423 265 533 596 508 562 254 570 228 604 271 680 305 757 330 858 355 909 279 901 237 850 220 774 186 663 144 646 93 570 76" draw:type="non-primitive" draw:enhanced-path="M 257 0 C 231 17 206 25 181 42 C 165 86 132 118 113 161 C 95 201 95 242 70 279 C 60 312 52 358 37 389 C 0 464 36 369 11 440 C 57 455 99 465 147 474 C 193 443 223 372 248 322 C 251 316 262 271 274 271 C 283 271 269 288 265 296 C 260 305 254 313 248 322 C 237 356 226 390 214 423 C 205 483 198 517 265 533 C 432 528 478 544 596 508 C 591 398 615 332 562 254 C 565 245 561 230 570 228 C 602 220 595 262 604 271 C 609 276 667 296 680 305 C 738 285 715 309 757 330 C 781 341 831 349 858 355 C 877 326 885 304 909 279 C 906 265 911 247 901 237 C 888 224 867 226 850 220 C 822 211 802 195 774 186 C 739 153 709 153 663 144 C 662 141 649 96 646 93 C 631 78 590 76 570 76 N"/>
            </draw:custom-shape>
            <draw:custom-shape draw:name="Freeform 11" draw:style-name="gr23" draw:text-style-name="P1" draw:layer="layout" svg:width="1.053cm" svg:height="0.666cm" draw:transform="rotate (-0.270526034060256) translate (0.403cm 11.508cm)">
              <text:p/>
              <draw:enhanced-geometry svg:viewBox="0 0 173 141" draw:extrusion-allowed="true" draw:text-areas="0 0 173 141" draw:glue-points="68 0 0 59 102 135 170 76 153 17" draw:glue-point-type="68 0 0 59 102 135 170 76 153 17" draw:type="non-primitive" draw:enhanced-path="M 68 0 C 48 30 34 47 0 59 C 14 141 17 125 102 135 C 173 124 149 134 170 76 C 152 22 153 43 153 17 N"/>
            </draw:custom-shape>
            <draw:custom-shape draw:name="Freeform 12" draw:style-name="gr23" draw:text-style-name="P1" draw:layer="layout" svg:width="0.683cm" svg:height="0.975cm" draw:transform="rotate (-0.270526034060256) translate (6.402cm 11.753cm)">
              <text:p/>
              <draw:enhanced-geometry svg:viewBox="0 0 112 195" draw:extrusion-allowed="true" draw:text-areas="0 0 112 195" draw:glue-points="34 0 110 60 102 136 76 144 51 195 34 170 9 153 0 127" draw:glue-point-type="34 0 110 60 102 136 76 144 51 195 34 170 9 153 0 127" draw:type="non-primitive" draw:enhanced-path="M 34 0 C 110 13 74 5 110 60 C 107 85 112 112 102 136 C 99 144 82 138 76 144 C 63 157 62 179 51 195 C 45 187 41 177 34 170 C 27 163 15 161 9 153 C 3 146 0 127 0 127 N"/>
            </draw:custom-shape>
            <draw:g draw:name="Group 102">
              <draw:custom-shape draw:name="Oval 10" draw:style-name="gr18" draw:text-style-name="P1" draw:layer="layout" svg:width="1.935cm" svg:height="2.249cm" draw:transform="rotate (-0.270526034060256) translate (3.576cm 7.19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1">
                <draw:custom-shape draw:name="Freeform 13" draw:style-name="gr95" draw:text-style-name="P1" draw:layer="layout" svg:width="2.751cm" svg:height="3.457cm" draw:transform="rotate (-0.270526034060257) translate (3.119cm 6.761cm)">
                  <text:p/>
                  <draw:enhanced-geometry svg:viewBox="0 0 421 517" draw:extrusion-allowed="true" draw:text-areas="0 0 421 517" draw:glue-points="220 25 194 34 169 51 169 34 160 17 135 25 101 76 76 127 59 186 25 313 0 466 25 483 33 449 84 296 93 508 101 483 118 423 135 389 144 415 152 474 169 347 177 288 194 372 203 347 211 457 228 508 254 449 262 381 271 347 296 423 304 389 321 322 355 415 364 372 372 347 381 381 398 406 372 322 347 93 279 59 245 51 220 42 262 51 279 51 304 42 330 93 355 110" draw:glue-point-type="220 25 194 34 169 51 169 34 160 17 135 25 101 76 76 127 59 186 25 313 0 466 25 483 33 449 84 296 93 508 101 483 118 423 135 389 144 415 152 474 169 347 177 288 194 372 203 347 211 457 228 508 254 449 262 381 271 347 296 423 304 389 321 322 355 415 364 372 372 347 381 381 398 406 372 322 347 93 279 59 245 51 220 42 262 51 279 51 304 42 330 93 355 110" draw:type="non-primitive" draw:enhanced-path="M 220 25 C 211 28 202 30 194 34 C 185 39 178 47 169 51 C 60 98 147 45 169 34 C 206 15 271 0 160 17 C 152 20 141 19 135 25 C 121 39 101 76 101 76 C 72 166 119 29 76 127 C 68 146 65 167 59 186 C 52 236 53 272 25 313 C 12 364 6 414 0 466 C 8 472 16 488 25 483 C 35 478 30 460 33 449 C 47 394 74 352 84 296 C 87 367 87 438 93 508 C 94 517 99 491 101 483 C 104 473 113 435 118 423 C 123 411 129 400 135 389 C 138 398 142 406 144 415 C 148 434 145 493 152 474 C 167 434 163 389 169 347 C 172 327 177 288 177 288 C 183 316 182 346 194 372 C 198 380 201 338 203 347 C 210 383 205 421 211 457 C 214 475 228 508 228 508 C 246 457 233 307 254 449 C 257 426 258 404 262 381 C 264 369 260 344 271 347 C 281 350 294 413 296 423 C 299 412 301 400 304 389 C 310 367 321 322 321 322 C 341 352 345 381 355 415 C 358 401 360 386 364 372 C 366 364 364 343 372 347 C 382 352 376 370 381 381 C 385 390 392 398 398 406 C 411 364 421 337 372 322 C 354 248 354 169 347 93 C 287 111 313 81 279 59 C 269 53 256 54 245 51 C 236 49 211 42 220 42 C 234 42 248 48 262 51 C 280 101 262 68 279 51 C 285 45 296 45 304 42 C 311 62 314 77 330 93 C 337 100 355 110 355 110 N"/>
                </draw:custom-shape>
                <draw:custom-shape draw:name="Freeform 47" draw:style-name="gr207" draw:text-style-name="P1" draw:layer="layout" svg:width="0.885cm" svg:height="0.424cm" draw:transform="rotate (-0.270526034060256) translate (3.809cm 6.993cm)">
                  <text:p/>
                  <draw:enhanced-geometry svg:viewBox="0 0 520 299" draw:extrusion-allowed="true" draw:text-areas="0 0 520 299" draw:glue-points="220 191 124 59 52 95 28 167 4 203 16 275 88 299 160 251 172 215 280 143 352 155 340 215 268 263 208 251 184 167 328 179 388 251 424 263 460 287 520 35 484 11 388 131 352 155 328 215" draw:glue-point-type="220 191 124 59 52 95 28 167 4 203 16 275 88 299 160 251 172 215 280 143 352 155 340 215 268 263 208 251 184 167 328 179 388 251 424 263 460 287 520 35 484 11 388 131 352 155 328 215" draw:type="non-primitive" draw:enhanced-path="M 220 191 C 160 151 161 115 124 59 C 104 66 64 75 52 95 C 39 116 42 146 28 167 C 20 179 12 191 4 203 C 8 227 0 257 16 275 C 33 294 88 299 88 299 C 126 286 134 290 160 251 C 167 240 164 225 172 215 C 190 193 252 152 280 143 C 304 147 336 136 352 155 C 365 171 353 199 340 215 C 322 238 268 263 268 263 C 248 259 224 264 208 251 C 186 232 193 195 184 167 C 236 150 277 162 328 179 C 421 132 344 152 388 251 C 393 263 413 257 424 263 C 437 269 448 279 460 287 C 512 209 491 122 520 35 C 508 27 498 13 484 11 C 400 0 407 73 388 131 C 383 145 364 147 352 155 C 324 198 328 177 328 215 N"/>
                </draw:custom-shape>
              </draw:g>
            </draw:g>
          </draw:g>
          <draw:custom-shape draw:name="WordArt 53" draw:style-name="gr209" draw:text-style-name="P30" draw:layer="layout" svg:width="1.403cm" svg:height="0.635cm" draw:transform="rotate (-0.0926769832820684) translate (2.942cm 10.378cm)">
            <text:list text:style-name="L1">
              <text:list-header>
                <text:p text:style-name="P29">Han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Rectangle 107" draw:style-name="gr210" draw:text-style-name="P1" draw:layer="layout" svg:width="12.277cm" svg:height="3.175cm" svg:x="12.7cm" svg:y="15.452cm">
          <text:list text:style-name="L4">
            <text:list-header>
              <text:p text:style-name="P21"/>
            </text:list-header>
          </text:list>
          <draw:enhanced-geometry svg:viewBox="0 0 21600 21600" draw:type="rectangle" draw:enhanced-path="M 0 0 L 21600 0 21600 21600 0 21600 0 0 Z N"/>
        </draw:custom-shape>
        <draw:custom-shape draw:name="WordArt 106" draw:style-name="gr166" draw:text-style-name="P30" draw:id="id202" draw:layer="layout" svg:width="7.937cm" svg:height="2.54cm" svg:x="14.076cm" svg:y="15.822cm">
          <text:list text:style-name="L1">
            <text:list-header>
              <text:p text:style-name="P29">Bod M leží mezi body H,J. <text:s/></text:p>
              <text:p text:style-name="P29">Bod M je bodem úsečky HJ.</text:p>
              <text:p text:style-name="P29">Body H,M,J leží v úsečce. <text:s text:c="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98" draw:id="id197">
          <draw:custom-shape draw:name="WordArt 80" draw:style-name="gr15" draw:text-style-name="P16" draw:layer="layout" svg:width="0.29cm" svg:height="0.502cm" svg:x="18.428cm" svg:y="6.417cm">
            <text:list text:style-name="L1">
              <text:list-header>
                <text:p text:style-name="P15">J</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88">
            <draw:line draw:name="Line 89" draw:style-name="gr32" draw:text-style-name="P12" draw:layer="layout" svg:x1="17.992cm" svg:y1="6.241cm" svg:x2="18.422cm" svg:y2="6.702cm">
              <text:p/>
            </draw:line>
            <draw:line draw:name="Line 90" draw:style-name="gr32" draw:text-style-name="P12" draw:layer="layout" svg:x1="18.484cm" svg:y1="6.218cm" svg:x2="18.054cm" svg:y2="6.679cm">
              <text:p/>
            </draw:line>
          </draw:g>
        </draw:g>
        <draw:g draw:name="Group 207" draw:id="id198">
          <draw:custom-shape draw:name="WordArt 82" draw:style-name="gr15" draw:text-style-name="P16" draw:layer="layout" svg:width="0.291cm" svg:height="0.502cm" svg:x="6.337cm" svg:y="12.74cm">
            <text:list text:style-name="L1">
              <text:list-header>
                <text:p text:style-name="P15">H</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91">
            <draw:line draw:name="Line 92" draw:style-name="gr32" draw:text-style-name="P12" draw:layer="layout" svg:x1="5.609cm" svg:y1="12.551cm" svg:x2="6.04cm" svg:y2="13.012cm">
              <text:p/>
            </draw:line>
            <draw:line draw:name="Line 93" draw:style-name="gr32" draw:text-style-name="P12" draw:layer="layout" svg:x1="6.101cm" svg:y1="12.528cm" svg:x2="5.67cm" svg:y2="12.989cm">
              <text:p/>
            </draw:line>
          </draw:g>
        </draw:g>
        <draw:line draw:name="Line 55" draw:style-name="gr32" draw:text-style-name="P12" draw:id="id199" draw:layer="layout" svg:x1="18.838cm" svg:y1="6.218cm" svg:x2="5.292cm" svg:y2="13.11cm">
          <text:p/>
        </draw:line>
        <draw:g draw:name="Group 208" draw:id="id200">
          <draw:custom-shape draw:name="WordArt 48" draw:style-name="gr15" draw:text-style-name="P16" draw:layer="layout" svg:width="0.291cm" svg:height="0.503cm" svg:x="14.314cm" svg:y="8.89cm">
            <text:list text:style-name="L1">
              <text:list-header>
                <text:p text:style-name="P15">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99" draw:style-name="gr32" draw:text-style-name="P12" draw:layer="layout" svg:x1="13.687cm" svg:y1="8.542cm" svg:x2="13.887cm" svg:y2="9.009cm">
            <text:p/>
          </draw:line>
        </draw:g>
        <draw:g draw:name="Group 224" draw:id="id201">
          <draw:g draw:name="Group 210">
            <draw:custom-shape draw:name="WordArt 211" draw:style-name="gr15" draw:text-style-name="P16" draw:layer="layout" svg:width="0.291cm" svg:height="0.502cm" svg:x="1.27cm" svg:y="18.204cm">
              <text:list text:style-name="L1">
                <text:list-header>
                  <text:p text:style-name="P15">H</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212">
              <draw:line draw:name="Line 213" draw:style-name="gr32" draw:text-style-name="P12" draw:layer="layout" svg:x1="0.542cm" svg:y1="18.015cm" svg:x2="0.973cm" svg:y2="18.476cm">
                <text:p/>
              </draw:line>
              <draw:line draw:name="Line 214" draw:style-name="gr32" draw:text-style-name="P12" draw:layer="layout" svg:x1="1.034cm" svg:y1="17.992cm" svg:x2="0.603cm" svg:y2="18.453cm">
                <text:p/>
              </draw:line>
            </draw:g>
          </draw:g>
          <draw:g draw:name="Group 215">
            <draw:custom-shape draw:name="WordArt 216" draw:style-name="gr15" draw:text-style-name="P16" draw:layer="layout" svg:width="0.291cm" svg:height="0.502cm" svg:x="10.676cm" svg:y="15.505cm">
              <text:list text:style-name="L1">
                <text:list-header>
                  <text:p text:style-name="P15">J</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217">
              <draw:line draw:name="Line 218" draw:style-name="gr32" draw:text-style-name="P12" draw:layer="layout" svg:x1="10.239cm" svg:y1="15.329cm" svg:x2="10.67cm" svg:y2="15.79cm">
                <text:p/>
              </draw:line>
              <draw:line draw:name="Line 219" draw:style-name="gr32" draw:text-style-name="P12" draw:layer="layout" svg:x1="10.731cm" svg:y1="15.306cm" svg:x2="10.3cm" svg:y2="15.767cm">
                <text:p/>
              </draw:line>
            </draw:g>
          </draw:g>
          <draw:g draw:name="Group 220">
            <draw:custom-shape draw:name="WordArt 221" draw:style-name="gr15" draw:text-style-name="P16" draw:layer="layout" svg:width="0.291cm" svg:height="0.503cm" svg:x="6.098cm" svg:y="17.03cm">
              <text:list text:style-name="L1">
                <text:list-header>
                  <text:p text:style-name="P15">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222" draw:style-name="gr32" draw:text-style-name="P12" draw:layer="layout" svg:x1="5.471cm" svg:y1="16.682cm" svg:x2="5.671cm" svg:y2="17.149cm">
              <text:p/>
            </draw:line>
          </draw:g>
          <draw:line draw:name="Line 223" draw:style-name="gr32" draw:text-style-name="P12" draw:layer="layout" svg:x1="0.423cm" svg:y1="18.402cm" svg:x2="11.006cm" svg:y2="15.438cm">
            <text:p/>
          </draw:line>
        </draw:g>
        <draw:custom-shape draw:name="Rectangle 89" draw:style-name="gr66" draw:text-style-name="P1" draw:layer="layout" svg:width="4.154cm" svg:height="0.684cm" svg:x="21.246cm" svg:y="14.327cm">
          <text:list text:style-name="L4">
            <text:list-header>
              <text:p text:style-name="P20"><text:span text:style-name="T3">Autor © Marie Janků</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left">
                  <anim:set smil:begin="0s" smil:dur="0.001s" smil:fill="hold" smil:targetElement="id196" smil:attributeName="visibility" smil:to="visible"/>
                  <anim:animate smil:dur="0.5s" smil:fill="hold" smil:targetElement="id196" smil:attributeName="x" smil:values="0-width/2;x" smil:keyTimes="0;1" smil:additive="base"/>
                  <anim:animate smil:dur="0.5s" smil:fill="hold" smil:targetElement="id196"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7" smil:attributeName="visibility" smil:to="visible"/>
                  <anim:animate smil:dur="0.5s" smil:fill="hold" smil:targetElement="id197" smil:attributeName="x" smil:values="0-width/2;x" smil:keyTimes="0;1" smil:additive="base"/>
                  <anim:animate smil:dur="0.5s" smil:fill="hold" smil:targetElement="id19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8" smil:attributeName="visibility" smil:to="visible"/>
                  <anim:animate smil:dur="0.5s" smil:fill="hold" smil:targetElement="id198" smil:attributeName="x" smil:values="0-width/2;x" smil:keyTimes="0;1" smil:additive="base"/>
                  <anim:animate smil:dur="0.5s" smil:fill="hold" smil:targetElement="id19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99" smil:attributeName="visibility" smil:to="visible"/>
                  <anim:animate smil:dur="0.5s" smil:fill="hold" smil:targetElement="id199" smil:attributeName="x" smil:values="0-width/2;x" smil:keyTimes="0;1" smil:additive="base"/>
                  <anim:animate smil:dur="0.5s" smil:fill="hold" smil:targetElement="id19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0" smil:attributeName="visibility" smil:to="visible"/>
                  <anim:animate smil:dur="0.5s" smil:fill="hold" smil:targetElement="id200" smil:attributeName="x" smil:values="0-width/2;x" smil:keyTimes="0;1" smil:additive="base"/>
                  <anim:animate smil:dur="0.5s" smil:fill="hold" smil:targetElement="id20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1" smil:attributeName="visibility" smil:to="visible"/>
                  <anim:animate smil:dur="0.5s" smil:fill="hold" smil:targetElement="id201" smil:attributeName="x" smil:values="0-width/2;x" smil:keyTimes="0;1" smil:additive="base"/>
                  <anim:animate smil:dur="0.5s" smil:fill="hold" smil:targetElement="id20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2" smil:attributeName="visibility" smil:to="visible"/>
                  <anim:animate smil:dur="0.5s" smil:fill="hold" smil:targetElement="id202" smil:attributeName="x" smil:values="0-width/2;x" smil:keyTimes="0;1" smil:additive="base"/>
                  <anim:animate smil:dur="0.5s" smil:fill="hold" smil:targetElement="id202" smil:attributeName="y" smil:values="y;y" smil:keyTimes="0;1" smil:additive="base"/>
                </anim:par>
              </anim:par>
            </anim:par>
          </anim:seq>
        </anim:par>
        <presentation:notes draw:style-name="dp2" presentation:use-date-time-name="dtd1">
          <draw:custom-shape draw:name="Rectangle 7" draw:style-name="gr67" draw:text-style-name="P1" draw:layer="layout" svg:width="8.255cm" svg:height="1.27cm" svg:x="10.795cm" svg:y="24.13cm">
            <text:list text:style-name="L4">
              <text:list-header>
                <text:p text:style-name="P21"><text:span text:style-name="T4"><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2" draw:text-style-name="P1" draw:layer="layout" svg:width="13.97cm" svg:height="11.431cm" svg:x="2.54cm" svg:y="12.065cm" presentation:class="notes" presentation:user-transformed="true">
            <draw:text-box>
              <text:list text:style-name="L4">
                <text:list-header>
                  <text:p text:style-name="P22"><text:span text:style-name="T5">Hana s Jitkou seděly na zemi a koulely si míč. Hana kulila míč Jitce. Míč se k Jitce nedokulil, zastavil se na cestě mezi Hanou a Jitkou. Zaznamenejte pomocí bodů a úseček, co se stalo. (Vyznačíme místa, kde seděla děvčata - body H, J. Vyznačíme cestu míče od Jitky k Haně a od Hany k Jitce - narýsujeme úsečku HJ. Vyznačíme místo, kde se míč zastavil – <text:s/>mezi body H, J vyznačíme bod M.) <text:s text:c="3"/></text:span></text:p>
                  <text:p text:style-name="P22"><text:span text:style-name="T5"/></text:p>
                </text:list-header>
              </text:list>
            </draw:text-box>
          </draw:frame>
        </presentation:notes>
      </draw:page>
      <draw:page draw:name="page9" draw:style-name="dp1" draw:master-page-name="Výchozí" presentation:use-date-time-name="dtd1">
        <office:forms form:automatic-focus="false" form:apply-design-mode="false"/>
        <draw:custom-shape draw:name="Rectangle 97" draw:style-name="gr188" draw:text-style-name="P1" draw:layer="layout" svg:width="11.853cm" svg:height="9.697cm" svg:x="0.212cm" svg:y="9.375cm">
          <text:list text:style-name="L4">
            <text:list-header>
              <text:p text:style-name="P21"/>
            </text:list-header>
          </text:list>
          <draw:enhanced-geometry svg:viewBox="0 0 21600 21600" draw:type="rectangle" draw:enhanced-path="M 0 0 L 21600 0 21600 21600 0 21600 0 0 Z N"/>
        </draw:custom-shape>
        <draw:custom-shape draw:name="Rectangle 83" draw:style-name="gr211" draw:text-style-name="P1" draw:layer="layout" svg:width="25.4cm" svg:height="9.313cm" svg:x="0cm" svg:y="0cm">
          <text:list text:style-name="L4">
            <text:list-header>
              <text:p text:style-name="P21"/>
            </text:list-header>
          </text:list>
          <draw:enhanced-geometry svg:viewBox="0 0 21600 21600" draw:type="rectangle" draw:enhanced-path="M 0 0 L 21600 0 21600 21600 0 21600 0 0 Z N"/>
        </draw:custom-shape>
        <draw:frame presentation:style-name="pr8" draw:text-style-name="P1" draw:layer="layout" svg:width="5.504cm" svg:height="1.271cm" svg:x="1.058cm" svg:y="-1.483cm" presentation:class="title" presentation:user-transformed="true">
          <draw:text-box>
            <text:list text:style-name="L4">
              <text:list-header>
                <text:p text:style-name="P21"><text:span text:style-name="T6">Mezi</text:span></text:p>
              </text:list-header>
            </text:list>
          </draw:text-box>
        </draw:frame>
        <draw:line draw:name="Line 36" draw:style-name="gr32" draw:text-style-name="P12" draw:id="id209" draw:layer="layout" svg:x1="23.495cm" svg:y1="0cm" svg:x2="18.627cm" svg:y2="8.89cm">
          <text:p/>
        </draw:line>
        <draw:line draw:name="Line 45" draw:style-name="gr32" draw:text-style-name="P12" draw:id="id204" draw:layer="layout" svg:x1="3.177cm" svg:y1="4.873cm" svg:x2="3.596cm" svg:y2="4.815cm">
          <text:p/>
        </draw:line>
        <draw:line draw:name="Line 34" draw:style-name="gr32" draw:text-style-name="P12" draw:id="id203" draw:layer="layout" svg:x1="2.328cm" svg:y1="1.085cm" svg:x2="4.445cm" svg:y2="8.705cm">
          <text:p/>
        </draw:line>
        <draw:custom-shape draw:name="WordArt 51" draw:style-name="gr15" draw:text-style-name="P28" draw:id="id205" draw:layer="layout" svg:width="0.295cm" svg:height="0.494cm" svg:x="3.687cm" svg:y="4.154cm">
          <text:list text:style-name="L1">
            <text:list-header>
              <text:p text:style-name="P27">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99">
          <draw:g draw:name="Group 44">
            <draw:g draw:name="Group 24">
              <draw:g draw:name="Group 25">
                <draw:line draw:name="Line 26" draw:style-name="gr32" draw:text-style-name="P12" draw:layer="layout" svg:x1="23.556cm" svg:y1="0.212cm" svg:x2="23.074cm" svg:y2="0.776cm">
                  <text:p/>
                </draw:line>
                <draw:line draw:name="Line 27" draw:style-name="gr32" draw:text-style-name="P12" draw:layer="layout" svg:x1="23.074cm" svg:y1="0.212cm" svg:x2="23.556cm" svg:y2="0.776cm">
                  <text:p/>
                </draw:line>
              </draw:g>
              <draw:custom-shape draw:name="WordArt 28" draw:style-name="gr15" draw:text-style-name="P11" draw:layer="layout" svg:width="0.385cm" svg:height="0.476cm" svg:x="22.512cm" svg:y="0.212cm">
                <text:list text:style-name="L1">
                  <text:list-header>
                    <text:p text:style-name="P10">R</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9">
              <draw:g draw:name="Group 30">
                <draw:line draw:name="Line 31" draw:style-name="gr32" draw:text-style-name="P12" draw:layer="layout" svg:x1="19.279cm" svg:y1="7.942cm" svg:x2="18.799cm" svg:y2="8.506cm">
                  <text:p/>
                </draw:line>
                <draw:line draw:name="Line 32" draw:style-name="gr32" draw:text-style-name="P12" draw:layer="layout" svg:x1="18.799cm" svg:y1="7.942cm" svg:x2="19.279cm" svg:y2="8.506cm">
                  <text:p/>
                </draw:line>
              </draw:g>
              <draw:custom-shape draw:name="WordArt 33" draw:style-name="gr15" draw:text-style-name="P11" draw:layer="layout" svg:width="0.306cm" svg:height="0.473cm" svg:x="19.559cm" svg:y="7.933cm">
                <text:list text:style-name="L1">
                  <text:list-header>
                    <text:p text:style-name="P10">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98">
            <draw:g draw:name="Group 14">
              <draw:custom-shape draw:name="WordArt 15" draw:style-name="gr15" draw:text-style-name="P28" draw:layer="layout" svg:width="0.294cm" svg:height="0.495cm" svg:x="4.886cm" svg:y="7.523cm">
                <text:list text:style-name="L1">
                  <text:list-header>
                    <text:p text:style-name="P27">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6">
                <draw:line draw:name="Line 17" draw:style-name="gr32" draw:text-style-name="P12" draw:layer="layout" svg:x1="4.605cm" svg:y1="8.087cm" svg:x2="4.123cm" svg:y2="8.651cm">
                  <text:p/>
                </draw:line>
                <draw:line draw:name="Line 18" draw:style-name="gr32" draw:text-style-name="P12" draw:layer="layout" svg:x1="4.123cm" svg:y1="8.087cm" svg:x2="4.605cm" svg:y2="8.651cm">
                  <text:p/>
                </draw:line>
              </draw:g>
            </draw:g>
            <draw:g draw:name="Group 19">
              <draw:g draw:name="Group 20">
                <draw:line draw:name="Line 21" draw:style-name="gr32" draw:text-style-name="P12" draw:layer="layout" svg:x1="2.721cm" svg:y1="1.2cm" svg:x2="2.239cm" svg:y2="1.764cm">
                  <text:p/>
                </draw:line>
                <draw:line draw:name="Line 22" draw:style-name="gr32" draw:text-style-name="P12" draw:layer="layout" svg:x1="2.239cm" svg:y1="1.2cm" svg:x2="2.721cm" svg:y2="1.764cm">
                  <text:p/>
                </draw:line>
              </draw:g>
              <draw:custom-shape draw:name="WordArt 23" draw:style-name="gr201" draw:text-style-name="P11" draw:layer="layout" svg:width="0.307cm" svg:height="0.473cm" svg:x="1.918cm" svg:y="0.635cm">
                <text:list text:style-name="L1">
                  <text:list-header>
                    <text:p text:style-name="P10">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43">
            <draw:g draw:name="Group 4">
              <draw:custom-shape draw:name="WordArt 5" draw:style-name="gr15" draw:text-style-name="P28" draw:layer="layout" svg:width="0.293cm" svg:height="0.495cm" svg:x="9.075cm" svg:y="2.553cm">
                <text:list text:style-name="L1">
                  <text:list-header>
                    <text:p text:style-name="P27">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6">
                <draw:line draw:name="Line 7" draw:style-name="gr32" draw:text-style-name="P12" draw:layer="layout" svg:x1="9.621cm" svg:y1="3.306cm" svg:x2="9.141cm" svg:y2="3.871cm">
                  <text:p/>
                </draw:line>
                <draw:line draw:name="Line 8" draw:style-name="gr32" draw:text-style-name="P12" draw:layer="layout" svg:x1="9.141cm" svg:y1="3.306cm" svg:x2="9.621cm" svg:y2="3.871cm">
                  <text:p/>
                </draw:line>
              </draw:g>
            </draw:g>
            <draw:g draw:name="Group 9">
              <draw:custom-shape draw:name="WordArt 10" draw:style-name="gr15" draw:text-style-name="P11" draw:layer="layout" svg:width="0.306cm" svg:height="0.474cm" svg:x="17.363cm" svg:y="3.303cm">
                <text:list text:style-name="L1">
                  <text:list-header>
                    <text:p text:style-name="P10">T</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1">
                <draw:line draw:name="Line 12" draw:style-name="gr32" draw:text-style-name="P12" draw:layer="layout" svg:x1="17.524cm" svg:y1="3.871cm" svg:x2="17.044cm" svg:y2="4.435cm">
                  <text:p/>
                </draw:line>
                <draw:line draw:name="Line 13" draw:style-name="gr32" draw:text-style-name="P12" draw:layer="layout" svg:x1="17.044cm" svg:y1="3.871cm" svg:x2="17.524cm" svg:y2="4.435cm">
                  <text:p/>
                </draw:line>
              </draw:g>
            </draw:g>
          </draw:g>
        </draw:g>
        <draw:line draw:name="Line 35" draw:style-name="gr32" draw:text-style-name="P12" draw:id="id206" draw:layer="layout" svg:x1="8.864cm" svg:y1="3.559cm" svg:x2="17.965cm" svg:y2="4.194cm">
          <text:p/>
        </draw:line>
        <draw:line draw:name="Line 52" draw:style-name="gr32" draw:text-style-name="P12" draw:id="id207" draw:layer="layout" svg:x1="12.065cm" svg:y1="3.466cm" svg:x2="12.065cm" svg:y2="4.101cm">
          <text:p/>
        </draw:line>
        <draw:custom-shape draw:name="WordArt 53" draw:style-name="gr15" draw:text-style-name="P28" draw:id="id208" draw:layer="layout" svg:width="0.295cm" svg:height="0.494cm" svg:x="11.642cm" svg:y="3.889cm">
          <text:list text:style-name="L1">
            <text:list-header>
              <text:p text:style-name="P27">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54" draw:style-name="gr32" draw:text-style-name="P12" draw:id="id210" draw:layer="layout" svg:x1="20.981cm" svg:y1="4.022cm" svg:x2="21.405cm" svg:y2="4.233cm">
          <text:p/>
        </draw:line>
        <draw:custom-shape draw:name="WordArt 55" draw:style-name="gr15" draw:text-style-name="P28" draw:id="id211" draw:layer="layout" svg:width="0.295cm" svg:height="0.494cm" svg:x="21.114cm" svg:y="4.485cm">
          <text:list text:style-name="L1">
            <text:list-header>
              <text:p text:style-name="P27">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02">
          <draw:custom-shape draw:name="Rectangle 84" draw:style-name="gr176" draw:text-style-name="P1" draw:layer="layout" svg:width="13.123cm" svg:height="9.697cm" svg:x="12.065cm" svg:y="9.313cm">
            <text:list text:style-name="L4">
              <text:list-header>
                <text:p text:style-name="P21"/>
              </text:list-header>
            </text:list>
            <draw:enhanced-geometry svg:viewBox="0 0 21600 21600" draw:type="rectangle" draw:enhanced-path="M 0 0 L 21600 0 21600 21600 0 21600 0 0 Z N"/>
          </draw:custom-shape>
          <draw:g draw:name="Group 74">
            <draw:g draw:name="Group 62">
              <draw:line draw:name="Line 63" draw:style-name="gr32" draw:text-style-name="P12" draw:layer="layout" svg:x1="24.461cm" svg:y1="16.969cm" svg:x2="24.029cm" svg:y2="17.483cm">
                <text:p/>
              </draw:line>
              <draw:line draw:name="Line 64" draw:style-name="gr32" draw:text-style-name="P12" draw:layer="layout" svg:x1="24.029cm" svg:y1="16.969cm" svg:x2="24.461cm" svg:y2="17.483cm">
                <text:p/>
              </draw:line>
            </draw:g>
            <draw:custom-shape draw:name="WordArt 65" draw:style-name="gr15" draw:text-style-name="P28" draw:layer="layout" svg:width="0.265cm" svg:height="0.449cm" svg:x="24.6cm" svg:y="17.162cm">
              <text:list text:style-name="L1">
                <text:list-header>
                  <text:p text:style-name="P27">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01">
            <draw:g draw:name="Group 72">
              <draw:custom-shape draw:name="WordArt 38" draw:style-name="gr15" draw:text-style-name="P28" draw:layer="layout" svg:width="0.265cm" svg:height="0.453cm" svg:x="13.533cm" svg:y="16.629cm">
                <text:list text:style-name="L1">
                  <text:list-header>
                    <text:p text:style-name="P27">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59">
                <draw:line draw:name="Line 60" draw:style-name="gr32" draw:text-style-name="P12" draw:layer="layout" svg:x1="14.039cm" svg:y1="16.047cm" svg:x2="13.606cm" svg:y2="16.564cm">
                  <text:p/>
                </draw:line>
                <draw:line draw:name="Line 61" draw:style-name="gr32" draw:text-style-name="P12" draw:layer="layout" svg:x1="13.607cm" svg:y1="16.047cm" svg:x2="14.04cm" svg:y2="16.564cm">
                  <text:p/>
                </draw:line>
              </draw:g>
            </draw:g>
            <draw:g draw:name="Group 73">
              <draw:g draw:name="Group 56">
                <draw:line draw:name="Line 57" draw:style-name="gr32" draw:text-style-name="P12" draw:layer="layout" svg:x1="22.474cm" svg:y1="11.086cm" svg:x2="22.044cm" svg:y2="11.601cm">
                  <text:p/>
                </draw:line>
                <draw:line draw:name="Line 58" draw:style-name="gr32" draw:text-style-name="P12" draw:layer="layout" svg:x1="22.044cm" svg:y1="11.086cm" svg:x2="22.474cm" svg:y2="11.601cm">
                  <text:p/>
                </draw:line>
              </draw:g>
              <draw:custom-shape draw:name="WordArt 66" draw:style-name="gr15" draw:text-style-name="P28" draw:layer="layout" svg:width="0.264cm" svg:height="0.45cm" svg:x="22.577cm" svg:y="11.327cm">
                <text:list text:style-name="L1">
                  <text:list-header>
                    <text:p text:style-name="P27">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71">
              <draw:g draw:name="Group 39">
                <draw:line draw:name="Line 40" draw:style-name="gr32" draw:text-style-name="P12" draw:layer="layout" svg:x1="15.208cm" svg:y1="11.593cm" svg:x2="14.776cm" svg:y2="12.11cm">
                  <text:p/>
                </draw:line>
                <draw:line draw:name="Line 41" draw:style-name="gr32" draw:text-style-name="P12" draw:layer="layout" svg:x1="14.776cm" svg:y1="11.593cm" svg:x2="15.208cm" svg:y2="12.11cm">
                  <text:p/>
                </draw:line>
              </draw:g>
              <draw:custom-shape draw:name="WordArt 67" draw:style-name="gr15" draw:text-style-name="P28" draw:layer="layout" svg:width="0.266cm" svg:height="0.453cm" svg:x="14.42cm" svg:y="11.915cm">
                <text:list text:style-name="L1">
                  <text:list-header>
                    <text:p text:style-name="P27">N</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line draw:name="Line 75" draw:style-name="gr32" draw:text-style-name="P12" draw:id="id218" draw:layer="layout" svg:x1="14.768cm" svg:y1="11.871cm" svg:x2="22.388cm" svg:y2="11.293cm">
          <text:p/>
        </draw:line>
        <draw:line draw:name="Line 76" draw:style-name="gr32" draw:text-style-name="P12" draw:id="id217" draw:layer="layout" svg:x1="15.077cm" svg:y1="11.364cm" svg:x2="13.741cm" svg:y2="16.594cm">
          <text:p/>
        </draw:line>
        <draw:line draw:name="Line 77" draw:style-name="gr32" draw:text-style-name="P12" draw:id="id219" draw:layer="layout" svg:x1="13.586cm" svg:y1="16.316cm" svg:x2="24.637cm" svg:y2="17.282cm">
          <text:p/>
        </draw:line>
        <draw:line draw:name="Line 78" draw:style-name="gr32" draw:text-style-name="P12" draw:id="id220" draw:layer="layout" svg:x1="22.15cm" svg:y1="10.941cm" svg:x2="24.364cm" svg:y2="17.476cm">
          <text:p/>
        </draw:line>
        <draw:line draw:name="Line 79" draw:style-name="gr32" draw:text-style-name="P12" draw:id="id221" draw:layer="layout" svg:x1="22.878cm" svg:y1="10.941cm" svg:x2="13.004cm" svg:y2="16.823cm">
          <text:p/>
        </draw:line>
        <draw:line draw:name="Line 80" draw:style-name="gr32" draw:text-style-name="P12" draw:id="id222" draw:layer="layout" svg:x1="13.851cm" svg:y1="11.196cm" svg:x2="25.281cm" svg:y2="17.78cm">
          <text:p/>
        </draw:line>
        <draw:custom-shape draw:name="WordArt 81" draw:style-name="gr15" draw:text-style-name="P16" draw:layer="layout" svg:width="0.291cm" svg:height="0.502cm" svg:x="0.344cm" svg:y="0.212cm">
          <text:list text:style-name="L1">
            <text:list-header>
              <text:p text:style-name="P15">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82" draw:style-name="gr15" draw:text-style-name="P16" draw:layer="layout" svg:width="0.291cm" svg:height="0.503cm" svg:x="0.344cm" svg:y="9.525cm">
          <text:list text:style-name="L1">
            <text:list-header>
              <text:p text:style-name="P15">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86" draw:style-name="gr15" draw:text-style-name="P16" draw:layer="layout" svg:width="0.291cm" svg:height="0.503cm" svg:x="12.277cm" svg:y="9.525cm">
          <text:list text:style-name="L1">
            <text:list-header>
              <text:p text:style-name="P15">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87" draw:style-name="gr15" draw:text-style-name="P16" draw:id="id223" draw:layer="layout" svg:width="0.291cm" svg:height="0.503cm" svg:x="17.992cm" svg:y="12.832cm">
          <text:list text:style-name="L1">
            <text:list-header>
              <text:p text:style-name="P15">O</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00" draw:id="id212">
          <draw:custom-shape draw:name="Freeform 88" draw:style-name="gr189" draw:text-style-name="P1" draw:layer="layout" svg:width="9.569cm" svg:height="3.555cm" svg:x="0.635cm" svg:y="15.072cm">
            <text:p/>
            <draw:enhanced-geometry svg:viewBox="0 0 1876 620" draw:extrusion-allowed="true" draw:text-areas="0 0 1876 620" draw:glue-points="878 71 155 99 18 199 0 245 91 309 174 364 393 474 475 519 503 538 594 556 1070 583 1289 620 1454 565 1536 510 1710 492 1746 474 1765 455 1856 428 1838 245 1801 190 1783 163 1701 126 1618 62 1536 35 1033 26 896 44 814 53 768 62 878 71" draw:glue-point-type="878 71 155 99 18 199 0 245 91 309 174 364 393 474 475 519 503 538 594 556 1070 583 1289 620 1454 565 1536 510 1710 492 1746 474 1765 455 1856 428 1838 245 1801 190 1783 163 1701 126 1618 62 1536 35 1033 26 896 44 814 53 768 62 878 71" draw:type="non-primitive" draw:enhanced-path="M 878 71 C 656 0 388 76 155 99 C 101 126 65 162 18 199 C 12 214 0 229 0 245 C 0 280 70 301 91 309 C 117 334 139 353 174 364 C 239 412 317 445 393 474 C 463 542 394 488 475 519 C 486 523 493 533 503 538 C 528 551 572 553 594 556 C 753 536 911 574 1070 583 C 1143 601 1216 606 1289 620 C 1350 613 1401 597 1454 565 C 1482 548 1505 520 1536 510 C 1610 485 1554 502 1710 492 C 1722 486 1735 481 1746 474 C 1753 469 1757 460 1765 455 C 1790 440 1828 437 1856 428 C 1876 366 1874 300 1838 245 C 1822 178 1844 232 1801 190 C 1793 182 1792 170 1783 163 C 1760 145 1726 148 1701 126 C 1627 60 1675 80 1618 62 C 1587 31 1578 21 1536 35 C 1316 13 1396 17 1033 26 C 970 47 1021 32 896 44 C 869 47 841 49 814 53 C 799 55 753 58 768 62 C 803 72 841 68 878 71 Z N"/>
          </draw:custom-shape>
          <draw:line draw:name="Line 90" draw:style-name="gr190" draw:text-style-name="P12" draw:layer="layout" svg:x1="2.963cm" svg:y1="10.795cm" svg:x2="4.63cm" svg:y2="16.722cm">
            <text:p/>
          </draw:line>
          <draw:custom-shape draw:name="Freeform 91" draw:style-name="gr212" draw:text-style-name="P1" draw:layer="layout" svg:width="0.335cm" svg:height="0.551cm" svg:x="3.378cm" svg:y="12.44cm">
            <text:p/>
            <draw:enhanced-geometry svg:viewBox="0 0 164 113" draw:extrusion-allowed="true" draw:text-areas="0 0 164 113" draw:glue-points="73 0 0 37 155 64 146 37 73 0" draw:glue-point-type="73 0 0 37 155 64 146 37 73 0" draw:type="non-primitive" draw:enhanced-path="M 73 0 C 43 10 30 27 0 37 C 19 113 4 104 155 64 C 164 62 151 45 146 37 C 131 11 99 8 73 0 Z N"/>
          </draw:custom-shape>
          <draw:custom-shape draw:name="Freeform 92" draw:style-name="gr195" draw:text-style-name="P1" draw:layer="layout" svg:width="0.34cm" svg:height="0.552cm" svg:x="3.986cm" svg:y="14.728cm">
            <text:p/>
            <draw:enhanced-geometry svg:viewBox="0 0 164 113" draw:extrusion-allowed="true" draw:text-areas="0 0 164 113" draw:glue-points="73 0 0 37 155 64 146 37 73 0" draw:glue-point-type="73 0 0 37 155 64 146 37 73 0" draw:type="non-primitive" draw:enhanced-path="M 73 0 C 43 10 30 27 0 37 C 19 113 4 104 155 64 C 164 62 151 45 146 37 C 131 11 99 8 73 0 Z N"/>
          </draw:custom-shape>
        </draw:g>
        <draw:custom-shape draw:name="Freeform 93" draw:style-name="gr192" draw:text-style-name="P1" draw:id="id213" draw:layer="layout" svg:width="0.335cm" svg:height="0.551cm" svg:x="3.678cm" svg:y="13.547cm">
          <text:p/>
          <draw:enhanced-geometry svg:viewBox="0 0 164 113" draw:extrusion-allowed="true" draw:text-areas="0 0 164 113" draw:glue-points="73 0 0 37 155 64 146 37 73 0" draw:glue-point-type="73 0 0 37 155 64 146 37 73 0" draw:type="non-primitive" draw:enhanced-path="M 73 0 C 43 10 30 27 0 37 C 19 113 4 104 155 64 C 164 62 151 45 146 37 C 131 11 99 8 73 0 Z N"/>
        </draw:custom-shape>
        <draw:custom-shape draw:name="Freeform 96" draw:style-name="gr213" draw:text-style-name="P1" draw:id="id214" draw:layer="layout" svg:width="0.34cm" svg:height="0.551cm" svg:x="2.963cm" svg:y="10.879cm">
          <text:p/>
          <draw:enhanced-geometry svg:viewBox="0 0 164 113" draw:extrusion-allowed="true" draw:text-areas="0 0 164 113" draw:glue-points="73 0 0 37 155 64 146 37 73 0" draw:glue-point-type="73 0 0 37 155 64 146 37 73 0" draw:type="non-primitive" draw:enhanced-path="M 73 0 C 43 10 30 27 0 37 C 19 113 4 104 155 64 C 164 62 151 45 146 37 C 131 11 99 8 73 0 Z N"/>
        </draw:custom-shape>
        <draw:line draw:name="Line 89" draw:style-name="gr191" draw:text-style-name="P12" draw:id="id215" draw:layer="layout" svg:x1="11.218cm" svg:y1="11.218cm" svg:x2="8.18cm" svg:y2="17.551cm">
          <text:p/>
        </draw:line>
        <draw:custom-shape draw:name="Freeform 94" draw:style-name="gr213" draw:text-style-name="P1" draw:id="id216" draw:layer="layout" svg:width="0.34cm" svg:height="0.551cm" svg:x="10.332cm" svg:y="12.572cm">
          <text:p/>
          <draw:enhanced-geometry svg:viewBox="0 0 164 113" draw:extrusion-allowed="true" draw:text-areas="0 0 164 113" draw:glue-points="73 0 0 37 155 64 146 37 73 0" draw:glue-point-type="73 0 0 37 155 64 146 37 73 0" draw:type="non-primitive" draw:enhanced-path="M 73 0 C 43 10 30 27 0 37 C 19 113 4 104 155 64 C 164 62 151 45 146 37 C 131 11 99 8 73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3" smil:attributeName="visibility" smil:to="visible"/>
                  <anim:animate smil:dur="0.5s" smil:fill="hold" smil:targetElement="id203" smil:attributeName="x" smil:values="0-width/2;x" smil:keyTimes="0;1" smil:additive="base"/>
                  <anim:animate smil:dur="0.5s" smil:fill="hold" smil:targetElement="id20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4" smil:attributeName="visibility" smil:to="visible"/>
                  <anim:animate smil:dur="0.5s" smil:fill="hold" smil:targetElement="id204" smil:attributeName="x" smil:values="0-width/2;x" smil:keyTimes="0;1" smil:additive="base"/>
                  <anim:animate smil:dur="0.5s" smil:fill="hold" smil:targetElement="id20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5" smil:attributeName="visibility" smil:to="visible"/>
                  <anim:animate smil:dur="0.5s" smil:fill="hold" smil:targetElement="id205" smil:attributeName="x" smil:values="0-width/2;x" smil:keyTimes="0;1" smil:additive="base"/>
                  <anim:animate smil:dur="0.5s" smil:fill="hold" smil:targetElement="id20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6" smil:attributeName="visibility" smil:to="visible"/>
                  <anim:animate smil:dur="0.5s" smil:fill="hold" smil:targetElement="id206" smil:attributeName="x" smil:values="0-width/2;x" smil:keyTimes="0;1" smil:additive="base"/>
                  <anim:animate smil:dur="0.5s" smil:fill="hold" smil:targetElement="id20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7" smil:attributeName="visibility" smil:to="visible"/>
                  <anim:animate smil:dur="0.5s" smil:fill="hold" smil:targetElement="id207" smil:attributeName="x" smil:values="0-width/2;x" smil:keyTimes="0;1" smil:additive="base"/>
                  <anim:animate smil:dur="0.5s" smil:fill="hold" smil:targetElement="id20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8" smil:attributeName="visibility" smil:to="visible"/>
                  <anim:animate smil:dur="0.5s" smil:fill="hold" smil:targetElement="id208" smil:attributeName="x" smil:values="0-width/2;x" smil:keyTimes="0;1" smil:additive="base"/>
                  <anim:animate smil:dur="0.5s" smil:fill="hold" smil:targetElement="id20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9" smil:attributeName="visibility" smil:to="visible"/>
                  <anim:animate smil:dur="0.5s" smil:fill="hold" smil:targetElement="id209" smil:attributeName="x" smil:values="0-width/2;x" smil:keyTimes="0;1" smil:additive="base"/>
                  <anim:animate smil:dur="0.5s" smil:fill="hold" smil:targetElement="id20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0" smil:attributeName="visibility" smil:to="visible"/>
                  <anim:animate smil:dur="0.5s" smil:fill="hold" smil:targetElement="id210" smil:attributeName="x" smil:values="0-width/2;x" smil:keyTimes="0;1" smil:additive="base"/>
                  <anim:animate smil:dur="0.5s" smil:fill="hold" smil:targetElement="id21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1" smil:attributeName="visibility" smil:to="visible"/>
                  <anim:animate smil:dur="0.5s" smil:fill="hold" smil:targetElement="id211" smil:attributeName="x" smil:values="0-width/2;x" smil:keyTimes="0;1" smil:additive="base"/>
                  <anim:animate smil:dur="0.5s" smil:fill="hold" smil:targetElement="id21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2" smil:attributeName="visibility" smil:to="visible"/>
                  <anim:transitionFilter smil:dur="0.5s" smil:targetElement="id212"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3" smil:attributeName="visibility" smil:to="visible"/>
                  <anim:animate smil:dur="0.5s" smil:fill="hold" smil:targetElement="id213" smil:attributeName="x" smil:values="0-width/2;x" smil:keyTimes="0;1" smil:additive="base"/>
                  <anim:animate smil:dur="0.5s" smil:fill="hold" smil:targetElement="id21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4" smil:attributeName="visibility" smil:to="visible"/>
                  <anim:animate smil:dur="0.5s" smil:fill="hold" smil:targetElement="id214" smil:attributeName="x" smil:values="0-width/2;x" smil:keyTimes="0;1" smil:additive="base"/>
                  <anim:animate smil:dur="0.5s" smil:fill="hold" smil:targetElement="id21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5" smil:attributeName="visibility" smil:to="visible"/>
                  <anim:animate smil:dur="0.5s" smil:fill="hold" smil:targetElement="id215" smil:attributeName="x" smil:values="0-width/2;x" smil:keyTimes="0;1" smil:additive="base"/>
                  <anim:animate smil:dur="0.5s" smil:fill="hold" smil:targetElement="id21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6" smil:attributeName="visibility" smil:to="visible"/>
                  <anim:animate smil:dur="0.5s" smil:fill="hold" smil:targetElement="id216" smil:attributeName="x" smil:values="0-width/2;x" smil:keyTimes="0;1" smil:additive="base"/>
                  <anim:animate smil:dur="0.5s" smil:fill="hold" smil:targetElement="id21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7" smil:attributeName="visibility" smil:to="visible"/>
                  <anim:animate smil:dur="0.5s" smil:fill="hold" smil:targetElement="id217" smil:attributeName="x" smil:values="0-width/2;x" smil:keyTimes="0;1" smil:additive="base"/>
                  <anim:animate smil:dur="0.5s" smil:fill="hold" smil:targetElement="id21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8" smil:attributeName="visibility" smil:to="visible"/>
                  <anim:animate smil:dur="0.5s" smil:fill="hold" smil:targetElement="id218" smil:attributeName="x" smil:values="0-width/2;x" smil:keyTimes="0;1" smil:additive="base"/>
                  <anim:animate smil:dur="0.5s" smil:fill="hold" smil:targetElement="id21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19" smil:attributeName="visibility" smil:to="visible"/>
                  <anim:animate smil:dur="0.5s" smil:fill="hold" smil:targetElement="id219" smil:attributeName="x" smil:values="0-width/2;x" smil:keyTimes="0;1" smil:additive="base"/>
                  <anim:animate smil:dur="0.5s" smil:fill="hold" smil:targetElement="id21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0" smil:attributeName="visibility" smil:to="visible"/>
                  <anim:animate smil:dur="0.5s" smil:fill="hold" smil:targetElement="id220" smil:attributeName="x" smil:values="0-width/2;x" smil:keyTimes="0;1" smil:additive="base"/>
                  <anim:animate smil:dur="0.5s" smil:fill="hold" smil:targetElement="id22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1" smil:attributeName="visibility" smil:to="visible"/>
                  <anim:animate smil:dur="0.5s" smil:fill="hold" smil:targetElement="id221" smil:attributeName="x" smil:values="0-width/2;x" smil:keyTimes="0;1" smil:additive="base"/>
                  <anim:animate smil:dur="0.5s" smil:fill="hold" smil:targetElement="id22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2" smil:attributeName="visibility" smil:to="visible"/>
                  <anim:animate smil:dur="0.5s" smil:fill="hold" smil:targetElement="id222" smil:attributeName="x" smil:values="0-width/2;x" smil:keyTimes="0;1" smil:additive="base"/>
                  <anim:animate smil:dur="0.5s" smil:fill="hold" smil:targetElement="id22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3" smil:attributeName="visibility" smil:to="visible"/>
                  <anim:animate smil:dur="0.5s" smil:fill="hold" smil:targetElement="id223" smil:attributeName="x" smil:values="0-width/2;x" smil:keyTimes="0;1" smil:additive="base"/>
                  <anim:animate smil:dur="0.5s" smil:fill="hold" smil:targetElement="id223" smil:attributeName="y" smil:values="y;y" smil:keyTimes="0;1" smil:additive="base"/>
                </anim:par>
              </anim:par>
            </anim:par>
          </anim:seq>
        </anim:par>
        <presentation:notes draw:style-name="dp2" presentation:use-date-time-name="dtd1">
          <draw:custom-shape draw:name="Rectangle 7" draw:style-name="gr67" draw:text-style-name="P1" draw:layer="layout" svg:width="8.255cm" svg:height="1.27cm" svg:x="10.795cm" svg:y="24.13cm">
            <text:list text:style-name="L4">
              <text:list-header>
                <text:p text:style-name="P21"><text:span text:style-name="T4"><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2" draw:text-style-name="P1" draw:layer="layout" svg:width="13.97cm" svg:height="11.431cm" svg:x="2.54cm" svg:y="12.065cm" presentation:class="notes" presentation:user-transformed="true">
            <draw:text-box>
              <text:list text:style-name="L5">
                <text:list-item text:start-value="1">
                  <text:p text:style-name="P22"><text:span text:style-name="T9">Body je zaznamenáno, kde seděly děti, které si koulely <text:s/>míče. Aleš si koulel míč s Kájou, Mirek s Tomášem, Renata se Stáňou. Narýsujte, kdo s kým si posílal míč. Narýsujte úsečky AK, MT, RS. Mezi body A, K vyznačte bod B, mezi M, T bod C, mezi R, S bod E.</text:span></text:p>
                </text:list-item>
                <text:list-item>
                  <text:p text:style-name="P31"><text:span text:style-name="T5">Vymodelujte úsečku. Zeleným kouskem formely vymodelujte bod, který leží mezi jejími krajními body. Červeně vymodelujte bod, který neleží mezi jejími krajními body.</text:span><text:span text:style-name="T5"><text:tab/></text:span></text:p>
                </text:list-item>
                <text:list-item>
                  <text:p text:style-name="P22"><text:span text:style-name="T9">Narýsujte všechny úsečky určené body K, L, M, N. Kolik úseček jste tak narýsovali? </text:span></text:p>
                </text:list-item>
              </text:list>
              <text:list text:style-name="L4">
                <text:list-header>
                  <text:p text:style-name="P26"><text:span text:style-name="T9"> </text:span><text:span text:style-name="T11">Mají některé dvě z narýsovaných úseček společný bod <text:s/>- průsečík, který není jejich krajním bodem? Označte ho písmenem O. </text:span></text:p>
                  <text:p text:style-name="P26"><text:span text:style-name="T9"/></text:p>
                  <text:p text:style-name="P26"><text:span text:style-name="T9"/></text:p>
                  <text:p text:style-name="P26"><text:span text:style-name="T9"/></text:p>
                </text:list-header>
              </text:list>
            </draw:text-box>
          </draw:frame>
        </presentation:notes>
      </draw:page>
      <draw:page draw:name="page10" draw:style-name="dp1" draw:master-page-name="Výchozí" presentation:use-date-time-name="dtd1">
        <office:forms form:automatic-focus="false" form:apply-design-mode="false"/>
        <draw:frame presentation:style-name="pr8" draw:text-style-name="P1" draw:layer="layout" svg:width="10.795cm" svg:height="1.271cm" svg:x="0.422cm" svg:y="-1.483cm" presentation:class="title" presentation:user-transformed="true">
          <draw:text-box>
            <text:list text:style-name="L4">
              <text:list-header>
                <text:p text:style-name="P21"><text:span text:style-name="T6">Leží- neleží mezi </text:span></text:p>
              </text:list-header>
            </text:list>
          </draw:text-box>
        </draw:frame>
        <draw:g draw:name="Group 148">
          <draw:g draw:name="Group 146">
            <draw:custom-shape draw:name="Rectangle 145" draw:style-name="gr214" draw:text-style-name="P1" draw:layer="layout" svg:width="25.4cm" svg:height="7.408cm" svg:x="0cm" svg:y="0cm">
              <text:list text:style-name="L4">
                <text:list-header>
                  <text:p text:style-name="P21"/>
                </text:list-header>
              </text:list>
              <draw:enhanced-geometry svg:viewBox="0 0 21600 21600" draw:type="rectangle" draw:enhanced-path="M 0 0 L 21600 0 21600 21600 0 21600 0 0 Z N"/>
            </draw:custom-shape>
            <draw:custom-shape draw:name="Rectangle 84" draw:style-name="gr197" draw:text-style-name="P1" draw:layer="layout" svg:width="25.4cm" svg:height="4.234cm" svg:x="0cm" svg:y="7.408cm">
              <text:list text:style-name="L4">
                <text:list-header>
                  <text:p text:style-name="P21"/>
                </text:list-header>
              </text:list>
              <draw:enhanced-geometry svg:viewBox="0 0 21600 21600" draw:type="rectangle" draw:enhanced-path="M 0 0 L 21600 0 21600 21600 0 21600 0 0 Z N"/>
            </draw:custom-shape>
            <draw:custom-shape draw:name="Rectangle 103" draw:style-name="gr211" draw:text-style-name="P1" draw:layer="layout" svg:width="25.4cm" svg:height="7.408cm" svg:x="0cm" svg:y="11.642cm">
              <text:list text:style-name="L4">
                <text:list-header>
                  <text:p text:style-name="P21"/>
                </text:list-header>
              </text:list>
              <draw:enhanced-geometry svg:viewBox="0 0 21600 21600" draw:type="rectangle" draw:enhanced-path="M 0 0 L 21600 0 21600 21600 0 21600 0 0 Z N"/>
            </draw:custom-shape>
            <draw:custom-shape draw:name="WordArt 141" draw:style-name="gr15" draw:text-style-name="P16" draw:layer="layout" svg:width="0.291cm" svg:height="0.551cm" svg:x="0.344cm" svg:y="12.105cm">
              <text:list text:style-name="L1">
                <text:list-header>
                  <text:p text:style-name="P15">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3" draw:style-name="gr15" draw:text-style-name="P16" draw:layer="layout" svg:width="0.291cm" svg:height="0.551cm" svg:x="0.423cm" svg:y="7.62cm">
              <text:list text:style-name="L1">
                <text:list-header>
                  <text:p text:style-name="P15">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4" draw:style-name="gr15" draw:text-style-name="P16" draw:layer="layout" svg:width="0.291cm" svg:height="0.552cm" svg:x="0.423cm" svg:y="0.423cm">
              <text:list text:style-name="L1">
                <text:list-header>
                  <text:p text:style-name="P15">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
            <draw:custom-shape draw:name="WordArt 4" draw:style-name="gr15" draw:text-style-name="P11" draw:layer="layout" svg:width="0.366cm" svg:height="0.609cm" draw:transform="rotate (-0.0331612557890726) translate (10.061cm 1.524cm)">
              <text:list text:style-name="L1">
                <text:list-header>
                  <text:p text:style-name="P10">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5">
              <draw:line draw:name="Line 6" draw:style-name="gr32" draw:text-style-name="P12" draw:layer="layout" svg:x1="3.981cm" svg:y1="4.252cm" svg:x2="4.173cm" svg:y2="4.946cm">
                <text:p/>
              </draw:line>
              <draw:line draw:name="Line 7" draw:style-name="gr32" draw:text-style-name="P12" draw:layer="layout" svg:x1="10.608cm" svg:y1="2.416cm" svg:x2="10.8cm" svg:y2="3.11cm">
                <text:p/>
              </draw:line>
              <draw:line draw:name="Line 8" draw:style-name="gr32" draw:text-style-name="P12" draw:layer="layout" svg:x1="3.341cm" svg:y1="4.803cm" svg:x2="12.176cm" svg:y2="2.356cm">
                <text:p/>
              </draw:line>
            </draw:g>
            <draw:custom-shape draw:name="WordArt 9" draw:style-name="gr15" draw:text-style-name="P11" draw:layer="layout" svg:width="0.366cm" svg:height="0.608cm" draw:transform="rotate (-0.0331612557890726) translate (3.505cm 4.218cm)">
              <text:list text:style-name="L1">
                <text:list-header>
                  <text:p text:style-name="P10">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0">
            <draw:line draw:name="Line 11" draw:style-name="gr32" draw:text-style-name="P12" draw:layer="layout" svg:x1="13.096cm" svg:y1="4.983cm" svg:x2="13.096cm" svg:y2="5.846cm">
              <text:p/>
            </draw:line>
            <draw:g draw:name="Group 12">
              <draw:line draw:name="Line 13" draw:style-name="gr32" draw:text-style-name="P12" draw:layer="layout" svg:x1="12.616cm" svg:y1="5.486cm" svg:x2="22.224cm" svg:y2="5.486cm">
                <text:p/>
              </draw:line>
              <draw:custom-shape draw:name="WordArt 14" draw:style-name="gr15" draw:text-style-name="P11" draw:layer="layout" svg:width="0.384cm" svg:height="0.728cm" draw:transform="rotate (-0.0331612557890726) translate (21.276cm 5.614cm)">
                <text:list text:style-name="L1">
                  <text:list-header>
                    <text:p text:style-name="P10">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 draw:style-name="gr15" draw:text-style-name="P11" draw:layer="layout" svg:width="0.384cm" svg:height="0.728cm" draw:transform="rotate (-0.0331612557890726) translate (12.58cm 5.614cm)">
                <text:list text:style-name="L1">
                  <text:list-header>
                    <text:p text:style-name="P10">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line draw:name="Line 16" draw:style-name="gr32" draw:text-style-name="P12" draw:layer="layout" svg:x1="21.264cm" svg:y1="5.054cm" svg:x2="21.264cm" svg:y2="5.917cm">
              <text:p/>
            </draw:line>
          </draw:g>
        </draw:g>
        <draw:g draw:name="Group 147" draw:id="id224">
          <draw:custom-shape draw:name="WordArt 19" draw:style-name="gr15" draw:text-style-name="P28" draw:layer="layout" svg:width="0.295cm" svg:height="0.494cm" svg:x="6.641cm" svg:y="3.982cm">
            <text:list text:style-name="L1">
              <text:list-header>
                <text:p text:style-name="P27">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23" draw:style-name="gr32" draw:text-style-name="P12" draw:layer="layout" svg:x1="6.906cm" svg:y1="3.519cm" svg:x2="7.117cm" svg:y2="4.154cm">
            <text:p/>
          </draw:line>
        </draw:g>
        <draw:g draw:name="Group 26" draw:id="id226">
          <draw:g draw:name="Group 20">
            <draw:line draw:name="Line 21" draw:style-name="gr32" draw:text-style-name="P12" draw:layer="layout" svg:x1="19.398cm" svg:y1="2.902cm" svg:x2="18.918cm" svg:y2="3.466cm">
              <text:p/>
            </draw:line>
            <draw:line draw:name="Line 22" draw:style-name="gr32" draw:text-style-name="P12" draw:layer="layout" svg:x1="18.918cm" svg:y1="2.902cm" svg:x2="19.398cm" svg:y2="3.466cm">
              <text:p/>
            </draw:line>
          </draw:g>
          <draw:custom-shape draw:name="WordArt 24" draw:style-name="gr15" draw:text-style-name="P28" draw:layer="layout" svg:width="0.295cm" svg:height="0.494cm" svg:x="19.045cm" svg:y="2.469cm">
            <text:list text:style-name="L1">
              <text:list-header>
                <text:p text:style-name="P27">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line draw:name="Line 25" draw:style-name="gr32" draw:text-style-name="P12" draw:id="id227" draw:layer="layout" svg:x1="19.684cm" svg:y1="3.043cm" svg:x2="12.911cm" svg:y2="5.583cm">
          <text:p/>
        </draw:line>
        <draw:line draw:name="Line 27" draw:style-name="gr32" draw:text-style-name="P12" draw:id="id228" draw:layer="layout" svg:x1="18.838cm" svg:y1="2.752cm" svg:x2="21.63cm" svg:y2="5.927cm">
          <text:p/>
        </draw:line>
        <draw:g draw:name="Group 58" draw:id="id225">
          <draw:g draw:name="Group 41">
            <draw:custom-shape draw:name="WordArt 29" draw:style-name="gr15" draw:text-style-name="P16" draw:layer="layout" svg:width="0.291cm" svg:height="0.503cm" svg:x="5.741cm" svg:y="6.35cm">
              <text:list text:style-name="L1">
                <text:list-header>
                  <text:p text:style-name="P15">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0" draw:style-name="gr15" draw:text-style-name="P16" draw:layer="layout" svg:width="0.291cm" svg:height="0.503cm" svg:x="5.292cm" svg:y="6.35cm">
              <text:list text:style-name="L1">
                <text:list-header>
                  <text:p text:style-name="P15">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2">
            <draw:custom-shape draw:name="WordArt 33" draw:style-name="gr15" draw:text-style-name="P16" draw:layer="layout" svg:width="0.291cm" svg:height="0.502cm" svg:x="4.356cm" svg:y="6.354cm">
              <text:list text:style-name="L1">
                <text:list-header>
                  <text:p text:style-name="P15">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4" draw:style-name="gr15" draw:text-style-name="P16" draw:layer="layout" svg:width="0.291cm" svg:height="0.502cm" svg:x="3.942cm" svg:y="6.354cm">
              <text:list text:style-name="L1">
                <text:list-header>
                  <text:p text:style-name="P15">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5" draw:style-name="gr15" draw:text-style-name="P16" draw:layer="layout" svg:width="0.199cm" svg:height="0.181cm" svg:x="4.775cm" svg:y="6.733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6">
            <draw:g draw:name="Group 37">
              <draw:custom-shape draw:name="WordArt 38" draw:style-name="gr15" draw:text-style-name="P16" draw:layer="layout" svg:width="0.291cm" svg:height="0.502cm" svg:x="2.597cm" svg:y="6.354cm">
                <text:list text:style-name="L1">
                  <text:list-header>
                    <text:p text:style-name="P15">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9" draw:style-name="gr15" draw:text-style-name="P16" draw:layer="layout" svg:width="0.291cm" svg:height="0.502cm" svg:x="3.021cm" svg:y="6.354cm">
                <text:list text:style-name="L1">
                  <text:list-header>
                    <text:p text:style-name="P15">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40" draw:style-name="gr15" draw:text-style-name="P16" draw:layer="layout" svg:width="0.198cm" svg:height="0.181cm" svg:x="3.4cm" svg:y="6.777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59" draw:id="id229">
          <draw:g draw:name="Group 56">
            <draw:custom-shape draw:name="WordArt 45" draw:style-name="gr15" draw:text-style-name="P16" draw:layer="layout" svg:width="0.291cm" svg:height="0.503cm" svg:x="15.628cm" svg:y="6.562cm">
              <text:list text:style-name="L1">
                <text:list-header>
                  <text:p text:style-name="P15">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6" draw:style-name="gr15" draw:text-style-name="P16" draw:layer="layout" svg:width="0.291cm" svg:height="0.503cm" svg:x="16.051cm" svg:y="6.562cm">
              <text:list text:style-name="L1">
                <text:list-header>
                  <text:p text:style-name="P15">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7" draw:style-name="gr15" draw:text-style-name="P16" draw:layer="layout" svg:width="0.199cm" svg:height="0.181cm" svg:x="16.43cm" svg:y="6.985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54">
            <draw:custom-shape draw:name="WordArt 48" draw:style-name="gr15" draw:text-style-name="P16" draw:layer="layout" svg:width="0.291cm" svg:height="0.503cm" svg:x="17.052cm" svg:y="6.601cm">
              <text:list text:style-name="L1">
                <text:list-header>
                  <text:p text:style-name="P15">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0" draw:style-name="gr15" draw:text-style-name="P16" draw:layer="layout" svg:width="0.291cm" svg:height="0.503cm" svg:x="17.475cm" svg:y="6.575cm">
              <text:list text:style-name="L1">
                <text:list-header>
                  <text:p text:style-name="P15">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1" draw:style-name="gr15" draw:text-style-name="P16" draw:layer="layout" svg:width="0.198cm" svg:height="0.18cm" svg:x="17.859cm" svg:y="6.959cm">
              <text:list text:style-name="L1">
                <text:list-header>
                  <text:p text:style-name="P15">,</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53">
            <draw:custom-shape draw:name="WordArt 49" draw:style-name="gr15" draw:text-style-name="P16" draw:layer="layout" svg:width="0.291cm" svg:height="0.502cm" svg:x="18.282cm" svg:y="6.602cm">
              <text:list text:style-name="L1">
                <text:list-header>
                  <text:p text:style-name="P15">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52" draw:style-name="gr15" draw:text-style-name="P16" draw:layer="layout" svg:width="0.291cm" svg:height="0.502cm" svg:x="18.758cm" svg:y="6.602cm">
              <text:list text:style-name="L1">
                <text:list-header>
                  <text:p text:style-name="P15">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85" draw:id="id230">
          <draw:line draw:name="Line 86" draw:style-name="gr32" draw:text-style-name="P12" draw:layer="layout" svg:x1="3.091cm" svg:y1="9.512cm" svg:x2="19.463cm" svg:y2="9.512cm">
            <text:p/>
          </draw:line>
          <draw:g draw:name="Group 87">
            <draw:custom-shape draw:name="WordArt 88" draw:style-name="gr15" draw:text-style-name="P16" draw:layer="layout" svg:width="0.48cm" svg:height="0.503cm" svg:x="3.501cm" svg:y="8.678cm">
              <text:list text:style-name="L1">
                <text:list-header>
                  <text:p text:style-name="P15">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89" draw:style-name="gr32" draw:text-style-name="P12" draw:layer="layout" svg:x1="3.784cm" svg:y1="9.3cm" svg:x2="3.784cm" svg:y2="9.723cm">
              <text:p/>
            </draw:line>
          </draw:g>
          <draw:g draw:name="Group 90">
            <draw:line draw:name="Line 91" draw:style-name="gr32" draw:text-style-name="P12" draw:layer="layout" svg:x1="18.894cm" svg:y1="9.3cm" svg:x2="18.894cm" svg:y2="9.723cm">
              <text:p/>
            </draw:line>
            <draw:custom-shape draw:name="WordArt 92" draw:style-name="gr15" draw:text-style-name="P16" draw:layer="layout" svg:width="0.48cm" svg:height="0.503cm" svg:x="19.201cm" svg:y="8.824cm">
              <text:list text:style-name="L1">
                <text:list-header>
                  <text:p text:style-name="P15">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94" draw:id="id231">
          <draw:custom-shape draw:name="WordArt 95" draw:style-name="gr15" draw:text-style-name="P16" draw:layer="layout" svg:width="0.413cm" svg:height="0.503cm" svg:x="10.659cm" svg:y="9.723cm">
            <text:list text:style-name="L1">
              <text:list-header>
                <text:p text:style-name="P15">O</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96" draw:style-name="gr32" draw:text-style-name="P12" draw:layer="layout" svg:x1="10.53cm" svg:y1="9.3cm" svg:x2="10.53cm" svg:y2="9.723cm">
            <text:p/>
          </draw:line>
        </draw:g>
        <draw:g draw:name="Group 97" draw:id="id232">
          <draw:custom-shape draw:name="WordArt 98" draw:style-name="gr15" draw:text-style-name="P16" draw:layer="layout" svg:width="0.409cm" svg:height="0.503cm" svg:x="13.639cm" svg:y="9.723cm">
            <text:list text:style-name="L1">
              <text:list-header>
                <text:p text:style-name="P15">P</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99" draw:style-name="gr32" draw:text-style-name="P12" draw:layer="layout" svg:x1="13.806cm" svg:y1="9.34cm" svg:x2="13.806cm" svg:y2="9.763cm">
            <text:p/>
          </draw:line>
        </draw:g>
        <draw:g draw:name="Group 100" draw:id="id233">
          <draw:custom-shape draw:name="WordArt 101" draw:style-name="gr15" draw:text-style-name="P16" draw:layer="layout" svg:width="0.405cm" svg:height="0.503cm" svg:x="14.834cm" svg:y="9.763cm">
            <text:list text:style-name="L1">
              <text:list-header>
                <text:p text:style-name="P15">R</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102" draw:style-name="gr32" draw:text-style-name="P12" draw:layer="layout" svg:x1="14.834cm" svg:y1="9.313cm" svg:x2="14.834cm" svg:y2="9.737cm">
            <text:p/>
          </draw:line>
        </draw:g>
        <draw:g draw:name="Group 157" draw:id="id234">
          <draw:g draw:name="Group 104">
            <draw:custom-shape draw:name="WordArt 105" draw:style-name="gr15" draw:text-style-name="P16" draw:layer="layout" svg:width="0.405cm" svg:height="0.613cm" svg:x="17.802cm" svg:y="13.358cm">
              <text:list text:style-name="L1">
                <text:list-header>
                  <text:p text:style-name="P15">T</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6" draw:style-name="gr15" draw:text-style-name="P16" draw:layer="layout" svg:width="0.405cm" svg:height="0.613cm" svg:x="6.267cm" svg:y="15.892cm">
              <text:list text:style-name="L1">
                <text:list-header>
                  <text:p text:style-name="P15">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107" draw:style-name="gr32" draw:text-style-name="P12" draw:layer="layout" svg:x1="6.557cm" svg:y1="15.36cm" svg:x2="6.848cm" svg:y2="15.876cm">
              <text:p/>
            </draw:line>
            <draw:line draw:name="Line 108" draw:style-name="gr32" draw:text-style-name="P12" draw:layer="layout" svg:x1="17.148cm" svg:y1="13.132cm" svg:x2="17.445cm" svg:y2="13.535cm">
              <text:p/>
            </draw:line>
            <draw:line draw:name="Line 109" draw:style-name="gr32" draw:text-style-name="P12" draw:layer="layout" svg:x1="12.102cm" svg:y1="14.181cm" svg:x2="12.392cm" svg:y2="14.697cm">
              <text:p/>
            </draw:line>
            <draw:line draw:name="Line 110" draw:style-name="gr32" draw:text-style-name="P12" draw:layer="layout" svg:x1="9.142cm" svg:y1="14.86cm" svg:x2="9.433cm" svg:y2="15.376cm">
              <text:p/>
            </draw:line>
            <draw:line draw:name="Line 111" draw:style-name="gr32" draw:text-style-name="P12" draw:layer="layout" svg:x1="14.048cm" svg:y1="13.713cm" svg:x2="14.339cm" svg:y2="14.23cm">
              <text:p/>
            </draw:line>
            <draw:custom-shape draw:name="WordArt 112" draw:style-name="gr15" draw:text-style-name="P16" draw:layer="layout" svg:width="0.4cm" svg:height="0.613cm" svg:x="9.142cm" svg:y="15.585cm">
              <text:list text:style-name="L1">
                <text:list-header>
                  <text:p text:style-name="P15">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13" draw:style-name="gr15" draw:text-style-name="P16" draw:layer="layout" svg:width="0.4cm" svg:height="0.613cm" svg:x="14.661cm" svg:y="14.148cm">
              <text:list text:style-name="L1">
                <text:list-header>
                  <text:p text:style-name="P15">N</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14" draw:style-name="gr15" draw:text-style-name="P16" draw:layer="layout" svg:width="0.412cm" svg:height="0.613cm" svg:x="12.283cm" svg:y="14.907cm">
              <text:list text:style-name="L1">
                <text:list-header>
                  <text:p text:style-name="P15">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15">
              <draw:line draw:name="Line 116" draw:style-name="gr32" draw:text-style-name="P12" draw:layer="layout" svg:x1="19.42cm" svg:y1="12.583cm" svg:x2="19.717cm" svg:y2="12.986cm">
                <text:p/>
              </draw:line>
              <draw:custom-shape draw:name="WordArt 117" draw:style-name="gr15" draw:text-style-name="P16" draw:layer="layout" svg:width="0.405cm" svg:height="0.613cm" svg:x="19.948cm" svg:y="12.793cm">
                <text:list text:style-name="L1">
                  <text:list-header>
                    <text:p text:style-name="P15">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118" draw:style-name="gr32" draw:text-style-name="P12" draw:layer="layout" svg:x1="5.503cm" svg:y1="15.924cm" svg:x2="20.53cm" svg:y2="12.568cm">
                <text:p/>
              </draw:line>
            </draw:g>
          </draw:g>
          <draw:g draw:name="Group 119">
            <draw:g draw:name="Group 120">
              <draw:line draw:name="Line 121" draw:style-name="gr32" draw:text-style-name="P12" draw:layer="layout" svg:x1="6.138cm" svg:y1="12.594cm" svg:x2="6.577cm" svg:y2="13.096cm">
                <text:p/>
              </draw:line>
              <draw:line draw:name="Line 122" draw:style-name="gr32" draw:text-style-name="P12" draw:layer="layout" svg:x1="6.639cm" svg:y1="12.568cm" svg:x2="6.2cm" svg:y2="13.07cm">
                <text:p/>
              </draw:line>
            </draw:g>
            <draw:custom-shape draw:name="WordArt 123" draw:style-name="gr15" draw:text-style-name="P16" draw:layer="layout" svg:width="0.3cm" svg:height="0.547cm" svg:x="6.782cm" svg:y="12.338cm">
              <text:list text:style-name="L1">
                <text:list-header>
                  <text:p text:style-name="P15">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24">
            <draw:g draw:name="Group 125">
              <draw:line draw:name="Line 126" draw:style-name="gr32" draw:text-style-name="P12" draw:layer="layout" svg:x1="15.179cm" svg:y1="16.069cm" svg:x2="15.617cm" svg:y2="16.572cm">
                <text:p/>
              </draw:line>
              <draw:line draw:name="Line 127" draw:style-name="gr32" draw:text-style-name="P12" draw:layer="layout" svg:x1="15.68cm" svg:y1="16.043cm" svg:x2="15.242cm" svg:y2="16.546cm">
                <text:p/>
              </draw:line>
            </draw:g>
            <draw:custom-shape draw:name="WordArt 128" draw:style-name="gr15" draw:text-style-name="P16" draw:layer="layout" svg:width="0.3cm" svg:height="0.549cm" svg:x="14.817cm" svg:y="16.273cm">
              <text:list text:style-name="L1">
                <text:list-header>
                  <text:p text:style-name="P15">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custom-shape draw:name="WordArt 129" draw:style-name="gr215" draw:text-style-name="P16" draw:id="id241" draw:layer="layout" svg:width="0.3cm" svg:height="0.551cm" svg:x="6.178cm" svg:y="17.167cm">
          <text:list text:style-name="L1">
            <text:list-header>
              <text:p text:style-name="P15">T</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30" draw:style-name="gr215" draw:text-style-name="P16" draw:id="id239" draw:layer="layout" svg:width="0.317cm" svg:height="0.821cm" svg:x="5.398cm" svg:y="17.096cm">
          <text:list text:style-name="L1">
            <text:list-header>
              <text:p text:style-name="P15">N,</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31" draw:style-name="gr215" draw:text-style-name="P16" draw:id="id237" draw:layer="layout" svg:width="0.318cm" svg:height="0.82cm" svg:x="4.405cm" svg:y="17.114cm">
          <text:list text:style-name="L1">
            <text:list-header>
              <text:p text:style-name="P15">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32" draw:style-name="gr216" draw:text-style-name="P16" draw:id="id244" draw:layer="layout" svg:width="0.296cm" svg:height="0.763cm" svg:x="4.471cm" svg:y="18.062cm">
          <text:list text:style-name="L1">
            <text:list-header>
              <text:p text:style-name="P15">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33" draw:style-name="gr216" draw:text-style-name="P16" draw:id="id246" draw:layer="layout" svg:width="0.295cm" svg:height="0.758cm" svg:x="5.239cm" svg:y="18.102cm">
          <text:list text:style-name="L1">
            <text:list-header>
              <text:p text:style-name="P15">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34" draw:style-name="gr216" draw:text-style-name="P16" draw:id="id248" draw:layer="layout" svg:width="0.295cm" svg:height="0.763cm" svg:x="6.059cm" svg:y="18.058cm">
          <text:list text:style-name="L1">
            <text:list-header>
              <text:p text:style-name="P15">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35" draw:style-name="gr216" draw:text-style-name="P16" draw:id="id250" draw:layer="layout" svg:width="0.3cm" svg:height="0.763cm" svg:x="6.919cm" svg:y="18.067cm">
          <text:list text:style-name="L1">
            <text:list-header>
              <text:p text:style-name="P15">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36" draw:style-name="gr216" draw:text-style-name="P16" draw:id="id252" draw:layer="layout" svg:width="0.3cm" svg:height="0.551cm" svg:x="7.783cm" svg:y="18.137cm">
          <text:list text:style-name="L1">
            <text:list-header>
              <text:p text:style-name="P15">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37" draw:style-name="gr15" draw:text-style-name="P24" draw:id="id235" draw:layer="layout" svg:width="3.343cm" svg:height="0.666cm" svg:x="0.551cm" svg:y="17.198cm">
          <text:list text:style-name="L1">
            <text:list-header>
              <text:p text:style-name="P23">Leží mezi K,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38" draw:style-name="gr15" draw:text-style-name="P24" draw:id="id242" draw:layer="layout" svg:width="3.881cm" svg:height="0.666cm" svg:x="0.467cm" svg:y="18.124cm">
          <text:list text:style-name="L1">
            <text:list-header>
              <text:p text:style-name="P23">Neleží mezi K,L:</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139" draw:style-name="gr178" draw:text-style-name="P12" draw:layer="layout" svg:x1="0.212cm" svg:y1="18.878cm" svg:x2="9.547cm" svg:y2="18.878cm">
          <text:p/>
        </draw:line>
        <draw:line draw:name="Line 140" draw:style-name="gr178" draw:text-style-name="P12" draw:layer="layout" svg:x1="0.326cm" svg:y1="17.895cm" svg:x2="9.662cm" svg:y2="17.895cm">
          <text:p/>
        </draw:line>
        <draw:line draw:name="Line 149" draw:style-name="gr217" draw:text-style-name="P12" draw:id="id236" draw:layer="layout" svg:x1="12.197cm" svg:y1="15.584cm" svg:x2="12.832cm" svg:y2="15.584cm">
          <text:p/>
        </draw:line>
        <draw:line draw:name="Line 150" draw:style-name="gr217" draw:text-style-name="P12" draw:id="id238" draw:layer="layout" svg:x1="14.433cm" svg:y1="14.817cm" svg:x2="15.068cm" svg:y2="14.817cm">
          <text:p/>
        </draw:line>
        <draw:line draw:name="Line 151" draw:style-name="gr217" draw:text-style-name="P12" draw:id="id240" draw:layer="layout" svg:x1="17.568cm" svg:y1="14.182cm" svg:x2="18.203cm" svg:y2="14.182cm">
          <text:p/>
        </draw:line>
        <draw:line draw:name="Line 152" draw:style-name="gr178" draw:text-style-name="P12" draw:id="id243" draw:layer="layout" svg:x1="6.191cm" svg:y1="16.642cm" svg:x2="6.826cm" svg:y2="16.642cm">
          <text:p/>
        </draw:line>
        <draw:line draw:name="Line 153" draw:style-name="gr178" draw:text-style-name="P12" draw:id="id245" draw:layer="layout" svg:x1="6.615cm" svg:y1="13.123cm" svg:x2="7.25cm" svg:y2="13.123cm">
          <text:p/>
        </draw:line>
        <draw:line draw:name="Line 154" draw:style-name="gr178" draw:text-style-name="P12" draw:id="id247" draw:layer="layout" svg:x1="15.028cm" svg:y1="16.722cm" svg:x2="15.663cm" svg:y2="16.722cm">
          <text:p/>
        </draw:line>
        <draw:line draw:name="Line 155" draw:style-name="gr178" draw:text-style-name="P12" draw:id="id249" draw:layer="layout" svg:x1="9.062cm" svg:y1="16.338cm" svg:x2="9.697cm" svg:y2="16.338cm">
          <text:p/>
        </draw:line>
        <draw:line draw:name="Line 156" draw:style-name="gr178" draw:text-style-name="P12" draw:id="id251" draw:layer="layout" svg:x1="19.897cm" svg:y1="13.547cm" svg:x2="20.532cm" svg:y2="13.547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4" smil:attributeName="visibility" smil:to="visible"/>
                  <anim:animate smil:dur="0.5s" smil:fill="hold" smil:targetElement="id224" smil:attributeName="x" smil:values="0-width/2;x" smil:keyTimes="0;1" smil:additive="base"/>
                  <anim:animate smil:dur="0.5s" smil:fill="hold" smil:targetElement="id22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5" smil:attributeName="visibility" smil:to="visible"/>
                  <anim:animate smil:dur="0.5s" smil:fill="hold" smil:targetElement="id225" smil:attributeName="x" smil:values="0-width/2;x" smil:keyTimes="0;1" smil:additive="base"/>
                  <anim:animate smil:dur="0.5s" smil:fill="hold" smil:targetElement="id22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6" smil:attributeName="visibility" smil:to="visible"/>
                  <anim:animate smil:dur="0.5s" smil:fill="hold" smil:targetElement="id226" smil:attributeName="x" smil:values="0-width/2;x" smil:keyTimes="0;1" smil:additive="base"/>
                  <anim:animate smil:dur="0.5s" smil:fill="hold" smil:targetElement="id22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7" smil:attributeName="visibility" smil:to="visible"/>
                  <anim:animate smil:dur="0.5s" smil:fill="hold" smil:targetElement="id227" smil:attributeName="x" smil:values="0-width/2;x" smil:keyTimes="0;1" smil:additive="base"/>
                  <anim:animate smil:dur="0.5s" smil:fill="hold" smil:targetElement="id22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8" smil:attributeName="visibility" smil:to="visible"/>
                  <anim:animate smil:dur="0.5s" smil:fill="hold" smil:targetElement="id228" smil:attributeName="x" smil:values="0-width/2;x" smil:keyTimes="0;1" smil:additive="base"/>
                  <anim:animate smil:dur="0.5s" smil:fill="hold" smil:targetElement="id22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29" smil:attributeName="visibility" smil:to="visible"/>
                  <anim:animate smil:dur="0.5s" smil:fill="hold" smil:targetElement="id229" smil:attributeName="x" smil:values="0-width/2;x" smil:keyTimes="0;1" smil:additive="base"/>
                  <anim:animate smil:dur="0.5s" smil:fill="hold" smil:targetElement="id22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0" smil:attributeName="visibility" smil:to="visible"/>
                  <anim:animate smil:dur="0.5s" smil:fill="hold" smil:targetElement="id230" smil:attributeName="x" smil:values="0-width/2;x" smil:keyTimes="0;1" smil:additive="base"/>
                  <anim:animate smil:dur="0.5s" smil:fill="hold" smil:targetElement="id23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1" smil:attributeName="visibility" smil:to="visible"/>
                  <anim:animate smil:dur="0.5s" smil:fill="hold" smil:targetElement="id231" smil:attributeName="x" smil:values="0-width/2;x" smil:keyTimes="0;1" smil:additive="base"/>
                  <anim:animate smil:dur="0.5s" smil:fill="hold" smil:targetElement="id23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2" smil:attributeName="visibility" smil:to="visible"/>
                  <anim:animate smil:dur="0.5s" smil:fill="hold" smil:targetElement="id232" smil:attributeName="x" smil:values="0-width/2;x" smil:keyTimes="0;1" smil:additive="base"/>
                  <anim:animate smil:dur="0.5s" smil:fill="hold" smil:targetElement="id23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3" smil:attributeName="visibility" smil:to="visible"/>
                  <anim:animate smil:dur="0.5s" smil:fill="hold" smil:targetElement="id233" smil:attributeName="x" smil:values="0-width/2;x" smil:keyTimes="0;1" smil:additive="base"/>
                  <anim:animate smil:dur="0.5s" smil:fill="hold" smil:targetElement="id23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4" smil:attributeName="visibility" smil:to="visible"/>
                  <anim:transitionFilter smil:dur="0.5s" smil:targetElement="id234"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5" smil:attributeName="visibility" smil:to="visible"/>
                  <anim:animate smil:dur="0.5s" smil:fill="hold" smil:targetElement="id235" smil:attributeName="x" smil:values="0-width/2;x" smil:keyTimes="0;1" smil:additive="base"/>
                  <anim:animate smil:dur="0.5s" smil:fill="hold" smil:targetElement="id23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6" smil:attributeName="visibility" smil:to="visible"/>
                  <anim:animate smil:dur="0.5s" smil:fill="hold" smil:targetElement="id236" smil:attributeName="x" smil:values="0-width/2;x" smil:keyTimes="0;1" smil:additive="base"/>
                  <anim:animate smil:dur="0.5s" smil:fill="hold" smil:targetElement="id23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7" smil:attributeName="visibility" smil:to="visible"/>
                  <anim:animate smil:dur="0.5s" smil:fill="hold" smil:targetElement="id237" smil:attributeName="x" smil:values="0-width/2;x" smil:keyTimes="0;1" smil:additive="base"/>
                  <anim:animate smil:dur="0.5s" smil:fill="hold" smil:targetElement="id23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8" smil:attributeName="visibility" smil:to="visible"/>
                  <anim:animate smil:dur="0.5s" smil:fill="hold" smil:targetElement="id238" smil:attributeName="x" smil:values="0-width/2;x" smil:keyTimes="0;1" smil:additive="base"/>
                  <anim:animate smil:dur="0.5s" smil:fill="hold" smil:targetElement="id23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9" smil:attributeName="visibility" smil:to="visible"/>
                  <anim:animate smil:dur="0.5s" smil:fill="hold" smil:targetElement="id239" smil:attributeName="x" smil:values="0-width/2;x" smil:keyTimes="0;1" smil:additive="base"/>
                  <anim:animate smil:dur="0.5s" smil:fill="hold" smil:targetElement="id23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0" smil:attributeName="visibility" smil:to="visible"/>
                  <anim:animate smil:dur="0.5s" smil:fill="hold" smil:targetElement="id240" smil:attributeName="x" smil:values="0-width/2;x" smil:keyTimes="0;1" smil:additive="base"/>
                  <anim:animate smil:dur="0.5s" smil:fill="hold" smil:targetElement="id24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1" smil:attributeName="visibility" smil:to="visible"/>
                  <anim:animate smil:dur="0.5s" smil:fill="hold" smil:targetElement="id241" smil:attributeName="x" smil:values="0-width/2;x" smil:keyTimes="0;1" smil:additive="base"/>
                  <anim:animate smil:dur="0.5s" smil:fill="hold" smil:targetElement="id24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2" smil:attributeName="visibility" smil:to="visible"/>
                  <anim:animate smil:dur="0.5s" smil:fill="hold" smil:targetElement="id242" smil:attributeName="x" smil:values="0-width/2;x" smil:keyTimes="0;1" smil:additive="base"/>
                  <anim:animate smil:dur="0.5s" smil:fill="hold" smil:targetElement="id24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3" smil:attributeName="visibility" smil:to="visible"/>
                  <anim:animate smil:dur="0.5s" smil:fill="hold" smil:targetElement="id243" smil:attributeName="x" smil:values="0-width/2;x" smil:keyTimes="0;1" smil:additive="base"/>
                  <anim:animate smil:dur="0.5s" smil:fill="hold" smil:targetElement="id24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4" smil:attributeName="visibility" smil:to="visible"/>
                  <anim:animate smil:dur="0.5s" smil:fill="hold" smil:targetElement="id244" smil:attributeName="x" smil:values="0-width/2;x" smil:keyTimes="0;1" smil:additive="base"/>
                  <anim:animate smil:dur="0.5s" smil:fill="hold" smil:targetElement="id24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5" smil:attributeName="visibility" smil:to="visible"/>
                  <anim:animate smil:dur="0.5s" smil:fill="hold" smil:targetElement="id245" smil:attributeName="x" smil:values="0-width/2;x" smil:keyTimes="0;1" smil:additive="base"/>
                  <anim:animate smil:dur="0.5s" smil:fill="hold" smil:targetElement="id24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6" smil:attributeName="visibility" smil:to="visible"/>
                  <anim:animate smil:dur="0.5s" smil:fill="hold" smil:targetElement="id246" smil:attributeName="x" smil:values="0-width/2;x" smil:keyTimes="0;1" smil:additive="base"/>
                  <anim:animate smil:dur="0.5s" smil:fill="hold" smil:targetElement="id24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7" smil:attributeName="visibility" smil:to="visible"/>
                  <anim:animate smil:dur="0.5s" smil:fill="hold" smil:targetElement="id247" smil:attributeName="x" smil:values="0-width/2;x" smil:keyTimes="0;1" smil:additive="base"/>
                  <anim:animate smil:dur="0.5s" smil:fill="hold" smil:targetElement="id24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8" smil:attributeName="visibility" smil:to="visible"/>
                  <anim:animate smil:dur="0.5s" smil:fill="hold" smil:targetElement="id248" smil:attributeName="x" smil:values="0-width/2;x" smil:keyTimes="0;1" smil:additive="base"/>
                  <anim:animate smil:dur="0.5s" smil:fill="hold" smil:targetElement="id24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9" smil:attributeName="visibility" smil:to="visible"/>
                  <anim:animate smil:dur="0.5s" smil:fill="hold" smil:targetElement="id249" smil:attributeName="x" smil:values="0-width/2;x" smil:keyTimes="0;1" smil:additive="base"/>
                  <anim:animate smil:dur="0.5s" smil:fill="hold" smil:targetElement="id24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0" smil:attributeName="visibility" smil:to="visible"/>
                  <anim:animate smil:dur="0.5s" smil:fill="hold" smil:targetElement="id250" smil:attributeName="x" smil:values="0-width/2;x" smil:keyTimes="0;1" smil:additive="base"/>
                  <anim:animate smil:dur="0.5s" smil:fill="hold" smil:targetElement="id25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1" smil:attributeName="visibility" smil:to="visible"/>
                  <anim:animate smil:dur="0.5s" smil:fill="hold" smil:targetElement="id251" smil:attributeName="x" smil:values="0-width/2;x" smil:keyTimes="0;1" smil:additive="base"/>
                  <anim:animate smil:dur="0.5s" smil:fill="hold" smil:targetElement="id25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2" smil:attributeName="visibility" smil:to="visible"/>
                  <anim:animate smil:dur="0.5s" smil:fill="hold" smil:targetElement="id252" smil:attributeName="x" smil:values="0-width/2;x" smil:keyTimes="0;1" smil:additive="base"/>
                  <anim:animate smil:dur="0.5s" smil:fill="hold" smil:targetElement="id252" smil:attributeName="y" smil:values="y;y" smil:keyTimes="0;1" smil:additive="base"/>
                </anim:par>
              </anim:par>
            </anim:par>
          </anim:seq>
        </anim:par>
        <presentation:notes draw:style-name="dp2" presentation:use-date-time-name="dtd1">
          <draw:custom-shape draw:name="Rectangle 7" draw:style-name="gr67" draw:text-style-name="P1" draw:layer="layout" svg:width="8.255cm" svg:height="1.27cm" svg:x="10.795cm" svg:y="24.13cm">
            <text:list text:style-name="L4">
              <text:list-header>
                <text:p text:style-name="P21"><text:span text:style-name="T4"><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2" draw:text-style-name="P1" draw:layer="layout" svg:width="13.97cm" svg:height="11.431cm" svg:x="2.54cm" svg:y="12.065cm" presentation:class="notes" presentation:user-transformed="true">
            <draw:text-box>
              <text:list text:style-name="L4">
                <text:list-header>
                  <text:p text:style-name="P22"><text:span text:style-name="T9">1. Mezi body A, B vyznačte bod C. Kolik úseček je těmito body vyznačeno? Zapište je. Vyznačte bod M, který neleží mezi body K, L. Narýsujte zbývající úsečky určené body K,L,M.</text:span></text:p>
                  <text:p text:style-name="P22"><text:span text:style-name="T9">2. Narýsujte úsečku AB. Mezi body A, B vyznačte bod O a pak ještě body P a R.</text:span></text:p>
                  <text:p text:style-name="P22"><text:span text:style-name="T9">3. Červeně podtrhněte a zapište všechny body, které leží mezi body K, L. Zapište, a modře podtrhněte všechny body, které neleží mezi body K, L. (Pozor, ani body K, L neleží mezi body K, L.)</text:span></text:p>
                  <text:p text:style-name="P22"><text:span text:style-name="T9"><text:s text:c="2"/></text:span></text:p>
                </text:list-header>
              </text:list>
            </draw:text-box>
          </draw:frame>
        </presentation:notes>
      </draw:page>
      <draw:page draw:name="page11" draw:style-name="dp3" draw:master-page-name="Výchozí" presentation:use-date-time-name="dtd1">
        <office:forms form:automatic-focus="false" form:apply-design-mode="false"/>
        <draw:custom-shape draw:name="Rectangle 393" draw:style-name="gr211" draw:text-style-name="P1" draw:layer="layout" svg:width="25.4cm" svg:height="11.007cm" svg:x="0cm" svg:y="0cm">
          <text:list text:style-name="L4">
            <text:list-header>
              <text:p text:style-name="P21"/>
            </text:list-header>
          </text:list>
          <draw:enhanced-geometry svg:viewBox="0 0 21600 21600" draw:type="rectangle" draw:enhanced-path="M 0 0 L 21600 0 21600 21600 0 21600 0 0 Z N"/>
        </draw:custom-shape>
        <draw:custom-shape draw:name="Rectangle 233" draw:style-name="gr214" draw:text-style-name="P1" draw:layer="layout" svg:width="25.4cm" svg:height="8.043cm" svg:x="0cm" svg:y="10.967cm">
          <text:list text:style-name="L4">
            <text:list-header>
              <text:p text:style-name="P21"/>
            </text:list-header>
          </text:list>
          <draw:enhanced-geometry svg:viewBox="0 0 21600 21600" draw:type="rectangle" draw:enhanced-path="M 0 0 L 21600 0 21600 21600 0 21600 0 0 Z N"/>
        </draw:custom-shape>
        <draw:custom-shape draw:name="WordArt 268" draw:style-name="gr15" draw:text-style-name="P30" draw:id="id261" draw:layer="layout" svg:width="18.896cm" svg:height="1.905cm" svg:x="0.154cm" svg:y="16.656cm">
          <text:list text:style-name="L1">
            <text:list-header>
              <text:p text:style-name="P29">Body A,C,D leží v úsečce. Bod C leží mezi body A,D. <text:s text:c="3"/></text:p>
              <text:p text:style-name="P29">V úsečce neleží body A,B,C (A,D,E) (C,B,D) (A,D,B)...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32" draw:style-name="gr15" draw:text-style-name="P16" draw:layer="layout" svg:width="0.291cm" svg:height="0.502cm" svg:x="0.423cm" svg:y="11.642cm">
          <text:list text:style-name="L1">
            <text:list-header>
              <text:p text:style-name="P15">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98" draw:id="id259">
          <draw:g draw:name="Group 357">
            <draw:g draw:name="Group 288">
              <draw:line draw:name="Line 289" draw:style-name="gr32" draw:text-style-name="P12" draw:layer="layout" svg:x1="6.87cm" svg:y1="11.334cm" svg:x2="7.414cm" svg:y2="11.795cm">
                <text:p/>
              </draw:line>
              <draw:line draw:name="Line 290" draw:style-name="gr32" draw:text-style-name="P12" draw:layer="layout" svg:x1="7.493cm" svg:y1="11.311cm" svg:x2="6.948cm" svg:y2="11.772cm">
                <text:p/>
              </draw:line>
            </draw:g>
            <draw:custom-shape draw:name="WordArt 295" draw:style-name="gr15" draw:text-style-name="P16" draw:layer="layout" svg:width="0.364cm" svg:height="0.502cm" svg:x="7.761cm" svg:y="11.311cm">
              <text:list text:style-name="L1">
                <text:list-header>
                  <text:p text:style-name="P15">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56">
            <draw:g draw:name="Group 291">
              <draw:line draw:name="Line 292" draw:style-name="gr32" draw:text-style-name="P12" draw:layer="layout" svg:x1="14.404cm" svg:y1="15.263cm" svg:x2="14.952cm" svg:y2="15.723cm">
                <text:p/>
              </draw:line>
              <draw:line draw:name="Line 293" draw:style-name="gr32" draw:text-style-name="P12" draw:layer="layout" svg:x1="15.031cm" svg:y1="15.24cm" svg:x2="14.483cm" svg:y2="15.7cm">
                <text:p/>
              </draw:line>
            </draw:g>
            <draw:custom-shape draw:name="WordArt 297" draw:style-name="gr15" draw:text-style-name="P16" draw:layer="layout" svg:width="0.371cm" svg:height="0.502cm" svg:x="14.393cm" svg:y="15.623cm">
              <text:list text:style-name="L1">
                <text:list-header>
                  <text:p text:style-name="P15">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54">
            <draw:custom-shape draw:name="WordArt 281" draw:style-name="gr15" draw:text-style-name="P16" draw:layer="layout" svg:width="0.425cm" svg:height="0.686cm" svg:x="8.264cm" svg:y="13.846cm">
              <text:list text:style-name="L1">
                <text:list-header>
                  <text:p text:style-name="P15">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282">
              <draw:line draw:name="Line 283" draw:style-name="gr32" draw:text-style-name="P12" draw:layer="layout" svg:x1="8.646cm" svg:y1="13.398cm" svg:x2="9.272cm" svg:y2="14.027cm">
                <text:p/>
              </draw:line>
              <draw:line draw:name="Line 284" draw:style-name="gr32" draw:text-style-name="P12" draw:layer="layout" svg:x1="9.363cm" svg:y1="13.366cm" svg:x2="8.736cm" svg:y2="13.995cm">
                <text:p/>
              </draw:line>
            </draw:g>
          </draw:g>
          <draw:g draw:name="Group 353">
            <draw:g draw:name="Group 278">
              <draw:line draw:name="Line 279" draw:style-name="gr32" draw:text-style-name="P12" draw:layer="layout" svg:x1="4.524cm" svg:y1="12.767cm" svg:x2="5.484cm" svg:y2="13.296cm">
                <text:p/>
              </draw:line>
              <draw:line draw:name="Line 280" draw:style-name="gr32" draw:text-style-name="P12" draw:layer="layout" svg:x1="5.623cm" svg:y1="12.74cm" svg:x2="4.662cm" svg:y2="13.269cm">
                <text:p/>
              </draw:line>
            </draw:g>
            <draw:custom-shape draw:name="WordArt 294" draw:style-name="gr15" draw:text-style-name="P16" draw:layer="layout" svg:width="0.642cm" svg:height="0.578cm" svg:x="4.587cm" svg:y="13.272cm">
              <text:list text:style-name="L1">
                <text:list-header>
                  <text:p text:style-name="P15">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55">
            <draw:g draw:name="Group 285">
              <draw:line draw:name="Line 286" draw:style-name="gr32" draw:text-style-name="P12" draw:layer="layout" svg:x1="16.27cm" svg:y1="14.721cm" svg:x2="16.897cm" svg:y2="15.349cm">
                <text:p/>
              </draw:line>
              <draw:line draw:name="Line 287" draw:style-name="gr32" draw:text-style-name="P12" draw:layer="layout" svg:x1="16.989cm" svg:y1="14.689cm" svg:x2="16.361cm" svg:y2="15.317cm">
                <text:p/>
              </draw:line>
            </draw:g>
            <draw:custom-shape draw:name="WordArt 296" draw:style-name="gr15" draw:text-style-name="P16" draw:layer="layout" svg:width="0.426cm" svg:height="0.686cm" svg:x="16.047cm" svg:y="15.188cm">
              <text:list text:style-name="L1">
                <text:list-header>
                  <text:p text:style-name="P15">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line draw:name="Line 276" draw:style-name="gr32" draw:text-style-name="P12" draw:id="id260" draw:layer="layout" svg:x1="4.445cm" svg:y1="12.943cm" svg:x2="19.297cm" svg:y2="15.544cm">
          <text:p/>
        </draw:line>
        <draw:frame presentation:style-name="pr9" draw:text-style-name="P1" draw:layer="layout" svg:width="11.218cm" svg:height="1.906cm" svg:x="0.635cm" svg:y="-1.906cm" presentation:class="title" presentation:user-transformed="true">
          <draw:text-box>
            <text:list text:style-name="L4">
              <text:list-header>
                <text:p text:style-name="P21"><text:span text:style-name="T6">Tři body leží, neleží v úsečce</text:span></text:p>
              </text:list-header>
            </text:list>
          </draw:text-box>
        </draw:frame>
        <draw:g draw:name="Group 401" draw:id="id253">
          <draw:g draw:name="Group 369">
            <draw:custom-shape draw:name="WordArt 370" draw:style-name="gr15" draw:text-style-name="P11" draw:layer="layout" svg:width="0.292cm" svg:height="0.384cm" draw:transform="rotate (-0.0331612557890726) translate (7.229cm 1.724cm)">
              <text:list text:style-name="L1">
                <text:list-header>
                  <text:p text:style-name="P10">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371" draw:style-name="gr32" draw:text-style-name="P12" draw:layer="layout" svg:x1="2.963cm" svg:y1="2.379cm" svg:x2="10.266cm" svg:y2="2.379cm">
              <text:p/>
            </draw:line>
            <draw:line draw:name="Line 372" draw:style-name="gr32" draw:text-style-name="P12" draw:layer="layout" svg:x1="4.119cm" svg:y1="2.151cm" svg:x2="4.119cm" svg:y2="2.605cm">
              <text:p/>
            </draw:line>
            <draw:line draw:name="Line 373" draw:style-name="gr32" draw:text-style-name="P12" draw:layer="layout" svg:x1="7.223cm" svg:y1="2.151cm" svg:x2="7.223cm" svg:y2="2.605cm">
              <text:p/>
            </draw:line>
            <draw:custom-shape draw:name="WordArt 374" draw:style-name="gr15" draw:text-style-name="P11" draw:layer="layout" svg:width="0.292cm" svg:height="0.384cm" draw:transform="rotate (-0.0331612557890726) translate (3.699cm 1.729cm)">
              <text:list text:style-name="L1">
                <text:list-header>
                  <text:p text:style-name="P10">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99">
            <draw:custom-shape draw:name="WordArt 375" draw:style-name="gr15" draw:text-style-name="P11" draw:layer="layout" svg:width="0.352cm" svg:height="0.313cm" svg:x="13.481cm" svg:y="3.823cm">
              <text:list text:style-name="L1">
                <text:list-header>
                  <text:p text:style-name="P10">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380" draw:style-name="gr32" draw:text-style-name="P12" draw:layer="layout" svg:x1="13.445cm" svg:y1="4.053cm" svg:x2="13.758cm" svg:y2="4.591cm">
              <text:p/>
            </draw:line>
          </draw:g>
          <draw:g draw:name="Group 400">
            <draw:custom-shape draw:name="WordArt 376" draw:style-name="gr15" draw:text-style-name="P11" draw:layer="layout" svg:width="0.353cm" svg:height="0.313cm" draw:transform="rotate (-0.0331612557890726) translate (17.926cm 2.949cm)">
              <text:list text:style-name="L1">
                <text:list-header>
                  <text:p text:style-name="P10">P</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77">
              <draw:line draw:name="Line 378" draw:style-name="gr32" draw:text-style-name="P12" draw:layer="layout" svg:x1="10.874cm" svg:y1="5.264cm" svg:x2="18.363cm" svg:y2="2.671cm">
                <text:p/>
              </draw:line>
              <draw:line draw:name="Line 379" draw:style-name="gr32" draw:text-style-name="P12" draw:layer="layout" svg:x1="17.482cm" svg:y1="2.302cm" svg:x2="19.685cm" svg:y2="8.229cm">
                <text:p/>
              </draw:line>
            </draw:g>
            <draw:line draw:name="Line 381" draw:style-name="gr32" draw:text-style-name="P12" draw:layer="layout" svg:x1="18.675cm" svg:y1="6.19cm" svg:x2="19.182cm" svg:y2="6.023cm">
              <text:p/>
            </draw:line>
            <draw:custom-shape draw:name="WordArt 382" draw:style-name="gr15" draw:text-style-name="P11" draw:layer="layout" svg:width="0.353cm" svg:height="0.314cm" svg:x="19.059cm" svg:y="6.107cm">
              <text:list text:style-name="L1">
                <text:list-header>
                  <text:p text:style-name="P10">N</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394" draw:id="id254">
          <draw:line draw:name="Line 383" draw:style-name="gr32" draw:text-style-name="P12" draw:layer="layout" svg:x1="9.525cm" svg:y1="2.13cm" svg:x2="9.525cm" svg:y2="2.553cm">
            <text:p/>
          </draw:line>
          <draw:custom-shape draw:name="WordArt 384" draw:style-name="gr15" draw:text-style-name="P16" draw:layer="layout" svg:width="0.277cm" svg:height="0.477cm" svg:x="9.737cm" svg:y="1.746cm">
            <text:list text:style-name="L1">
              <text:list-header>
                <text:p text:style-name="P15">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95" draw:id="id255">
          <draw:custom-shape draw:name="WordArt 385" draw:style-name="gr15" draw:text-style-name="P16" draw:layer="layout" svg:width="0.278cm" svg:height="0.476cm" svg:x="10.583cm" svg:y="4.736cm">
            <text:list text:style-name="L1">
              <text:list-header>
                <text:p text:style-name="P15">R</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387" draw:style-name="gr32" draw:text-style-name="P12" draw:layer="layout" svg:x1="11.218cm" svg:y1="4.882cm" svg:x2="11.43cm" svg:y2="5.305cm">
            <text:p/>
          </draw:line>
        </draw:g>
        <draw:g draw:name="Group 396" draw:id="id256">
          <draw:custom-shape draw:name="WordArt 386" draw:style-name="gr15" draw:text-style-name="P16" draw:layer="layout" svg:width="0.278cm" svg:height="0.477cm" svg:x="20.029cm" svg:y="7.924cm">
            <text:list text:style-name="L1">
              <text:list-header>
                <text:p text:style-name="P15">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388" draw:style-name="gr32" draw:text-style-name="P12" draw:layer="layout" svg:x1="19.778cm" svg:y1="7.845cm" svg:x2="19.354cm" svg:y2="8.057cm">
            <text:p/>
          </draw:line>
        </draw:g>
        <draw:line draw:name="Line 389" draw:style-name="gr32" draw:text-style-name="P12" draw:id="id257" draw:layer="layout" svg:x1="16.933cm" svg:y1="3.162cm" svg:x2="20.532cm" svg:y2="1.892cm">
          <text:p/>
        </draw:line>
        <draw:g draw:name="Group 397" draw:id="id258">
          <draw:line draw:name="Line 390" draw:style-name="gr32" draw:text-style-name="P12" draw:layer="layout" svg:x1="19.897cm" svg:y1="1.733cm" svg:x2="20.108cm" svg:y2="2.368cm">
            <text:p/>
          </draw:line>
          <draw:custom-shape draw:name="WordArt 391" draw:style-name="gr15" draw:text-style-name="P16" draw:layer="layout" svg:width="0.278cm" svg:height="0.476cm" svg:x="20.029cm" svg:y="1.482cm">
            <text:list text:style-name="L1">
              <text:list-header>
                <text:p text:style-name="P15">T</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392" draw:style-name="gr15" draw:text-style-name="P16" draw:layer="layout" svg:width="0.291cm" svg:height="0.503cm" svg:x="0.423cm" svg:y="0.635cm">
          <text:list text:style-name="L1">
            <text:list-header>
              <text:p text:style-name="P15">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3" smil:attributeName="visibility" smil:to="visible"/>
                  <anim:animate smil:dur="0.5s" smil:fill="hold" smil:targetElement="id253" smil:attributeName="x" smil:values="0-width/2;x" smil:keyTimes="0;1" smil:additive="base"/>
                  <anim:animate smil:dur="0.5s" smil:fill="hold" smil:targetElement="id25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4" smil:attributeName="visibility" smil:to="visible"/>
                  <anim:animate smil:dur="0.5s" smil:fill="hold" smil:targetElement="id254" smil:attributeName="x" smil:values="0-width/2;x" smil:keyTimes="0;1" smil:additive="base"/>
                  <anim:animate smil:dur="0.5s" smil:fill="hold" smil:targetElement="id25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5" smil:attributeName="visibility" smil:to="visible"/>
                  <anim:animate smil:dur="0.5s" smil:fill="hold" smil:targetElement="id255" smil:attributeName="x" smil:values="0-width/2;x" smil:keyTimes="0;1" smil:additive="base"/>
                  <anim:animate smil:dur="0.5s" smil:fill="hold" smil:targetElement="id25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6" smil:attributeName="visibility" smil:to="visible"/>
                  <anim:animate smil:dur="0.5s" smil:fill="hold" smil:targetElement="id256" smil:attributeName="x" smil:values="0-width/2;x" smil:keyTimes="0;1" smil:additive="base"/>
                  <anim:animate smil:dur="0.5s" smil:fill="hold" smil:targetElement="id25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7" smil:attributeName="visibility" smil:to="visible"/>
                  <anim:animate smil:dur="0.5s" smil:fill="hold" smil:targetElement="id257" smil:attributeName="x" smil:values="0-width/2;x" smil:keyTimes="0;1" smil:additive="base"/>
                  <anim:animate smil:dur="0.5s" smil:fill="hold" smil:targetElement="id25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58" smil:attributeName="visibility" smil:to="visible"/>
                  <anim:animate smil:dur="0.5s" smil:fill="hold" smil:targetElement="id258" smil:attributeName="x" smil:values="0-width/2;x" smil:keyTimes="0;1" smil:additive="base"/>
                  <anim:animate smil:dur="0.5s" smil:fill="hold" smil:targetElement="id25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9" smil:attributeName="visibility" smil:to="visible"/>
                  <anim:transitionFilter smil:dur="0.5s" smil:targetElement="id259"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0" smil:attributeName="visibility" smil:to="visible"/>
                  <anim:animate smil:dur="0.5s" smil:fill="hold" smil:targetElement="id260" smil:attributeName="x" smil:values="0-width/2;x" smil:keyTimes="0;1" smil:additive="base"/>
                  <anim:animate smil:dur="0.5s" smil:fill="hold" smil:targetElement="id26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1" smil:attributeName="visibility" smil:to="visible"/>
                  <anim:animate smil:dur="0.5s" smil:fill="hold" smil:targetElement="id261" smil:attributeName="x" smil:values="0-width/2;x" smil:keyTimes="0;1" smil:additive="base"/>
                  <anim:animate smil:dur="0.5s" smil:fill="hold" smil:targetElement="id261" smil:attributeName="y" smil:values="y;y" smil:keyTimes="0;1" smil:additive="base"/>
                </anim:par>
              </anim:par>
            </anim:par>
          </anim:seq>
        </anim:par>
        <presentation:notes draw:style-name="dp2" presentation:use-date-time-name="dtd1">
          <draw:custom-shape draw:name="Rectangle 7" draw:style-name="gr67" draw:text-style-name="P1" draw:layer="layout" svg:width="8.255cm" svg:height="1.27cm" svg:x="10.795cm" svg:y="24.13cm">
            <text:list text:style-name="L4">
              <text:list-header>
                <text:p text:style-name="P21"><text:span text:style-name="T4"><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2" draw:text-style-name="P1" draw:layer="layout" svg:width="13.97cm" svg:height="11.431cm" svg:x="2.54cm" svg:y="12.065cm" presentation:class="notes" presentation:user-transformed="true">
            <draw:text-box>
              <text:list text:style-name="L4">
                <text:list-header>
                  <text:p text:style-name="P32"><text:span text:style-name="T5"><text:s/></text:span><text:span text:style-name="T5">1</text:span><text:span text:style-name="T9">. Vyznačte bod K tak, aby bod B ležel mezi body A, K. Vyznačte bod R tak, aby bod M ležel mezi body P, R. Vyznačte bod S tak, aby bod N ležel mezi body P, S. Vyznačte bod T t <text:s text:c="3"/>tak, aby bod P ležel mezi M, T. (Pravítko přiložíme k úsečce AB. Prodloužíme přímou čáru za bod P. Vyznačíme na ní bod T.)</text:span><text:span text:style-name="T9"><text:tab/></text:span><text:span text:style-name="T9"> <text:s text:c="5"/></text:span></text:p>
                  <text:p text:style-name="P22"><text:span text:style-name="T9"><text:s/></text:span><text:span text:style-name="T9">2. Které tři z vyznačených bodů leží v úsečce? Jak to zjistíme? (Budeme zkoušet pravítkem, jestli se nám podaří najít takové dva body, mezi kterými leží další bod.) <text:s/>Zapište aspoň jednu trojici vyznačených bodů, které v úsečce neleží.</text:span></text:p>
                  <text:p text:style-name="P33"><text:span text:style-name="T5"><text:s text:c="4"/></text:span><text:span text:style-name="T5"><text:tab/></text:span><text:span text:style-name="T5"> <text:s text:c="56"/></text:span></text:p>
                  <text:p text:style-name="P34"><text:span text:style-name="T5"><text:s/></text:span></text:p>
                </text:list-header>
              </text:list>
            </draw:text-box>
          </draw:frame>
        </presentation:notes>
      </draw:page>
      <draw:page draw:name="page12" draw:style-name="dp1" draw:master-page-name="Výchozí" presentation:use-date-time-name="dtd1">
        <office:forms form:automatic-focus="false" form:apply-design-mode="false"/>
        <draw:g draw:name="Group 431">
          <draw:g draw:name="Group 430">
            <draw:custom-shape draw:name="Rectangle 426" draw:style-name="gr214" draw:text-style-name="P1" draw:layer="layout" svg:width="25.4cm" svg:height="7.408cm" svg:x="0cm" svg:y="0cm">
              <text:list text:style-name="L4">
                <text:list-header>
                  <text:p text:style-name="P21"/>
                </text:list-header>
              </text:list>
              <draw:enhanced-geometry svg:viewBox="0 0 21600 21600" draw:type="rectangle" draw:enhanced-path="M 0 0 L 21600 0 21600 21600 0 21600 0 0 Z N"/>
            </draw:custom-shape>
            <draw:g draw:name="Group 429">
              <draw:g draw:name="Group 90">
                <draw:custom-shape draw:name="WordArt 91" draw:style-name="gr15" draw:text-style-name="P11" draw:layer="layout" svg:width="0.287cm" svg:height="0.591cm" svg:x="2.963cm" svg:y="4.957cm">
                  <text:list text:style-name="L1">
                    <text:list-header>
                      <text:p text:style-name="P10">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92">
                  <draw:line draw:name="Line 93" draw:style-name="gr32" draw:text-style-name="P12" draw:layer="layout" svg:x1="3.822cm" svg:y1="5.464cm" svg:x2="3.392cm" svg:y2="5.97cm">
                    <text:p/>
                  </draw:line>
                  <draw:line draw:name="Line 94" draw:style-name="gr32" draw:text-style-name="P12" draw:layer="layout" svg:x1="3.822cm" svg:y1="5.97cm" svg:x2="3.392cm" svg:y2="5.464cm">
                    <text:p/>
                  </draw:line>
                </draw:g>
              </draw:g>
              <draw:g draw:name="Group 95">
                <draw:custom-shape draw:name="WordArt 96" draw:style-name="gr15" draw:text-style-name="P11" draw:layer="layout" svg:width="0.252cm" svg:height="0.595cm" svg:x="10.167cm" svg:y="5.477cm">
                  <text:list text:style-name="L1">
                    <text:list-header>
                      <text:p text:style-name="P10">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97">
                  <draw:line draw:name="Line 98" draw:style-name="gr32" draw:text-style-name="P12" draw:layer="layout" svg:x1="10.024cm" svg:y1="5.477cm" svg:x2="9.596cm" svg:y2="5.988cm">
                    <text:p/>
                  </draw:line>
                  <draw:line draw:name="Line 99" draw:style-name="gr32" draw:text-style-name="P12" draw:layer="layout" svg:x1="10.024cm" svg:y1="5.987cm" svg:x2="9.596cm" svg:y2="5.476cm">
                    <text:p/>
                  </draw:line>
                </draw:g>
              </draw:g>
              <draw:g draw:name="Group 100">
                <draw:g draw:name="Group 101">
                  <draw:line draw:name="Line 102" draw:style-name="gr32" draw:text-style-name="P12" draw:layer="layout" svg:x1="6.333cm" svg:y1="1.349cm" svg:x2="5.904cm" svg:y2="1.856cm">
                    <text:p/>
                  </draw:line>
                  <draw:line draw:name="Line 103" draw:style-name="gr32" draw:text-style-name="P12" draw:layer="layout" svg:x1="6.333cm" svg:y1="1.855cm" svg:x2="5.904cm" svg:y2="1.348cm">
                    <text:p/>
                  </draw:line>
                </draw:g>
                <draw:custom-shape draw:name="WordArt 104" draw:style-name="gr15" draw:text-style-name="P11" draw:layer="layout" svg:width="0.249cm" svg:height="0.591cm" svg:x="6.334cm" svg:y="1.349cm">
                  <text:list text:style-name="L1">
                    <text:list-header>
                      <text:p text:style-name="P10">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328">
              <draw:g draw:name="Group 326">
                <draw:g draw:name="Group 107">
                  <draw:line draw:name="Line 108" draw:style-name="gr32" draw:text-style-name="P12" draw:layer="layout" svg:x1="20.535cm" svg:y1="1.008cm" svg:x2="20.146cm" svg:y2="1.511cm">
                    <text:p/>
                  </draw:line>
                  <draw:line draw:name="Line 109" draw:style-name="gr32" draw:text-style-name="P12" draw:layer="layout" svg:x1="20.535cm" svg:y1="1.51cm" svg:x2="20.146cm" svg:y2="1.007cm">
                    <text:p/>
                  </draw:line>
                </draw:g>
                <draw:custom-shape draw:name="WordArt 106" draw:style-name="gr15" draw:text-style-name="P11" draw:layer="layout" svg:width="0.264cm" svg:height="0.528cm" svg:x="20.781cm" svg:y="0.9cm">
                  <text:list text:style-name="L1">
                    <text:list-header>
                      <text:p text:style-name="P10">G</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25">
                <draw:g draw:name="Group 121">
                  <draw:line draw:name="Line 122" draw:style-name="gr32" draw:text-style-name="P12" draw:layer="layout" svg:x1="15.267cm" svg:y1="3.419cm" svg:x2="14.883cm" svg:y2="3.918cm">
                    <text:p/>
                  </draw:line>
                  <draw:line draw:name="Line 123" draw:style-name="gr32" draw:text-style-name="P12" draw:layer="layout" svg:x1="15.267cm" svg:y1="3.917cm" svg:x2="14.883cm" svg:y2="3.418cm">
                    <text:p/>
                  </draw:line>
                </draw:g>
                <draw:custom-shape draw:name="WordArt 124" draw:style-name="gr15" draw:text-style-name="P11" draw:layer="layout" svg:width="0.303cm" svg:height="0.525cm" svg:x="14.393cm" svg:y="3.241cm">
                  <text:list text:style-name="L1">
                    <text:list-header>
                      <text:p text:style-name="P10">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24">
                <draw:g draw:name="Group 126">
                  <draw:line draw:name="Line 127" draw:style-name="gr32" draw:text-style-name="P12" draw:layer="layout" svg:x1="18.803cm" svg:y1="6.264cm" svg:x2="18.418cm" svg:y2="6.763cm">
                    <text:p/>
                  </draw:line>
                  <draw:line draw:name="Line 128" draw:style-name="gr32" draw:text-style-name="P12" draw:layer="layout" svg:x1="18.803cm" svg:y1="6.762cm" svg:x2="18.418cm" svg:y2="6.263cm">
                    <text:p/>
                  </draw:line>
                </draw:g>
                <draw:custom-shape draw:name="WordArt 129" draw:style-name="gr15" draw:text-style-name="P11" draw:layer="layout" svg:width="0.264cm" svg:height="0.525cm" svg:x="18.465cm" svg:y="6.671cm">
                  <text:list text:style-name="L1">
                    <text:list-header>
                      <text:p text:style-name="P10">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27">
                <draw:g draw:name="Group 131">
                  <draw:line draw:name="Line 132" draw:style-name="gr32" draw:text-style-name="P12" draw:layer="layout" svg:x1="22.55cm" svg:y1="3.332cm" svg:x2="22.166cm" svg:y2="3.834cm">
                    <text:p/>
                  </draw:line>
                  <draw:line draw:name="Line 133" draw:style-name="gr32" draw:text-style-name="P12" draw:layer="layout" svg:x1="22.55cm" svg:y1="3.834cm" svg:x2="22.166cm" svg:y2="3.332cm">
                    <text:p/>
                  </draw:line>
                </draw:g>
                <draw:custom-shape draw:name="WordArt 134" draw:style-name="gr15" draw:text-style-name="P11" draw:layer="layout" svg:width="0.224cm" svg:height="0.528cm" svg:x="22.687cm" svg:y="3.327cm">
                  <text:list text:style-name="L1">
                    <text:list-header>
                      <text:p text:style-name="P10">F</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custom-shape draw:name="WordArt 425" draw:style-name="gr15" draw:text-style-name="P16" draw:layer="layout" svg:width="0.291cm" svg:height="0.552cm" svg:x="0.423cm" svg:y="0.423cm">
              <text:list text:style-name="L1">
                <text:list-header>
                  <text:p text:style-name="P15">1.</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Rectangle 428" draw:style-name="gr176" draw:text-style-name="P1" draw:layer="layout" svg:width="25.4cm" svg:height="4.233cm" svg:x="0cm" svg:y="14.817cm">
            <text:list text:style-name="L4">
              <text:list-header>
                <text:p text:style-name="P21"/>
              </text:list-header>
            </text:list>
            <draw:enhanced-geometry svg:viewBox="0 0 21600 21600" draw:type="rectangle" draw:enhanced-path="M 0 0 L 21600 0 21600 21600 0 21600 0 0 Z N"/>
          </draw:custom-shape>
          <draw:custom-shape draw:name="Rectangle 427" draw:style-name="gr211" draw:text-style-name="P1" draw:layer="layout" svg:width="25.4cm" svg:height="7.409cm" svg:x="0cm" svg:y="7.408cm">
            <text:list text:style-name="L4">
              <text:list-header>
                <text:p text:style-name="P21"/>
              </text:list-header>
            </text:list>
            <draw:enhanced-geometry svg:viewBox="0 0 21600 21600" draw:type="rectangle" draw:enhanced-path="M 0 0 L 21600 0 21600 21600 0 21600 0 0 Z N"/>
          </draw:custom-shape>
          <draw:custom-shape draw:name="WordArt 423" draw:style-name="gr15" draw:text-style-name="P16" draw:layer="layout" svg:width="0.291cm" svg:height="0.551cm" svg:x="0.423cm" svg:y="15.24cm">
            <text:list text:style-name="L1">
              <text:list-header>
                <text:p text:style-name="P15">3.</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24" draw:style-name="gr15" draw:text-style-name="P16" draw:layer="layout" svg:width="0.291cm" svg:height="0.551cm" svg:x="0.212cm" svg:y="7.832cm">
            <text:list text:style-name="L1">
              <text:list-header>
                <text:p text:style-name="P15">2.</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frame presentation:style-name="pr8" draw:text-style-name="P1" draw:layer="layout" svg:width="17.992cm" svg:height="1.271cm" svg:x="0cm" svg:y="-1.06cm" presentation:class="title" presentation:user-transformed="true">
          <draw:text-box>
            <text:list text:style-name="L4">
              <text:list-header>
                <text:p text:style-name="P21"><text:span text:style-name="T6">*Rýsování n-úhelníků daných jejich vrcholy </text:span></text:p>
              </text:list-header>
            </text:list>
          </draw:text-box>
        </draw:frame>
        <draw:line draw:name="Line 312" draw:style-name="gr32" draw:text-style-name="P12" draw:id="id262" draw:layer="layout" svg:x1="3.171cm" svg:y1="5.711cm" svg:x2="10.217cm" svg:y2="5.711cm">
          <text:p/>
        </draw:line>
        <draw:line draw:name="Line 313" draw:style-name="gr32" draw:text-style-name="P12" draw:id="id263" draw:layer="layout" svg:x1="6.733cm" svg:y1="0.573cm" svg:x2="3.002cm" svg:y2="6.672cm">
          <text:p/>
        </draw:line>
        <draw:line draw:name="Line 314" draw:style-name="gr32" draw:text-style-name="P12" draw:id="id264" draw:layer="layout" svg:x1="5.243cm" svg:y1="0.604cm" svg:x2="10.425cm" svg:y2="6.381cm">
          <text:p/>
        </draw:line>
        <draw:line draw:name="Line 316" draw:style-name="gr32" draw:text-style-name="P12" draw:id="id265" draw:layer="layout" svg:x1="20.646cm" svg:y1="1.094cm" svg:x2="14.482cm" svg:y2="3.951cm">
          <text:p/>
        </draw:line>
        <draw:line draw:name="Line 319" draw:style-name="gr32" draw:text-style-name="P12" draw:id="id266" draw:layer="layout" svg:x1="14.715cm" svg:y1="3.409cm" svg:x2="18.825cm" svg:y2="6.742cm">
          <text:p/>
        </draw:line>
        <draw:line draw:name="Line 321" draw:style-name="gr32" draw:text-style-name="P12" draw:id="id267" draw:layer="layout" svg:x1="22.921cm" svg:y1="3.157cm" svg:x2="18.066cm" svg:y2="6.967cm">
          <text:p/>
        </draw:line>
        <draw:line draw:name="Line 322" draw:style-name="gr32" draw:text-style-name="P12" draw:id="id268" draw:layer="layout" svg:x1="19.526cm" svg:y1="0.291cm" svg:x2="23.072cm" svg:y2="4.361cm">
          <text:p/>
        </draw:line>
        <draw:g draw:name="Group 403" draw:id="id269">
          <draw:g draw:name="Group 331">
            <draw:custom-shape draw:name="WordArt 332" draw:style-name="gr15" draw:text-style-name="P11" draw:layer="layout" svg:width="0.288cm" svg:height="0.625cm" svg:x="1.733cm" svg:y="12.613cm">
              <text:list text:style-name="L1">
                <text:list-header>
                  <text:p text:style-name="P10">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33">
              <draw:line draw:name="Line 334" draw:style-name="gr32" draw:text-style-name="P12" draw:layer="layout" svg:x1="2.596cm" svg:y1="13.149cm" svg:x2="2.164cm" svg:y2="13.684cm">
                <text:p/>
              </draw:line>
              <draw:line draw:name="Line 335" draw:style-name="gr32" draw:text-style-name="P12" draw:layer="layout" svg:x1="2.596cm" svg:y1="13.683cm" svg:x2="2.164cm" svg:y2="13.148cm">
                <text:p/>
              </draw:line>
            </draw:g>
          </draw:g>
          <draw:g draw:name="Group 395">
            <draw:custom-shape draw:name="WordArt 337" draw:style-name="gr15" draw:text-style-name="P11" draw:layer="layout" svg:width="0.254cm" svg:height="0.625cm" svg:x="7.411cm" svg:y="13.339cm">
              <text:list text:style-name="L1">
                <text:list-header>
                  <text:p text:style-name="P10">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38">
              <draw:line draw:name="Line 339" draw:style-name="gr32" draw:text-style-name="P12" draw:layer="layout" svg:x1="7.239cm" svg:y1="12.979cm" svg:x2="6.81cm" svg:y2="13.514cm">
                <text:p/>
              </draw:line>
              <draw:line draw:name="Line 340" draw:style-name="gr32" draw:text-style-name="P12" draw:layer="layout" svg:x1="7.239cm" svg:y1="13.513cm" svg:x2="6.81cm" svg:y2="12.978cm">
                <text:p/>
              </draw:line>
            </draw:g>
          </draw:g>
          <draw:g draw:name="Group 401">
            <draw:g draw:name="Group 342">
              <draw:line draw:name="Line 343" draw:style-name="gr32" draw:text-style-name="P12" draw:layer="layout" svg:x1="5.722cm" svg:y1="8.738cm" svg:x2="5.288cm" svg:y2="9.273cm">
                <text:p/>
              </draw:line>
              <draw:line draw:name="Line 344" draw:style-name="gr32" draw:text-style-name="P12" draw:layer="layout" svg:x1="5.722cm" svg:y1="9.272cm" svg:x2="5.288cm" svg:y2="8.737cm">
                <text:p/>
              </draw:line>
            </draw:g>
            <draw:custom-shape draw:name="WordArt 345" draw:style-name="gr15" draw:text-style-name="P11" draw:layer="layout" svg:width="0.249cm" svg:height="0.625cm" svg:x="4.772cm" svg:y="8.702cm">
              <text:list text:style-name="L1">
                <text:list-header>
                  <text:p text:style-name="P10">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98">
            <draw:custom-shape draw:name="WordArt 347" draw:style-name="gr15" draw:text-style-name="P11" draw:layer="layout" svg:width="0.293cm" svg:height="0.645cm" svg:x="16.806cm" svg:y="8.52cm">
              <text:list text:style-name="L1">
                <text:list-header>
                  <text:p text:style-name="P10">G</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48">
              <draw:line draw:name="Line 349" draw:style-name="gr32" draw:text-style-name="P12" draw:layer="layout" svg:x1="17.728cm" svg:y1="8.962cm" svg:x2="17.299cm" svg:y2="9.498cm">
                <text:p/>
              </draw:line>
              <draw:line draw:name="Line 350" draw:style-name="gr32" draw:text-style-name="P12" draw:layer="layout" svg:x1="17.728cm" svg:y1="9.498cm" svg:x2="17.299cm" svg:y2="8.962cm">
                <text:p/>
              </draw:line>
            </draw:g>
          </draw:g>
          <draw:g draw:name="Group 356">
            <draw:g draw:name="Group 357">
              <draw:line draw:name="Line 358" draw:style-name="gr32" draw:text-style-name="P12" draw:layer="layout" svg:x1="20.347cm" svg:y1="13.399cm" svg:x2="19.915cm" svg:y2="13.936cm">
                <text:p/>
              </draw:line>
              <draw:line draw:name="Line 359" draw:style-name="gr32" draw:text-style-name="P12" draw:layer="layout" svg:x1="20.347cm" svg:y1="13.935cm" svg:x2="19.915cm" svg:y2="13.398cm">
                <text:p/>
              </draw:line>
            </draw:g>
            <draw:custom-shape draw:name="WordArt 360" draw:style-name="gr15" draw:text-style-name="P11" draw:layer="layout" svg:width="0.339cm" svg:height="0.645cm" svg:x="20.602cm" svg:y="13.308cm">
              <text:list text:style-name="L1">
                <text:list-header>
                  <text:p text:style-name="P10">H</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00">
            <draw:g draw:name="Group 362">
              <draw:line draw:name="Line 363" draw:style-name="gr32" draw:text-style-name="P12" draw:layer="layout" svg:x1="8.884cm" svg:y1="9.664cm" svg:x2="8.455cm" svg:y2="10.199cm">
                <text:p/>
              </draw:line>
              <draw:line draw:name="Line 364" draw:style-name="gr32" draw:text-style-name="P12" draw:layer="layout" svg:x1="8.884cm" svg:y1="10.198cm" svg:x2="8.455cm" svg:y2="9.663cm">
                <text:p/>
              </draw:line>
            </draw:g>
            <draw:custom-shape draw:name="WordArt 365" draw:style-name="gr15" draw:text-style-name="P11" draw:layer="layout" svg:width="0.337cm" svg:height="0.641cm" svg:x="8.933cm" svg:y="9.275cm">
              <text:list text:style-name="L1">
                <text:list-header>
                  <text:p text:style-name="P10">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99">
            <draw:g draw:name="Group 367">
              <draw:line draw:name="Line 368" draw:style-name="gr32" draw:text-style-name="P12" draw:layer="layout" svg:x1="12.019cm" svg:y1="10.123cm" svg:x2="11.59cm" svg:y2="10.654cm">
                <text:p/>
              </draw:line>
              <draw:line draw:name="Line 369" draw:style-name="gr32" draw:text-style-name="P12" draw:layer="layout" svg:x1="12.019cm" svg:y1="10.653cm" svg:x2="11.59cm" svg:y2="10.122cm">
                <text:p/>
              </draw:line>
            </draw:g>
            <draw:custom-shape draw:name="WordArt 370" draw:style-name="gr15" draw:text-style-name="P11" draw:layer="layout" svg:width="0.297cm" svg:height="0.637cm" svg:x="11.625cm" svg:y="9.47cm">
              <text:list text:style-name="L1">
                <text:list-header>
                  <text:p text:style-name="P10">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02">
            <draw:g draw:name="Group 372">
              <draw:line draw:name="Line 373" draw:style-name="gr32" draw:text-style-name="P12" draw:layer="layout" svg:x1="14.16cm" svg:y1="12.524cm" svg:x2="13.731cm" svg:y2="13.059cm">
                <text:p/>
              </draw:line>
              <draw:line draw:name="Line 374" draw:style-name="gr32" draw:text-style-name="P12" draw:layer="layout" svg:x1="14.16cm" svg:y1="13.058cm" svg:x2="13.731cm" svg:y2="12.523cm">
                <text:p/>
              </draw:line>
            </draw:g>
            <draw:custom-shape draw:name="WordArt 375" draw:style-name="gr15" draw:text-style-name="P11" draw:layer="layout" svg:width="0.253cm" svg:height="0.645cm" svg:x="13.784cm" svg:y="13.039cm">
              <text:list text:style-name="L1">
                <text:list-header>
                  <text:p text:style-name="P10">F</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97">
            <draw:custom-shape draw:name="WordArt 352" draw:style-name="gr15" draw:text-style-name="P11" draw:layer="layout" svg:width="0.171cm" svg:height="0.641cm" svg:x="23.203cm" svg:y="9.689cm">
              <text:list text:style-name="L1">
                <text:list-header>
                  <text:p text:style-name="P10">J</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53">
              <draw:line draw:name="Line 354" draw:style-name="gr32" draw:text-style-name="P12" draw:layer="layout" svg:x1="22.914cm" svg:y1="9.822cm" svg:x2="22.484cm" svg:y2="10.357cm">
                <text:p/>
              </draw:line>
              <draw:line draw:name="Line 355" draw:style-name="gr32" draw:text-style-name="P12" draw:layer="layout" svg:x1="22.914cm" svg:y1="10.356cm" svg:x2="22.484cm" svg:y2="9.821cm">
                <text:p/>
              </draw:line>
            </draw:g>
          </draw:g>
        </draw:g>
        <draw:line draw:name="Line 376" draw:style-name="gr32" draw:text-style-name="P12" draw:id="id270" draw:layer="layout" svg:x1="2.156cm" svg:y1="13.467cm" svg:x2="7.422cm" svg:y2="13.269cm">
          <text:p/>
        </draw:line>
        <draw:line draw:name="Line 377" draw:style-name="gr32" draw:text-style-name="P12" draw:id="id271" draw:layer="layout" svg:x1="5.829cm" svg:y1="8.542cm" svg:x2="2.248cm" svg:y2="13.613cm">
          <text:p/>
        </draw:line>
        <draw:line draw:name="Line 378" draw:style-name="gr32" draw:text-style-name="P12" draw:id="id272" draw:layer="layout" svg:x1="5.102cm" svg:y1="8.043cm" svg:x2="7.422cm" svg:y2="14.283cm">
          <text:p/>
        </draw:line>
        <draw:line draw:name="Line 379" draw:style-name="gr32" draw:text-style-name="P12" draw:id="id273" draw:layer="layout" svg:x1="5.168cm" svg:y1="8.908cm" svg:x2="9.172cm" svg:y2="10.076cm">
          <text:p/>
        </draw:line>
        <draw:line draw:name="Line 380" draw:style-name="gr32" draw:text-style-name="P12" draw:id="id274" draw:layer="layout" svg:x1="8.986cm" svg:y1="9.212cm" svg:x2="6.671cm" svg:y2="13.891cm">
          <text:p/>
        </draw:line>
        <draw:line draw:name="Line 381" draw:style-name="gr32" draw:text-style-name="P12" draw:id="id275" draw:layer="layout" svg:x1="8.471cm" svg:y1="9.869cm" svg:x2="12.065cm" svg:y2="10.491cm">
          <text:p/>
        </draw:line>
        <draw:line draw:name="Line 382" draw:style-name="gr32" draw:text-style-name="P12" draw:id="id276" draw:layer="layout" svg:x1="12.262cm" svg:y1="10.186cm" svg:x2="6.367cm" svg:y2="13.697cm">
          <text:p/>
        </draw:line>
        <draw:line draw:name="Line 384" draw:style-name="gr32" draw:text-style-name="P12" draw:id="id277" draw:layer="layout" svg:x1="6.998cm" svg:y1="13.308cm" svg:x2="15.209cm" svg:y2="12.721cm">
          <text:p/>
        </draw:line>
        <draw:line draw:name="Line 386" draw:style-name="gr32" draw:text-style-name="P12" draw:id="id278" draw:layer="layout" svg:x1="11.13cm" svg:y1="9.604cm" svg:x2="14.923cm" svg:y2="13.891cm">
          <text:p/>
        </draw:line>
        <draw:line draw:name="Line 388" draw:style-name="gr32" draw:text-style-name="P12" draw:id="id279" draw:layer="layout" svg:x1="11.474cm" svg:y1="10.503cm" svg:x2="18cm" svg:y2="9.14cm">
          <text:p/>
        </draw:line>
        <draw:line draw:name="Line 389" draw:style-name="gr32" draw:text-style-name="P12" draw:id="id280" draw:layer="layout" svg:x1="18.577cm" svg:y1="8.237cm" svg:x2="13.484cm" svg:y2="13.26cm">
          <text:p/>
        </draw:line>
        <draw:line draw:name="Line 390" draw:style-name="gr32" draw:text-style-name="P12" draw:id="id281" draw:layer="layout" svg:x1="13.75cm" svg:y1="12.757cm" svg:x2="20.276cm" svg:y2="13.732cm">
          <text:p/>
        </draw:line>
        <draw:line draw:name="Line 391" draw:style-name="gr32" draw:text-style-name="P12" draw:id="id282" draw:layer="layout" svg:x1="17.052cm" svg:y1="8.431cm" svg:x2="20.845cm" svg:y2="14.865cm">
          <text:p/>
        </draw:line>
        <draw:line draw:name="Line 392" draw:style-name="gr32" draw:text-style-name="P12" draw:id="id283" draw:layer="layout" svg:x1="17.317cm" svg:y1="9.212cm" svg:x2="23.001cm" svg:y2="10.186cm">
          <text:p/>
        </draw:line>
        <draw:line draw:name="Line 393" draw:style-name="gr32" draw:text-style-name="P12" draw:id="id284" draw:layer="layout" svg:x1="23.751cm" svg:y1="8.63cm" svg:x2="18.909cm" svg:y2="15.452cm">
          <text:p/>
        </draw:line>
        <draw:g draw:name="Group 407" draw:id="id285">
          <draw:custom-shape draw:name="WordArt 408" draw:style-name="gr15" draw:text-style-name="P11" draw:layer="layout" svg:width="0.458cm" svg:height="0.456cm" svg:x="6.209cm" svg:y="16.754cm">
            <text:list text:style-name="L1">
              <text:list-header>
                <text:p text:style-name="P10">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409">
            <draw:custom-shape draw:name="WordArt 410" draw:style-name="gr15" draw:text-style-name="P11" draw:layer="layout" svg:width="0.458cm" svg:height="0.456cm" svg:x="18.42cm" svg:y="16.722cm">
              <text:list text:style-name="L1">
                <text:list-header>
                  <text:p text:style-name="P10">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411">
              <draw:custom-shape draw:name="WordArt 412" draw:style-name="gr15" draw:text-style-name="P11" draw:layer="layout" svg:width="0.401cm" svg:height="0.456cm" svg:x="13.776cm" svg:y="16.819cm">
                <text:list text:style-name="L1">
                  <text:list-header>
                    <text:p text:style-name="P10">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413">
                <draw:custom-shape draw:name="WordArt 414" draw:style-name="gr15" draw:text-style-name="P11" draw:layer="layout" svg:width="0.401cm" svg:height="0.456cm" svg:x="10.165cm" svg:y="16.819cm">
                  <text:list text:style-name="L1">
                    <text:list-header>
                      <text:p text:style-name="P10">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415">
                  <draw:line draw:name="Line 416" draw:style-name="gr32" draw:text-style-name="P12" draw:layer="layout" svg:x1="5.292cm" svg:y1="17.34cm" svg:x2="19.05cm" svg:y2="17.34cm">
                    <text:p/>
                  </draw:line>
                  <draw:line draw:name="Line 417" draw:style-name="gr32" draw:text-style-name="P12" draw:layer="layout" svg:x1="5.98cm" svg:y1="17.145cm" svg:x2="5.98cm" svg:y2="17.535cm">
                    <text:p/>
                  </draw:line>
                  <draw:line draw:name="Line 418" draw:style-name="gr32" draw:text-style-name="P12" draw:layer="layout" svg:x1="10.107cm" svg:y1="17.177cm" svg:x2="10.107cm" svg:y2="17.568cm">
                    <text:p/>
                  </draw:line>
                  <draw:line draw:name="Line 419" draw:style-name="gr32" draw:text-style-name="P12" draw:layer="layout" svg:x1="13.546cm" svg:y1="17.145cm" svg:x2="13.546cm" svg:y2="17.535cm">
                    <text:p/>
                  </draw:line>
                  <draw:line draw:name="Line 420" draw:style-name="gr32" draw:text-style-name="P12" draw:layer="layout" svg:x1="18.362cm" svg:y1="17.145cm" svg:x2="18.362cm" svg:y2="17.535cm">
                    <text:p/>
                  </draw:line>
                </draw:g>
              </draw:g>
            </draw:g>
          </draw:g>
        </draw:g>
        <draw:g draw:name="Group 432" draw:id="id286">
          <draw:custom-shape draw:name="WordArt 406" draw:style-name="gr15" draw:text-style-name="P11" draw:layer="layout" svg:width="0.362cm" svg:height="0.635cm" svg:x="11.43cm" svg:y="17.992cm">
            <text:list text:style-name="L1">
              <text:list-header>
                <text:p text:style-name="P10">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name="Line 421" draw:style-name="gr32" draw:text-style-name="P12" draw:layer="layout" svg:x1="11.642cm" svg:y1="17.145cm" svg:x2="11.642cm" svg:y2="17.568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2" smil:attributeName="visibility" smil:to="visible"/>
                  <anim:animate smil:dur="0.5s" smil:fill="hold" smil:targetElement="id262" smil:attributeName="x" smil:values="0-width/2;x" smil:keyTimes="0;1" smil:additive="base"/>
                  <anim:animate smil:dur="0.5s" smil:fill="hold" smil:targetElement="id26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3" smil:attributeName="visibility" smil:to="visible"/>
                  <anim:animate smil:dur="0.5s" smil:fill="hold" smil:targetElement="id263" smil:attributeName="x" smil:values="0-width/2;x" smil:keyTimes="0;1" smil:additive="base"/>
                  <anim:animate smil:dur="0.5s" smil:fill="hold" smil:targetElement="id26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4" smil:attributeName="visibility" smil:to="visible"/>
                  <anim:animate smil:dur="0.5s" smil:fill="hold" smil:targetElement="id264" smil:attributeName="x" smil:values="0-width/2;x" smil:keyTimes="0;1" smil:additive="base"/>
                  <anim:animate smil:dur="0.5s" smil:fill="hold" smil:targetElement="id26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5" smil:attributeName="visibility" smil:to="visible"/>
                  <anim:animate smil:dur="0.5s" smil:fill="hold" smil:targetElement="id265" smil:attributeName="x" smil:values="0-width/2;x" smil:keyTimes="0;1" smil:additive="base"/>
                  <anim:animate smil:dur="0.5s" smil:fill="hold" smil:targetElement="id26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6" smil:attributeName="visibility" smil:to="visible"/>
                  <anim:animate smil:dur="0.5s" smil:fill="hold" smil:targetElement="id266" smil:attributeName="x" smil:values="0-width/2;x" smil:keyTimes="0;1" smil:additive="base"/>
                  <anim:animate smil:dur="0.5s" smil:fill="hold" smil:targetElement="id26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7" smil:attributeName="visibility" smil:to="visible"/>
                  <anim:animate smil:dur="0.5s" smil:fill="hold" smil:targetElement="id267" smil:attributeName="x" smil:values="0-width/2;x" smil:keyTimes="0;1" smil:additive="base"/>
                  <anim:animate smil:dur="0.5s" smil:fill="hold" smil:targetElement="id26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8" smil:attributeName="visibility" smil:to="visible"/>
                  <anim:animate smil:dur="0.5s" smil:fill="hold" smil:targetElement="id268" smil:attributeName="x" smil:values="0-width/2;x" smil:keyTimes="0;1" smil:additive="base"/>
                  <anim:animate smil:dur="0.5s" smil:fill="hold" smil:targetElement="id26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9" smil:attributeName="visibility" smil:to="visible"/>
                  <anim:transitionFilter smil:dur="0.5s" smil:targetElement="id269"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0" smil:attributeName="visibility" smil:to="visible"/>
                  <anim:animate smil:dur="0.5s" smil:fill="hold" smil:targetElement="id270" smil:attributeName="x" smil:values="0-width/2;x" smil:keyTimes="0;1" smil:additive="base"/>
                  <anim:animate smil:dur="0.5s" smil:fill="hold" smil:targetElement="id27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1" smil:attributeName="visibility" smil:to="visible"/>
                  <anim:animate smil:dur="0.5s" smil:fill="hold" smil:targetElement="id271" smil:attributeName="x" smil:values="0-width/2;x" smil:keyTimes="0;1" smil:additive="base"/>
                  <anim:animate smil:dur="0.5s" smil:fill="hold" smil:targetElement="id27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2" smil:attributeName="visibility" smil:to="visible"/>
                  <anim:animate smil:dur="0.5s" smil:fill="hold" smil:targetElement="id272" smil:attributeName="x" smil:values="0-width/2;x" smil:keyTimes="0;1" smil:additive="base"/>
                  <anim:animate smil:dur="0.5s" smil:fill="hold" smil:targetElement="id27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3" smil:attributeName="visibility" smil:to="visible"/>
                  <anim:animate smil:dur="0.5s" smil:fill="hold" smil:targetElement="id273" smil:attributeName="x" smil:values="0-width/2;x" smil:keyTimes="0;1" smil:additive="base"/>
                  <anim:animate smil:dur="0.5s" smil:fill="hold" smil:targetElement="id27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4" smil:attributeName="visibility" smil:to="visible"/>
                  <anim:animate smil:dur="0.5s" smil:fill="hold" smil:targetElement="id274" smil:attributeName="x" smil:values="0-width/2;x" smil:keyTimes="0;1" smil:additive="base"/>
                  <anim:animate smil:dur="0.5s" smil:fill="hold" smil:targetElement="id27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5" smil:attributeName="visibility" smil:to="visible"/>
                  <anim:animate smil:dur="0.5s" smil:fill="hold" smil:targetElement="id275" smil:attributeName="x" smil:values="0-width/2;x" smil:keyTimes="0;1" smil:additive="base"/>
                  <anim:animate smil:dur="0.5s" smil:fill="hold" smil:targetElement="id27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6" smil:attributeName="visibility" smil:to="visible"/>
                  <anim:animate smil:dur="0.5s" smil:fill="hold" smil:targetElement="id276" smil:attributeName="x" smil:values="0-width/2;x" smil:keyTimes="0;1" smil:additive="base"/>
                  <anim:animate smil:dur="0.5s" smil:fill="hold" smil:targetElement="id27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7" smil:attributeName="visibility" smil:to="visible"/>
                  <anim:animate smil:dur="0.5s" smil:fill="hold" smil:targetElement="id277" smil:attributeName="x" smil:values="0-width/2;x" smil:keyTimes="0;1" smil:additive="base"/>
                  <anim:animate smil:dur="0.5s" smil:fill="hold" smil:targetElement="id27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8" smil:attributeName="visibility" smil:to="visible"/>
                  <anim:animate smil:dur="0.5s" smil:fill="hold" smil:targetElement="id278" smil:attributeName="x" smil:values="0-width/2;x" smil:keyTimes="0;1" smil:additive="base"/>
                  <anim:animate smil:dur="0.5s" smil:fill="hold" smil:targetElement="id27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9" smil:attributeName="visibility" smil:to="visible"/>
                  <anim:animate smil:dur="0.5s" smil:fill="hold" smil:targetElement="id279" smil:attributeName="x" smil:values="0-width/2;x" smil:keyTimes="0;1" smil:additive="base"/>
                  <anim:animate smil:dur="0.5s" smil:fill="hold" smil:targetElement="id27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80" smil:attributeName="visibility" smil:to="visible"/>
                  <anim:animate smil:dur="0.5s" smil:fill="hold" smil:targetElement="id280" smil:attributeName="x" smil:values="0-width/2;x" smil:keyTimes="0;1" smil:additive="base"/>
                  <anim:animate smil:dur="0.5s" smil:fill="hold" smil:targetElement="id28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81" smil:attributeName="visibility" smil:to="visible"/>
                  <anim:animate smil:dur="0.5s" smil:fill="hold" smil:targetElement="id281" smil:attributeName="x" smil:values="0-width/2;x" smil:keyTimes="0;1" smil:additive="base"/>
                  <anim:animate smil:dur="0.5s" smil:fill="hold" smil:targetElement="id28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82" smil:attributeName="visibility" smil:to="visible"/>
                  <anim:animate smil:dur="0.5s" smil:fill="hold" smil:targetElement="id282" smil:attributeName="x" smil:values="0-width/2;x" smil:keyTimes="0;1" smil:additive="base"/>
                  <anim:animate smil:dur="0.5s" smil:fill="hold" smil:targetElement="id28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83" smil:attributeName="visibility" smil:to="visible"/>
                  <anim:animate smil:dur="0.5s" smil:fill="hold" smil:targetElement="id283" smil:attributeName="x" smil:values="0-width/2;x" smil:keyTimes="0;1" smil:additive="base"/>
                  <anim:animate smil:dur="0.5s" smil:fill="hold" smil:targetElement="id28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84" smil:attributeName="visibility" smil:to="visible"/>
                  <anim:animate smil:dur="0.5s" smil:fill="hold" smil:targetElement="id284" smil:attributeName="x" smil:values="0-width/2;x" smil:keyTimes="0;1" smil:additive="base"/>
                  <anim:animate smil:dur="0.5s" smil:fill="hold" smil:targetElement="id28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85" smil:attributeName="visibility" smil:to="visible"/>
                  <anim:animate smil:dur="0.5s" smil:fill="hold" smil:targetElement="id285" smil:attributeName="x" smil:values="0-width/2;x" smil:keyTimes="0;1" smil:additive="base"/>
                  <anim:animate smil:dur="0.5s" smil:fill="hold" smil:targetElement="id28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86" smil:attributeName="visibility" smil:to="visible"/>
                  <anim:animate smil:dur="0.5s" smil:fill="hold" smil:targetElement="id286" smil:attributeName="x" smil:values="0-width/2;x" smil:keyTimes="0;1" smil:additive="base"/>
                  <anim:animate smil:dur="0.5s" smil:fill="hold" smil:targetElement="id286" smil:attributeName="y" smil:values="y;y" smil:keyTimes="0;1" smil:additive="base"/>
                </anim:par>
              </anim:par>
            </anim:par>
          </anim:seq>
        </anim:par>
        <presentation:notes draw:style-name="dp2" presentation:use-date-time-name="dtd1">
          <draw:custom-shape draw:name="Rectangle 7" draw:style-name="gr67" draw:text-style-name="P1" draw:layer="layout" svg:width="8.255cm" svg:height="1.27cm" svg:x="10.795cm" svg:y="24.13cm">
            <text:list text:style-name="L4">
              <text:list-header>
                <text:p text:style-name="P21"><text:span text:style-name="T4"><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2" draw:text-style-name="P1" draw:layer="layout" svg:width="13.97cm" svg:height="11.431cm" svg:x="2.54cm" svg:y="12.065cm" presentation:class="notes" presentation:user-transformed="true">
            <draw:text-box>
              <text:list text:style-name="L4">
                <text:list-header>
                  <text:p text:style-name="P22"><text:span text:style-name="T9">1. <text:s/>Narýsujte trojúhelník ABC, čtyřúhelník DEFG.</text:span></text:p>
                  <text:p text:style-name="P22"><text:span text:style-name="T9">2. <text:s/>Narýsujte trojúhelníky ABC, BCD, BDE, BEF, EFG, FGH, FHJ. <text:s/>Kolik úseček jste celkem narýsovali? (15)</text:span></text:p>
                  <text:p text:style-name="P22"><text:span text:style-name="T9">3. <text:s/>Vyznačte bod E, <text:s/>který náleží úsečce AB i úsečce CD.</text:span></text:p>
                  <text:p text:style-name="P22"><text:span text:style-name="T5"> </text:span></text:p>
                  <text:p text:style-name="P22"><text:span text:style-name="T5"/></text:p>
                </text:list-header>
              </text:list>
            </draw:text-box>
          </draw:frame>
        </presentation:notes>
      </draw:page>
      <draw:page draw:name="page13" draw:style-name="dp1" draw:master-page-name="Výchozí" presentation:use-date-time-name="dtd1">
        <office:forms form:automatic-focus="false" form:apply-design-mode="false"/>
        <draw:custom-shape draw:name="Rectangle 184" draw:style-name="gr218" draw:text-style-name="P1" draw:layer="layout" svg:width="25.4cm" svg:height="19.05cm" svg:x="0cm" svg:y="0cm">
          <text:list text:style-name="L4">
            <text:list-header>
              <text:p text:style-name="P21"/>
            </text:list-header>
          </text:list>
          <draw:enhanced-geometry svg:viewBox="0 0 21600 21600" draw:type="rectangle" draw:enhanced-path="M 0 0 L 21600 0 21600 21600 0 21600 0 0 Z N"/>
        </draw:custom-shape>
        <draw:frame presentation:style-name="pr10" draw:text-style-name="P1" draw:layer="layout" svg:width="8.255cm" svg:height="1.694cm" svg:x="1.481cm" svg:y="-1.906cm" presentation:class="title" presentation:user-transformed="true">
          <draw:text-box>
            <text:list text:style-name="L4">
              <text:list-header>
                <text:p text:style-name="P21"><text:span text:style-name="T12">Škatulata hejbejte se</text:span></text:p>
              </text:list-header>
            </text:list>
          </draw:text-box>
        </draw:frame>
        <draw:line draw:name="Line 131" draw:style-name="gr219" draw:text-style-name="P12" draw:id="id288" draw:layer="layout" svg:x1="10.795cm" svg:y1="3.175cm" svg:x2="18.627cm" svg:y2="10.583cm">
          <text:p/>
        </draw:line>
        <draw:line draw:name="Line 132" draw:style-name="gr219" draw:text-style-name="P12" draw:id="id290" draw:layer="layout" svg:x1="18.627cm" svg:y1="10.371cm" svg:x2="3.387cm" svg:y2="5.926cm">
          <text:p/>
        </draw:line>
        <draw:line draw:name="Line 133" draw:style-name="gr220" draw:text-style-name="P12" draw:id="id291" draw:layer="layout" svg:x1="2.752cm" svg:y1="14.393cm" svg:x2="21.802cm" svg:y2="3.387cm">
          <text:p/>
        </draw:line>
        <draw:line draw:name="Line 134" draw:style-name="gr221" draw:text-style-name="P12" draw:id="id287" draw:layer="layout" svg:x1="10.795cm" svg:y1="3.175cm" svg:x2="12.065cm" svg:y2="17.78cm">
          <text:p/>
        </draw:line>
        <draw:line draw:name="Line 135" draw:style-name="gr32" draw:text-style-name="P12" draw:id="id292" draw:layer="layout" svg:x1="17.567cm" svg:y1="15.874cm" svg:x2="15.874cm" svg:y2="11.641cm">
          <text:p/>
        </draw:line>
        <draw:g draw:name="Group 185">
          <draw:g draw:name="Group 180">
            <draw:g draw:name="Group 62">
              <draw:g draw:name="Group 63">
                <draw:g draw:name="Group 64">
                  <draw:custom-shape draw:name="Freeform 65" draw:style-name="gr36" draw:text-style-name="P1" draw:layer="layout" svg:width="0.453cm" svg:height="0.18cm" svg:x="13.339cm" svg:y="17.652cm">
                    <text:p/>
                    <draw:enhanced-geometry svg:viewBox="0 0 333 169" draw:extrusion-allowed="true" draw:text-areas="0 0 333 169" draw:glue-points="172 0 155 59 130 68 37 93 11 169 240 161 308 152 274 76 282 135 291 110 308 85" draw:glue-point-type="172 0 155 59 130 68 37 93 11 169 240 161 308 152 274 76 282 135 291 110 308 85" draw:mirror-horizontal="true" draw:type="non-primitive" draw:enhanced-path="M 172 0 C 166 19 168 43 155 59 C 150 66 138 65 130 68 C 99 78 68 83 37 93 C 0 117 1 126 11 169 C 87 166 164 165 240 161 C 263 160 292 168 308 152 C 333 127 285 88 274 76 C 248 3 276 115 282 135 C 285 127 287 118 291 110 C 296 101 308 85 308 85 N"/>
                  </draw:custom-shape>
                  <draw:custom-shape draw:name="Freeform 66" draw:style-name="gr36" draw:text-style-name="P1" draw:layer="layout" svg:width="0.461cm" svg:height="0.198cm" svg:x="12.613cm" svg:y="17.66cm">
                    <text:p/>
                    <draw:enhanced-geometry svg:viewBox="0 0 339 186" draw:extrusion-allowed="true" draw:text-areas="0 0 339 186" draw:glue-points="0 34 8 153 135 170 339 127 296 51 254 60 203 77 119 0" draw:glue-point-type="0 34 8 153 135 170 339 127 296 51 254 60 203 77 119 0" draw:mirror-horizontal="true" draw:type="non-primitive" draw:enhanced-path="M 0 34 C 10 87 18 98 8 153 C 58 186 66 177 135 170 C 205 146 275 169 339 127 C 326 92 323 78 296 51 C 282 54 268 56 254 60 C 237 65 203 77 203 77 C 151 68 119 58 119 0 N"/>
                  </draw:custom-shape>
                </draw:g>
                <draw:g draw:name="Group 67">
                  <draw:g draw:name="Group 68">
                    <draw:custom-shape draw:name="AutoShape 69" draw:style-name="gr18" draw:text-style-name="P25" draw:layer="layout" svg:width="0.457cm" svg:height="0.509cm" svg:x="13.022cm" svg:y="15.537cm">
                      <text:list text:style-name="L4">
                        <text:list-header>
                          <text:p text:style-name="P21"/>
                        </text:list-header>
                      </text:list>
                      <draw:enhanced-geometry svg:viewBox="0 0 21600 21600" draw:glue-points="10800 0 3163 3163 0 10800 3163 18437 10800 21600 18437 18437 21600 10800 18437 3163" draw:text-areas="3163 3163 18437 18437" draw:mirror-horizontal="true"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70" draw:style-name="gr101" draw:text-style-name="P1" draw:layer="layout" svg:width="0.795cm" svg:height="1.068cm" svg:x="12.815cm" svg:y="16.849cm">
                      <text:p/>
                      <draw:enhanced-geometry svg:viewBox="0 0 584 706" draw:extrusion-allowed="true" draw:text-areas="0 0 584 706" draw:glue-points="115 0 81 220 13 483 5 559 30 567 73 576 149 584 234 610 208 627 217 601 242 542 284 229 318 339 335 415 344 542 361 601 411 610 420 584 530 398 505 373 479 288 437 59 403 34" draw:glue-point-type="115 0 81 220 13 483 5 559 30 567 73 576 149 584 234 610 208 627 217 601 242 542 284 229 318 339 335 415 344 542 361 601 411 610 420 584 530 398 505 373 479 288 437 59 403 34" draw:mirror-horizontal="true" draw:type="non-primitive" draw:enhanced-path="M 115 0 C 102 74 92 146 81 220 C 67 308 36 397 13 483 C 10 508 0 534 5 559 C 7 568 22 565 30 567 C 44 571 59 574 73 576 C 98 580 124 581 149 584 C 177 594 205 602 234 610 C 225 616 217 632 208 627 C 200 623 214 610 217 601 C 231 552 215 581 242 542 C 248 470 248 281 284 229 C 312 270 309 287 318 339 C 323 365 335 415 335 415 C 338 457 339 500 344 542 C 346 562 344 589 361 601 C 375 611 394 607 411 610 C 414 601 411 585 420 584 C 584 572 575 706 530 398 C 528 386 513 381 505 373 C 497 344 489 316 479 288 C 477 258 469 100 437 59 C 428 48 413 44 403 34 N"/>
                    </draw:custom-shape>
                    <draw:custom-shape draw:name="Freeform 71" draw:style-name="gr23" draw:text-style-name="P1" draw:layer="layout" svg:width="0.214cm" svg:height="0.258cm" svg:x="13.592cm" svg:y="16.849cm">
                      <text:p/>
                      <draw:enhanced-geometry svg:viewBox="0 0 158 171" draw:extrusion-allowed="true" draw:text-areas="0 0 158 171" draw:glue-points="55 0 46 136 106 119 122 119 139 85 131 51 106 17" draw:glue-point-type="55 0 46 136 106 119 122 119 139 85 131 51 106 17" draw:mirror-horizontal="true" draw:type="non-primitive" draw:enhanced-path="M 55 0 C 16 59 0 66 46 136 C 89 125 69 130 106 119 C 158 171 119 139 122 119 C 124 106 133 96 139 85 C 136 74 137 61 131 51 C 101 5 106 59 106 17 N"/>
                    </draw:custom-shape>
                    <draw:custom-shape draw:name="Freeform 72" draw:style-name="gr23" draw:text-style-name="P1" draw:layer="layout" svg:width="0.204cm" svg:height="0.18cm" svg:x="12.653cm" svg:y="15.503cm">
                      <text:p/>
                      <draw:enhanced-geometry svg:viewBox="0 0 150 119" draw:extrusion-allowed="true" draw:text-areas="0 0 150 119" draw:glue-points="57 111 23 34 99 0 150 77 133 119" draw:glue-point-type="57 111 23 34 99 0 150 77 133 119" draw:mirror-horizontal="true" draw:type="non-primitive" draw:enhanced-path="M 57 111 C 21 99 0 77 23 34 C 34 14 79 7 99 0 C 140 14 133 35 150 77 C 140 108 146 94 133 119 N"/>
                    </draw:custom-shape>
                    <draw:custom-shape draw:name="Freeform 73" draw:style-name="gr102" draw:text-style-name="P1" draw:layer="layout" svg:width="0.017cm" svg:height="0.049cm" svg:x="13.26cm" svg:y="15.818cm">
                      <text:p/>
                      <draw:enhanced-geometry svg:viewBox="0 0 15 45" draw:extrusion-allowed="true" draw:text-areas="0 0 15 45" draw:glue-points="15 0 0 45 15 0" draw:glue-point-type="15 0 0 45 15 0" draw:mirror-horizontal="true" draw:type="non-primitive" draw:enhanced-path="M 15 0 C 10 15 0 45 0 45 C 0 45 10 15 15 0 Z N"/>
                    </draw:custom-shape>
                    <draw:g draw:name="Group 74">
                      <draw:custom-shape draw:name="Freeform 75" draw:style-name="gr39" draw:text-style-name="P1" draw:layer="layout" svg:width="1.22cm" svg:height="1.364cm" svg:x="12.586cm" svg:y="15.611cm">
                        <text:p/>
                        <draw:enhanced-geometry svg:viewBox="0 0 896 901" draw:extrusion-allowed="true" draw:text-areas="0 0 896 901" draw:glue-points="322 296 297 347 246 457 229 431 271 364 280 338 305 321 297 287 127 347 94 397 68 525 34 702 0 821 136 829 204 592 212 533 221 872 280 880 390 897 432 889 551 880 610 846 627 762 593 609 585 584 559 575 585 440 593 414 720 406 754 397 805 381 822 330 830 304 856 186 720 42 703 67 670 203 653 270 593 287 432 296 373 304" draw:glue-point-type="322 296 297 347 246 457 229 431 271 364 280 338 305 321 297 287 127 347 94 397 68 525 34 702 0 821 136 829 204 592 212 533 221 872 280 880 390 897 432 889 551 880 610 846 627 762 593 609 585 584 559 575 585 440 593 414 720 406 754 397 805 381 822 330 830 304 856 186 720 42 703 67 670 203 653 270 593 287 432 296 373 304" draw:mirror-horizontal="true" draw:type="non-primitive" draw:enhanced-path="M 322 296 C 304 352 327 288 297 347 C 273 393 286 416 246 457 C 240 448 231 441 229 431 C 225 404 253 376 271 364 C 274 355 274 345 280 338 C 286 330 302 331 305 321 C 309 310 300 298 297 287 C 244 322 188 331 127 347 C 116 364 105 380 94 397 C 85 410 77 498 68 525 C 59 579 53 649 34 702 C 28 750 27 782 0 821 C 108 841 63 845 136 829 C 161 751 160 659 204 592 C 207 580 239 458 212 533 C 220 611 199 819 221 872 C 229 890 260 877 280 880 C 403 901 215 876 390 897 C 404 894 418 890 432 889 C 472 885 512 887 551 880 C 573 876 590 856 610 846 C 621 816 629 798 627 762 C 624 711 607 658 593 609 C 591 601 591 590 585 584 C 579 578 568 578 559 575 C 577 361 545 521 585 440 C 589 432 584 416 593 414 C 634 404 678 409 720 406 C 731 403 743 400 754 397 C 771 392 805 381 805 381 C 811 364 816 347 822 330 C 825 321 830 304 830 304 C 822 238 812 228 856 186 C 847 26 896 0 720 42 C 710 44 709 59 703 67 C 694 113 682 158 670 203 C 664 225 666 251 653 270 C 641 287 613 281 593 287 C 528 331 591 296 432 296 C 426 296 384 304 373 304 N"/>
                      </draw:custom-shape>
                      <draw:custom-shape draw:name="Freeform 76" draw:style-name="gr103" draw:text-style-name="P1" draw:layer="layout" svg:width="0.354cm" svg:height="0.475cm" svg:x="12.82cm" svg:y="16.107cm">
                        <text:p/>
                        <draw:enhanced-geometry svg:viewBox="0 0 307 330" draw:extrusion-allowed="true" draw:text-areas="0 0 307 330" draw:glue-points="300 0 135 45 90 60 30 150 0 240 15 315 60 330 195 315 225 225 300 135 300 0" draw:glue-point-type="300 0 135 45 90 60 30 150 0 240 15 315 60 330 195 315 225 225 300 135 300 0" draw:mirror-horizontal="true" draw:type="non-primitive" draw:enhanced-path="M 300 0 C 194 21 249 7 135 45 C 120 50 90 60 90 60 C 70 90 50 120 30 150 C 12 176 0 240 0 240 C 5 265 1 294 15 315 C 24 328 44 330 60 330 C 105 330 150 320 195 315 C 205 285 215 255 225 225 C 248 157 288 206 300 135 C 307 91 300 45 300 0 Z N"/>
                      </draw:custom-shape>
                    </draw:g>
                  </draw:g>
                  <draw:custom-shape draw:name="Freeform 77" draw:style-name="gr102" draw:text-style-name="P1" draw:layer="layout" svg:width="0.511cm" svg:height="0.335cm" svg:x="13cm" svg:y="15.469cm">
                    <text:p/>
                    <draw:enhanced-geometry svg:viewBox="0 0 443 315" draw:extrusion-allowed="true" draw:text-areas="0 0 443 315" draw:glue-points="53 268 23 223 38 268 8 223 53 238 23 193 68 178 23 208 53 178 143 148 128 58 173 88 173 103 128 88 173 73 188 118 203 58 263 118 248 73 338 118 368 163 383 208 428 178 443 223 398 223 383 118 368 73 218 103 98 133 68 223 53 268" draw:glue-point-type="53 268 23 223 38 268 8 223 53 238 23 193 68 178 23 208 53 178 143 148 128 58 173 88 173 103 128 88 173 73 188 118 203 58 263 118 248 73 338 118 368 163 383 208 428 178 443 223 398 223 383 118 368 73 218 103 98 133 68 223 53 268" draw:mirror-horizontal="true" draw:type="non-primitive" draw:enhanced-path="M 53 268 C 43 253 41 223 23 223 C 7 223 54 268 38 268 C 20 268 0 239 8 223 C 15 209 38 233 53 238 C 43 223 19 210 23 193 C 27 178 68 162 68 178 C 68 196 38 198 23 208 C 143 248 13 218 53 178 C 75 156 143 148 143 148 C 141 145 75 71 128 58 C 145 54 158 78 173 88 C 235 67 231 64 173 103 C 158 98 128 104 128 88 C 128 72 159 66 173 73 C 187 80 183 103 188 118 C 193 98 185 67 203 58 C 319 0 270 96 263 118 C 258 103 237 84 248 73 C 260 61 336 117 338 118 C 338 118 360 147 368 163 C 375 177 378 193 383 208 C 398 198 411 174 428 178 C 443 182 443 223 443 223 C 432 256 426 315 398 223 C 388 189 390 153 383 118 C 380 102 373 88 368 73 C 311 159 367 103 218 103 C 182 103 134 121 98 133 C 88 163 78 193 68 223 C 63 238 58 253 53 268 Z N"/>
                  </draw:custom-shape>
                </draw:g>
              </draw:g>
              <draw:custom-shape draw:name="WordArt 78" draw:style-name="gr15" draw:text-style-name="P11" draw:layer="layout" svg:width="1.522cm" svg:height="0.551cm" svg:x="12.422cm" svg:y="17.811cm">
                <text:list text:style-name="L1">
                  <text:list-header>
                    <text:p text:style-name="P10">Míl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37">
              <draw:g draw:name="Group 138">
                <draw:line draw:name="Line 139" draw:style-name="gr32" draw:text-style-name="P12" draw:layer="layout" svg:x1="12.214cm" svg:y1="17.502cm" svg:x2="11.924cm" svg:y2="17.991cm">
                  <text:p/>
                </draw:line>
                <draw:line draw:name="Line 140" draw:style-name="gr32" draw:text-style-name="P12" draw:layer="layout" svg:x1="11.924cm" svg:y1="17.502cm" svg:x2="12.214cm" svg:y2="17.991cm">
                  <text:p/>
                </draw:line>
              </draw:g>
              <draw:custom-shape draw:name="WordArt 141" draw:style-name="gr15" draw:text-style-name="P11" draw:layer="layout" svg:width="0.226cm" svg:height="0.459cm" svg:x="12.407cm" svg:y="17.088cm">
                <text:list text:style-name="L1">
                  <text:list-header>
                    <text:p text:style-name="P10">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178">
            <draw:g draw:name="Group 47">
              <draw:g draw:name="Group 48">
                <draw:g draw:name="Group 49">
                  <draw:g draw:name="Group 50">
                    <draw:custom-shape draw:name="Freeform 51" draw:style-name="gr93" draw:text-style-name="P1" draw:layer="layout" svg:width="0.197cm" svg:height="0.234cm" svg:x="9.828cm" svg:y="2.45cm">
                      <text:p/>
                      <draw:enhanced-geometry svg:viewBox="0 0 180 271" draw:extrusion-allowed="true" draw:text-areas="0 0 180 271" draw:glue-points="9 0 26 26 0 153 144 229 170 68" draw:glue-point-type="9 0 26 26 0 153 144 229 170 68" draw:type="non-primitive" draw:enhanced-path="M 9 0 C 15 9 25 16 26 26 C 29 56 5 123 0 153 C 14 271 11 239 144 229 C 180 173 170 142 170 68 N"/>
                    </draw:custom-shape>
                    <draw:custom-shape draw:name="Freeform 52" draw:style-name="gr23" draw:text-style-name="P1" draw:layer="layout" svg:width="0.193cm" svg:height="0.17cm" svg:x="10.244cm" svg:y="1.542cm">
                      <text:p/>
                      <draw:enhanced-geometry svg:viewBox="0 0 180 198" draw:extrusion-allowed="true" draw:text-areas="0 0 180 198" draw:glue-points="34 17 0 145 25 161 59 102 68 153 76 178 101 170 93 128 144 170 152 136 161 161 178 136 169 102 161 68 135 60 127 34 101 1" draw:glue-point-type="34 17 0 145 25 161 59 102 68 153 76 178 101 170 93 128 144 170 152 136 161 161 178 136 169 102 161 68 135 60 127 34 101 1" draw:type="non-primitive" draw:enhanced-path="M 34 17 C 19 59 13 103 0 145 C 8 150 15 163 25 161 C 53 156 55 120 59 102 C 62 119 64 136 68 153 C 70 162 68 174 76 178 C 84 182 93 173 101 170 C 126 100 68 198 93 128 C 94 129 136 174 144 170 C 162 161 83 89 152 136 C 155 144 152 161 161 161 C 171 161 177 146 178 136 C 180 124 172 113 169 102 C 166 91 168 77 161 68 C 155 61 144 63 135 60 C 132 51 133 40 127 34 C 93 0 101 57 101 1 N"/>
                    </draw:custom-shape>
                    <draw:custom-shape draw:name="Freeform 53" draw:style-name="gr94" draw:text-style-name="P1" draw:layer="layout" svg:width="1.363cm" svg:height="0.884cm" svg:x="9.054cm" svg:y="0.92cm">
                      <text:p/>
                      <draw:enhanced-geometry svg:viewBox="0 0 1265 1025" draw:extrusion-allowed="true" draw:text-areas="0 0 1265 1025" draw:glue-points="636 17 466 42 415 68 373 153 322 186 254 254 195 381 178 458 119 559 60 661 0 813 195 847 339 839 365 762 424 602 458 491 492 407 500 373 509 347 517 305 509 339 466 500 432 576 398 737 432 822 373 974 534 991 822 1025 957 1017 1025 949 1017 686 991 610 974 559 949 356 924 330 915 297 907 271 941 322 974 373 991 432 1034 508 1085 703 1101 754 1152 788 1178 762 1229 746 1237 593 1195 449 1178 398 1152 381 1118 305 1059 144 1034 93 991 85 907 34 805 0 720 9 653 26 636 17" draw:glue-point-type="636 17 466 42 415 68 373 153 322 186 254 254 195 381 178 458 119 559 60 661 0 813 195 847 339 839 365 762 424 602 458 491 492 407 500 373 509 347 517 305 509 339 466 500 432 576 398 737 432 822 373 974 534 991 822 1025 957 1017 1025 949 1017 686 991 610 974 559 949 356 924 330 915 297 907 271 941 322 974 373 991 432 1034 508 1085 703 1101 754 1152 788 1178 762 1229 746 1237 593 1195 449 1178 398 1152 381 1118 305 1059 144 1034 93 991 85 907 34 805 0 720 9 653 26 636 17" draw:type="non-primitive" draw:enhanced-path="M 636 17 C 523 40 580 31 466 42 C 453 47 423 55 415 68 C 381 122 418 113 373 153 C 358 166 322 186 322 186 C 311 223 285 231 254 254 C 233 296 222 341 195 381 C 192 399 185 439 178 458 C 164 495 135 522 119 559 C 102 598 96 637 60 661 C 46 725 21 756 0 813 C 86 842 89 840 195 847 C 243 844 294 856 339 839 C 364 830 356 788 365 762 C 383 708 406 656 424 602 C 437 564 440 528 458 491 C 466 458 473 435 492 407 C 495 396 497 384 500 373 C 503 364 507 356 509 347 C 512 333 517 319 517 305 C 517 293 512 328 509 339 C 503 404 511 455 466 500 C 446 561 459 536 432 576 C 422 630 417 685 398 737 C 407 769 422 791 432 822 C 414 876 402 925 373 974 C 446 1000 363 973 534 991 C 630 1001 724 1019 822 1025 C 867 1022 912 1024 957 1017 C 989 1012 1025 949 1025 949 C 1022 861 1024 773 1017 686 C 1015 659 998 636 991 610 C 986 593 974 559 974 559 C 970 527 952 369 949 356 C 946 344 932 339 924 330 C 921 319 918 308 915 297 C 912 288 900 265 907 271 C 922 285 941 322 941 322 C 959 378 934 313 974 373 C 984 388 985 416 991 432 C 1001 457 1019 486 1034 508 C 1054 573 1064 639 1085 703 C 1091 720 1086 744 1101 754 C 1118 765 1152 788 1152 788 C 1161 779 1167 768 1178 762 C 1194 753 1229 746 1229 746 C 1265 687 1254 716 1237 593 C 1231 551 1207 491 1195 449 C 1190 432 1188 413 1178 398 C 1172 389 1161 387 1152 381 C 1132 320 1145 345 1118 305 C 1100 250 1077 200 1059 144 C 1055 131 1048 101 1034 93 C 1021 86 1005 88 991 85 C 939 59 967 75 907 34 C 881 16 835 11 805 0 C 777 3 748 5 720 9 C 697 12 676 26 653 26 C 647 26 642 20 636 17 Z N"/>
                    </draw:custom-shape>
                    <draw:custom-shape draw:name="Freeform 54" draw:style-name="gr36" draw:text-style-name="P1" draw:layer="layout" svg:width="0.733cm" svg:height="0.772cm" svg:x="9.416cm" svg:y="1.749cm">
                      <text:p/>
                      <draw:enhanced-geometry svg:viewBox="0 0 680 897" draw:extrusion-allowed="true" draw:text-areas="0 0 680 897" draw:glue-points="96 0 53 296 28 398 19 508 19 813 138 855 290 830 324 677 350 533 358 466 367 364 384 754 392 796 401 872 511 881 680 889 672 703 629 500 595 305 562 59" draw:glue-point-type="96 0 53 296 28 398 19 508 19 813 138 855 290 830 324 677 350 533 358 466 367 364 384 754 392 796 401 872 511 881 680 889 672 703 629 500 595 305 562 59" draw:type="non-primitive" draw:enhanced-path="M 96 0 C 70 98 66 196 53 296 C 49 329 34 365 28 398 C 37 443 30 465 19 508 C 15 580 0 748 19 813 C 31 853 115 852 138 855 C 190 869 270 894 290 830 C 297 767 297 731 324 677 C 331 628 337 581 350 533 C 353 511 356 488 358 466 C 361 432 363 330 367 364 C 381 493 371 625 384 754 C 385 768 390 782 392 796 C 396 821 376 870 401 872 C 438 875 474 878 511 881 C 581 897 595 897 680 889 C 677 827 677 765 672 703 C 667 636 637 568 629 500 C 621 436 632 359 595 305 C 580 223 598 136 562 59 N"/>
                    </draw:custom-shape>
                    <draw:custom-shape draw:name="AutoShape 55" draw:style-name="gr91" draw:text-style-name="P1" draw:layer="layout" svg:width="0.621cm" svg:height="0.496cm" svg:x="9.478cm" svg:y="0.465cm">
                      <text:list text:style-name="L4">
                        <text:list-header>
                          <text:p text:style-name="P21"/>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56" draw:style-name="gr90" draw:text-style-name="P1" draw:layer="layout" svg:width="0.498cm" svg:height="0.357cm" svg:x="9.453cm" svg:y="0.42cm">
                      <text:p/>
                      <draw:enhanced-geometry svg:viewBox="0 0 462 414" draw:extrusion-allowed="true" draw:text-areas="0 0 462 414" draw:glue-points="254 43 246 77 237 51 246 110 254 85 262 110 254 34 246 60 212 102 271 26 296 34 322 17 373 26 449 34 432 85 364 26 212 68 186 85 135 94 110 127 42 195 51 238 42 280 17 305 8 365 42 356" draw:glue-point-type="254 43 246 77 237 51 246 110 254 85 262 110 254 34 246 60 212 102 271 26 296 34 322 17 373 26 449 34 432 85 364 26 212 68 186 85 135 94 110 127 42 195 51 238 42 280 17 305 8 365 42 356" draw:type="non-primitive" draw:enhanced-path="M 254 43 C 251 54 257 72 246 77 C 238 81 237 42 237 51 C 237 71 243 90 246 110 C 249 102 245 85 254 85 C 263 85 262 119 262 110 C 262 85 257 59 254 34 C 251 43 255 57 246 60 C 192 78 194 0 212 102 C 249 77 238 59 271 26 C 302 88 277 58 296 34 C 302 26 313 23 322 17 C 339 20 356 24 373 26 C 398 29 431 16 449 34 C 462 47 432 85 432 85 C 412 55 390 51 364 26 C 319 92 367 35 212 68 C 202 70 196 82 186 85 C 170 91 152 91 135 94 C 102 115 59 111 110 127 C 91 156 67 171 42 195 C 32 229 0 254 51 238 C 48 252 48 267 42 280 C 37 291 21 294 17 305 C 9 324 11 345 8 365 C 26 414 19 382 42 356 N"/>
                    </draw:custom-shape>
                    <draw:custom-shape draw:name="Freeform 57" draw:style-name="gr23" draw:text-style-name="P1" draw:layer="layout" svg:width="0.217cm" svg:height="0.157cm" svg:x="9.108cm" svg:y="1.624cm">
                      <text:p/>
                      <draw:enhanced-geometry svg:viewBox="0 0 206 181" draw:extrusion-allowed="true" draw:text-areas="0 0 206 181" draw:glue-points="42 0 0 76 59 144 135 170 127 144 118 119 144 170 169 161 203 144 195 76 161 68 152 34 127 17 178 68" draw:glue-point-type="42 0 0 76 59 144 135 170 127 144 118 119 144 170 169 161 203 144 195 76 161 68 152 34 127 17 178 68" draw:type="non-primitive" draw:enhanced-path="M 42 0 C 30 40 37 52 0 76 C 9 125 13 129 59 144 C 83 181 92 180 135 170 C 132 161 130 153 127 144 C 124 136 109 119 118 119 C 129 119 142 164 144 170 C 162 92 138 156 169 161 C 182 163 192 150 203 144 C 200 121 206 96 195 76 C 189 66 169 76 161 68 C 153 60 159 44 152 34 C 146 26 135 23 127 17 C 143 42 157 49 178 68 N"/>
                    </draw:custom-shape>
                    <draw:custom-shape draw:name="Freeform 58" draw:style-name="gr93" draw:text-style-name="P1" draw:layer="layout" svg:width="0.42cm" svg:height="0.125cm" svg:x="9.26cm" svg:y="2.493cm">
                      <text:p/>
                      <draw:enhanced-geometry svg:viewBox="0 0 348 144" draw:extrusion-allowed="true" draw:text-areas="0 0 348 144" draw:glue-points="195 0 153 9 145 34 119 51 1 85 9 119 102 144 348 119 339 34 331 9" draw:glue-point-type="195 0 153 9 145 34 119 51 1 85 9 119 102 144 348 119 339 34 331 9" draw:type="non-primitive" draw:enhanced-path="M 195 0 C 181 3 165 1 153 9 C 146 14 151 27 145 34 C 138 42 128 46 119 51 C 83 69 39 71 1 85 C 4 96 0 111 9 119 C 23 131 83 140 102 144 C 213 139 256 136 348 119 C 345 91 343 62 339 34 C 338 25 331 9 331 9 N"/>
                    </draw:custom-shape>
                  </draw:g>
                  <draw:custom-shape draw:name="Freeform 59" draw:style-name="gr30" draw:text-style-name="P1" draw:layer="layout" svg:width="0.688cm" svg:height="0.343cm" svg:x="9.42cm" svg:y="0.384cm">
                    <text:p/>
                    <draw:enhanced-geometry svg:viewBox="0 0 635 398" draw:extrusion-allowed="true" draw:text-areas="0 0 635 398" draw:glue-points="33 305 50 296 58 330 92 203 109 169 126 152 152 135 194 59 236 186 279 76 287 110 279 59 262 84 253 110 236 76 262 59 279 84 321 59 329 127 338 152 355 127 363 93 389 110 397 59 431 101 440 59 448 84 457 0 541 110 558 118 558 110 550 144 541 262 584 271 617 321 626 347 601 321 592 347 567 296 558 321 550 296 541 271 473 177 465 152 431 203 406 228 346 169 262 203 160 194 135 177 126 203 109 237 101 211 92 237 67 330 41 313 25 398 50 288 33 305" draw:glue-point-type="33 305 50 296 58 330 92 203 109 169 126 152 152 135 194 59 236 186 279 76 287 110 279 59 262 84 253 110 236 76 262 59 279 84 321 59 329 127 338 152 355 127 363 93 389 110 397 59 431 101 440 59 448 84 457 0 541 110 558 118 558 110 550 144 541 262 584 271 617 321 626 347 601 321 592 347 567 296 558 321 550 296 541 271 473 177 465 152 431 203 406 228 346 169 262 203 160 194 135 177 126 203 109 237 101 211 92 237 67 330 41 313 25 398 50 288 33 305" draw:type="non-primitive" draw:enhanced-path="M 33 305 C 55 373 25 296 50 296 C 62 296 55 319 58 330 C 66 167 58 92 92 203 C 98 192 105 181 109 169 C 123 128 112 107 126 152 C 136 115 134 53 152 135 C 169 110 177 84 194 59 C 220 97 222 143 236 186 C 260 151 265 115 279 76 C 282 87 287 122 287 110 C 287 93 291 71 279 59 C 272 52 267 75 262 84 C 258 92 256 101 253 110 C 247 99 234 88 236 76 C 238 66 252 57 262 59 C 272 61 273 76 279 84 C 318 25 307 13 321 59 C 324 82 325 105 329 127 C 331 136 329 152 338 152 C 348 152 349 135 355 127 C 358 116 353 98 363 93 C 372 88 382 117 389 110 C 401 98 394 76 397 59 C 417 147 402 158 431 101 C 434 87 430 69 440 59 C 446 53 446 92 448 84 C 456 57 454 28 457 0 C 473 205 427 38 541 110 C 562 123 493 186 558 118 C 573 34 568 66 558 110 C 555 121 553 133 550 144 C 547 183 531 224 541 262 C 545 276 572 262 584 271 C 600 283 606 304 617 321 C 622 329 635 347 626 347 C 614 347 609 330 601 321 C 598 330 601 347 592 347 C 581 347 569 303 567 296 C 564 304 567 321 558 321 C 549 321 553 304 550 296 C 547 288 543 280 541 271 C 528 226 518 193 473 177 C 470 169 472 147 465 152 C 448 163 442 186 431 203 C 424 213 414 220 406 228 C 344 216 365 222 346 169 C 319 188 293 192 262 203 C 220 194 202 184 160 194 C 152 188 145 174 135 177 C 126 179 130 195 126 203 C 121 215 115 226 109 237 C 106 228 110 211 101 211 C 92 211 95 228 92 237 C 83 268 74 299 67 330 C 58 324 46 304 41 313 C 26 338 25 398 25 398 C 15 369 0 288 50 288 C 58 288 39 299 33 305 Z N"/>
                  </draw:custom-shape>
                </draw:g>
                <draw:custom-shape draw:name="Freeform 60" draw:style-name="gr38" draw:text-style-name="P1" draw:layer="layout" svg:width="0.055cm" svg:height="0.125cm" svg:x="9.716cm" svg:y="0.699cm">
                  <text:p/>
                  <draw:enhanced-geometry svg:viewBox="0 0 50 110" draw:extrusion-allowed="true" draw:text-areas="0 0 50 110" draw:glue-points="20 0 50 105" draw:glue-point-type="20 0 50 105" draw:type="non-primitive" draw:enhanced-path="M 20 0 C 36 110 0 105 50 105 N"/>
                </draw:custom-shape>
              </draw:g>
              <draw:custom-shape draw:name="WordArt 61" draw:style-name="gr15" draw:text-style-name="P11" draw:layer="layout" svg:width="1.522cm" svg:height="0.511cm" svg:x="8.991cm" svg:y="2.465cm">
                <text:list text:style-name="L1">
                  <text:list-header>
                    <text:p text:style-name="P10">Ada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42">
              <draw:custom-shape draw:name="WordArt 143" draw:style-name="gr15" draw:text-style-name="P11" draw:layer="layout" svg:width="0.31cm" svg:height="0.462cm" svg:x="10.05cm" svg:y="3.022cm">
                <text:list text:style-name="L1">
                  <text:list-header>
                    <text:p text:style-name="P10">A</text:p>
                  </text:list-header>
                </text:list>
                <draw:enhanced-geometry draw:text-path-allowed="false" draw:text-areas="0 0 21600 21600" draw:text-path="true" draw:text-path-mode="shape" draw:text-path-scale="path" draw:text-path-same-letter-heights="false" svg:viewBox="0 0 21600 21600" draw:mirror-horizontal="tru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44">
                <draw:line draw:name="Line 145" draw:style-name="gr32" draw:text-style-name="P12" draw:layer="layout" svg:x1="10.624cm" svg:y1="2.977cm" svg:x2="11.02cm" svg:y2="3.468cm">
                  <text:p/>
                </draw:line>
                <draw:line draw:name="Line 146" draw:style-name="gr32" draw:text-style-name="P12" draw:layer="layout" svg:x1="11.02cm" svg:y1="2.977cm" svg:x2="10.624cm" svg:y2="3.468cm">
                  <text:p/>
                </draw:line>
              </draw:g>
            </draw:g>
          </draw:g>
          <draw:g draw:name="Group 177">
            <draw:g draw:name="Group 18">
              <draw:g draw:name="Group 19">
                <draw:g draw:name="Group 20">
                  <draw:custom-shape draw:name="Freeform 21" draw:style-name="gr88" draw:text-style-name="P1" draw:layer="layout" svg:width="1.271cm" svg:height="0.92cm" svg:x="19.989cm" svg:y="1.664cm">
                    <text:p/>
                    <draw:enhanced-geometry svg:viewBox="0 0 1265 1025" draw:extrusion-allowed="true" draw:text-areas="0 0 1265 1025" draw:glue-points="636 17 466 42 415 68 373 153 322 186 254 254 195 381 178 458 119 559 60 661 0 813 195 847 339 839 365 762 424 602 458 491 492 407 500 373 509 347 517 305 509 339 466 500 432 576 398 737 432 822 373 974 534 991 822 1025 957 1017 1025 949 1017 686 991 610 974 559 949 356 924 330 915 297 907 271 941 322 974 373 991 432 1034 508 1085 703 1101 754 1152 788 1178 762 1229 746 1237 593 1195 449 1178 398 1152 381 1118 305 1059 144 1034 93 991 85 907 34 805 0 720 9 653 26 636 17" draw:glue-point-type="636 17 466 42 415 68 373 153 322 186 254 254 195 381 178 458 119 559 60 661 0 813 195 847 339 839 365 762 424 602 458 491 492 407 500 373 509 347 517 305 509 339 466 500 432 576 398 737 432 822 373 974 534 991 822 1025 957 1017 1025 949 1017 686 991 610 974 559 949 356 924 330 915 297 907 271 941 322 974 373 991 432 1034 508 1085 703 1101 754 1152 788 1178 762 1229 746 1237 593 1195 449 1178 398 1152 381 1118 305 1059 144 1034 93 991 85 907 34 805 0 720 9 653 26 636 17" draw:type="non-primitive" draw:enhanced-path="M 636 17 C 523 40 580 31 466 42 C 453 47 423 55 415 68 C 381 122 418 113 373 153 C 358 166 322 186 322 186 C 311 223 285 231 254 254 C 233 296 222 341 195 381 C 192 399 185 439 178 458 C 164 495 135 522 119 559 C 102 598 96 637 60 661 C 46 725 21 756 0 813 C 86 842 89 840 195 847 C 243 844 294 856 339 839 C 364 830 356 788 365 762 C 383 708 406 656 424 602 C 437 564 440 528 458 491 C 466 458 473 435 492 407 C 495 396 497 384 500 373 C 503 364 507 356 509 347 C 512 333 517 319 517 305 C 517 293 512 328 509 339 C 503 404 511 455 466 500 C 446 561 459 536 432 576 C 422 630 417 685 398 737 C 407 769 422 791 432 822 C 414 876 402 925 373 974 C 446 1000 363 973 534 991 C 630 1001 724 1019 822 1025 C 867 1022 912 1024 957 1017 C 989 1012 1025 949 1025 949 C 1022 861 1024 773 1017 686 C 1015 659 998 636 991 610 C 986 593 974 559 974 559 C 970 527 952 369 949 356 C 946 344 932 339 924 330 C 921 319 918 308 915 297 C 912 288 900 265 907 271 C 922 285 941 322 941 322 C 959 378 934 313 974 373 C 984 388 985 416 991 432 C 1001 457 1019 486 1034 508 C 1054 573 1064 639 1085 703 C 1091 720 1086 744 1101 754 C 1118 765 1152 788 1152 788 C 1161 779 1167 768 1178 762 C 1194 753 1229 746 1229 746 C 1265 687 1254 716 1237 593 C 1231 551 1207 491 1195 449 C 1190 432 1188 413 1178 398 C 1172 389 1161 387 1152 381 C 1132 320 1145 345 1118 305 C 1100 250 1077 200 1059 144 C 1055 131 1048 101 1034 93 C 1021 86 1005 88 991 85 C 939 59 967 75 907 34 C 881 16 835 11 805 0 C 777 3 748 5 720 9 C 697 12 676 26 653 26 C 647 26 642 20 636 17 Z N"/>
                  </draw:custom-shape>
                  <draw:g draw:name="Group 22">
                    <draw:custom-shape draw:name="Freeform 23" draw:style-name="gr89" draw:text-style-name="P1" draw:layer="layout" svg:width="0.179cm" svg:height="0.243cm" svg:x="20.857cm" svg:y="3.226cm">
                      <text:p/>
                      <draw:enhanced-geometry svg:viewBox="0 0 180 271" draw:extrusion-allowed="true" draw:text-areas="0 0 180 271" draw:glue-points="9 0 26 26 0 153 144 229 170 68" draw:glue-point-type="9 0 26 26 0 153 144 229 170 68" draw:type="non-primitive" draw:enhanced-path="M 9 0 C 15 9 25 16 26 26 C 29 56 5 123 0 153 C 14 271 11 239 144 229 C 180 173 170 142 170 68 N"/>
                    </draw:custom-shape>
                    <draw:custom-shape draw:name="Freeform 24" draw:style-name="gr23" draw:text-style-name="P1" draw:layer="layout" svg:width="0.179cm" svg:height="0.178cm" svg:x="21.118cm" svg:y="2.318cm">
                      <text:p/>
                      <draw:enhanced-geometry svg:viewBox="0 0 180 198" draw:extrusion-allowed="true" draw:text-areas="0 0 180 198" draw:glue-points="34 17 0 145 25 161 59 102 68 153 76 178 101 170 93 128 144 170 152 136 161 161 178 136 169 102 161 68 135 60 127 34 101 1" draw:glue-point-type="34 17 0 145 25 161 59 102 68 153 76 178 101 170 93 128 144 170 152 136 161 161 178 136 169 102 161 68 135 60 127 34 101 1" draw:type="non-primitive" draw:enhanced-path="M 34 17 C 19 59 13 103 0 145 C 8 150 15 163 25 161 C 53 156 55 120 59 102 C 62 119 64 136 68 153 C 70 162 68 174 76 178 C 84 182 93 173 101 170 C 126 100 68 198 93 128 C 94 129 136 174 144 170 C 162 161 83 89 152 136 C 155 144 152 161 161 161 C 171 161 177 146 178 136 C 180 124 172 113 169 102 C 166 91 168 77 161 68 C 155 61 144 63 135 60 C 132 51 133 40 127 34 C 93 0 101 57 101 1 N"/>
                    </draw:custom-shape>
                    <draw:custom-shape draw:name="Freeform 25" draw:style-name="gr23" draw:text-style-name="P1" draw:layer="layout" svg:width="0.206cm" svg:height="0.163cm" svg:x="20.086cm" svg:y="2.372cm">
                      <text:p/>
                      <draw:enhanced-geometry svg:viewBox="0 0 206 181" draw:extrusion-allowed="true" draw:text-areas="0 0 206 181" draw:glue-points="42 0 0 76 59 144 135 170 127 144 118 119 144 170 169 161 203 144 195 76 161 68 152 34 127 17 178 68" draw:glue-point-type="42 0 0 76 59 144 135 170 127 144 118 119 144 170 169 161 203 144 195 76 161 68 152 34 127 17 178 68" draw:type="non-primitive" draw:enhanced-path="M 42 0 C 30 40 37 52 0 76 C 9 125 13 129 59 144 C 83 181 92 180 135 170 C 132 161 130 153 127 144 C 124 136 109 119 118 119 C 129 119 142 164 144 170 C 162 92 138 156 169 161 C 182 163 192 150 203 144 C 200 121 206 96 195 76 C 189 66 169 76 161 68 C 153 60 159 44 152 34 C 146 26 135 23 127 17 C 143 42 157 49 178 68 N"/>
                    </draw:custom-shape>
                    <draw:custom-shape draw:name="Freeform 26" draw:style-name="gr90" draw:text-style-name="P1" draw:layer="layout" svg:width="0.682cm" svg:height="0.806cm" svg:x="20.374cm" svg:y="2.484cm">
                      <text:p/>
                      <draw:enhanced-geometry svg:viewBox="0 0 680 897" draw:extrusion-allowed="true" draw:text-areas="0 0 680 897" draw:glue-points="96 0 53 296 28 398 19 508 19 813 138 855 290 830 324 677 350 533 358 466 367 364 384 754 392 796 401 872 511 881 680 889 672 703 629 500 595 305 562 59" draw:glue-point-type="96 0 53 296 28 398 19 508 19 813 138 855 290 830 324 677 350 533 358 466 367 364 384 754 392 796 401 872 511 881 680 889 672 703 629 500 595 305 562 59" draw:type="non-primitive" draw:enhanced-path="M 96 0 C 70 98 66 196 53 296 C 49 329 34 365 28 398 C 37 443 30 465 19 508 C 15 580 0 748 19 813 C 31 853 115 852 138 855 C 190 869 270 894 290 830 C 297 767 297 731 324 677 C 331 628 337 581 350 533 C 353 511 356 488 358 466 C 361 432 363 330 367 364 C 381 493 371 625 384 754 C 385 768 390 782 392 796 C 396 821 376 870 401 872 C 438 875 474 878 511 881 C 581 897 595 897 680 889 C 677 827 677 765 672 703 C 667 636 637 568 629 500 C 621 436 632 359 595 305 C 580 223 598 136 562 59 N"/>
                    </draw:custom-shape>
                    <draw:custom-shape draw:name="AutoShape 27" draw:style-name="gr91" draw:text-style-name="P1" draw:layer="layout" svg:width="0.577cm" svg:height="0.517cm" svg:x="20.374cm" svg:y="1.191cm">
                      <text:list text:style-name="L4">
                        <text:list-header>
                          <text:p text:style-name="P21"/>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28" draw:style-name="gr30" draw:text-style-name="P1" draw:layer="layout" svg:width="0.728cm" svg:height="0.711cm" svg:x="20.265cm" svg:y="1.111cm">
                      <text:p/>
                      <draw:enhanced-geometry svg:viewBox="0 0 728 792" draw:extrusion-allowed="true" draw:text-areas="0 0 728 792" draw:glue-points="169 280 127 348 102 543 85 619 59 670 68 593 42 619 34 653 0 754 8 729 17 704 59 551 68 517 85 466 110 314 127 153 203 111 229 94 262 85 330 0 381 43 432 51 483 51 576 94 601 111 627 119 652 195 694 314 678 314 703 500 728 687 669 729 652 483 627 356 601 229 550 195 542 144 500 195 279 212 186 238 169 280" draw:glue-point-type="169 280 127 348 102 543 85 619 59 670 68 593 42 619 34 653 0 754 8 729 17 704 59 551 68 517 85 466 110 314 127 153 203 111 229 94 262 85 330 0 381 43 432 51 483 51 576 94 601 111 627 119 652 195 694 314 678 314 703 500 728 687 669 729 652 483 627 356 601 229 550 195 542 144 500 195 279 212 186 238 169 280" draw:type="non-primitive" draw:enhanced-path="M 169 280 C 139 301 138 314 127 348 C 116 508 128 428 102 543 C 96 568 100 598 85 619 C 63 652 71 634 59 670 C 62 644 76 618 68 593 C 64 581 48 608 42 619 C 36 629 37 642 34 653 C 24 686 0 719 0 754 C 0 763 5 737 8 729 C 11 721 14 712 17 704 C 26 649 39 602 59 551 C 63 540 65 528 68 517 C 73 500 85 466 85 466 C 74 394 84 379 110 314 C 113 260 100 200 127 153 C 141 128 203 111 203 111 C 238 163 204 125 229 94 C 236 85 251 88 262 85 C 277 30 273 21 330 0 C 356 40 337 57 381 43 C 398 46 415 51 432 51 C 501 51 412 29 483 51 C 546 93 514 81 576 94 C 584 100 592 107 601 111 C 609 115 622 112 627 119 C 645 144 639 170 652 195 C 671 234 684 272 694 314 C 712 486 685 360 678 314 C 656 376 682 441 703 500 C 708 581 707 620 728 687 C 716 730 712 792 669 729 C 684 645 702 559 652 483 C 627 408 637 450 627 356 C 635 271 654 272 601 229 C 558 193 596 211 550 195 C 547 178 556 154 542 144 C 533 137 504 193 500 195 C 431 220 353 208 279 212 C 248 223 217 227 186 238 C 166 268 169 253 169 280 Z N"/>
                    </draw:custom-shape>
                    <draw:custom-shape draw:name="Freeform 29" draw:style-name="gr89" draw:text-style-name="P1" draw:layer="layout" svg:width="0.389cm" svg:height="0.131cm" svg:x="20.23cm" svg:y="3.226cm">
                      <text:p/>
                      <draw:enhanced-geometry svg:viewBox="0 0 348 144" draw:extrusion-allowed="true" draw:text-areas="0 0 348 144" draw:glue-points="195 0 153 9 145 34 119 51 1 85 9 119 102 144 348 119 339 34 331 9" draw:glue-point-type="195 0 153 9 145 34 119 51 1 85 9 119 102 144 348 119 339 34 331 9" draw:type="non-primitive" draw:enhanced-path="M 195 0 C 181 3 165 1 153 9 C 146 14 151 27 145 34 C 138 42 128 46 119 51 C 83 69 39 71 1 85 C 4 96 0 111 9 119 C 23 131 83 140 102 144 C 213 139 256 136 348 119 C 345 91 343 62 339 34 C 338 25 331 9 331 9 N"/>
                    </draw:custom-shape>
                  </draw:g>
                </draw:g>
                <draw:custom-shape draw:name="Freeform 30" draw:style-name="gr24" draw:text-style-name="P1" draw:layer="layout" svg:width="0.012cm" svg:height="0.049cm" svg:x="20.638cm" svg:y="1.486cm">
                  <text:p/>
                  <draw:enhanced-geometry svg:viewBox="0 0 15 60" draw:extrusion-allowed="true" draw:text-areas="0 0 15 60" draw:glue-points="0 0 15 60 0 0" draw:glue-point-type="0 0 15 60 0 0" draw:type="non-primitive" draw:enhanced-path="M 0 0 C 5 20 15 60 15 60 C 15 60 5 20 0 0 Z N"/>
                </draw:custom-shape>
              </draw:g>
              <draw:custom-shape draw:name="WordArt 31" draw:style-name="gr15" draw:text-style-name="P11" draw:layer="layout" svg:width="1.072cm" svg:height="0.524cm" svg:x="20.108cm" svg:y="3.338cm">
                <text:list text:style-name="L1">
                  <text:list-header>
                    <text:p text:style-name="P10">Ev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47">
              <draw:g draw:name="Group 148">
                <draw:line draw:name="Line 149" draw:style-name="gr32" draw:text-style-name="P12" draw:layer="layout" svg:x1="21.915cm" svg:y1="3.194cm" svg:x2="21.519cm" svg:y2="3.685cm">
                  <text:p/>
                </draw:line>
                <draw:line draw:name="Line 150" draw:style-name="gr32" draw:text-style-name="P12" draw:layer="layout" svg:x1="21.519cm" svg:y1="3.194cm" svg:x2="21.915cm" svg:y2="3.685cm">
                  <text:p/>
                </draw:line>
              </draw:g>
              <draw:custom-shape draw:name="WordArt 151" draw:style-name="gr15" draw:text-style-name="P11" draw:layer="layout" svg:width="0.31cm" svg:height="0.461cm" svg:x="22.099cm" svg:y="2.778cm">
                <text:list text:style-name="L1">
                  <text:list-header>
                    <text:p text:style-name="P10">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179">
            <draw:g draw:name="Group 109">
              <draw:g draw:name="Group 110">
                <draw:custom-shape draw:name="Freeform 111" draw:style-name="gr36" draw:text-style-name="P1" draw:layer="layout" svg:width="0.492cm" svg:height="0.195cm" svg:x="3.029cm" svg:y="14.366cm">
                  <text:p/>
                  <draw:enhanced-geometry svg:viewBox="0 0 354 190" draw:extrusion-allowed="true" draw:text-areas="0 0 354 190" draw:glue-points="184 26 260 34 269 60 294 68 354 128 150 187 66 170 57 145 32 128 66 43 74 17 66 51" draw:glue-point-type="184 26 260 34 269 60 294 68 354 128 150 187 66 170 57 145 32 128 66 43 74 17 66 51" draw:mirror-horizontal="true" draw:type="non-primitive" draw:enhanced-path="M 184 26 C 209 29 236 25 260 34 C 269 37 263 54 269 60 C 275 66 286 65 294 68 C 353 107 338 83 354 128 C 289 171 228 179 150 187 C 122 183 86 190 66 170 C 60 164 63 152 57 145 C 51 137 40 134 32 128 C 12 69 0 63 66 43 C 69 34 80 23 74 17 C 57 0 25 51 66 51 N"/>
                </draw:custom-shape>
                <draw:custom-shape draw:name="Freeform 112" draw:style-name="gr36" draw:text-style-name="P1" draw:layer="layout" svg:width="0.482cm" svg:height="0.16cm" svg:x="2.055cm" svg:y="14.391cm">
                  <text:p/>
                  <draw:enhanced-geometry svg:viewBox="0 0 322 163" draw:extrusion-allowed="true" draw:text-areas="0 0 322 163" draw:glue-points="161 0 322 33 229 135 161 144 94 161 17 144 0 93 17 33" draw:glue-point-type="161 0 322 33 229 135 161 144 94 161 17 144 0 93 17 33" draw:mirror-horizontal="true" draw:type="non-primitive" draw:enhanced-path="M 161 0 C 217 37 243 27 322 33 C 287 86 305 121 229 135 C 207 139 183 140 161 144 C 138 148 94 161 94 161 C 68 156 36 163 17 144 C 4 131 6 110 0 93 C 18 39 17 60 17 33 N"/>
                </draw:custom-shape>
                <draw:g draw:name="Group 113">
                  <draw:custom-shape draw:name="Freeform 114" draw:style-name="gr112" draw:text-style-name="P1" draw:layer="layout" svg:width="1.446cm" svg:height="1.142cm" svg:x="1.904cm" svg:y="13.406cm">
                    <text:p/>
                    <draw:enhanced-geometry svg:viewBox="0 0 1147 1270" draw:extrusion-allowed="true" draw:text-areas="0 0 1147 1270" draw:glue-points="484 0 424 270 349 675 304 705 259 795 139 1020 124 1155 334 1185 409 1170 424 1125 514 990 574 855 619 825 619 690 589 645 649 705 739 795 844 900 844 990 859 1170 1084 1035 1024 735 934 600 904 555 889 495 829 405 814 315 739 210 694 180 529 210 484 225" draw:glue-point-type="484 0 424 270 349 675 304 705 259 795 139 1020 124 1155 334 1185 409 1170 424 1125 514 990 574 855 619 825 619 690 589 645 649 705 739 795 844 900 844 990 859 1170 1084 1035 1024 735 934 600 904 555 889 495 829 405 814 315 739 210 694 180 529 210 484 225" draw:mirror-horizontal="false" draw:type="non-primitive" draw:enhanced-path="M 484 0 C 454 89 453 182 424 270 C 412 426 397 531 349 675 C 343 692 319 695 304 705 C 249 869 337 621 259 795 C 219 884 211 948 139 1020 C 134 1065 131 1110 124 1155 C 105 1270 0 1207 334 1185 C 359 1180 388 1184 409 1170 C 422 1161 416 1139 424 1125 C 450 1078 484 1035 514 990 C 573 901 513 916 574 855 C 587 842 604 835 619 825 C 639 765 645 769 619 690 C 613 673 589 645 589 645 C 621 741 577 649 649 705 C 682 731 715 760 739 795 C 808 898 765 874 844 900 C 884 1020 844 870 844 990 C 844 1050 854 1110 859 1170 C 1135 1154 1147 1225 1084 1035 C 1072 901 1063 853 1024 735 C 1024 735 949 623 934 600 C 924 585 904 555 904 555 C 899 535 898 513 889 495 C 873 463 829 405 829 405 C 855 328 847 390 814 315 C 750 170 829 255 739 210 C 723 202 709 190 694 180 C 639 190 584 198 529 210 C 514 213 484 225 484 225 N"/>
                  </draw:custom-shape>
                  <draw:custom-shape draw:name="Freeform 115" draw:style-name="gr37" draw:text-style-name="P1" draw:layer="layout" svg:width="0.107cm" svg:height="0.308cm" svg:x="3.041cm" svg:y="13.389cm">
                    <text:p/>
                    <draw:enhanced-geometry svg:viewBox="0 0 175 388" draw:extrusion-allowed="true" draw:text-areas="0 0 175 388" draw:glue-points="160 0 145 45 175 135 160 195 130 285 145 330 55 300 40 120 70 45 115 60 160 0" draw:glue-point-type="160 0 145 45 175 135 160 195 130 285 145 330 55 300 40 120 70 45 115 60 160 0" draw:mirror-horizontal="false" draw:type="non-primitive" draw:enhanced-path="M 160 0 C 155 15 143 29 145 45 C 148 76 175 135 175 135 C 170 155 166 175 160 195 C 151 225 130 285 130 285 C 135 300 152 316 145 330 C 116 388 63 308 55 300 C 33 233 23 189 40 120 C 28 73 0 45 70 45 C 86 45 101 67 115 60 C 137 49 145 20 160 0 Z N"/>
                  </draw:custom-shape>
                  <draw:custom-shape draw:name="Freeform 116" draw:style-name="gr23" draw:text-style-name="P1" draw:layer="layout" svg:width="0.243cm" svg:height="0.251cm" svg:x="3.252cm" svg:y="12.849cm">
                    <text:p/>
                    <draw:enhanced-geometry svg:viewBox="0 0 182 176" draw:extrusion-allowed="true" draw:text-areas="0 0 182 176" draw:glue-points="25 25 135 25 161 50 118 59 85 67 110 109 135 118 110 135 76 169 51 152 0 109" draw:glue-point-type="25 25 135 25 161 50 118 59 85 67 110 109 135 118 110 135 76 169 51 152 0 109" draw:mirror-horizontal="false" draw:type="non-primitive" draw:enhanced-path="M 25 25 C 64 0 93 13 135 25 C 144 33 166 39 161 50 C 154 63 132 56 118 59 C 107 61 96 64 85 67 C 108 72 182 86 110 109 C 118 112 135 109 135 118 C 135 128 116 127 110 135 C 78 176 133 149 76 169 C 68 163 57 160 51 152 C 31 127 48 109 0 109 N"/>
                  </draw:custom-shape>
                  <draw:g draw:name="Group 117">
                    <draw:custom-shape draw:name="Freeform 118" draw:style-name="gr113" draw:text-style-name="P1" draw:layer="layout" svg:width="0.543cm" svg:height="0.638cm" svg:x="2.655cm" svg:y="12.921cm">
                      <text:p/>
                      <draw:enhanced-geometry svg:viewBox="0 0 860 735" draw:extrusion-allowed="true" draw:text-areas="0 0 860 735" draw:glue-points="135 0 255 15 345 90 435 120 525 165 630 225 660 270 705 300 840 465 855 510 810 555 735 615 645 735 600 645 555 615 465 510 420 480 330 450 300 390 150 330 30 240 0 150 30 105 45 45 90 15 270 30 270 127" draw:glue-point-type="135 0 255 15 345 90 435 120 525 165 630 225 660 270 705 300 840 465 855 510 810 555 735 615 645 735 600 645 555 615 465 510 420 480 330 450 300 390 150 330 30 240 0 150 30 105 45 45 90 15 270 30 270 127" draw:mirror-horizontal="false" draw:type="non-primitive" draw:enhanced-path="M 135 0 C 175 5 217 1 255 15 C 292 28 309 74 345 90 C 374 103 409 102 435 120 C 493 159 463 144 525 165 C 595 271 500 151 630 225 C 646 234 647 257 660 270 C 673 283 690 290 705 300 C 752 370 773 421 840 465 C 845 480 860 495 855 510 C 848 530 824 539 810 555 C 758 618 809 590 735 615 C 693 678 710 692 645 735 C 633 698 629 674 600 645 C 587 632 568 628 555 615 C 456 516 563 592 465 510 C 451 498 436 487 420 480 C 391 467 330 450 330 450 C 320 430 314 407 300 390 C 267 350 196 341 150 330 C 103 299 55 295 30 240 C 17 211 0 150 0 150 C 10 135 23 122 30 105 C 38 86 34 62 45 45 C 55 30 75 25 90 15 C 230 32 170 30 270 30 L 270 127 N"/>
                    </draw:custom-shape>
                    <draw:custom-shape draw:name="Freeform 119" draw:style-name="gr113" draw:text-style-name="P1" draw:layer="layout" svg:width="0.858cm" svg:height="0.761cm" svg:x="2.436cm" svg:y="12.895cm">
                      <text:p/>
                      <draw:enhanced-geometry svg:viewBox="0 0 642 528" draw:extrusion-allowed="true" draw:text-areas="0 0 642 528" draw:glue-points="237 54 398 45 593 3 635 11 627 45 618 138 551 155 313 215 339 418 330 503 271 511 195 528 0 486 8 418 17 392 76 113 127 62" draw:glue-point-type="237 54 398 45 593 3 635 11 627 45 618 138 551 155 313 215 339 418 330 503 271 511 195 528 0 486 8 418 17 392 76 113 127 62" draw:mirror-horizontal="false" draw:type="non-primitive" draw:enhanced-path="M 237 54 C 291 51 344 49 398 45 C 464 39 527 11 593 3 C 607 6 626 0 635 11 C 642 20 629 33 627 45 C 623 76 632 110 618 138 C 608 159 573 149 551 155 C 470 178 397 205 313 215 C 320 284 332 349 339 418 C 336 446 347 480 330 503 C 318 519 291 507 271 511 C 245 516 221 523 195 528 C 127 520 66 501 0 486 C 3 463 4 440 8 418 C 10 409 15 401 17 392 C 32 302 34 197 76 113 C 89 87 109 82 127 62 N"/>
                    </draw:custom-shape>
                  </draw:g>
                  <draw:g draw:name="Group 120">
                    <draw:g draw:name="Group 121">
                      <draw:g draw:name="Group 122">
                        <draw:custom-shape draw:name="Oval 123" draw:style-name="gr114" draw:text-style-name="P25" draw:layer="layout" svg:width="0.475cm" svg:height="0.533cm" svg:x="2.558cm" svg:y="12.449cm">
                          <text:list text:style-name="L4">
                            <text:list-header>
                              <text:p text:style-name="P21"/>
                            </text:list-header>
                          </text:list>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custom-shape draw:name="Freeform 124" draw:style-name="gr38" draw:text-style-name="P1" draw:layer="layout" svg:width="0.081cm" svg:height="0.139cm" svg:x="2.953cm" svg:y="12.699cm">
                          <text:p/>
                          <draw:enhanced-geometry svg:viewBox="0 0 215 345" draw:extrusion-allowed="true" draw:text-areas="0 0 215 345" draw:glue-points="135 0 150 105 180 150 120 345 0 285" draw:glue-point-type="135 0 150 105 180 150 120 345 0 285" draw:mirror-horizontal="false" draw:type="non-primitive" draw:enhanced-path="M 135 0 C 140 35 140 71 150 105 C 155 122 179 132 180 150 C 192 336 215 313 120 345 C 65 331 26 337 0 285 N"/>
                        </draw:custom-shape>
                      </draw:g>
                      <draw:g draw:name="Group 125">
                        <draw:custom-shape draw:name="Freeform 126" draw:style-name="gr115" draw:text-style-name="P1" draw:layer="layout" svg:width="0.481cm" svg:height="0.427cm" svg:x="2.502cm" svg:y="12.449cm">
                          <text:p/>
                          <draw:enhanced-geometry svg:viewBox="0 0 629 737" draw:extrusion-allowed="true" draw:text-areas="0 0 629 737" draw:glue-points="153 165 93 180 78 225 33 255 78 510 138 615 153 570 93 435 63 405 48 330 48 465 78 555 108 570 138 510 123 315 93 435 63 390 48 345 108 360 123 180 138 225 123 180 168 165 153 225 168 180 183 225 198 165 243 135 228 90 198 135 153 165 108 210 63 225 78 180 153 120 153 105 168 60 273 75 258 135 213 120 228 60 273 90 363 30 423 15 573 75 588 120 618 75 528 45 438 0 258 45 363 30 453 0 483 45 438 75 348 120 213 210 168 240 123 255 123 270" draw:glue-point-type="153 165 93 180 78 225 33 255 78 510 138 615 153 570 93 435 63 405 48 330 48 465 78 555 108 570 138 510 123 315 93 435 63 390 48 345 108 360 123 180 138 225 123 180 168 165 153 225 168 180 183 225 198 165 243 135 228 90 198 135 153 165 108 210 63 225 78 180 153 120 153 105 168 60 273 75 258 135 213 120 228 60 273 90 363 30 423 15 573 75 588 120 618 75 528 45 438 0 258 45 363 30 453 0 483 45 438 75 348 120 213 210 168 240 123 255 123 270" draw:mirror-horizontal="false" draw:type="non-primitive" draw:enhanced-path="M 153 165 C 133 170 109 167 93 180 C 81 190 88 213 78 225 C 67 239 48 245 33 255 C 53 334 22 679 78 510 C 99 572 77 737 138 615 C 145 601 148 585 153 570 C 117 463 141 506 93 435 C 14 488 63 470 63 405 C 63 380 53 355 48 330 C 0 473 7 373 48 465 C 61 494 78 555 78 555 C 119 433 64 570 108 570 C 130 570 128 530 138 510 C 133 445 157 371 123 315 C 102 280 93 435 93 435 C 83 420 71 406 63 390 C 56 376 35 354 48 345 C 65 334 88 355 108 360 L 123 180 L 138 225 C 138 225 123 180 123 180 C 138 175 153 159 168 165 C 265 204 164 221 153 225 C 158 210 152 180 168 180 C 184 180 169 232 183 225 C 201 216 193 185 198 165 C 308 187 275 199 243 135 C 236 121 233 105 228 90 C 218 105 211 122 198 135 C 185 148 153 165 153 165 C 138 180 126 198 108 210 C 95 219 74 236 63 225 C 52 214 71 194 78 180 C 105 126 101 137 153 120 C 189 228 153 124 153 105 C 153 89 163 75 168 60 C 203 65 246 52 273 75 C 289 88 274 123 258 135 C 245 144 228 125 213 120 C 218 100 210 69 228 60 C 244 52 255 94 273 90 C 308 82 333 50 363 30 C 380 19 403 20 423 15 C 475 32 521 58 573 75 C 578 90 572 120 588 120 C 606 120 629 89 618 75 C 598 50 558 55 528 45 C 466 24 496 39 438 0 C 376 12 319 30 258 45 C 331 69 279 64 363 30 C 392 18 453 0 453 0 C 463 15 487 27 483 45 C 479 63 454 67 438 75 C 314 137 477 34 348 120 C 308 180 283 193 213 210 C 198 220 184 232 168 240 C 154 247 136 246 123 255 C 119 258 123 265 123 270 N"/>
                        </draw:custom-shape>
                        <draw:custom-shape draw:name="Oval 127" draw:style-name="gr116" draw:text-style-name="P25" draw:layer="layout" svg:width="0.068cm" svg:height="0.072cm" svg:x="2.831cm" svg:y="12.666cm">
                          <text:list text:style-name="L4">
                            <text:list-header>
                              <text:p text:style-name="P21"/>
                            </text:list-header>
                          </text:list>
                          <draw:enhanced-geometry svg:viewBox="0 0 21600 21600" draw:glue-points="10800 0 3163 3163 0 10800 3163 18437 10800 21600 18437 18437 21600 10800 18437 3163" draw:text-areas="3163 3163 18437 18437" draw:mirror-horizontal="false" draw:type="ellipse" draw:enhanced-path="U 10800 10800 10800 10800 0 360 Z N"/>
                        </draw:custom-shape>
                        <draw:custom-shape draw:name="Freeform 128" draw:style-name="gr117" draw:text-style-name="P1" draw:layer="layout" svg:width="0.104cm" svg:height="0.096cm" svg:x="2.856cm" svg:y="12.83cm">
                          <text:p/>
                          <draw:enhanced-geometry svg:viewBox="0 0 320 105" draw:extrusion-allowed="true" draw:text-areas="0 0 320 105" draw:glue-points="0 0 45 15 90 45 180 75 315 45" draw:glue-point-type="0 0 45 15 90 45 180 75 315 45" draw:mirror-horizontal="false" draw:type="non-primitive" draw:enhanced-path="M 0 0 C 15 5 31 8 45 15 C 61 23 74 38 90 45 C 119 58 180 75 180 75 C 320 59 315 105 315 45 N"/>
                        </draw:custom-shape>
                      </draw:g>
                    </draw:g>
                    <draw:custom-shape draw:name="Freeform 129" draw:style-name="gr38" draw:text-style-name="P1" draw:layer="layout" svg:width="0.07cm" svg:height="0.036cm" svg:x="2.809cm" svg:y="12.601cm">
                      <text:p/>
                      <draw:enhanced-geometry svg:viewBox="0 0 285 93" draw:extrusion-allowed="true" draw:text-areas="0 0 285 93" draw:glue-points="285 18 0 93" draw:glue-point-type="285 18 0 93" draw:mirror-horizontal="false" draw:type="non-primitive" draw:enhanced-path="M 285 18 C 119 30 93 0 0 93 N"/>
                    </draw:custom-shape>
                  </draw:g>
                </draw:g>
              </draw:g>
              <draw:custom-shape draw:name="WordArt 130" draw:style-name="gr15" draw:text-style-name="P11" draw:layer="layout" svg:width="1.694cm" svg:height="0.512cm" svg:x="1.905cm" svg:y="14.498cm">
                <text:list text:style-name="L1">
                  <text:list-header>
                    <text:p text:style-name="P10">Jirk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152" draw:style-name="gr15" draw:text-style-name="P11" draw:layer="layout" svg:width="0.309cm" svg:height="0.463cm" svg:x="3.81cm" svg:y="14.165cm">
              <text:list text:style-name="L1">
                <text:list-header>
                  <text:p text:style-name="P10">J</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53">
              <draw:line draw:name="Line 154" draw:style-name="gr32" draw:text-style-name="P12" draw:layer="layout" svg:x1="3.995cm" svg:y1="13.53cm" svg:x2="3.598cm" svg:y2="14.024cm">
                <text:p/>
              </draw:line>
              <draw:line draw:name="Line 155" draw:style-name="gr32" draw:text-style-name="P12" draw:layer="layout" svg:x1="3.599cm" svg:y1="13.53cm" svg:x2="3.996cm" svg:y2="14.024cm">
                <text:p/>
              </draw:line>
            </draw:g>
          </draw:g>
          <draw:g draw:name="Group 183">
            <draw:g draw:name="Group 32">
              <draw:g draw:name="Group 33">
                <draw:g draw:name="Group 34">
                  <draw:custom-shape draw:name="Freeform 35" draw:style-name="gr22" draw:text-style-name="P1" draw:layer="layout" svg:width="1.229cm" svg:height="0.872cm" svg:x="2.342cm" svg:y="3.758cm">
                    <text:p/>
                    <draw:enhanced-geometry svg:viewBox="0 0 1265 1025" draw:extrusion-allowed="true" draw:text-areas="0 0 1265 1025" draw:glue-points="636 17 466 42 415 68 373 153 322 186 254 254 195 381 178 458 119 559 60 661 0 813 195 847 339 839 365 762 424 602 458 491 492 407 500 373 509 347 517 305 509 339 466 500 432 576 398 737 432 822 373 974 534 991 822 1025 957 1017 1025 949 1017 686 991 610 974 559 949 356 924 330 915 297 907 271 941 322 974 373 991 432 1034 508 1085 703 1101 754 1152 788 1178 762 1229 746 1237 593 1195 449 1178 398 1152 381 1118 305 1059 144 1034 93 991 85 907 34 805 0 720 9 653 26 636 17" draw:glue-point-type="636 17 466 42 415 68 373 153 322 186 254 254 195 381 178 458 119 559 60 661 0 813 195 847 339 839 365 762 424 602 458 491 492 407 500 373 509 347 517 305 509 339 466 500 432 576 398 737 432 822 373 974 534 991 822 1025 957 1017 1025 949 1017 686 991 610 974 559 949 356 924 330 915 297 907 271 941 322 974 373 991 432 1034 508 1085 703 1101 754 1152 788 1178 762 1229 746 1237 593 1195 449 1178 398 1152 381 1118 305 1059 144 1034 93 991 85 907 34 805 0 720 9 653 26 636 17" draw:type="non-primitive" draw:enhanced-path="M 636 17 C 523 40 580 31 466 42 C 453 47 423 55 415 68 C 381 122 418 113 373 153 C 358 166 322 186 322 186 C 311 223 285 231 254 254 C 233 296 222 341 195 381 C 192 399 185 439 178 458 C 164 495 135 522 119 559 C 102 598 96 637 60 661 C 46 725 21 756 0 813 C 86 842 89 840 195 847 C 243 844 294 856 339 839 C 364 830 356 788 365 762 C 383 708 406 656 424 602 C 437 564 440 528 458 491 C 466 458 473 435 492 407 C 495 396 497 384 500 373 C 503 364 507 356 509 347 C 512 333 517 319 517 305 C 517 293 512 328 509 339 C 503 404 511 455 466 500 C 446 561 459 536 432 576 C 422 630 417 685 398 737 C 407 769 422 791 432 822 C 414 876 402 925 373 974 C 446 1000 363 973 534 991 C 630 1001 724 1019 822 1025 C 867 1022 912 1024 957 1017 C 989 1012 1025 949 1025 949 C 1022 861 1024 773 1017 686 C 1015 659 998 636 991 610 C 986 593 974 559 974 559 C 970 527 952 369 949 356 C 946 344 932 339 924 330 C 921 319 918 308 915 297 C 912 288 900 265 907 271 C 922 285 941 322 941 322 C 959 378 934 313 974 373 C 984 388 985 416 991 432 C 1001 457 1019 486 1034 508 C 1054 573 1064 639 1085 703 C 1091 720 1086 744 1101 754 C 1118 765 1152 788 1152 788 C 1161 779 1167 768 1178 762 C 1194 753 1229 746 1229 746 C 1265 687 1254 716 1237 593 C 1231 551 1207 491 1195 449 C 1190 432 1188 413 1178 398 C 1172 389 1161 387 1152 381 C 1132 320 1145 345 1118 305 C 1100 250 1077 200 1059 144 C 1055 131 1048 101 1034 93 C 1021 86 1005 88 991 85 C 939 59 967 75 907 34 C 881 16 835 11 805 0 C 777 3 748 5 720 9 C 697 12 676 26 653 26 C 647 26 642 20 636 17 Z N"/>
                  </draw:custom-shape>
                  <draw:g draw:name="Group 36">
                    <draw:custom-shape draw:name="Freeform 37" draw:style-name="gr89" draw:text-style-name="P1" draw:layer="layout" svg:width="0.173cm" svg:height="0.23cm" svg:x="3.182cm" svg:y="5.273cm">
                      <text:p/>
                      <draw:enhanced-geometry svg:viewBox="0 0 180 271" draw:extrusion-allowed="true" draw:text-areas="0 0 180 271" draw:glue-points="9 0 26 26 0 153 144 229 170 68" draw:glue-point-type="9 0 26 26 0 153 144 229 170 68" draw:type="non-primitive" draw:enhanced-path="M 9 0 C 15 9 25 16 26 26 C 29 56 5 123 0 153 C 14 271 11 239 144 229 C 180 173 170 142 170 68 N"/>
                    </draw:custom-shape>
                    <draw:custom-shape draw:name="Freeform 38" draw:style-name="gr23" draw:text-style-name="P1" draw:layer="layout" svg:width="0.173cm" svg:height="0.169cm" svg:x="3.434cm" svg:y="4.412cm">
                      <text:p/>
                      <draw:enhanced-geometry svg:viewBox="0 0 180 198" draw:extrusion-allowed="true" draw:text-areas="0 0 180 198" draw:glue-points="34 17 0 145 25 161 59 102 68 153 76 178 101 170 93 128 144 170 152 136 161 161 178 136 169 102 161 68 135 60 127 34 101 1" draw:glue-point-type="34 17 0 145 25 161 59 102 68 153 76 178 101 170 93 128 144 170 152 136 161 161 178 136 169 102 161 68 135 60 127 34 101 1" draw:type="non-primitive" draw:enhanced-path="M 34 17 C 19 59 13 103 0 145 C 8 150 15 163 25 161 C 53 156 55 120 59 102 C 62 119 64 136 68 153 C 70 162 68 174 76 178 C 84 182 93 173 101 170 C 126 100 68 198 93 128 C 94 129 136 174 144 170 C 162 161 83 89 152 136 C 155 144 152 161 161 161 C 171 161 177 146 178 136 C 180 124 172 113 169 102 C 166 91 168 77 161 68 C 155 61 144 63 135 60 C 132 51 133 40 127 34 C 93 0 101 57 101 1 N"/>
                    </draw:custom-shape>
                    <draw:custom-shape draw:name="Freeform 39" draw:style-name="gr23" draw:text-style-name="P1" draw:layer="layout" svg:width="0.199cm" svg:height="0.153cm" svg:x="2.436cm" svg:y="4.464cm">
                      <text:p/>
                      <draw:enhanced-geometry svg:viewBox="0 0 206 181" draw:extrusion-allowed="true" draw:text-areas="0 0 206 181" draw:glue-points="42 0 0 76 59 144 135 170 127 144 118 119 144 170 169 161 203 144 195 76 161 68 152 34 127 17 178 68" draw:glue-point-type="42 0 0 76 59 144 135 170 127 144 118 119 144 170 169 161 203 144 195 76 161 68 152 34 127 17 178 68" draw:type="non-primitive" draw:enhanced-path="M 42 0 C 30 40 37 52 0 76 C 9 125 13 129 59 144 C 83 181 92 180 135 170 C 132 161 130 153 127 144 C 124 136 109 119 118 119 C 129 119 142 164 144 170 C 162 92 138 156 169 161 C 182 163 192 150 203 144 C 200 121 206 96 195 76 C 189 66 169 76 161 68 C 153 60 159 44 152 34 C 146 26 135 23 127 17 C 143 42 157 49 178 68 N"/>
                    </draw:custom-shape>
                    <draw:custom-shape draw:name="Freeform 40" draw:style-name="gr90" draw:text-style-name="P1" draw:layer="layout" svg:width="0.66cm" svg:height="0.764cm" svg:x="2.714cm" svg:y="4.569cm">
                      <text:p/>
                      <draw:enhanced-geometry svg:viewBox="0 0 680 897" draw:extrusion-allowed="true" draw:text-areas="0 0 680 897" draw:glue-points="96 0 53 296 28 398 19 508 19 813 138 855 290 830 324 677 350 533 358 466 367 364 384 754 392 796 401 872 511 881 680 889 672 703 629 500 595 305 562 59" draw:glue-point-type="96 0 53 296 28 398 19 508 19 813 138 855 290 830 324 677 350 533 358 466 367 364 384 754 392 796 401 872 511 881 680 889 672 703 629 500 595 305 562 59" draw:type="non-primitive" draw:enhanced-path="M 96 0 C 70 98 66 196 53 296 C 49 329 34 365 28 398 C 37 443 30 465 19 508 C 15 580 0 748 19 813 C 31 853 115 852 138 855 C 190 869 270 894 290 830 C 297 767 297 731 324 677 C 331 628 337 581 350 533 C 353 511 356 488 358 466 C 361 432 363 330 367 364 C 381 493 371 625 384 754 C 385 768 390 782 392 796 C 396 821 376 870 401 872 C 438 875 474 878 511 881 C 581 897 595 897 680 889 C 677 827 677 765 672 703 C 667 636 637 568 629 500 C 621 436 632 359 595 305 C 580 223 598 136 562 59 N"/>
                    </draw:custom-shape>
                    <draw:g draw:name="Group 41">
                      <draw:custom-shape draw:name="AutoShape 42" draw:style-name="gr91" draw:text-style-name="P1" draw:layer="layout" svg:width="0.558cm" svg:height="0.489cm" svg:x="2.714cm" svg:y="3.342cm">
                        <text:list text:style-name="L4">
                          <text:list-header>
                            <text:p text:style-name="P21"/>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43" draw:style-name="gr92" draw:text-style-name="P1" draw:layer="layout" svg:width="0.705cm" svg:height="0.673cm" svg:x="2.608cm" svg:y="3.268cm">
                        <text:p/>
                        <draw:enhanced-geometry svg:viewBox="0 0 728 792" draw:extrusion-allowed="true" draw:text-areas="0 0 728 792" draw:glue-points="169 280 127 348 102 543 85 619 59 670 68 593 42 619 34 653 0 754 8 729 17 704 59 551 68 517 85 466 110 314 127 153 203 111 229 94 262 85 330 0 381 43 432 51 483 51 576 94 601 111 627 119 652 195 694 314 678 314 703 500 728 687 669 729 652 483 627 356 601 229 550 195 542 144 500 195 279 212 186 238 169 280" draw:glue-point-type="169 280 127 348 102 543 85 619 59 670 68 593 42 619 34 653 0 754 8 729 17 704 59 551 68 517 85 466 110 314 127 153 203 111 229 94 262 85 330 0 381 43 432 51 483 51 576 94 601 111 627 119 652 195 694 314 678 314 703 500 728 687 669 729 652 483 627 356 601 229 550 195 542 144 500 195 279 212 186 238 169 280" draw:type="non-primitive" draw:enhanced-path="M 169 280 C 139 301 138 314 127 348 C 116 508 128 428 102 543 C 96 568 100 598 85 619 C 63 652 71 634 59 670 C 62 644 76 618 68 593 C 64 581 48 608 42 619 C 36 629 37 642 34 653 C 24 686 0 719 0 754 C 0 763 5 737 8 729 C 11 721 14 712 17 704 C 26 649 39 602 59 551 C 63 540 65 528 68 517 C 73 500 85 466 85 466 C 74 394 84 379 110 314 C 113 260 100 200 127 153 C 141 128 203 111 203 111 C 238 163 204 125 229 94 C 236 85 251 88 262 85 C 277 30 273 21 330 0 C 356 40 337 57 381 43 C 398 46 415 51 432 51 C 501 51 412 29 483 51 C 546 93 514 81 576 94 C 584 100 592 107 601 111 C 609 115 622 112 627 119 C 645 144 639 170 652 195 C 671 234 684 272 694 314 C 712 486 685 360 678 314 C 656 376 682 441 703 500 C 708 581 707 620 728 687 C 716 730 712 792 669 729 C 684 645 702 559 652 483 C 627 408 637 450 627 356 C 635 271 654 272 601 229 C 558 193 596 211 550 195 C 547 178 556 154 542 144 C 533 137 504 193 500 195 C 431 220 353 208 279 212 C 248 223 217 227 186 238 C 166 268 169 253 169 280 Z N"/>
                      </draw:custom-shape>
                    </draw:g>
                    <draw:custom-shape draw:name="Freeform 44" draw:style-name="gr89" draw:text-style-name="P1" draw:layer="layout" svg:width="0.377cm" svg:height="0.125cm" svg:x="2.575cm" svg:y="5.273cm">
                      <text:p/>
                      <draw:enhanced-geometry svg:viewBox="0 0 348 144" draw:extrusion-allowed="true" draw:text-areas="0 0 348 144" draw:glue-points="195 0 153 9 145 34 119 51 1 85 9 119 102 144 348 119 339 34 331 9" draw:glue-point-type="195 0 153 9 145 34 119 51 1 85 9 119 102 144 348 119 339 34 331 9" draw:type="non-primitive" draw:enhanced-path="M 195 0 C 181 3 165 1 153 9 C 146 14 151 27 145 34 C 138 42 128 46 119 51 C 83 69 39 71 1 85 C 4 96 0 111 9 119 C 23 131 83 140 102 144 C 213 139 256 136 348 119 C 345 91 343 62 339 34 C 338 25 331 9 331 9 N"/>
                    </draw:custom-shape>
                  </draw:g>
                </draw:g>
                <draw:custom-shape draw:name="Freeform 45" draw:style-name="gr38" draw:text-style-name="P1" draw:layer="layout" svg:width="0.015cm" svg:height="0.093cm" svg:x="2.968cm" svg:y="3.617cm">
                  <text:p/>
                  <draw:enhanced-geometry svg:viewBox="0 0 15 90" draw:extrusion-allowed="true" draw:text-areas="0 0 15 90" draw:glue-points="0 0 15 90" draw:glue-point-type="0 0 15 90" draw:type="non-primitive" draw:enhanced-path="M 0 0 C 5 30 15 90 15 90 N"/>
                </draw:custom-shape>
              </draw:g>
              <draw:custom-shape draw:name="WordArt 46" draw:style-name="gr15" draw:text-style-name="P11" draw:layer="layout" svg:width="1.468cm" svg:height="0.47cm" svg:x="2.342cm" svg:y="5.386cm">
                <text:list text:style-name="L1">
                  <text:list-header>
                    <text:p text:style-name="P10">Han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56">
              <draw:g draw:name="Group 157">
                <draw:line draw:name="Line 158" draw:style-name="gr32" draw:text-style-name="P12" draw:layer="layout" svg:x1="4.008cm" svg:y1="5.807cm" svg:x2="3.612cm" svg:y2="6.296cm">
                  <text:p/>
                </draw:line>
                <draw:line draw:name="Line 159" draw:style-name="gr32" draw:text-style-name="P12" draw:layer="layout" svg:x1="3.612cm" svg:y1="5.807cm" svg:x2="4.008cm" svg:y2="6.296cm">
                  <text:p/>
                </draw:line>
              </draw:g>
              <draw:custom-shape draw:name="WordArt 160" draw:style-name="gr15" draw:text-style-name="P11" draw:layer="layout" svg:width="0.31cm" svg:height="0.458cm" svg:x="4.272cm" svg:y="5.807cm">
                <text:list text:style-name="L1">
                  <text:list-header>
                    <text:p text:style-name="P10">H</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181">
            <draw:g draw:name="Group 79">
              <draw:g draw:name="Group 80">
                <draw:g draw:name="Group 81">
                  <draw:custom-shape draw:name="Freeform 82" draw:style-name="gr23" draw:text-style-name="P1" draw:layer="layout" svg:width="0.189cm" svg:height="0.17cm" draw:transform="rotate (-2.64714087650049) translate (18.499cm 14.911cm)">
                    <text:p/>
                    <draw:enhanced-geometry svg:viewBox="0 0 206 181" draw:extrusion-allowed="true" draw:text-areas="0 0 206 181" draw:glue-points="42 0 0 76 59 144 135 170 127 144 118 119 144 170 169 161 203 144 195 76 161 68 152 34 127 17 178 68" draw:glue-point-type="42 0 0 76 59 144 135 170 127 144 118 119 144 170 169 161 203 144 195 76 161 68 152 34 127 17 178 68" draw:type="non-primitive" draw:enhanced-path="M 42 0 C 30 40 37 52 0 76 C 9 125 13 129 59 144 C 83 181 92 180 135 170 C 132 161 130 153 127 144 C 124 136 109 119 118 119 C 129 119 142 164 144 170 C 162 92 138 156 169 161 C 182 163 192 150 203 144 C 200 121 206 96 195 76 C 189 66 169 76 161 68 C 153 60 159 44 152 34 C 146 26 135 23 127 17 C 143 42 157 49 178 68 N"/>
                  </draw:custom-shape>
                  <draw:g draw:name="Group 83">
                    <draw:g draw:name="Group 84">
                      <draw:custom-shape draw:name="AutoShape 85" draw:style-name="gr91" draw:text-style-name="P1" draw:layer="layout" svg:width="0.491cm" svg:height="0.498cm" svg:x="18.949cm" svg:y="13.953cm">
                        <text:list text:style-name="L4">
                          <text:list-header>
                            <text:p text:style-name="P21"/>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86" draw:style-name="gr92" draw:text-style-name="P1" draw:layer="layout" svg:width="0.62cm" svg:height="0.685cm" svg:x="18.856cm" svg:y="13.877cm">
                        <text:p/>
                        <draw:enhanced-geometry svg:viewBox="0 0 728 792" draw:extrusion-allowed="true" draw:text-areas="0 0 728 792" draw:glue-points="169 280 127 348 102 543 85 619 59 670 68 593 42 619 34 653 0 754 8 729 17 704 59 551 68 517 85 466 110 314 127 153 203 111 229 94 262 85 330 0 381 43 432 51 483 51 576 94 601 111 627 119 652 195 694 314 678 314 703 500 728 687 669 729 652 483 627 356 601 229 550 195 542 144 500 195 279 212 186 238 169 280" draw:glue-point-type="169 280 127 348 102 543 85 619 59 670 68 593 42 619 34 653 0 754 8 729 17 704 59 551 68 517 85 466 110 314 127 153 203 111 229 94 262 85 330 0 381 43 432 51 483 51 576 94 601 111 627 119 652 195 694 314 678 314 703 500 728 687 669 729 652 483 627 356 601 229 550 195 542 144 500 195 279 212 186 238 169 280" draw:type="non-primitive" draw:enhanced-path="M 169 280 C 139 301 138 314 127 348 C 116 508 128 428 102 543 C 96 568 100 598 85 619 C 63 652 71 634 59 670 C 62 644 76 618 68 593 C 64 581 48 608 42 619 C 36 629 37 642 34 653 C 24 686 0 719 0 754 C 0 763 5 737 8 729 C 11 721 14 712 17 704 C 26 649 39 602 59 551 C 63 540 65 528 68 517 C 73 500 85 466 85 466 C 74 394 84 379 110 314 C 113 260 100 200 127 153 C 141 128 203 111 203 111 C 238 163 204 125 229 94 C 236 85 251 88 262 85 C 277 30 273 21 330 0 C 356 40 337 57 381 43 C 398 46 415 51 432 51 C 501 51 412 29 483 51 C 546 93 514 81 576 94 C 584 100 592 107 601 111 C 609 115 622 112 627 119 C 645 144 639 170 652 195 C 671 234 684 272 694 314 C 712 486 685 360 678 314 C 656 376 682 441 703 500 C 708 581 707 620 728 687 C 716 730 712 792 669 729 C 684 645 702 559 652 483 C 627 408 637 450 627 356 C 635 271 654 272 601 229 C 558 193 596 211 550 195 C 547 178 556 154 542 144 C 533 137 504 193 500 195 C 431 220 353 208 279 212 C 248 223 217 227 186 238 C 166 268 169 253 169 280 Z N"/>
                      </draw:custom-shape>
                    </draw:g>
                    <draw:custom-shape draw:name="Freeform 87" draw:style-name="gr38" draw:text-style-name="P1" draw:layer="layout" svg:width="0.064cm" svg:height="0.095cm" svg:x="19.141cm" svg:y="14.187cm">
                      <text:p/>
                      <draw:enhanced-geometry svg:viewBox="0 0 111 165" draw:extrusion-allowed="true" draw:text-areas="0 0 111 165" draw:glue-points="21 0 111 165" draw:glue-point-type="21 0 111 165" draw:type="non-primitive" draw:enhanced-path="M 21 0 C 34 128 0 165 111 165 N"/>
                    </draw:custom-shape>
                    <draw:g draw:name="Group 88">
                      <draw:custom-shape draw:name="Freeform 89" draw:style-name="gr105" draw:text-style-name="P1" draw:layer="layout" svg:width="0.2cm" svg:height="0.234cm" svg:x="19.377cm" svg:y="15.931cm">
                        <text:p/>
                        <draw:enhanced-geometry svg:viewBox="0 0 180 271" draw:extrusion-allowed="true" draw:text-areas="0 0 180 271" draw:glue-points="9 0 26 26 0 153 144 229 170 68" draw:glue-point-type="9 0 26 26 0 153 144 229 170 68" draw:type="non-primitive" draw:enhanced-path="M 9 0 C 15 9 25 16 26 26 C 29 56 5 123 0 153 C 14 271 11 239 144 229 C 180 173 170 142 170 68 N"/>
                      </draw:custom-shape>
                      <draw:custom-shape draw:name="Freeform 90" draw:style-name="gr23" draw:text-style-name="P1" draw:layer="layout" svg:width="0.2cm" svg:height="0.171cm" svg:x="19.667cm" svg:y="15.058cm">
                        <text:p/>
                        <draw:enhanced-geometry svg:viewBox="0 0 180 198" draw:extrusion-allowed="true" draw:text-areas="0 0 180 198" draw:glue-points="34 17 0 145 25 161 59 102 68 153 76 178 101 170 93 128 144 170 152 136 161 161 178 136 169 102 161 68 135 60 127 34 101 1" draw:glue-point-type="34 17 0 145 25 161 59 102 68 153 76 178 101 170 93 128 144 170 152 136 161 161 178 136 169 102 161 68 135 60 127 34 101 1" draw:type="non-primitive" draw:enhanced-path="M 34 17 C 19 59 13 103 0 145 C 8 150 15 163 25 161 C 53 156 55 120 59 102 C 62 119 64 136 68 153 C 70 162 68 174 76 178 C 84 182 93 173 101 170 C 126 100 68 198 93 128 C 94 129 136 174 144 170 C 162 161 83 89 152 136 C 155 144 152 161 161 161 C 171 161 177 146 178 136 C 180 124 172 113 169 102 C 166 91 168 77 161 68 C 155 61 144 63 135 60 C 132 51 133 40 127 34 C 93 0 101 57 101 1 N"/>
                      </draw:custom-shape>
                      <draw:custom-shape draw:name="Freeform 91" draw:style-name="gr90" draw:text-style-name="P1" draw:layer="layout" svg:width="0.758cm" svg:height="0.777cm" svg:x="18.842cm" svg:y="15.217cm">
                        <text:p/>
                        <draw:enhanced-geometry svg:viewBox="0 0 680 897" draw:extrusion-allowed="true" draw:text-areas="0 0 680 897" draw:glue-points="96 0 53 296 28 398 19 508 19 813 138 855 290 830 324 677 350 533 358 466 367 364 384 754 392 796 401 872 511 881 680 889 672 703 629 500 595 305 562 59" draw:glue-point-type="96 0 53 296 28 398 19 508 19 813 138 855 290 830 324 677 350 533 358 466 367 364 384 754 392 796 401 872 511 881 680 889 672 703 629 500 595 305 562 59" draw:type="non-primitive" draw:enhanced-path="M 96 0 C 70 98 66 196 53 296 C 49 329 34 365 28 398 C 37 443 30 465 19 508 C 15 580 0 748 19 813 C 31 853 115 852 138 855 C 190 869 270 894 290 830 C 297 767 297 731 324 677 C 331 628 337 581 350 533 C 353 511 356 488 358 466 C 361 432 363 330 367 364 C 381 493 371 625 384 754 C 385 768 390 782 392 796 C 396 821 376 870 401 872 C 438 875 474 878 511 881 C 581 897 595 897 680 889 C 677 827 677 765 672 703 C 667 636 637 568 629 500 C 621 436 632 359 595 305 C 580 223 598 136 562 59 N"/>
                      </draw:custom-shape>
                      <draw:custom-shape draw:name="Freeform 92" draw:style-name="gr105" draw:text-style-name="P1" draw:layer="layout" svg:width="0.431cm" svg:height="0.127cm" svg:x="18.681cm" svg:y="15.931cm">
                        <text:p/>
                        <draw:enhanced-geometry svg:viewBox="0 0 348 144" draw:extrusion-allowed="true" draw:text-areas="0 0 348 144" draw:glue-points="195 0 153 9 145 34 119 51 1 85 9 119 102 144 348 119 339 34 331 9" draw:glue-point-type="195 0 153 9 145 34 119 51 1 85 9 119 102 144 348 119 339 34 331 9" draw:type="non-primitive" draw:enhanced-path="M 195 0 C 181 3 165 1 153 9 C 146 14 151 27 145 34 C 138 42 128 46 119 51 C 83 69 39 71 1 85 C 4 96 0 111 9 119 C 23 131 83 140 102 144 C 213 139 256 136 348 119 C 345 91 343 62 339 34 C 338 25 331 9 331 9 N"/>
                      </draw:custom-shape>
                      <draw:custom-shape draw:name="Freeform 93" draw:style-name="gr106" draw:text-style-name="P1" draw:layer="layout" svg:width="1.444cm" svg:height="0.854cm" svg:x="18.385cm" svg:y="14.435cm">
                        <text:p/>
                        <draw:enhanced-geometry svg:viewBox="0 0 2203 1467" draw:extrusion-allowed="true" draw:text-areas="0 0 2203 1467" draw:glue-points="1198 42 1648 42 1738 132 1828 252 1948 432 2008 522 2098 837 2158 927 2203 1137 2113 1167 2068 1182 2023 1197 1933 1062 1858 942 1828 852 1798 807 1708 702 1678 657 1663 612 1618 597 1603 552 1588 492 1648 657 1738 1152 1708 1242 1693 1287 1708 1437 1663 1452 1438 1467 868 1407 823 1377 733 1362 853 882 853 552 793 642 748 702 688 807 613 822 553 852 463 882 193 987 28 972 43 867 88 732 103 672 148 657 403 642 508 537 523 492 613 462 658 282 673 237 718 222 793 162 913 57 1198 42" draw:glue-point-type="1198 42 1648 42 1738 132 1828 252 1948 432 2008 522 2098 837 2158 927 2203 1137 2113 1167 2068 1182 2023 1197 1933 1062 1858 942 1828 852 1798 807 1708 702 1678 657 1663 612 1618 597 1603 552 1588 492 1648 657 1738 1152 1708 1242 1693 1287 1708 1437 1663 1452 1438 1467 868 1407 823 1377 733 1362 853 882 853 552 793 642 748 702 688 807 613 822 553 852 463 882 193 987 28 972 43 867 88 732 103 672 148 657 403 642 508 537 523 492 613 462 658 282 673 237 718 222 793 162 913 57 1198 42" draw:type="non-primitive" draw:enhanced-path="M 1198 42 C 1353 23 1480 0 1648 42 C 1689 52 1738 132 1738 132 C 1758 191 1776 217 1828 252 C 1854 329 1901 372 1948 432 C 1970 460 2008 522 2008 522 C 2034 627 2064 735 2098 837 C 2109 871 2158 927 2158 927 C 2172 999 2191 1065 2203 1137 C 2173 1147 2143 1157 2113 1167 C 2098 1172 2083 1177 2068 1182 C 2053 1187 2023 1197 2023 1197 C 1993 1152 1963 1107 1933 1062 C 1833 912 1966 1014 1858 942 C 1848 912 1846 878 1828 852 C 1818 837 1806 823 1798 807 C 1766 744 1784 727 1708 702 C 1698 687 1686 673 1678 657 C 1671 643 1674 623 1663 612 C 1652 601 1633 602 1618 597 C 1613 582 1607 567 1603 552 C 1597 532 1588 471 1588 492 C 1588 554 1615 608 1648 657 C 1688 819 1686 995 1738 1152 C 1728 1182 1718 1212 1708 1242 C 1703 1257 1693 1287 1693 1287 C 1698 1337 1717 1388 1708 1437 C 1705 1453 1679 1450 1663 1452 C 1588 1460 1513 1462 1438 1467 C 1242 1455 1059 1434 868 1407 C 853 1397 841 1380 823 1377 C 699 1356 862 1448 733 1362 C 746 1125 725 1053 853 882 C 881 771 908 685 853 552 C 839 519 813 612 793 642 C 779 663 763 682 748 702 C 722 908 775 807 688 807 C 663 807 638 817 613 822 C 593 832 574 844 553 852 C 524 864 463 882 463 882 C 381 944 292 967 193 987 C 138 982 71 1006 28 972 C 0 950 35 901 43 867 C 43 867 80 755 88 732 C 95 712 90 688 103 672 C 113 660 132 659 148 657 C 233 649 318 647 403 642 C 465 621 478 627 508 537 C 513 522 510 501 523 492 C 549 474 613 462 613 462 C 640 220 599 400 658 282 C 665 268 662 248 673 237 C 684 226 703 227 718 222 C 804 93 689 245 793 162 C 849 118 797 66 913 57 C 1138 40 1043 42 1198 42 Z N"/>
                      </draw:custom-shape>
                      <draw:g draw:name="Group 94">
                        <draw:custom-shape draw:name="Oval 95" draw:style-name="gr107" draw:text-style-name="P1" draw:layer="layout" svg:width="0.089cm" svg:height="0.092cm" svg:x="19.15cm" svg:y="14.514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gr107" draw:text-style-name="P1" draw:layer="layout" svg:width="0.089cm" svg:height="0.092cm" svg:x="19.164cm" svg:y="14.66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gr107" draw:text-style-name="P1" draw:layer="layout" svg:width="0.089cm" svg:height="0.092cm" svg:x="19.179cm" svg:y="14.83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gr107" draw:text-style-name="P1" draw:layer="layout" svg:width="0.089cm" svg:height="0.092cm" svg:x="19.172cm" svg:y="15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107" draw:text-style-name="P1" draw:layer="layout" svg:width="0.089cm" svg:height="0.092cm" svg:x="19.164cm" svg:y="15.155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100" draw:style-name="gr108" draw:text-style-name="P1" draw:layer="layout" svg:width="0.236cm" svg:height="0.104cm" svg:x="19.072cm" svg:y="14.383cm">
                        <text:p/>
                        <draw:enhanced-geometry svg:viewBox="0 0 21600 21600" draw:extrusion-allowed="true" draw:text-areas="0 0 21600 7636" draw:glue-points="100 0 25 50 100 25 174 50" draw:glue-point-type="100 0 25 50 100 25 174 50" draw:mirror-vertical="true" draw:type="non-primitive" draw:enhanced-path="M 5400 10800 C 5400 7817 7817 5400 10800 5400 C 13782 5399 16199 7817 16200 10799 L 21600 10800 C 21600 4835 16764 0 10800 0 C 4835 0 0 4835 0 10800 Z N"/>
                      </draw:custom-shape>
                      <draw:g draw:name="Group 101">
                        <draw:custom-shape draw:name="Freeform 102" draw:style-name="gr109" draw:text-style-name="P1" draw:layer="layout" svg:width="0.019cm" svg:height="0.033cm" svg:x="18.3cm" svg:y="14.806cm">
                          <text:p/>
                          <draw:enhanced-geometry svg:viewBox="0 0 28 64" draw:extrusion-allowed="true" draw:text-areas="0 0 28 64" draw:glue-points="28 0 19 46 0 64" draw:glue-point-type="28 0 19 46 0 64" draw:type="non-primitive" draw:enhanced-path="M 28 0 C 25 15 25 32 19 46 C 16 54 0 64 0 64 N"/>
                        </draw:custom-shape>
                        <draw:custom-shape draw:name="Freeform 103" draw:style-name="gr109" draw:text-style-name="P1" draw:layer="layout" svg:width="0.02cm" svg:height="0.033cm" draw:transform="rotate (-0.745953722303423) translate (18.296cm 14.791cm)">
                          <text:p/>
                          <draw:enhanced-geometry svg:viewBox="0 0 28 64" draw:extrusion-allowed="true" draw:text-areas="0 0 28 64" draw:glue-points="28 0 19 46 0 64" draw:glue-point-type="28 0 19 46 0 64" draw:type="non-primitive" draw:enhanced-path="M 28 0 C 25 15 25 32 19 46 C 16 54 0 64 0 64 N"/>
                        </draw:custom-shape>
                        <draw:custom-shape draw:name="Freeform 104" draw:style-name="gr109" draw:text-style-name="P1" draw:layer="layout" svg:width="0.014cm" svg:height="0.045cm" draw:transform="rotate (-2.08898458171281) translate (18.382cm 14.821cm)">
                          <text:p/>
                          <draw:enhanced-geometry svg:viewBox="0 0 28 64" draw:extrusion-allowed="true" draw:text-areas="0 0 28 64" draw:glue-points="28 0 19 46 0 64" draw:glue-point-type="28 0 19 46 0 64" draw:type="non-primitive" draw:enhanced-path="M 28 0 C 25 15 25 32 19 46 C 16 54 0 64 0 64 N"/>
                        </draw:custom-shape>
                      </draw:g>
                    </draw:g>
                  </draw:g>
                </draw:g>
                <draw:g draw:name="Group 105">
                  <draw:custom-shape draw:name="Oval 106" draw:style-name="gr110" draw:text-style-name="P1" draw:layer="layout" svg:width="0.227cm" svg:height="0.162cm" svg:x="18.282cm" svg:y="14.77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7" draw:style-name="gr111" draw:text-style-name="P1" draw:layer="layout" svg:width="0.036cm" svg:height="0.015cm" svg:x="18.398cm" svg:y="14.771cm">
                    <text:p/>
                    <draw:enhanced-geometry svg:viewBox="0 0 62 28" draw:extrusion-allowed="true" draw:text-areas="0 0 62 28" draw:glue-points="35 0 7 9 62 28 35 0" draw:glue-point-type="35 0 7 9 62 28 35 0" draw:type="non-primitive" draw:enhanced-path="M 35 0 C 26 3 0 2 7 9 C 20 23 62 28 62 28 C 41 6 50 15 35 0 Z N"/>
                  </draw:custom-shape>
                </draw:g>
              </draw:g>
              <draw:custom-shape draw:name="WordArt 108" draw:style-name="gr15" draw:text-style-name="P11" draw:layer="layout" svg:width="1.662cm" svg:height="0.47cm" svg:x="18.432cm" svg:y="15.991cm">
                <text:list text:style-name="L1">
                  <text:list-header>
                    <text:p text:style-name="P10">Dáš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61">
              <draw:g draw:name="Group 162">
                <draw:line draw:name="Line 163" draw:style-name="gr32" draw:text-style-name="P12" draw:layer="layout" svg:x1="17.739cm" svg:y1="15.57cm" svg:x2="17.342cm" svg:y2="16.064cm">
                  <text:p/>
                </draw:line>
                <draw:line draw:name="Line 164" draw:style-name="gr32" draw:text-style-name="P12" draw:layer="layout" svg:x1="17.343cm" svg:y1="15.57cm" svg:x2="17.74cm" svg:y2="16.064cm">
                  <text:p/>
                </draw:line>
              </draw:g>
              <draw:custom-shape draw:name="WordArt 165" draw:style-name="gr15" draw:text-style-name="P11" draw:layer="layout" svg:width="0.309cm" svg:height="0.463cm" svg:x="17.894cm" svg:y="15.839cm">
                <text:list text:style-name="L1">
                  <text:list-header>
                    <text:p text:style-name="P10">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182">
            <draw:g draw:name="Group 4">
              <draw:g draw:name="Group 5">
                <draw:custom-shape draw:name="Freeform 6" draw:style-name="gr37" draw:text-style-name="P1" draw:layer="layout" svg:width="0.134cm" svg:height="0.145cm" svg:x="19.117cm" svg:y="9.417cm">
                  <text:p/>
                  <draw:enhanced-geometry svg:viewBox="0 0 501 402" draw:extrusion-allowed="true" draw:text-areas="0 0 501 402" draw:glue-points="134 0 0 335 134 402 334 402 452 368 301 50 134 0" draw:glue-point-type="134 0 0 335 134 402 334 402 452 368 301 50 134 0" draw:type="non-primitive" draw:enhanced-path="M 134 0 C 108 156 77 206 0 335 C 115 373 75 343 134 402 C 251 362 111 402 334 402 C 375 402 412 378 452 368 C 501 215 444 99 301 50 C 208 81 266 76 134 0 Z N"/>
                </draw:custom-shape>
                <draw:custom-shape draw:name="Freeform 7" draw:style-name="gr37" draw:text-style-name="P1" draw:layer="layout" svg:width="0.128cm" svg:height="0.208cm" svg:x="20.177cm" svg:y="9.276cm">
                  <text:p/>
                  <draw:enhanced-geometry svg:viewBox="0 0 486 570" draw:extrusion-allowed="true" draw:text-areas="0 0 486 570" draw:glue-points="285 0 352 67 368 118 419 134 486 385 469 436 368 469 301 536 268 570 134 553 50 419 100 268 50 235 0 134 157 82" draw:glue-point-type="285 0 352 67 368 118 419 134 486 385 469 436 368 469 301 536 268 570 134 553 50 419 100 268 50 235 0 134 157 82" draw:type="non-primitive" draw:enhanced-path="M 285 0 C 307 22 343 37 352 67 C 357 84 355 105 368 118 C 381 131 402 129 419 134 C 445 217 469 300 486 385 C 480 402 484 426 469 436 C 440 457 368 469 368 469 C 346 491 323 514 301 536 C 290 547 268 570 268 570 C 223 564 177 566 134 553 C 89 539 63 457 50 419 C 85 368 146 337 100 268 C 89 251 67 246 50 235 C 15 129 52 134 0 134 L 157 82 N"/>
                </draw:custom-shape>
                <draw:custom-shape draw:name="Freeform 8" draw:style-name="gr83" draw:text-style-name="P1" draw:layer="layout" svg:width="0.373cm" svg:height="0.272cm" svg:x="19.13cm" svg:y="10.643cm">
                  <text:p/>
                  <draw:enhanced-geometry svg:viewBox="0 0 1240 601" draw:extrusion-allowed="true" draw:text-areas="0 0 1240 601" draw:glue-points="659 149 525 182 475 216 324 249 174 299 124 316 90 350 40 383 6 483 23 567 140 584 190 601 643 517 1195 450 1229 350 1195 249 1095 132 1061 82 854 0" draw:glue-point-type="659 149 525 182 475 216 324 249 174 299 124 316 90 350 40 383 6 483 23 567 140 584 190 601 643 517 1195 450 1229 350 1195 249 1095 132 1061 82 854 0" draw:type="non-primitive" draw:enhanced-path="M 659 149 C 626 155 560 164 525 182 C 507 191 494 208 475 216 C 457 224 335 246 324 249 C 273 263 224 282 174 299 C 157 305 124 316 124 316 C 113 327 103 340 90 350 C 74 362 51 366 40 383 C 21 413 6 483 6 483 C 12 511 0 550 23 567 C 54 591 101 576 140 584 C 157 588 173 595 190 601 C 341 570 490 543 643 517 C 784 469 1038 466 1195 450 C 1206 417 1218 383 1229 350 C 1240 316 1206 283 1195 249 C 1172 182 1170 158 1095 132 C 1057 94 1061 114 1061 82 L 854 0 N"/>
                </draw:custom-shape>
                <draw:custom-shape draw:name="Freeform 9" draw:style-name="gr83" draw:text-style-name="P1" draw:layer="layout" svg:width="0.563cm" svg:height="0.181cm" draw:transform="rotate (0.854687734701462) translate (19.97cm 10.66cm)">
                  <text:p/>
                  <draw:enhanced-geometry svg:viewBox="0 0 1240 601" draw:extrusion-allowed="true" draw:text-areas="0 0 1240 601" draw:glue-points="659 149 525 182 475 216 324 249 174 299 124 316 90 350 40 383 6 483 23 567 140 584 190 601 643 517 1195 450 1229 350 1195 249 1095 132 1061 82 854 0" draw:glue-point-type="659 149 525 182 475 216 324 249 174 299 124 316 90 350 40 383 6 483 23 567 140 584 190 601 643 517 1195 450 1229 350 1195 249 1095 132 1061 82 854 0" draw:type="non-primitive" draw:enhanced-path="M 659 149 C 626 155 560 164 525 182 C 507 191 494 208 475 216 C 457 224 335 246 324 249 C 273 263 224 282 174 299 C 157 305 124 316 124 316 C 113 327 103 340 90 350 C 74 362 51 366 40 383 C 21 413 6 483 6 483 C 12 511 0 550 23 567 C 54 591 101 576 140 584 C 157 588 173 595 190 601 C 341 570 490 543 643 517 C 784 469 1038 466 1195 450 C 1206 417 1218 383 1229 350 C 1240 316 1206 283 1195 249 C 1172 182 1170 158 1095 132 C 1057 94 1061 114 1061 82 L 854 0 N"/>
                </draw:custom-shape>
                <draw:custom-shape draw:name="Freeform 10" draw:style-name="gr84" draw:text-style-name="P1" draw:layer="layout" svg:width="1.065cm" svg:height="1.246cm" svg:x="19.225cm" svg:y="9.473cm">
                  <text:p/>
                  <draw:enhanced-geometry svg:viewBox="0 0 3544 2746" draw:extrusion-allowed="true" draw:text-areas="0 0 3544 2746" draw:glue-points="999 268 597 771 179 1172 112 1491 95 2495 62 2696 430 2746 832 2361 899 1809 983 1574 1033 1390 1251 1239 1351 1105 1719 904 1803 1424 1837 1859 2004 1892 2188 1993 2322 2093 2423 2144 2640 2311 3143 2378 3310 2194 3427 1993 3544 1725 3394 1658 3226 1574 3042 1457 2841 1357 2757 1206 2624 1122 2540 904 2506 737 2406 452 2322 184 2238 17" draw:glue-point-type="999 268 597 771 179 1172 112 1491 95 2495 62 2696 430 2746 832 2361 899 1809 983 1574 1033 1390 1251 1239 1351 1105 1719 904 1803 1424 1837 1859 2004 1892 2188 1993 2322 2093 2423 2144 2640 2311 3143 2378 3310 2194 3427 1993 3544 1725 3394 1658 3226 1574 3042 1457 2841 1357 2757 1206 2624 1122 2540 904 2506 737 2406 452 2322 184 2238 17" draw:type="non-primitive" draw:enhanced-path="M 1100 0 C 1069 91 1053 188 999 268 C 969 362 879 432 798 486 C 733 583 666 678 597 771 C 504 896 503 982 346 1022 C 280 1065 246 1128 179 1172 C 140 1290 185 1143 145 1357 C 137 1402 123 1446 112 1491 C 106 1513 95 1557 95 1557 C 68 1853 0 2215 95 2495 C 89 2517 82 2539 78 2562 C 71 2606 53 2652 62 2696 C 66 2716 92 2727 112 2730 C 217 2744 324 2741 430 2746 C 562 2714 645 2700 798 2679 C 847 2534 796 2700 832 2361 C 839 2297 866 2224 882 2160 C 888 2043 885 1925 899 1809 C 901 1789 924 1777 932 1758 C 955 1704 968 1631 983 1574 C 988 1524 986 1473 999 1424 C 1003 1409 1023 1403 1033 1390 C 1102 1304 1102 1311 1217 1273 C 1228 1262 1243 1253 1251 1239 C 1260 1224 1257 1203 1267 1189 C 1291 1157 1329 1138 1351 1105 C 1388 1048 1404 1027 1468 1005 C 1546 927 1609 920 1719 904 C 1838 788 1775 1039 1753 1105 C 1764 1228 1776 1310 1803 1424 C 1813 1469 1837 1557 1837 1557 C 1822 1663 1800 1748 1837 1859 C 1843 1876 1870 1873 1887 1876 C 1926 1884 1965 1887 2004 1892 C 2092 1982 1953 1853 2155 1943 C 2173 1951 2175 1977 2188 1993 C 2198 2005 2211 2015 2222 2026 C 2251 2117 2214 2053 2322 2093 C 2341 2100 2354 2118 2372 2127 C 2388 2135 2406 2138 2423 2144 C 2467 2210 2474 2247 2540 2277 C 2572 2291 2640 2311 2640 2311 C 2735 2403 2887 2400 3009 2411 C 3053 2397 3105 2404 3143 2378 C 3158 2368 3149 2343 3159 2328 C 3194 2275 3265 2239 3310 2194 C 3316 2160 3310 2123 3327 2093 C 3351 2052 3427 1993 3427 1993 C 3448 1931 3487 1885 3511 1825 C 3524 1792 3544 1725 3544 1725 C 3527 1714 3512 1699 3494 1691 C 3462 1677 3423 1678 3394 1658 C 3325 1611 3364 1629 3277 1608 C 3260 1597 3240 1588 3226 1574 C 3171 1519 3193 1498 3109 1474 C 3087 1468 3064 1464 3042 1457 C 3008 1447 2942 1424 2942 1424 C 2908 1402 2875 1379 2841 1357 C 2826 1347 2829 1244 2808 1223 C 2795 1210 2774 1212 2757 1206 C 2692 1139 2761 1200 2674 1156 C 2656 1147 2642 1131 2624 1122 C 2477 1048 2674 1172 2523 1072 C 2529 1016 2527 959 2540 904 C 2544 885 2571 874 2573 854 C 2585 747 2573 759 2506 737 C 2415 646 2476 728 2439 553 C 2432 518 2413 487 2406 452 C 2400 424 2394 397 2389 369 C 2374 288 2379 241 2322 184 C 2311 162 2303 138 2289 117 C 2264 79 2238 70 2238 17 L 1100 0 Z N"/>
                </draw:custom-shape>
                <draw:custom-shape draw:name="Freeform 11" draw:style-name="gr85" draw:text-style-name="P1" draw:layer="layout" svg:width="1.166cm" svg:height="0.98cm" svg:x="19.117cm" svg:y="8.683cm">
                  <text:p/>
                  <draw:enhanced-geometry svg:viewBox="0 0 4358 2685" draw:extrusion-allowed="true" draw:text-areas="0 0 4358 2685" draw:glue-points="1813 67 1361 150 909 217 741 368 607 536 423 787 272 1155 189 1306 71 1540 21 1976 389 2059 708 2176 775 1909 942 1758 1277 1239 1595 904 1612 1071 1545 1456 1495 1624 1444 2160 1361 2394 1294 2629 2516 2629 3320 2310 3219 1356 3119 1189 3085 1071 3069 854 3186 954 3303 1071 3437 1373 3537 1574 3655 1691 3839 1925 3906 1925 4056 1775 4274 1708 4291 1406 4157 1205 3989 904 3939 820 3772 669 3353 217 3102 134 2349 33 2030 83" draw:glue-point-type="1813 67 1361 150 909 217 741 368 607 536 423 787 272 1155 189 1306 71 1540 21 1976 389 2059 708 2176 775 1909 942 1758 1277 1239 1595 904 1612 1071 1545 1456 1495 1624 1444 2160 1361 2394 1294 2629 2516 2629 3320 2310 3219 1356 3119 1189 3085 1071 3069 854 3186 954 3303 1071 3437 1373 3537 1574 3655 1691 3839 1925 3906 1925 4056 1775 4274 1708 4291 1406 4157 1205 3989 904 3939 820 3772 669 3353 217 3102 134 2349 33 2030 83" draw:type="non-primitive" draw:enhanced-path="M 2231 16 C 2070 49 2015 55 1813 67 C 1658 117 1900 44 1511 100 C 1459 108 1413 142 1361 150 C 1166 178 1283 164 1009 184 C 976 195 934 192 909 217 C 863 263 890 246 825 268 C 792 317 789 328 741 368 C 694 407 693 391 657 435 C 597 510 646 457 607 536 C 583 584 562 598 523 636 C 493 697 456 729 423 787 C 343 927 432 789 356 904 C 338 995 317 1074 272 1155 C 252 1190 205 1256 205 1256 C 200 1273 198 1291 189 1306 C 181 1320 162 1325 155 1339 C 118 1414 117 1473 71 1540 C 38 1645 39 1755 4 1858 C 10 1897 0 1942 21 1976 C 33 1995 66 1985 88 1992 C 197 2024 273 2044 389 2059 C 467 2085 530 2120 607 2143 C 641 2153 708 2176 708 2176 C 713 2126 713 2075 724 2026 C 734 1985 765 1950 775 1909 C 782 1881 777 1850 791 1825 C 818 1777 942 1758 942 1758 C 878 1570 1052 1455 1176 1356 C 1217 1323 1239 1276 1277 1239 C 1315 1085 1272 1131 1361 1071 C 1428 969 1505 963 1595 904 C 1612 915 1639 918 1645 937 C 1654 966 1621 1039 1612 1071 C 1543 1319 1604 1124 1562 1256 C 1556 1323 1558 1390 1545 1456 C 1540 1481 1518 1499 1511 1523 C 1501 1556 1502 1591 1495 1624 C 1491 1641 1484 1657 1478 1674 C 1467 1836 1464 1999 1444 2160 C 1441 2185 1421 2204 1411 2227 C 1388 2280 1379 2339 1361 2394 C 1351 2466 1352 2502 1327 2562 C 1317 2585 1286 2605 1294 2629 C 1300 2646 1327 2618 1344 2612 C 1773 2685 1864 2640 2516 2629 C 2816 2578 3091 2564 3403 2545 C 3377 2465 3357 2386 3320 2310 C 3307 2128 3295 1949 3236 1775 C 3230 1635 3233 1495 3219 1356 C 3216 1331 3199 1310 3186 1289 C 3165 1255 3119 1189 3119 1189 C 3113 1167 3108 1144 3102 1122 C 3097 1105 3090 1088 3085 1071 C 3073 1027 3052 937 3052 937 C 3058 909 3046 871 3069 854 C 3085 842 3104 874 3119 887 C 3143 908 3164 932 3186 954 C 3200 968 3205 990 3219 1004 C 3244 1029 3277 1046 3303 1071 C 3321 1144 3316 1202 3370 1256 C 3403 1385 3360 1264 3437 1373 C 3531 1507 3418 1389 3504 1473 C 3515 1507 3526 1540 3537 1574 C 3543 1593 3572 1594 3588 1607 C 3619 1632 3633 1658 3655 1691 C 3662 1712 3701 1869 3738 1892 C 3768 1911 3839 1925 3839 1925 C 3854 2012 3840 2074 3889 1976 C 3897 1960 3893 1938 3906 1925 C 3925 1906 3994 1885 4023 1875 C 4034 1842 4045 1808 4056 1775 C 4060 1763 4200 1731 4224 1724 C 4241 1719 4257 1713 4274 1708 C 4329 1653 4303 1628 4358 1574 C 4339 1499 4324 1473 4291 1406 C 4263 1350 4286 1347 4241 1289 C 4217 1258 4179 1238 4157 1205 C 4135 1172 4112 1138 4090 1105 C 4049 1043 4018 972 3989 904 C 3982 888 3982 869 3973 854 C 3965 840 3949 833 3939 820 C 3927 804 3920 784 3906 770 C 3868 732 3813 704 3772 669 C 3641 556 3565 399 3420 301 C 3408 283 3377 229 3353 217 C 3292 187 3214 198 3152 167 C 3134 158 3120 142 3102 134 C 2980 79 2941 97 2784 83 C 2637 70 2496 46 2349 33 C 2249 0 2211 2 2097 16 C 2075 38 2030 83 2030 83 N"/>
                </draw:custom-shape>
                <draw:g draw:name="Group 12">
                  <draw:g draw:name="Group 13">
                    <draw:custom-shape draw:name="AutoShape 14" draw:style-name="gr86" draw:text-style-name="P1" draw:layer="layout" svg:width="0.542cm" svg:height="0.503cm" svg:x="19.471cm" svg:y="8.168cm">
                      <text:list text:style-name="L4">
                        <text:list-header>
                          <text:p text:style-name="P21"/>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Freeform 15" draw:style-name="gr38" draw:text-style-name="P1" draw:layer="layout" svg:width="0.057cm" svg:height="0.137cm" svg:x="19.713cm" svg:y="8.38cm">
                      <text:p/>
                      <draw:enhanced-geometry svg:viewBox="0 0 73 196" draw:extrusion-allowed="true" draw:text-areas="0 0 73 196" draw:glue-points="52 0 69 51 35 84 2 134 52 185" draw:glue-point-type="52 0 69 51 35 84 2 134 52 185" draw:type="non-primitive" draw:enhanced-path="M 52 0 C 58 17 73 33 69 51 C 66 66 45 72 35 84 C 22 100 13 117 2 134 C 21 196 0 185 52 185 N"/>
                    </draw:custom-shape>
                  </draw:g>
                  <draw:custom-shape draw:name="Freeform 16" draw:style-name="gr87" draw:text-style-name="P1" draw:layer="layout" svg:width="0.598cm" svg:height="0.641cm" svg:x="19.415cm" svg:y="8.03cm">
                    <text:p/>
                    <draw:enhanced-geometry svg:viewBox="0 0 992 1205" draw:extrusion-allowed="true" draw:text-areas="0 0 992 1205" draw:glue-points="103 986 69 869 2 651 52 651 52 551 86 366 170 216 136 450 270 149 320 199 270 82 220 316 153 350 52 366 136 417 354 99 387 232 438 199 471 316 521 232 538 249 555 99 689 266 739 199 722 199 756 316 856 400 890 400 906 852 973 819 906 517 906 567 957 551 839 283 789 182 689 115 655 149 555 149 404 182 237 216" draw:glue-point-type="103 986 69 869 2 651 52 651 52 551 86 366 170 216 136 450 270 149 320 199 270 82 220 316 153 350 52 366 136 417 354 99 387 232 438 199 471 316 521 232 538 249 555 99 689 266 739 199 722 199 756 316 856 400 890 400 906 852 973 819 906 517 906 567 957 551 839 283 789 182 689 115 655 149 555 149 404 182 237 216" draw:type="non-primitive" draw:enhanced-path="M 136 685 C 119 785 125 887 103 986 C 99 1003 91 953 86 936 C 80 914 73 892 69 869 C 62 830 63 790 52 752 C 41 716 14 687 2 651 C 8 685 0 780 19 752 C 69 679 10 520 52 651 C 76 580 128 259 69 433 C 63 472 72 517 52 551 C 44 565 19 517 19 517 C 37 463 72 422 86 366 C 93 339 89 308 103 283 C 118 255 170 216 170 216 C 200 310 190 249 153 400 C 149 417 124 438 136 450 C 147 461 159 428 170 417 C 193 322 216 230 270 149 C 276 171 266 226 287 216 C 329 195 281 35 320 199 C 300 262 302 301 253 350 C 259 261 270 172 270 82 C 270 37 262 172 253 216 C 246 250 231 283 220 316 C 214 333 203 366 203 366 C 186 361 170 347 153 350 C 109 359 83 477 69 517 C 33 462 6 446 52 366 C 61 351 86 355 103 350 C 114 372 111 417 136 417 C 161 417 157 371 170 350 C 219 268 275 151 354 99 C 314 216 287 210 371 182 C 376 199 377 247 387 232 C 423 178 385 0 421 249 C 427 232 420 199 438 199 C 455 199 449 232 454 249 C 460 271 465 294 471 316 C 482 305 497 297 505 283 C 514 268 510 246 521 232 C 534 216 555 210 572 199 C 614 66 545 228 538 249 C 532 232 501 145 505 132 C 511 113 538 110 555 99 C 583 157 619 190 638 249 C 676 27 629 215 689 266 C 710 284 744 255 772 249 C 772 249 752 215 739 199 C 729 187 716 177 705 166 C 623 331 684 180 722 199 C 743 209 733 244 739 266 C 744 283 750 299 756 316 C 813 142 769 218 823 366 C 828 381 845 389 856 400 C 862 417 855 450 873 450 C 891 450 886 417 890 400 C 897 367 901 333 906 299 C 917 477 965 677 906 852 C 946 1205 943 831 957 735 C 962 763 953 799 973 819 C 986 832 992 786 990 768 C 982 679 946 595 906 517 C 901 495 890 427 890 450 C 890 489 879 539 906 567 C 926 587 917 512 923 484 C 934 506 957 551 957 551 C 944 405 955 331 856 232 C 850 249 856 277 839 283 C 824 288 813 263 806 249 C 796 228 795 204 789 182 C 778 193 772 216 756 216 C 697 216 697 149 689 115 C 683 143 692 179 672 199 C 660 211 671 157 655 149 C 639 141 622 160 605 166 C 588 160 572 146 555 149 C 437 171 615 212 471 166 C 449 171 427 182 404 182 C 387 182 371 166 354 166 C 329 166 237 182 237 216 N"/>
                  </draw:custom-shape>
                </draw:g>
              </draw:g>
              <draw:custom-shape draw:name="WordArt 17" draw:style-name="gr15" draw:text-style-name="P11" draw:layer="layout" svg:width="1.482cm" svg:height="0.619cm" svg:x="18.983cm" svg:y="10.916cm">
                <text:list text:style-name="L1">
                  <text:list-header>
                    <text:p text:style-name="P10">Bore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166">
              <draw:line draw:name="Line 167" draw:style-name="gr32" draw:text-style-name="P12" draw:layer="layout" svg:x1="18.511cm" svg:y1="10.054cm" svg:x2="18.137cm" svg:y2="10.548cm">
                <text:p/>
              </draw:line>
              <draw:line draw:name="Line 168" draw:style-name="gr32" draw:text-style-name="P12" draw:layer="layout" svg:x1="18.137cm" svg:y1="10.054cm" svg:x2="18.511cm" svg:y2="10.548cm">
                <text:p/>
              </draw:line>
            </draw:g>
            <draw:custom-shape draw:name="WordArt 169" draw:style-name="gr15" draw:text-style-name="P11" draw:layer="layout" svg:width="0.291cm" svg:height="0.463cm" svg:x="18.723cm" svg:y="10.165cm">
              <text:list text:style-name="L1">
                <text:list-header>
                  <text:p text:style-name="P10">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custom-shape draw:name="Oval 171" draw:style-name="gr222" draw:text-style-name="P1" draw:id="id293" draw:layer="layout" svg:width="0.212cm" svg:height="0.212cm" svg:x="7.58cm" svg:y="11.509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2" draw:style-name="gr222" draw:text-style-name="P1" draw:id="id294" draw:layer="layout" svg:width="0.212cm" svg:height="0.211cm" svg:x="11.258cm" svg:y="9.327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gr222" draw:text-style-name="P1" draw:id="id295" draw:layer="layout" svg:width="0.212cm" svg:height="0.212cm" svg:x="15.028cm" svg:y="7.117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gr222" draw:text-style-name="P1" draw:id="id296" draw:layer="layout" svg:width="0.212cm" svg:height="0.211cm" svg:x="11.139cm" svg:y="8.123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gr222" draw:text-style-name="P1" draw:id="id297" draw:layer="layout" svg:width="0.212cm" svg:height="0.212cm" svg:x="12.607cm" svg:y="8.559cm">
          <text:list text:style-name="L4">
            <text:list-header>
              <text:p text:style-name="P2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6" draw:style-name="gr221" draw:text-style-name="P12" draw:id="id289" draw:layer="layout" svg:x1="12.064cm" svg:y1="17.779cm" svg:x2="3.597cm" svg:y2="5.714cm">
          <text:p/>
        </draw:line>
        <draw:custom-shape draw:name="Rectangle 89" draw:style-name="gr66" draw:text-style-name="P1" draw:layer="layout" svg:width="4.154cm" svg:height="0.684cm" svg:x="21.246cm" svg:y="16.528cm">
          <text:list text:style-name="L4">
            <text:list-header>
              <text:p text:style-name="P20"><text:span text:style-name="T3">Autor © Marie Janků</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87" smil:attributeName="visibility" smil:to="visible"/>
                  <anim:transitionFilter smil:dur="0.5s" smil:targetElement="id28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88" smil:attributeName="visibility" smil:to="visible"/>
                  <anim:transitionFilter smil:dur="0.5s" smil:targetElement="id28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89" smil:attributeName="visibility" smil:to="visible"/>
                  <anim:transitionFilter smil:dur="0.5s" smil:targetElement="id28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90" smil:attributeName="visibility" smil:to="visible"/>
                  <anim:transitionFilter smil:dur="0.5s" smil:targetElement="id29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91" smil:attributeName="visibility" smil:to="visible"/>
                  <anim:transitionFilter smil:dur="0.5s" smil:targetElement="id29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92" smil:attributeName="visibility" smil:to="visible"/>
                  <anim:transitionFilter smil:dur="0.5s" smil:targetElement="id292" smil:type="dissolv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93" smil:attributeName="visibility" smil:to="visible"/>
                  <anim:animate smil:dur="0.5s" smil:fill="hold" smil:targetElement="id293" smil:attributeName="width" smil:values="0;width" smil:keyTimes="0;1"/>
                  <anim:animate smil:dur="0.5s" smil:fill="hold" smil:targetElement="id293"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94" smil:attributeName="visibility" smil:to="visible"/>
                  <anim:animate smil:dur="0.5s" smil:fill="hold" smil:targetElement="id294" smil:attributeName="width" smil:values="0;width" smil:keyTimes="0;1"/>
                  <anim:animate smil:dur="0.5s" smil:fill="hold" smil:targetElement="id294"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95" smil:attributeName="visibility" smil:to="visible"/>
                  <anim:animate smil:dur="0.5s" smil:fill="hold" smil:targetElement="id295" smil:attributeName="width" smil:values="0;width" smil:keyTimes="0;1"/>
                  <anim:animate smil:dur="0.5s" smil:fill="hold" smil:targetElement="id295"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96" smil:attributeName="visibility" smil:to="visible"/>
                  <anim:animate smil:dur="0.5s" smil:fill="hold" smil:targetElement="id296" smil:attributeName="width" smil:values="0;width" smil:keyTimes="0;1"/>
                  <anim:animate smil:dur="0.5s" smil:fill="hold" smil:targetElement="id296"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297" smil:attributeName="visibility" smil:to="visible"/>
                  <anim:animate smil:dur="0.5s" smil:fill="hold" smil:targetElement="id297" smil:attributeName="width" smil:values="0;width" smil:keyTimes="0;1"/>
                  <anim:animate smil:dur="0.5s" smil:fill="hold" smil:targetElement="id297" smil:attributeName="height" smil:values="0;height" smil:keyTimes="0;1"/>
                </anim:par>
              </anim:par>
            </anim:par>
          </anim:seq>
        </anim:par>
        <presentation:notes draw:style-name="dp2" presentation:use-date-time-name="dtd1">
          <draw:custom-shape draw:name="Rectangle 7" draw:style-name="gr67" draw:text-style-name="P1" draw:layer="layout" svg:width="8.255cm" svg:height="1.27cm" svg:x="10.795cm" svg:y="24.13cm">
            <text:list text:style-name="L4">
              <text:list-header>
                <text:p text:style-name="P21"><text:span text:style-name="T4"><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2" draw:text-style-name="P1" draw:layer="layout" svg:width="13.97cm" svg:height="11.431cm" svg:x="2.54cm" svg:y="12.065cm" presentation:class="notes" presentation:user-transformed="true">
            <draw:text-box>
              <text:list text:style-name="L4">
                <text:list-header>
                  <text:p text:style-name="P33"><text:span text:style-name="T5">Děti hrály hru „škatulata, šoupejte se“. Stály tak, jak jsou vyznačeny body na obrázku. Úsečkami a šipkami vyznačte, jak si děti vyměňovaly místa. Adam běžel na místo Míly, Míla na místo Hany, Hana na místo Borka, Borek na místo Adama, Eva na místo Jirky a Jirka na místo Evy. <text:s/>Dáša to nestihla a musela se vrátit na svoje místo. Ukažte místa, kde se mohly děti při přebíhání „srazit“. Jsou to společné body úseček určených vyznačenými body. Která úsečka má nejvíce společných bodů s ostatními úsečkami? (JE) <text:s text:c="3"/></text:span><text:span text:style-name="T5"><text:tab/></text:span><text:span text:style-name="T5"> <text:s text:c="56"/></text:span></text:p>
                  <text:p text:style-name="P34"><text:span text:style-name="T5"><text:s/></text:span></text:p>
                  <text:p text:style-name="P22"><text:span text:style-name="T5"/></text:p>
                </text:list-header>
              </text:list>
            </draw:text-box>
          </draw:frame>
        </presentation:notes>
      </draw:page>
      <draw:page draw:name="page14" draw:style-name="dp4" draw:master-page-name="Výchozí" presentation:use-date-time-name="dtd1">
        <office:forms form:automatic-focus="false" form:apply-design-mode="false"/>
        <draw:g draw:name="Group 475" draw:id="id298">
          <draw:g draw:name="Group 474">
            <draw:g draw:name="Group 460">
              <draw:custom-shape draw:name="Rectangle 411" draw:style-name="gr104" draw:text-style-name="P1" draw:layer="layout" svg:width="6.138cm" svg:height="3.545cm" svg:x="8.758cm" svg:y="7.58cm">
                <text:list text:style-name="L4">
                  <text:list-header>
                    <text:p text:style-name="P21"/>
                  </text:list-header>
                </text:list>
                <draw:enhanced-geometry svg:viewBox="0 0 21600 21600" draw:type="rectangle" draw:enhanced-path="M 0 0 L 21600 0 21600 21600 0 21600 0 0 Z N"/>
              </draw:custom-shape>
              <draw:g draw:name="Group 430">
                <draw:g draw:name="Group 385">
                  <draw:g draw:name="Group 235">
                    <draw:line draw:name="Line 236" draw:style-name="gr32" draw:text-style-name="P12" draw:layer="layout" svg:x1="8.936cm" svg:y1="8.368cm" svg:x2="14.385cm" svg:y2="9.35cm">
                      <text:p/>
                    </draw:line>
                    <draw:line draw:name="Line 237" draw:style-name="gr32" draw:text-style-name="P12" draw:layer="layout" svg:x1="9.229cm" svg:y1="8.297cm" svg:x2="9.186cm" svg:y2="8.538cm">
                      <text:p/>
                    </draw:line>
                    <draw:line draw:name="Line 238" draw:style-name="gr32" draw:text-style-name="P12" draw:layer="layout" svg:x1="10.862cm" svg:y1="8.612cm" svg:x2="10.818cm" svg:y2="8.854cm">
                      <text:p/>
                    </draw:line>
                    <draw:line draw:name="Line 239" draw:style-name="gr32" draw:text-style-name="P12" draw:layer="layout" svg:x1="12.226cm" svg:y1="8.837cm" svg:x2="12.183cm" svg:y2="9.078cm">
                      <text:p/>
                    </draw:line>
                    <draw:line draw:name="Line 240" draw:style-name="gr32" draw:text-style-name="P12" draw:layer="layout" svg:x1="14.135cm" svg:y1="9.181cm" svg:x2="14.092cm" svg:y2="9.422cm">
                      <text:p/>
                    </draw:line>
                  </draw:g>
                  <draw:custom-shape draw:name="WordArt 232" draw:style-name="gr15" draw:text-style-name="P11" draw:layer="layout" svg:width="0.323cm" svg:height="0.487cm" svg:x="14.222cm" svg:y="8.732cm">
                    <text:list text:style-name="L1">
                      <text:list-header>
                        <text:p text:style-name="P10">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33" draw:style-name="gr15" draw:text-style-name="P11" draw:layer="layout" svg:width="0.324cm" svg:height="0.453cm" svg:x="10.906cm" svg:y="8.138cm">
                    <text:list text:style-name="L1">
                      <text:list-header>
                        <text:p text:style-name="P10">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34" draw:style-name="gr15" draw:text-style-name="P11" draw:layer="layout" svg:width="0.211cm" svg:height="0.519cm" svg:x="12.302cm" svg:y="8.408cm">
                    <text:list text:style-name="L1">
                      <text:list-header>
                        <text:p text:style-name="P10">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241" draw:style-name="gr15" draw:text-style-name="P11" draw:layer="layout" svg:width="0.356cm" svg:height="0.454cm" svg:x="9.087cm" svg:y="7.792cm">
                    <text:list text:style-name="L1">
                      <text:list-header>
                        <text:p text:style-name="P10">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402" draw:style-name="gr15" draw:text-style-name="P11" draw:layer="layout" svg:width="2.094cm" svg:height="0.693cm" svg:x="8.968cm" svg:y="9.877cm">
                  <text:list text:style-name="L1">
                    <text:list-header>
                      <text:p text:style-name="P10">Jirk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462">
              <draw:custom-shape draw:name="Rectangle 425" draw:style-name="gr104" draw:text-style-name="P1" draw:layer="layout" svg:width="6.561cm" svg:height="4.021cm" svg:x="8.89cm" svg:y="12.025cm">
                <text:list text:style-name="L4">
                  <text:list-header>
                    <text:p text:style-name="P21"/>
                  </text:list-header>
                </text:list>
                <draw:enhanced-geometry svg:viewBox="0 0 21600 21600" draw:type="rectangle" draw:enhanced-path="M 0 0 L 21600 0 21600 21600 0 21600 0 0 Z N"/>
              </draw:custom-shape>
              <draw:g draw:name="Group 390">
                <draw:g draw:name="Group 369">
                  <draw:line draw:name="Line 363" draw:style-name="gr32" draw:text-style-name="P12" draw:layer="layout" svg:x1="9.246cm" svg:y1="14.042cm" svg:x2="13.233cm" svg:y2="12.447cm">
                    <text:p/>
                  </draw:line>
                  <draw:line draw:name="Line 364" draw:style-name="gr32" draw:text-style-name="P12" draw:layer="layout" svg:x1="11.782cm" svg:y1="12.676cm" svg:x2="15.044cm" svg:y2="14.954cm">
                    <text:p/>
                  </draw:line>
                  <draw:line draw:name="Line 365" draw:style-name="gr32" draw:text-style-name="P12" draw:layer="layout" svg:x1="9.393cm" svg:y1="13.673cm" svg:x2="9.574cm" svg:y2="14.128cm">
                    <text:p/>
                  </draw:line>
                  <draw:line draw:name="Line 366" draw:style-name="gr32" draw:text-style-name="P12" draw:layer="layout" svg:x1="11.239cm" svg:y1="13.031cm" svg:x2="11.42cm" svg:y2="13.487cm">
                    <text:p/>
                  </draw:line>
                  <draw:line draw:name="Line 367" draw:style-name="gr32" draw:text-style-name="P12" draw:layer="layout" svg:x1="13.231cm" svg:y1="13.587cm" svg:x2="13.05cm" svg:y2="13.815cm">
                    <text:p/>
                  </draw:line>
                  <draw:line draw:name="Line 368" draw:style-name="gr32" draw:text-style-name="P12" draw:layer="layout" svg:x1="14.862cm" svg:y1="14.641cm" svg:x2="14.681cm" svg:y2="14.869cm">
                    <text:p/>
                  </draw:line>
                </draw:g>
                <draw:custom-shape draw:name="WordArt 370" draw:style-name="gr15" draw:text-style-name="P11" draw:layer="layout" svg:width="0.3cm" svg:height="0.504cm" svg:x="14.6cm" svg:y="15.056cm">
                  <text:list text:style-name="L1">
                    <text:list-header>
                      <text:p text:style-name="P10">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71" draw:style-name="gr15" draw:text-style-name="P11" draw:layer="layout" svg:width="0.299cm" svg:height="0.47cm" svg:x="10.769cm" svg:y="12.694cm">
                  <text:list text:style-name="L1">
                    <text:list-header>
                      <text:p text:style-name="P10">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72" draw:style-name="gr15" draw:text-style-name="P11" draw:layer="layout" svg:width="0.196cm" svg:height="0.537cm" svg:x="13.13cm" svg:y="13.814cm">
                  <text:list text:style-name="L1">
                    <text:list-header>
                      <text:p text:style-name="P10">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73" draw:style-name="gr15" draw:text-style-name="P11" draw:layer="layout" svg:width="0.331cm" svg:height="0.469cm" svg:x="9.009cm" svg:y="13.5cm">
                  <text:list text:style-name="L1">
                    <text:list-header>
                      <text:p text:style-name="P10">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406" draw:style-name="gr15" draw:text-style-name="P11" draw:layer="layout" svg:width="2.095cm" svg:height="0.688cm" svg:x="9.948cm" svg:y="15.147cm">
                <text:list text:style-name="L1">
                  <text:list-header>
                    <text:p text:style-name="P10">Zuzk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72">
              <draw:custom-shape draw:name="Rectangle 420" draw:style-name="gr104" draw:text-style-name="P1" draw:layer="layout" svg:width="6.562cm" svg:height="3.387cm" svg:x="15.875cm" svg:y="7.62cm">
                <text:list text:style-name="L4">
                  <text:list-header>
                    <text:p text:style-name="P21"/>
                  </text:list-header>
                </text:list>
                <draw:enhanced-geometry svg:viewBox="0 0 21600 21600" draw:type="rectangle" draw:enhanced-path="M 0 0 L 21600 0 21600 21600 0 21600 0 0 Z N"/>
              </draw:custom-shape>
              <draw:g draw:name="Group 401">
                <draw:line draw:name="Line 255" draw:style-name="gr32" draw:text-style-name="P12" draw:layer="layout" svg:x1="19.059cm" svg:y1="8.295cm" svg:x2="19.364cm" svg:y2="8.583cm">
                  <text:p/>
                </draw:line>
                <draw:g draw:name="Group 398">
                  <draw:custom-shape draw:name="WordArt 381" draw:style-name="gr15" draw:text-style-name="P11" draw:layer="layout" svg:width="0.272cm" svg:height="0.413cm" svg:x="21.287cm" svg:y="8.526cm">
                    <text:list text:style-name="L1">
                      <text:list-header>
                        <text:p text:style-name="P10">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97">
                    <draw:g draw:name="Group 246">
                      <draw:line draw:name="Line 247" draw:style-name="gr32" draw:text-style-name="P12" draw:layer="layout" svg:x1="16.205cm" svg:y1="10cm" svg:x2="16.395cm" svg:y2="10.336cm">
                        <text:p/>
                      </draw:line>
                      <draw:line draw:name="Line 248" draw:style-name="gr32" draw:text-style-name="P12" draw:layer="layout" svg:x1="16.168cm" svg:y1="10.212cm" svg:x2="19.982cm" svg:y2="8.054cm">
                        <text:p/>
                      </draw:line>
                    </draw:g>
                    <draw:g draw:name="Group 249">
                      <draw:line draw:name="Line 250" draw:style-name="gr32" draw:text-style-name="P12" draw:layer="layout" svg:x1="18.967cm" svg:y1="8.432cm" svg:x2="21.709cm" svg:y2="8.432cm">
                        <text:p/>
                      </draw:line>
                      <draw:line draw:name="Line 251" draw:style-name="gr32" draw:text-style-name="P12" draw:layer="layout" svg:x1="21.16cm" svg:y1="8.319cm" svg:x2="21.16cm" svg:y2="8.581cm">
                        <text:p/>
                      </draw:line>
                    </draw:g>
                    <draw:custom-shape draw:name="WordArt 382" draw:style-name="gr15" draw:text-style-name="P11" draw:layer="layout" svg:width="0.272cm" svg:height="0.386cm" svg:x="19.025cm" svg:y="7.929cm">
                      <text:list text:style-name="L1">
                        <text:list-header>
                          <text:p text:style-name="P10">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83" draw:style-name="gr15" draw:text-style-name="P11" draw:layer="layout" svg:width="0.179cm" svg:height="0.442cm" svg:x="19.177cm" svg:y="8.585cm">
                      <text:list text:style-name="L1">
                        <text:list-header>
                          <text:p text:style-name="P10">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384" draw:style-name="gr15" draw:text-style-name="P11" draw:layer="layout" svg:width="0.303cm" svg:height="0.385cm" svg:x="16.01cm" svg:y="9.68cm">
                    <text:list text:style-name="L1">
                      <text:list-header>
                        <text:p text:style-name="P10">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custom-shape draw:name="WordArt 409" draw:style-name="gr15" draw:text-style-name="P11" draw:layer="layout" svg:width="1.711cm" svg:height="0.551cm" svg:x="19.381cm" svg:y="9.922cm">
                <text:list text:style-name="L1">
                  <text:list-header>
                    <text:p text:style-name="P10">Bár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70">
              <draw:custom-shape draw:name="Rectangle 415" draw:style-name="gr104" draw:text-style-name="P1" draw:layer="layout" svg:width="6.138cm" svg:height="3.532cm" svg:x="15.452cm" svg:y="2.712cm">
                <text:list text:style-name="L4">
                  <text:list-header>
                    <text:p text:style-name="P21"/>
                  </text:list-header>
                </text:list>
                <draw:enhanced-geometry svg:viewBox="0 0 21600 21600" draw:type="rectangle" draw:enhanced-path="M 0 0 L 21600 0 21600 21600 0 21600 0 0 Z N"/>
              </draw:custom-shape>
              <draw:g draw:name="Group 387">
                <draw:g draw:name="Group 337">
                  <draw:line draw:name="Line 338" draw:style-name="gr32" draw:text-style-name="P12" draw:layer="layout" svg:x1="15.709cm" svg:y1="3.433cm" svg:x2="21.158cm" svg:y2="4.415cm">
                    <text:p/>
                  </draw:line>
                  <draw:line draw:name="Line 339" draw:style-name="gr32" draw:text-style-name="P12" draw:layer="layout" svg:x1="16.009cm" svg:y1="3.326cm" svg:x2="15.953cm" svg:y2="3.639cm">
                    <text:p/>
                  </draw:line>
                  <draw:line draw:name="Line 340" draw:style-name="gr32" draw:text-style-name="P12" draw:layer="layout" svg:x1="17.64cm" svg:y1="3.646cm" svg:x2="17.583cm" svg:y2="3.96cm">
                    <text:p/>
                  </draw:line>
                  <draw:line draw:name="Line 341" draw:style-name="gr32" draw:text-style-name="P12" draw:layer="layout" svg:x1="19.006cm" svg:y1="3.866cm" svg:x2="18.95cm" svg:y2="4.179cm">
                    <text:p/>
                  </draw:line>
                  <draw:line draw:name="Line 342" draw:style-name="gr32" draw:text-style-name="P12" draw:layer="layout" svg:x1="20.915cm" svg:y1="4.21cm" svg:x2="20.859cm" svg:y2="4.523cm">
                    <text:p/>
                  </draw:line>
                </draw:g>
                <draw:custom-shape draw:name="WordArt 343" draw:style-name="gr15" draw:text-style-name="P11" draw:layer="layout" svg:width="0.324cm" svg:height="0.485cm" svg:x="19.075cm" svg:y="3.453cm">
                  <text:list text:style-name="L1">
                    <text:list-header>
                      <text:p text:style-name="P10">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44" draw:style-name="gr15" draw:text-style-name="P11" draw:layer="layout" svg:width="0.323cm" svg:height="0.453cm" svg:x="20.962cm" svg:y="3.722cm">
                  <text:list text:style-name="L1">
                    <text:list-header>
                      <text:p text:style-name="P10">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45" draw:style-name="gr15" draw:text-style-name="P11" draw:layer="layout" svg:width="0.211cm" svg:height="0.518cm" svg:x="17.736cm" svg:y="3.183cm">
                  <text:list text:style-name="L1">
                    <text:list-header>
                      <text:p text:style-name="P10">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46" draw:style-name="gr15" draw:text-style-name="P11" draw:layer="layout" svg:width="0.356cm" svg:height="0.453cm" svg:x="16.05cm" svg:y="2.924cm">
                  <text:list text:style-name="L1">
                    <text:list-header>
                      <text:p text:style-name="P10">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405" draw:style-name="gr15" draw:text-style-name="P11" draw:layer="layout" svg:width="2.094cm" svg:height="0.688cm" svg:x="16.087cm" svg:y="5.411cm">
                <text:list text:style-name="L1">
                  <text:list-header>
                    <text:p text:style-name="P10">Pepí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73">
              <draw:custom-shape draw:name="Rectangle 422" draw:style-name="gr104" draw:text-style-name="P1" draw:layer="layout" svg:width="6.561cm" svg:height="4.022cm" svg:x="16.087cm" svg:y="12.025cm">
                <text:list text:style-name="L4">
                  <text:list-header>
                    <text:p text:style-name="P21"/>
                  </text:list-header>
                </text:list>
                <draw:enhanced-geometry svg:viewBox="0 0 21600 21600" draw:type="rectangle" draw:enhanced-path="M 0 0 L 21600 0 21600 21600 0 21600 0 0 Z N"/>
              </draw:custom-shape>
              <draw:g draw:name="Group 427">
                <draw:g draw:name="Group 389">
                  <draw:g draw:name="Group 299">
                    <draw:g draw:name="Group 300">
                      <draw:line draw:name="Line 301" draw:style-name="gr32" draw:text-style-name="P12" draw:layer="layout" svg:x1="21.545cm" svg:y1="13.108cm" svg:x2="21.545cm" svg:y2="13.612cm">
                        <text:p/>
                      </draw:line>
                      <draw:line draw:name="Line 302" draw:style-name="gr32" draw:text-style-name="P12" draw:layer="layout" svg:x1="17.319cm" svg:y1="13.108cm" svg:x2="17.319cm" svg:y2="13.591cm">
                        <text:p/>
                      </draw:line>
                      <draw:line draw:name="Line 303" draw:style-name="gr32" draw:text-style-name="P12" draw:layer="layout" svg:x1="16.876cm" svg:y1="13.326cm" svg:x2="22.012cm" svg:y2="13.326cm">
                        <text:p/>
                      </draw:line>
                    </draw:g>
                    <draw:g draw:name="Group 304">
                      <draw:line draw:name="Line 305" draw:style-name="gr32" draw:text-style-name="P12" draw:layer="layout" svg:x1="20.297cm" svg:y1="15.403cm" svg:x2="20.638cm" svg:y2="15.141cm">
                        <text:p/>
                      </draw:line>
                      <draw:line draw:name="Line 306" draw:style-name="gr32" draw:text-style-name="P12" draw:layer="layout" svg:x1="20.953cm" svg:y1="15.887cm" svg:x2="18.589cm" svg:y2="12.509cm">
                        <text:p/>
                      </draw:line>
                    </draw:g>
                  </draw:g>
                  <draw:custom-shape draw:name="WordArt 359" draw:style-name="gr15" draw:text-style-name="P11" draw:layer="layout" svg:width="0.3cm" svg:height="0.504cm" svg:x="20.717cm" svg:y="15.217cm">
                    <text:list text:style-name="L1">
                      <text:list-header>
                        <text:p text:style-name="P10">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60" draw:style-name="gr15" draw:text-style-name="P11" draw:layer="layout" svg:width="0.3cm" svg:height="0.469cm" svg:x="21.587cm" svg:y="12.744cm">
                    <text:list text:style-name="L1">
                      <text:list-header>
                        <text:p text:style-name="P10">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61" draw:style-name="gr15" draw:text-style-name="P11" draw:layer="layout" svg:width="0.196cm" svg:height="0.537cm" svg:x="19.03cm" svg:y="13.393cm">
                    <text:list text:style-name="L1">
                      <text:list-header>
                        <text:p text:style-name="P10">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62" draw:style-name="gr15" draw:text-style-name="P11" draw:layer="layout" svg:width="0.331cm" svg:height="0.47cm" svg:x="16.876cm" svg:y="12.856cm">
                    <text:list text:style-name="L1">
                      <text:list-header>
                        <text:p text:style-name="P10">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408" draw:style-name="gr15" draw:text-style-name="P11" draw:layer="layout" svg:width="2.094cm" svg:height="0.688cm" svg:x="16.722cm" svg:y="15.148cm">
                  <text:list text:style-name="L1">
                    <text:list-header>
                      <text:p text:style-name="P10">Lenk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g draw:name="Group 469">
              <draw:custom-shape draw:name="Rectangle 413" draw:style-name="gr104" draw:text-style-name="P1" draw:layer="layout" svg:width="6.139cm" svg:height="3.532cm" svg:x="8.678cm" svg:y="2.712cm">
                <text:list text:style-name="L4">
                  <text:list-header>
                    <text:p text:style-name="P21"/>
                  </text:list-header>
                </text:list>
                <draw:enhanced-geometry svg:viewBox="0 0 21600 21600" draw:type="rectangle" draw:enhanced-path="M 0 0 L 21600 0 21600 21600 0 21600 0 0 Z N"/>
              </draw:custom-shape>
              <draw:g draw:name="Group 458">
                <draw:custom-shape draw:name="Rectangle 424" draw:style-name="gr104" draw:text-style-name="P1" draw:layer="layout" svg:width="5.503cm" svg:height="4.022cm" svg:x="1.482cm" svg:y="2.5cm">
                  <text:list text:style-name="L4">
                    <text:list-header>
                      <text:p text:style-name="P21"/>
                    </text:list-header>
                  </text:list>
                  <draw:enhanced-geometry svg:viewBox="0 0 21600 21600" draw:type="rectangle" draw:enhanced-path="M 0 0 L 21600 0 21600 21600 0 21600 0 0 Z N"/>
                </draw:custom-shape>
                <draw:g draw:name="Group 394">
                  <draw:g draw:name="Group 392">
                    <draw:g draw:name="Group 391">
                      <draw:line draw:name="Line 289" draw:style-name="gr32" draw:text-style-name="P12" draw:layer="layout" svg:x1="2.012cm" svg:y1="4.252cm" svg:x2="2.114cm" svg:y2="4.598cm">
                        <text:p/>
                      </draw:line>
                      <draw:line draw:name="Line 290" draw:style-name="gr32" draw:text-style-name="P12" draw:layer="layout" svg:x1="5.933cm" svg:y1="2.988cm" svg:x2="6.035cm" svg:y2="3.334cm">
                        <text:p/>
                      </draw:line>
                      <draw:line draw:name="Line 291" draw:style-name="gr32" draw:text-style-name="P12" draw:layer="layout" svg:x1="1.769cm" svg:y1="4.472cm" svg:x2="6.376cm" svg:y2="3.114cm">
                        <text:p/>
                      </draw:line>
                    </draw:g>
                    <draw:custom-shape draw:name="WordArt 377" draw:style-name="gr185" draw:text-style-name="P11" draw:layer="layout" svg:width="0.299cm" svg:height="0.503cm" svg:x="6.091cm" svg:y="3.216cm">
                      <text:list text:style-name="L1">
                        <text:list-header>
                          <text:p text:style-name="P10">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79" draw:style-name="gr185" draw:text-style-name="P11" draw:layer="layout" svg:width="0.196cm" svg:height="0.537cm" svg:x="2.271cm" svg:y="4.38cm">
                      <text:list text:style-name="L1">
                        <text:list-header>
                          <text:p text:style-name="P10">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93">
                    <draw:g draw:name="Group 376">
                      <draw:line draw:name="Line 293" draw:style-name="gr32" draw:text-style-name="P12" draw:layer="layout" svg:x1="5.983cm" svg:y1="5.298cm" svg:x2="6.108cm" svg:y2="5.086cm">
                        <text:p/>
                      </draw:line>
                      <draw:line draw:name="Line 294" draw:style-name="gr32" draw:text-style-name="P12" draw:layer="layout" svg:x1="2.298cm" svg:y1="3.02cm" svg:x2="2.423cm" svg:y2="2.808cm">
                        <text:p/>
                      </draw:line>
                      <draw:line draw:name="Line 295" draw:style-name="gr32" draw:text-style-name="P12" draw:layer="layout" svg:x1="6.303cm" svg:y1="5.32cm" svg:x2="2.116cm" svg:y2="2.857cm">
                        <text:p/>
                      </draw:line>
                    </draw:g>
                    <draw:custom-shape draw:name="WordArt 378" draw:style-name="gr185" draw:text-style-name="P11" draw:layer="layout" svg:width="0.3cm" svg:height="0.469cm" svg:x="5.89cm" svg:y="5.417cm">
                      <text:list text:style-name="L1">
                        <text:list-header>
                          <text:p text:style-name="P10">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80" draw:style-name="gr185" draw:text-style-name="P11" draw:layer="layout" svg:width="0.33cm" svg:height="0.469cm" svg:x="1.946cm" svg:y="2.832cm">
                      <text:list text:style-name="L1">
                        <text:list-header>
                          <text:p text:style-name="P10">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custom-shape draw:name="WordArt 407" draw:style-name="gr15" draw:text-style-name="P11" draw:layer="layout" svg:width="2.094cm" svg:height="0.688cm" svg:x="2.87cm" svg:y="5.252cm">
                  <text:list text:style-name="L1">
                    <text:list-header>
                      <text:p text:style-name="P10">Honz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275">
                <draw:line draw:name="Line 276" draw:style-name="gr32" draw:text-style-name="P12" draw:layer="layout" svg:x1="13.399cm" svg:y1="3.051cm" svg:x2="13.521cm" svg:y2="3.465cm">
                  <text:p/>
                </draw:line>
                <draw:g draw:name="Group 277">
                  <draw:line draw:name="Line 278" draw:style-name="gr32" draw:text-style-name="P12" draw:layer="layout" svg:x1="9.413cm" svg:y1="4.229cm" svg:x2="9.531cm" svg:y2="4.627cm">
                    <text:p/>
                  </draw:line>
                  <draw:line draw:name="Line 279" draw:style-name="gr32" draw:text-style-name="P12" draw:layer="layout" svg:x1="11.923cm" svg:y1="3.523cm" svg:x2="12.041cm" svg:y2="3.921cm">
                    <text:p/>
                  </draw:line>
                  <draw:line draw:name="Line 280" draw:style-name="gr32" draw:text-style-name="P12" draw:layer="layout" svg:x1="8.996cm" svg:y1="4.547cm" svg:x2="14.443cm" svg:y2="2.937cm">
                    <text:p/>
                  </draw:line>
                </draw:g>
              </draw:g>
              <draw:custom-shape draw:name="WordArt 347" draw:style-name="gr15" draw:text-style-name="P11" draw:layer="layout" svg:width="0.322cm" svg:height="0.485cm" svg:x="13.604cm" svg:y="3.254cm">
                <text:list text:style-name="L1">
                  <text:list-header>
                    <text:p text:style-name="P10">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48" draw:style-name="gr15" draw:text-style-name="P11" draw:layer="layout" svg:width="0.322cm" svg:height="0.454cm" svg:x="11.783cm" svg:y="3.069cm">
                <text:list text:style-name="L1">
                  <text:list-header>
                    <text:p text:style-name="P10">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50" draw:style-name="gr15" draw:text-style-name="P11" draw:layer="layout" svg:width="0.358cm" svg:height="0.454cm" svg:x="9.282cm" svg:y="3.828cm">
                <text:list text:style-name="L1">
                  <text:list-header>
                    <text:p text:style-name="P10">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04" draw:style-name="gr15" draw:text-style-name="P11" draw:layer="layout" svg:width="2.095cm" svg:height="0.688cm" svg:x="12.488cm" svg:y="5.345cm">
                <text:list text:style-name="L1">
                  <text:list-header>
                    <text:p text:style-name="P10">Ondr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471">
              <draw:g draw:name="Group 459">
                <draw:custom-shape draw:name="Rectangle 412" draw:style-name="gr104" draw:text-style-name="P1" draw:layer="layout" svg:width="6.138cm" svg:height="3.598cm" svg:x="1.482cm" svg:y="7.58cm">
                  <text:list text:style-name="L4">
                    <text:list-header>
                      <text:p text:style-name="P21"/>
                    </text:list-header>
                  </text:list>
                  <draw:enhanced-geometry svg:viewBox="0 0 21600 21600" draw:type="rectangle" draw:enhanced-path="M 0 0 L 21600 0 21600 21600 0 21600 0 0 Z N"/>
                </draw:custom-shape>
                <draw:g draw:name="Group 327">
                  <draw:line draw:name="Line 328" draw:style-name="gr32" draw:text-style-name="P12" draw:layer="layout" svg:x1="1.607cm" svg:y1="8.343cm" svg:x2="7.056cm" svg:y2="9.325cm">
                    <text:p/>
                  </draw:line>
                  <draw:line draw:name="Line 329" draw:style-name="gr32" draw:text-style-name="P12" draw:layer="layout" svg:x1="1.907cm" svg:y1="8.235cm" svg:x2="1.85cm" svg:y2="8.551cm">
                    <text:p/>
                  </draw:line>
                  <draw:line draw:name="Line 330" draw:style-name="gr32" draw:text-style-name="P12" draw:layer="layout" svg:x1="3.538cm" svg:y1="8.555cm" svg:x2="3.481cm" svg:y2="8.871cm">
                    <text:p/>
                  </draw:line>
                  <draw:line draw:name="Line 331" draw:style-name="gr32" draw:text-style-name="P12" draw:layer="layout" svg:x1="4.905cm" svg:y1="8.775cm" svg:x2="4.848cm" svg:y2="9.091cm">
                    <text:p/>
                  </draw:line>
                  <draw:line draw:name="Line 332" draw:style-name="gr32" draw:text-style-name="P12" draw:layer="layout" svg:x1="6.813cm" svg:y1="9.119cm" svg:x2="6.756cm" svg:y2="9.435cm">
                    <text:p/>
                  </draw:line>
                </draw:g>
                <draw:custom-shape draw:name="WordArt 334" draw:style-name="gr15" draw:text-style-name="P11" draw:layer="layout" svg:width="0.321cm" svg:height="0.454cm" svg:x="4.974cm" svg:y="8.356cm">
                  <text:list text:style-name="L1">
                    <text:list-header>
                      <text:p text:style-name="P10">B</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35" draw:style-name="gr15" draw:text-style-name="P11" draw:layer="layout" svg:width="0.211cm" svg:height="0.52cm" svg:x="3.624cm" svg:y="8.096cm">
                  <text:list text:style-name="L1">
                    <text:list-header>
                      <text:p text:style-name="P10">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36" draw:style-name="gr15" draw:text-style-name="P11" draw:layer="layout" svg:width="0.356cm" svg:height="0.454cm" svg:x="1.759cm" svg:y="7.739cm">
                  <text:list text:style-name="L1">
                    <text:list-header>
                      <text:p text:style-name="P10">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403" draw:style-name="gr15" draw:text-style-name="P11" draw:layer="layout" svg:width="1.904cm" svg:height="0.652cm" svg:x="5.159cm" svg:y="10.279cm">
                  <text:list text:style-name="L1">
                    <text:list-header>
                      <text:p text:style-name="P10">Věr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WordArt 333" draw:style-name="gr15" draw:text-style-name="P11" draw:layer="layout" svg:width="0.322cm" svg:height="0.485cm" svg:x="6.941cm" svg:y="8.692cm">
                <text:list text:style-name="L1">
                  <text:list-header>
                    <text:p text:style-name="P10">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custom-shape draw:name="WordArt 349" draw:style-name="gr15" draw:text-style-name="P11" draw:layer="layout" svg:width="0.212cm" svg:height="0.52cm" svg:x="12.14cm" svg:y="3.709cm">
            <text:list text:style-name="L1">
              <text:list-header>
                <text:p text:style-name="P10">C</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line draw:name="Line 454" draw:style-name="gr223" draw:text-style-name="P12" draw:id="id309" draw:layer="layout" svg:x1="19.05cm" svg:y1="10.623cm" svg:x2="21.59cm" svg:y2="10.623cm">
          <text:p/>
        </draw:line>
        <draw:custom-shape draw:name="Rectangle 432" draw:style-name="gr224" draw:text-style-name="P1" draw:layer="layout" svg:width="6.985cm" svg:height="4.657cm" svg:x="1.402cm" svg:y="11.853cm">
          <text:list text:style-name="L4">
            <text:list-header>
              <text:p text:style-name="P21"/>
            </text:list-header>
          </text:list>
          <draw:enhanced-geometry svg:viewBox="0 0 21600 21600" draw:type="rectangle" draw:enhanced-path="M 0 0 L 21600 0 21600 21600 0 21600 0 0 Z N"/>
        </draw:custom-shape>
        <draw:line draw:name="Line 433" draw:style-name="gr225" draw:text-style-name="P12" draw:id="id301" draw:layer="layout" svg:x1="11.152cm" svg:y1="3.241cm" svg:x2="11.999cm" svg:y2="3.664cm">
          <text:p/>
        </draw:line>
        <draw:g draw:name="Group 436" draw:id="id303">
          <draw:line draw:name="Line 434" draw:style-name="gr225" draw:text-style-name="P12" draw:layer="layout" svg:x1="17.965cm" svg:y1="3.889cm" svg:x2="19.023cm" svg:y2="4.101cm">
            <text:p/>
          </draw:line>
          <draw:line draw:name="Line 435" draw:style-name="gr225" draw:text-style-name="P12" draw:layer="layout" svg:x1="18.731cm" svg:y1="4.109cm" svg:x2="17.676cm" svg:y2="3.881cm">
            <text:p/>
          </draw:line>
        </draw:g>
        <draw:line draw:name="Line 440" draw:style-name="gr225" draw:text-style-name="P12" draw:id="id308" draw:layer="layout" svg:x1="18.534cm" svg:y1="8.004cm" svg:x2="19.381cm" svg:y2="8.427cm">
          <text:p/>
        </draw:line>
        <draw:line draw:name="Line 441" draw:style-name="gr225" draw:text-style-name="P12" draw:id="id311" draw:layer="layout" svg:x1="18.296cm" svg:y1="12.912cm" svg:x2="19.143cm" svg:y2="13.335cm">
          <text:p/>
        </draw:line>
        <draw:g draw:name="Group 437" draw:id="id305">
          <draw:line draw:name="Line 438" draw:style-name="gr225" draw:text-style-name="P12" draw:layer="layout" svg:x1="3.732cm" svg:y1="8.784cm" svg:x2="4.894cm" svg:y2="8.996cm">
            <text:p/>
          </draw:line>
          <draw:line draw:name="Line 439" draw:style-name="gr225" draw:text-style-name="P12" draw:layer="layout" svg:x1="4.569cm" svg:y1="9.025cm" svg:x2="3.419cm" svg:y2="8.755cm">
            <text:p/>
          </draw:line>
        </draw:g>
        <draw:line draw:name="Line 450" draw:style-name="gr223" draw:text-style-name="P12" draw:id="id310" draw:layer="layout" svg:x1="9.948cm" svg:y1="15.954cm" svg:x2="12.7cm" svg:y2="15.108cm">
          <text:p/>
        </draw:line>
        <draw:line draw:name="Line 451" draw:style-name="gr223" draw:text-style-name="P12" draw:id="id307" draw:layer="layout" svg:x1="8.771cm" svg:y1="10.675cm" svg:x2="11.523cm" svg:y2="9.828cm">
          <text:p/>
        </draw:line>
        <draw:line draw:name="Line 452" draw:style-name="gr223" draw:text-style-name="P12" draw:id="id302" draw:layer="layout" svg:x1="12.277cm" svg:y1="6.178cm" svg:x2="14.817cm" svg:y2="6.178cm">
          <text:p/>
        </draw:line>
        <draw:line draw:name="Line 453" draw:style-name="gr223" draw:text-style-name="P12" draw:id="id304" draw:layer="layout" svg:x1="15.954cm" svg:y1="6.099cm" svg:x2="18.494cm" svg:y2="6.099cm">
          <text:p/>
        </draw:line>
        <draw:line draw:name="Line 455" draw:style-name="gr223" draw:text-style-name="P12" draw:id="id312" draw:layer="layout" svg:x1="16.722cm" svg:y1="15.915cm" svg:x2="19.262cm" svg:y2="15.915cm">
          <text:p/>
        </draw:line>
        <draw:line draw:name="Line 457" draw:style-name="gr223" draw:text-style-name="P12" draw:id="id306" draw:layer="layout" svg:x1="4.987cm" svg:y1="11.046cm" svg:x2="7.527cm" svg:y2="11.046cm">
          <text:p/>
        </draw:line>
        <draw:line draw:name="Line 442" draw:style-name="gr225" draw:text-style-name="P12" draw:id="id299" draw:layer="layout" svg:x1="3.607cm" svg:y1="2.926cm" svg:x2="3.827cm" svg:y2="3.847cm">
          <text:p/>
        </draw:line>
        <draw:line draw:name="Line 456" draw:style-name="gr223" draw:text-style-name="P12" draw:id="id300" draw:layer="layout" svg:x1="3.003cm" svg:y1="6.204cm" svg:x2="5.543cm" svg:y2="6.204cm">
          <text:p/>
        </draw:line>
        <draw:custom-shape draw:name="WordArt 476" draw:style-name="gr15" draw:text-style-name="P36" draw:layer="layout" svg:width="24.183cm" svg:height="0.847cm" svg:x="0.635cm" svg:y="0.635cm">
          <text:list text:style-name="L1">
            <text:list-header>
              <text:p text:style-name="P35"><text:span text:style-name="T13">Narýsujte dvě úsečky AB a CD tak, </text:span><text:span text:style-name="T14">aby</text:span><text:span text:style-name="T13"> měly aspoň jeden společný bod.</text:span></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8" draw:text-style-name="P1" draw:layer="layout" svg:width="21.59cm" svg:height="1.271cm" svg:x="1.905cm" svg:y="-1.06cm" presentation:class="title" presentation:user-transformed="true">
          <draw:text-box>
            <text:list text:style-name="L4">
              <text:list-header>
                <text:p text:style-name="P21"><text:span text:style-name="T6">Společné body úseček </text:span></text:p>
              </text:list-header>
            </text:list>
          </draw:text-box>
        </draw:frame>
        <draw:custom-shape draw:name="Zástupný symbol pro zápatí 3" draw:style-name="gr33" draw:text-style-name="P1" draw:layer="layout" svg:width="21.034cm" svg:height="1.015cm" svg:x="2.549cm" svg:y="17.665cm">
          <text:list text:style-name="L3">
            <text:list-header>
              <text:p text:style-name="P19"><text:span text:style-name="T2">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98" smil:attributeName="visibility" smil:to="visible"/>
                  <anim:animate smil:dur="0.5s" smil:fill="hold" smil:targetElement="id298" smil:attributeName="x" smil:values="0-width/2;x" smil:keyTimes="0;1" smil:additive="base"/>
                  <anim:animate smil:dur="0.5s" smil:fill="hold" smil:targetElement="id29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99" smil:attributeName="visibility" smil:to="visible"/>
                  <anim:animate smil:dur="0.5s" smil:fill="hold" smil:targetElement="id299" smil:attributeName="x" smil:values="0-width/2;x" smil:keyTimes="0;1" smil:additive="base"/>
                  <anim:animate smil:dur="0.5s" smil:fill="hold" smil:targetElement="id29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0" smil:attributeName="visibility" smil:to="visible"/>
                  <anim:animate smil:dur="0.5s" smil:fill="hold" smil:targetElement="id300" smil:attributeName="x" smil:values="0-width/2;x" smil:keyTimes="0;1" smil:additive="base"/>
                  <anim:animate smil:dur="0.5s" smil:fill="hold" smil:targetElement="id30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1" smil:attributeName="visibility" smil:to="visible"/>
                  <anim:animate smil:dur="0.5s" smil:fill="hold" smil:targetElement="id301" smil:attributeName="x" smil:values="0-width/2;x" smil:keyTimes="0;1" smil:additive="base"/>
                  <anim:animate smil:dur="0.5s" smil:fill="hold" smil:targetElement="id30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2" smil:attributeName="visibility" smil:to="visible"/>
                  <anim:animate smil:dur="0.5s" smil:fill="hold" smil:targetElement="id302" smil:attributeName="x" smil:values="0-width/2;x" smil:keyTimes="0;1" smil:additive="base"/>
                  <anim:animate smil:dur="0.5s" smil:fill="hold" smil:targetElement="id30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3" smil:attributeName="visibility" smil:to="visible"/>
                  <anim:animate smil:dur="0.5s" smil:fill="hold" smil:targetElement="id303" smil:attributeName="x" smil:values="0-width/2;x" smil:keyTimes="0;1" smil:additive="base"/>
                  <anim:animate smil:dur="0.5s" smil:fill="hold" smil:targetElement="id30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4" smil:attributeName="visibility" smil:to="visible"/>
                  <anim:animate smil:dur="0.5s" smil:fill="hold" smil:targetElement="id304" smil:attributeName="x" smil:values="0-width/2;x" smil:keyTimes="0;1" smil:additive="base"/>
                  <anim:animate smil:dur="0.5s" smil:fill="hold" smil:targetElement="id30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5" smil:attributeName="visibility" smil:to="visible"/>
                  <anim:animate smil:dur="0.5s" smil:fill="hold" smil:targetElement="id305" smil:attributeName="x" smil:values="0-width/2;x" smil:keyTimes="0;1" smil:additive="base"/>
                  <anim:animate smil:dur="0.5s" smil:fill="hold" smil:targetElement="id30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6" smil:attributeName="visibility" smil:to="visible"/>
                  <anim:animate smil:dur="0.5s" smil:fill="hold" smil:targetElement="id306" smil:attributeName="x" smil:values="0-width/2;x" smil:keyTimes="0;1" smil:additive="base"/>
                  <anim:animate smil:dur="0.5s" smil:fill="hold" smil:targetElement="id30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7" smil:attributeName="visibility" smil:to="visible"/>
                  <anim:animate smil:dur="0.5s" smil:fill="hold" smil:targetElement="id307" smil:attributeName="x" smil:values="0-width/2;x" smil:keyTimes="0;1" smil:additive="base"/>
                  <anim:animate smil:dur="0.5s" smil:fill="hold" smil:targetElement="id30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8" smil:attributeName="visibility" smil:to="visible"/>
                  <anim:animate smil:dur="0.5s" smil:fill="hold" smil:targetElement="id308" smil:attributeName="x" smil:values="0-width/2;x" smil:keyTimes="0;1" smil:additive="base"/>
                  <anim:animate smil:dur="0.5s" smil:fill="hold" smil:targetElement="id30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9" smil:attributeName="visibility" smil:to="visible"/>
                  <anim:animate smil:dur="0.5s" smil:fill="hold" smil:targetElement="id309" smil:attributeName="x" smil:values="0-width/2;x" smil:keyTimes="0;1" smil:additive="base"/>
                  <anim:animate smil:dur="0.5s" smil:fill="hold" smil:targetElement="id30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10" smil:attributeName="visibility" smil:to="visible"/>
                  <anim:animate smil:dur="0.5s" smil:fill="hold" smil:targetElement="id310" smil:attributeName="x" smil:values="0-width/2;x" smil:keyTimes="0;1" smil:additive="base"/>
                  <anim:animate smil:dur="0.5s" smil:fill="hold" smil:targetElement="id31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11" smil:attributeName="visibility" smil:to="visible"/>
                  <anim:animate smil:dur="0.5s" smil:fill="hold" smil:targetElement="id311" smil:attributeName="x" smil:values="0-width/2;x" smil:keyTimes="0;1" smil:additive="base"/>
                  <anim:animate smil:dur="0.5s" smil:fill="hold" smil:targetElement="id31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12" smil:attributeName="visibility" smil:to="visible"/>
                  <anim:animate smil:dur="0.5s" smil:fill="hold" smil:targetElement="id312" smil:attributeName="x" smil:values="0-width/2;x" smil:keyTimes="0;1" smil:additive="base"/>
                  <anim:animate smil:dur="0.5s" smil:fill="hold" smil:targetElement="id312" smil:attributeName="y" smil:values="y;y" smil:keyTimes="0;1" smil:additive="base"/>
                </anim:par>
              </anim:par>
            </anim:par>
          </anim:seq>
        </anim:par>
        <presentation:notes draw:style-name="dp2" presentation:use-date-time-name="dtd1">
          <draw:custom-shape draw:name="Rectangle 7" draw:style-name="gr67" draw:text-style-name="P1" draw:layer="layout" svg:width="8.255cm" svg:height="1.27cm" svg:x="10.795cm" svg:y="24.13cm">
            <text:list text:style-name="L4">
              <text:list-header>
                <text:p text:style-name="P21"><text:span text:style-name="T4"><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2" draw:text-style-name="P1" draw:layer="layout" svg:width="13.97cm" svg:height="11.431cm" svg:x="2.54cm" svg:y="12.065cm" presentation:class="notes" presentation:user-transformed="true">
            <draw:text-box>
              <text:list text:style-name="L4">
                <text:list-header>
                  <text:p text:style-name="P34"><text:span text:style-name="T5">Do bílého rámečku narýsujte úsečky AB a CD tak, aby měly aspoň jeden společný bod. Porovnejte svoje řešení s řešením dětí Honzy, Ondry, Pepíka, Věry, Jirky, Báry, Zuzky a Lenky. Děti řešily tento úkol různě. Překontrolujte jejich práce a ukažte v jednotlivých úkolech místa, kde mohou být společné body úseček. Podtrhněte jména těch, kteří mají úkol správně, a škrtněte jména těch, kteří mají úkol chybně.</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a603ab" draw:end-color="#a603ab" draw:start-intensity="100%" draw:end-intensity="100%" draw:angle="900" draw:border="0%"/>
    <draw:gradient draw:name="Gradient_20_11" draw:display-name="Gradient 11" draw:style="axial" draw:start-color="#996600" draw:end-color="#472f00" draw:start-intensity="100%" draw:end-intensity="100%" draw:angle="900" draw:border="0%"/>
    <draw:gradient draw:name="Gradient_20_12" draw:display-name="Gradient 12" draw:style="linear" draw:start-color="#ffcc99" draw:end-color="#ffffff" draw:start-intensity="100%" draw:end-intensity="100%" draw:angle="450" draw:border="0%"/>
    <draw:gradient draw:name="Gradient_20_13" draw:display-name="Gradient 13" draw:style="rectangular" draw:cx="50%" draw:cy="50%" draw:start-color="#ffffff" draw:end-color="#e8e8e8" draw:start-intensity="100%" draw:end-intensity="100%" draw:angle="0" draw:border="0%"/>
    <draw:gradient draw:name="Gradient_20_14" draw:display-name="Gradient 14" draw:style="rectangular" draw:cx="50%" draw:cy="50%" draw:start-color="#33ccff" draw:end-color="#28a1c9" draw:start-intensity="100%" draw:end-intensity="100%" draw:angle="0" draw:border="0%"/>
    <draw:gradient draw:name="Gradient_20_15" draw:display-name="Gradient 15" draw:style="linear" draw:start-color="#ffcc99" draw:end-color="#000000" draw:start-intensity="100%" draw:end-intensity="100%" draw:angle="450" draw:border="0%"/>
    <draw:gradient draw:name="Gradient_20_16" draw:display-name="Gradient 16" draw:style="linear" draw:start-color="#00cc00" draw:end-color="#cccc00" draw:start-intensity="100%" draw:end-intensity="100%" draw:angle="0" draw:border="0%"/>
    <draw:gradient draw:name="Gradient_20_17" draw:display-name="Gradient 17" draw:style="linear" draw:start-color="#ffebfa" draw:end-color="#5e9eff" draw:start-intensity="100%" draw:end-intensity="100%" draw:angle="0" draw:border="0%"/>
    <draw:gradient draw:name="Gradient_20_18" draw:display-name="Gradient 18" draw:style="linear" draw:start-color="#d1a754" draw:end-color="#ffcc66" draw:start-intensity="100%" draw:end-intensity="100%" draw:angle="900" draw:border="0%"/>
    <draw:gradient draw:name="Gradient_20_19" draw:display-name="Gradient 19" draw:style="linear" draw:start-color="#ffcc99" draw:end-color="#ffffff" draw:start-intensity="100%" draw:end-intensity="100%" draw:angle="0" draw:border="0%"/>
    <draw:gradient draw:name="Gradient_20_20" draw:display-name="Gradient 20" draw:style="axial" draw:start-color="#808080" draw:end-color="#3b3b3b" draw:start-intensity="100%" draw:end-intensity="100%" draw:angle="900" draw:border="0%"/>
    <draw:gradient draw:name="Gradient_20_21" draw:display-name="Gradient 21" draw:style="linear" draw:start-color="#ffe9d4" draw:end-color="#ffcc99" draw:start-intensity="100%" draw:end-intensity="100%" draw:angle="0" draw:border="0%"/>
    <draw:gradient draw:name="Gradient_20_22" draw:display-name="Gradient 22" draw:style="linear" draw:start-color="#d8ad82" draw:end-color="#ffcc99" draw:start-intensity="100%" draw:end-intensity="100%" draw:angle="900" draw:border="0%"/>
    <draw:gradient draw:name="Gradient_20_23" draw:display-name="Gradient 23" draw:style="linear" draw:start-color="#e0b386" draw:end-color="#ffcc99" draw:start-intensity="100%" draw:end-intensity="100%" draw:angle="900" draw:border="0%"/>
    <draw:gradient draw:name="Gradient_20_24" draw:display-name="Gradient 24" draw:style="linear" draw:start-color="#005e47" draw:end-color="#00cc99" draw:start-intensity="100%" draw:end-intensity="100%" draw:angle="450" draw:border="0%"/>
    <draw:gradient draw:name="Gradient_20_25" draw:display-name="Gradient 25" draw:style="linear" draw:start-color="#5e4700" draw:end-color="#cc9900" draw:start-intensity="100%" draw:end-intensity="100%" draw:angle="450" draw:border="0%"/>
    <draw:gradient draw:name="Gradient_20_26" draw:display-name="Gradient 26" draw:style="linear" draw:start-color="#762f00" draw:end-color="#ff6600" draw:start-intensity="100%" draw:end-intensity="100%" draw:angle="450" draw:border="0%"/>
    <draw:gradient draw:name="Gradient_20_27" draw:display-name="Gradient 27" draw:style="linear" draw:start-color="#5e6d76" draw:end-color="#ccecff" draw:start-intensity="100%" draw:end-intensity="100%" draw:angle="450" draw:border="0%"/>
    <draw:gradient draw:name="Gradient_20_28" draw:display-name="Gradient 28" draw:style="linear" draw:start-color="#cc0000" draw:end-color="#ff6600" draw:start-intensity="100%" draw:end-intensity="100%" draw:angle="450" draw:border="0%"/>
    <draw:gradient draw:name="Gradient_20_29" draw:display-name="Gradient 29" draw:style="linear" draw:start-color="#ffcc66" draw:end-color="#ffffff" draw:start-intensity="100%" draw:end-intensity="100%" draw:angle="450" draw:border="0%"/>
    <draw:gradient draw:name="Gradient_20_30" draw:display-name="Gradient 30" draw:style="linear" draw:start-color="#5e5e76" draw:end-color="#ccccff" draw:start-intensity="100%" draw:end-intensity="100%" draw:angle="450" draw:border="0%"/>
    <draw:gradient draw:name="Gradient_20_31" draw:display-name="Gradient 31" draw:style="linear" draw:start-color="#ccecff" draw:end-color="#5e6d76" draw:start-intensity="100%" draw:end-intensity="100%" draw:angle="0" draw:border="0%"/>
    <draw:gradient draw:name="Gradient_20_7" draw:display-name="Gradient 7" draw:style="linear" draw:start-color="#ffffcc" draw:end-color="#99ccff" draw:start-intensity="100%" draw:end-intensity="100%" draw:angle="0" draw:border="0%"/>
    <draw:gradient draw:name="Gradient_20_8" draw:display-name="Gradient 8" draw:style="linear" draw:start-color="#dddddd" draw:end-color="#ffffff" draw:start-intensity="100%" draw:end-intensity="100%" draw:angle="1350" draw:border="0%"/>
    <draw:gradient draw:name="Gradient_20_9" draw:display-name="Gradient 9" draw:style="linear" draw:start-color="#ffffff" draw:end-color="#e0e0e0" draw:start-intensity="100%" draw:end-intensity="100%" draw:angle="900" draw:border="0%"/>
    <draw:fill-image draw:name="Bitmape_20_1" draw:display-name="Bitmape 1" xlink:href="Pictures/100000000000008000000080A4881C9B.png" xlink:type="simple" xlink:show="embed" xlink:actuate="onLoad"/>
    <draw:fill-image draw:name="Bitmape_20_10" draw:display-name="Bitmape 10" xlink:href="Pictures/10000000000000080000000832B7876E.png" xlink:type="simple" xlink:show="embed" xlink:actuate="onLoad"/>
    <draw:fill-image draw:name="Bitmape_20_11" draw:display-name="Bitmape 11" xlink:href="Pictures/100000000000000800000008DFED9C44.png" xlink:type="simple" xlink:show="embed" xlink:actuate="onLoad"/>
    <draw:fill-image draw:name="Bitmape_20_12" draw:display-name="Bitmape 12" xlink:href="Pictures/100000000000000D00000008914495FB.png" xlink:type="simple" xlink:show="embed" xlink:actuate="onLoad"/>
    <draw:fill-image draw:name="Bitmape_20_13" draw:display-name="Bitmape 13" xlink:href="Pictures/10000000000000030000000C6F153322.png" xlink:type="simple" xlink:show="embed" xlink:actuate="onLoad"/>
    <draw:fill-image draw:name="Bitmape_20_14" draw:display-name="Bitmape 14" xlink:href="Pictures/1000000000000005000000027C9268B6.png" xlink:type="simple" xlink:show="embed" xlink:actuate="onLoad"/>
    <draw:fill-image draw:name="Bitmape_20_15" draw:display-name="Bitmape 15" xlink:href="Pictures/10000000000000030000000481B9D62A.png" xlink:type="simple" xlink:show="embed" xlink:actuate="onLoad"/>
    <draw:fill-image draw:name="Bitmape_20_16" draw:display-name="Bitmape 16" xlink:href="Pictures/100000000000000100000003E6034A1E.png" xlink:type="simple" xlink:show="embed" xlink:actuate="onLoad"/>
    <draw:fill-image draw:name="Bitmape_20_17" draw:display-name="Bitmape 17" xlink:href="Pictures/10000000000000090000000CD3CEE5CE.png" xlink:type="simple" xlink:show="embed" xlink:actuate="onLoad"/>
    <draw:fill-image draw:name="Bitmape_20_18" draw:display-name="Bitmape 18" xlink:href="Pictures/100000000000000200000010B42D8878.png" xlink:type="simple" xlink:show="embed" xlink:actuate="onLoad"/>
    <draw:fill-image draw:name="Bitmape_20_19" draw:display-name="Bitmape 19" xlink:href="Pictures/100000000000000400000003DE9A4ED0.png" xlink:type="simple" xlink:show="embed" xlink:actuate="onLoad"/>
    <draw:fill-image draw:name="Bitmape_20_2" draw:display-name="Bitmape 2" xlink:href="Pictures/10000000000000070000000A61BBABAD.png" xlink:type="simple" xlink:show="embed" xlink:actuate="onLoad"/>
    <draw:fill-image draw:name="Bitmape_20_20" draw:display-name="Bitmape 20" xlink:href="Pictures/1000000000000002000000062075DC30.png" xlink:type="simple" xlink:show="embed" xlink:actuate="onLoad"/>
    <draw:fill-image draw:name="Bitmape_20_21" draw:display-name="Bitmape 21" xlink:href="Pictures/100000000000000900000005CE7A3C43.png" xlink:type="simple" xlink:show="embed" xlink:actuate="onLoad"/>
    <draw:fill-image draw:name="Bitmape_20_22" draw:display-name="Bitmape 22" xlink:href="Pictures/10000000000000050000000836539B90.png" xlink:type="simple" xlink:show="embed" xlink:actuate="onLoad"/>
    <draw:fill-image draw:name="Bitmape_20_23" draw:display-name="Bitmape 23" xlink:href="Pictures/100000000000000900000005572393A3.png" xlink:type="simple" xlink:show="embed" xlink:actuate="onLoad"/>
    <draw:fill-image draw:name="Bitmape_20_24" draw:display-name="Bitmape 24" xlink:href="Pictures/1000000000000005000000086DF4CA87.png" xlink:type="simple" xlink:show="embed" xlink:actuate="onLoad"/>
    <draw:fill-image draw:name="Bitmape_20_25" draw:display-name="Bitmape 25" xlink:href="Pictures/100000000000000C00000008C4FF2ABB.png" xlink:type="simple" xlink:show="embed" xlink:actuate="onLoad"/>
    <draw:fill-image draw:name="Bitmape_20_26" draw:display-name="Bitmape 26" xlink:href="Pictures/10000000000000020000000B2B5EECDD.png" xlink:type="simple" xlink:show="embed" xlink:actuate="onLoad"/>
    <draw:fill-image draw:name="Bitmape_20_27" draw:display-name="Bitmape 27" xlink:href="Pictures/100000000000000100000002E1CE3F74.png" xlink:type="simple" xlink:show="embed" xlink:actuate="onLoad"/>
    <draw:fill-image draw:name="Bitmape_20_28" draw:display-name="Bitmape 28" xlink:href="Pictures/10000000000000080000000B8DE40E5C.png" xlink:type="simple" xlink:show="embed" xlink:actuate="onLoad"/>
    <draw:fill-image draw:name="Bitmape_20_29" draw:display-name="Bitmape 29" xlink:href="Pictures/10000000000000020000000F8E9703CF.png" xlink:type="simple" xlink:show="embed" xlink:actuate="onLoad"/>
    <draw:fill-image draw:name="Bitmape_20_3" draw:display-name="Bitmape 3" xlink:href="Pictures/1000000000000004000000051DEC938B.png" xlink:type="simple" xlink:show="embed" xlink:actuate="onLoad"/>
    <draw:fill-image draw:name="Bitmape_20_30" draw:display-name="Bitmape 30" xlink:href="Pictures/100000000000000300000002835C5E76.png" xlink:type="simple" xlink:show="embed" xlink:actuate="onLoad"/>
    <draw:fill-image draw:name="Bitmape_20_31" draw:display-name="Bitmape 31" xlink:href="Pictures/100000000000000200000005C13DACF1.png" xlink:type="simple" xlink:show="embed" xlink:actuate="onLoad"/>
    <draw:fill-image draw:name="Bitmape_20_32" draw:display-name="Bitmape 32" xlink:href="Pictures/100000000000000800000005BCF7E70E.png" xlink:type="simple" xlink:show="embed" xlink:actuate="onLoad"/>
    <draw:fill-image draw:name="Bitmape_20_33" draw:display-name="Bitmape 33" xlink:href="Pictures/100000000000000800000004F30CD0C5.png" xlink:type="simple" xlink:show="embed" xlink:actuate="onLoad"/>
    <draw:fill-image draw:name="Bitmape_20_34" draw:display-name="Bitmape 34" xlink:href="Pictures/100000000000000500000007839318B9.png" xlink:type="simple" xlink:show="embed" xlink:actuate="onLoad"/>
    <draw:fill-image draw:name="Bitmape_20_35" draw:display-name="Bitmape 35" xlink:href="Pictures/100000000000000C00000007A20CCA37.png" xlink:type="simple" xlink:show="embed" xlink:actuate="onLoad"/>
    <draw:fill-image draw:name="Bitmape_20_36" draw:display-name="Bitmape 36" xlink:href="Pictures/10000000000000080000000561143B0A.png" xlink:type="simple" xlink:show="embed" xlink:actuate="onLoad"/>
    <draw:fill-image draw:name="Bitmape_20_37" draw:display-name="Bitmape 37" xlink:href="Pictures/100000000000000800000004386D2539.png" xlink:type="simple" xlink:show="embed" xlink:actuate="onLoad"/>
    <draw:fill-image draw:name="Bitmape_20_38" draw:display-name="Bitmape 38" xlink:href="Pictures/100000000000000500000007D5D872D5.png" xlink:type="simple" xlink:show="embed" xlink:actuate="onLoad"/>
    <draw:fill-image draw:name="Bitmape_20_39" draw:display-name="Bitmape 39" xlink:href="Pictures/100000000000000800000008C629EECC.png" xlink:type="simple" xlink:show="embed" xlink:actuate="onLoad"/>
    <draw:fill-image draw:name="Bitmape_20_4" draw:display-name="Bitmape 4" xlink:href="Pictures/1000000000000004000000048920FEA3.png" xlink:type="simple" xlink:show="embed" xlink:actuate="onLoad"/>
    <draw:fill-image draw:name="Bitmape_20_40" draw:display-name="Bitmape 40" xlink:href="Pictures/10000000000000800000008045529A52.png" xlink:type="simple" xlink:show="embed" xlink:actuate="onLoad"/>
    <draw:fill-image draw:name="Bitmape_20_41" draw:display-name="Bitmape 41" xlink:href="Pictures/1000000000000008000000088ED31B3B.png" xlink:type="simple" xlink:show="embed" xlink:actuate="onLoad"/>
    <draw:fill-image draw:name="Bitmape_20_42" draw:display-name="Bitmape 42" xlink:href="Pictures/100000000000008000000080F867FF6B.png" xlink:type="simple" xlink:show="embed" xlink:actuate="onLoad"/>
    <draw:fill-image draw:name="Bitmape_20_5" draw:display-name="Bitmape 5" xlink:href="Pictures/100000000000000800000008BC62FD9C.png" xlink:type="simple" xlink:show="embed" xlink:actuate="onLoad"/>
    <draw:fill-image draw:name="Bitmape_20_6" draw:display-name="Bitmape 6" xlink:href="Pictures/100000000000008000000080DFA6411C.png" xlink:type="simple" xlink:show="embed" xlink:actuate="onLoad"/>
    <draw:fill-image draw:name="Bitmape_20_7" draw:display-name="Bitmape 7" xlink:href="Pictures/100000000000000800000008A4278085.png" xlink:type="simple" xlink:show="embed" xlink:actuate="onLoad"/>
    <draw:fill-image draw:name="Bitmape_20_8" draw:display-name="Bitmape 8" xlink:href="Pictures/1000000000000080000000804BF5573B.png" xlink:type="simple" xlink:show="embed" xlink:actuate="onLoad"/>
    <draw:fill-image draw:name="Bitmape_20_9" draw:display-name="Bitmape 9" xlink:href="Pictures/1000000000000008000000086AFD0EBE.png" xlink:type="simple" xlink:show="embed" xlink:actuate="onLoad"/>
    <draw:marker draw:name="_35_" draw:display-name="5" svg:viewBox="0 0 1 1" svg:d=""/>
    <draw:marker draw:name="Arrow" svg:viewBox="0 0 20 30" svg:d="m10 0-10 30h20z"/>
    <draw:marker draw:name="msArrowEnd_20_5" draw:display-name="msArrowEnd 5" svg:viewBox="0 0 210 210" svg:d="m105 0 105 210h-210z"/>
    <draw:marker draw:name="msArrowOpenEnd_20_5" draw:display-name="msArrowOpenEnd 5" svg:viewBox="0 0 315 315" svg:d="m158 0 157 287-47 28-110-202-111 202-47-28z"/>
    <draw:stroke-dash draw:name="Dash_20_1" draw:display-name="Dash 1" draw:style="rect" draw:dots1="1" draw:dots1-length="0.026cm" draw:distance="0.026cm"/>
    <draw:stroke-dash draw:name="Dash_20_2" draw:display-name="Dash 2" draw:style="rect" draw:dots2="1" draw:dots2-length="0.105cm" draw:distance="0.079cm"/>
    <draw:stroke-dash draw:name="Dash_20_3" draw:display-name="Dash 3" draw:style="round"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start" fo:text-indent="0cm" style:punctuation-wrap="hanging" style:line-break="strict" style:writing-mode="lr-tb" style:font-independent-line-spacing="true"/>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indent="0cm" style:punctuation-wrap="hanging" style:line-break="strict"/>
    </style:style>
    <style:style style:name="MT1" style:family="text">
      <style:text-properties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office:forms form:automatic-focus="false" form:apply-design-mode="false"/>
      <draw:frame presentation:style-name="Výchozí-title" draw:layer="backgroundobjects" svg:width="21.59cm" svg:height="3.985cm" svg:x="1.905cm" svg:y="1.288cm" presentation:class="title" presentation:placeholder="true">
        <draw:text-box/>
      </draw:frame>
      <draw:frame presentation:style-name="Výchozí-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
            </text:list-header>
          </text:list>
        </draw:text-box>
      </draw:frame>
      <draw:frame presentation:style-name="Mpr1" draw:layer="backgroundobjects" svg:width="8.044cm" svg:height="1.277cm" svg:x="8.678cm" svg:y="17.357cm" presentation:class="footer">
        <draw:text-box>
          <text:list text:style-name="ML1">
            <text:list-header>
              <text:p/>
            </text:list-header>
          </text:list>
        </draw:text-box>
      </draw:frame>
      <draw:frame presentation:style-name="Mpr1" draw:layer="backgroundobjects" svg:width="5.292cm" svg:height="1.277cm" svg:x="18.203cm" svg:y="17.357cm" presentation:class="page-number">
        <draw:text-box>
          <text:list text:style-name="ML1">
            <text:list-header>
              <text:p><text:page-number>&lt;číslo&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1"/></text:p>
              </text:list-header>
            </text:list>
          </draw:text-box>
        </draw:frame>
        <draw:frame draw:style-name="Mgr4" draw:text-style-name="MP5" draw:layer="backgroundobjects" svg:width="8.255cm" svg:height="1.271cm" svg:x="10.794cm" svg:y="0cm" presentation:class="date-time">
          <draw:text-box>
            <text:list text:style-name="ML1">
              <text:list-header>
                <text:p text:style-name="MP6"><text:span text:style-name="MT1"/></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3.97cm" svg:height="11.431cm" svg:x="2.54cm" svg:y="12.065cm" presentation:class="notes" presentation:placeholder="true">
          <draw:text-box/>
        </draw:frame>
        <draw:frame draw:style-name="Mgr5" draw:text-style-name="MP4" draw:layer="backgroundobjects" svg:width="8.255cm" svg:height="1.271cm" svg:x="-0.001cm" svg:y="24.129cm" presentation:class="footer">
          <draw:text-box>
            <text:list text:style-name="ML1">
              <text:list-header>
                <text:p><text:span text:style-name="MT1"/></text:p>
              </text:list-header>
            </text:list>
          </draw:text-box>
        </draw:frame>
        <draw:frame draw:style-name="Mgr5" draw:text-style-name="MP5" draw:layer="backgroundobjects" svg:width="8.255cm" svg:height="1.271cm" svg:x="10.794cm" svg:y="24.129cm" presentation:class="page-number">
          <draw:text-box>
            <text:list text:style-name="ML1">
              <text:list-header>
                <text:p text:style-name="MP6"><text:span text:style-name="MT1"><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ruháci a matematika 6, Rýsujeme úsečky</dc:title>
    <dc:description>Dostupné z Metodického portálu www.rvp.cz, ISSN: 1802-4785, financovaného z ESF a státního rozpočtu ČR. Provozováno Výzkumným ústavem pedagogickým v Praze.</dc:description>
    <meta:initial-creator>PaedDr. Marie Janků</meta:initial-creator>
    <meta:creation-date>2007-05-23T16:13:03</meta:creation-date>
    <dc:date>2010-08-13T11:13:43.34</dc:date>
    <meta:editing-cycles>78</meta:editing-cycles>
    <meta:editing-duration>PT54H41M09S</meta:editing-duration>
    <meta:generator>OpenOffice.org/3.2$Win32 OpenOffice.org_project/320m12$Build-9483</meta:generator>
    <meta:document-statistic meta:object-count="2751"/>
  </office:meta>
</office:document-meta>
</file>