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stroke="none" draw:fill="none" draw:fill-color="#ffffff" fo:min-height="11.432cm"/>
    </style:style>
    <style:style style:name="pr6" style:family="presentation" style:parent-style-name="Titulek2-notes">
      <style:graphic-properties draw:fill-color="#ffffff" fo:min-height="11.432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color="#0000ff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000000" fo:language="cs" fo:country="CZ"/>
    </style:style>
    <style:style style:name="T4" style:family="text">
      <style:text-properties fo:language="cs" fo:country="CZ"/>
    </style:style>
    <style:style style:name="T5" style:family="text">
      <style:text-properties fo:color="#ff0066" fo:language="cs" fo:country="CZ"/>
    </style:style>
    <style:style style:name="T6" style:family="text">
      <style:text-properties fo:color="#bfbfbf" fo:font-size="12pt" fo:language="cs" fo:country="CZ" style:font-size-asian="12pt" style:font-size-complex="12pt"/>
    </style:style>
    <style:style style:name="T7" style:family="text">
      <style:text-properties fo:font-family="Arial" style:font-pitch="variable" fo:language="cs" fo:country="CZ"/>
    </style:style>
    <style:style style:name="T8" style:family="text">
      <style:text-properties fo:color="#0d0d0d" fo:language="cs" fo:country="CZ"/>
    </style:style>
    <style:style style:name="T9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10" style:family="text">
      <style:text-properties fo:color="#ff0000" fo:language="cs" fo:country="CZ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draw:custom-shape draw:name="Zástupný symbol pro zápatí 4" draw:style-name="gr1" draw:text-style-name="P2" draw:layer="layout" svg:width="20.801cm" svg:height="1.015cm" svg:x="2.5cm" svg:y="17.127cm">
          <text:list text:style-name="L1">
            <text:list-header>
              <text:p text:style-name="P1"><text:span text:style-name="T1">Autorem materiálu a všech jeho částí, není-li uvedeno jinak, je <text:s/>Marie Hovorková.</text:span><text:span text:style-name="T1"><text:line-break/></text:span><text:span text:style-name="T1">Dostupné z Metodického portálu </text:span><text:span text:style-name="T2"><text:a xlink:href="http://www.rvp.cz/">www.rvp.cz</text:a></text:span><text:span text:style-name="T1">: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2">
              <text:list-header>
                <text:p text:style-name="P3"><text:span text:style-name="T3">Podstata, význam a funkce účetnictví</text:span>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14.029cm" svg:x="1.301cm" svg:y="3.726cm" presentation:class="outline" presentation:user-transformed="true">
          <draw:text-box>
            <text:list text:style-name="L3">
              <text:list-item>
                <text:p text:style-name="P4"><text:span text:style-name="T4">Podstatou účetnictví je sledování </text:span><text:span text:style-name="T4"><text:line-break/></text:span><text:span text:style-name="T4">a vyhodnocování informací, které jsou potřebné pro rozhodování a řízení všech účetních jednotek.</text:span></text:p>
              </text:list-item>
              <text:list-item>
                <text:p text:style-name="P4"><text:span text:style-name="T4">Funkcí účetnictví je sběr, záznam, hodnocení</text:span></text:p>
              </text:list-item>
            </text:list>
            <text:list text:style-name="L4">
              <text:list-header>
                <text:p text:style-name="P5"><text:span text:style-name="T4"><text:s/></text:span><text:span text:style-name="T4"><text:tab/></text:span><text:span text:style-name="T4">a sdělování ekonomických informací.</text:span></text:p>
              </text:list-header>
            </text:list>
            <text:list text:style-name="L3">
              <text:list-item>
                <text:p text:style-name="P4"><text:span text:style-name="T4">Sledovaným obdobím je kalendářní nebo hospodářský rok. <text:s text:c="3"/></text:span></text:p>
                <text:p text:style-name="P4"><text:span text:style-name="T4"/></text:p>
                <text:p text:style-name="P6"><text:span text:style-name="T4"/></text:p>
              </text:list-item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3"><text:span text:style-name="T5">Podstata a funkce účetnictví</text:span></text:p>
              </text:list-header>
            </text:list>
          </draw:text-box>
        </draw:frame>
        <presentation:notes draw:style-name="dp2" presentation:use-date-time-name="dtd1">
          <draw:page-thumbnail draw:style-name="gr2"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7"><text:span text:style-name="T5">Kdo je povinen vést účetnictví</text:span></text:p>
              </text:list-header>
            </text:list>
          </draw:text-box>
        </draw:frame>
        <draw:frame presentation:style-name="pr3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6"><text:span text:style-name="T4">Povinnost vést účetnictví má každá právnická osoba.</text:span></text:p>
              </text:list-item>
              <text:list-item>
                <text:p text:style-name="P6"><text:span text:style-name="T4">Fyzická osoba s obratem nad 25 mil. Kč za předcházející kalendářní rok, stává se tak účetní jednotkou a musí vést účetnictví minimálně po dobu 5 let.</text:span></text:p>
              </text:list-item>
              <text:list-item>
                <text:p text:style-name="P6"><text:span text:style-name="T4">Ostatní fyzické osoby mohou vést účetnictví dle vlastního rozhodnutí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7"><text:span text:style-name="T5">Pravidla pro vedení účetnictví</text:span></text:p>
              </text:list-header>
            </text:list>
          </draw:text-box>
        </draw:frame>
        <draw:frame presentation:style-name="pr3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6"><text:span text:style-name="T4">věrně a pravdivě zachytit hospodářské operace v podniku</text:span></text:p>
              </text:list-item>
              <text:list-item>
                <text:p text:style-name="P6"><text:span text:style-name="T4">dodržovat pravidla pro účetnictví předepsaná </text:span><text:span text:style-name="T5">právními normami:</text:span></text:p>
              </text:list-item>
              <text:list-item>
                <text:p text:style-name="P6"><text:span text:style-name="T4">a/ zákon o účetnictví</text:span></text:p>
              </text:list-item>
              <text:list-item>
                <text:p text:style-name="P6"><text:span text:style-name="T4">b/ prováděcí vyhlášky ministerstva financí</text:span></text:p>
              </text:list-item>
              <text:list-item>
                <text:p text:style-name="P6"><text:span text:style-name="T4">c/ české účetní standardy</text:span></text:p>
              </text:list-item>
              <text:list-item>
                <text:p text:style-name="P6"><text:span text:style-name="T4">d/ daňové zákony</text:span></text:p>
              </text:list-item>
            </text:list>
          </draw:text-box>
        </draw:frame>
        <draw:custom-shape draw:name="Zástupný symbol pro zápatí 3" draw:style-name="gr1" draw:text-style-name="P2" draw:layer="layout" svg:width="25.4cm" svg:height="1.544cm" svg:x="0cm" svg:y="17.127cm">
          <text:list text:style-name="L6">
            <text:list-header>
              <text:p text:style-name="P1"><text:span text:style-name="T6"/></text:p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5">
              <text:list-header>
                <text:p text:style-name="P7"><text:span text:style-name="T5">Co jsou hospodářské operace a jak <text:s/>je zaznamenáváme</text:span></text:p>
              </text:list-header>
            </text:list>
          </draw:text-box>
        </draw:frame>
        <draw:frame presentation:style-name="pr3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6"><text:span text:style-name="T4">jsou to činnosti, které v účetní jednotce probíhají v daném účetním období a pomáhají podniku k dosažení stanovených cílů</text:span></text:p>
              </text:list-item>
              <text:list-item>
                <text:p text:style-name="P6"><text:span text:style-name="T4">každá hospodářská operace musí být doložena účetním dokladem a tyto doklady jsou základem pro účetnictví</text:span></text:p>
              </text:list-item>
              <text:list-item>
                <text:p text:style-name="P6"><text:span text:style-name="T4">každý účetní doklad musí být originál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5">
              <text:list-header>
                <text:p text:style-name="P7"><text:span text:style-name="T5">Význam účetnictví</text:span></text:p>
              </text:list-header>
            </text:list>
          </draw:text-box>
        </draw:frame>
        <draw:frame presentation:style-name="pr3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6"><text:span text:style-name="T4">Získané informace z účetnictví jsou podkladem</text:span><text:span text:style-name="T7"> </text:span><text:span text:style-name="T4">pro vnější a vnitřní uživatele:</text:span></text:p>
              </text:list-item>
            </text:list>
            <text:list text:style-name="L7">
              <text:list-item>
                <text:p text:style-name="P6"><text:span text:style-name="T5">vnější uživatelé: </text:span><text:span text:style-name="T4">banky, finanční úřady, zdravotní a sociální pojišťovny, dodavatelé, soudy, konkurence atd.</text:span></text:p>
              </text:list-item>
              <text:list-item>
                <text:p text:style-name="P6"><text:span text:style-name="T5">vnitřní uživatelé: </text:span><text:span text:style-name="T8">management firmy, zaměstnanci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7cm" svg:height="9.525cm" svg:x="3.175cm" svg:y="1.905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8"><text:span text:style-name="T9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Titulek2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8">
              <text:list-header>
                <text:p text:style-name="P7"><text:span text:style-name="T10">Kontrolní test</text:span></text:p>
              </text:list-header>
            </text:list>
          </draw:text-box>
        </draw:frame>
        <draw:frame presentation:style-name="pr3" draw:text-style-name="P2" draw:layer="layout" svg:width="22.86cm" svg:height="12.573cm" svg:x="1.301cm" svg:y="3.523cm" presentation:class="outline" presentation:user-transformed="true">
          <draw:text-box>
            <text:list text:style-name="L4">
              <text:list-header>
                <text:p text:style-name="P9"><text:span text:style-name="T4">1. Proč je nutné vést účetnictví?</text:span></text:p>
                <text:p text:style-name="P9"><text:span text:style-name="T4">2. Co jsou to hospodářské operace?</text:span></text:p>
                <text:p text:style-name="P9"><text:span text:style-name="T4">3. Kde najdeme pravidla pro vedení účetnictví?</text:span></text:p>
                <text:p text:style-name="P9"><text:span text:style-name="T4">4. Vyjmenujte vnitřní a vnější uživatele, které <text:s text:c="2"/>informace z účetnictví zajímají. <text:s text:c="3"/></text:span></text:p>
                <text:p text:style-name="P9"><text:span text:style-name="T4">5. Jaká účetní období znáte? </text:span></text:p>
                <text:p text:style-name="P9"><text:span text:style-name="T4">6. Kdo je povinen vést účetnictví?</text:span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2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2">
            <text:list-header>
    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 Marie Hovorková.
Dostupné z Metodického portálu www.rvp.cz: ISSN 1802-4785. 
Provozuje Národní ústav pro vzdělávání, školské poradenské zařízení a zařízení pro další vzdělávání pedagogických pracovníků (NÚV).</dc:description>
    <meta:initial-creator>M.Hovorková</meta:initial-creator>
    <meta:creation-date>2010-10-19T10:27:42</meta:creation-date>
    <dc:creator>Krobot Ivo</dc:creator>
    <dc:date>2013-05-27T11:40:16</dc:date>
    <meta:editing-cycles>20</meta:editing-cycles>
    <meta:editing-duration>PT1H14M42S</meta:editing-duration>
    <meta:generator>OpenOffice.org/3.4.1$Win32 OpenOffice.org_project/341m1$Build-9593</meta:generator>
    <meta:document-statistic meta:object-count="160"/>
  </office:meta>
</office:document-meta>
</file>