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2.338cm" fo:margin-left="-0.199cm" table:align="left" style:writing-mode="lr-tb"/>
    </style:style>
    <style:style style:name="Tabulka1.A" style:family="table-column">
      <style:table-column-properties style:column-width="4.401cm"/>
    </style:style>
    <style:style style:name="Tabulka1.B" style:family="table-column">
      <style:table-column-properties style:column-width="1.219cm"/>
    </style:style>
    <style:style style:name="Tabulka1.C" style:family="table-column">
      <style:table-column-properties style:column-width="1.438cm"/>
    </style:style>
    <style:style style:name="Tabulka1.D" style:family="table-column">
      <style:table-column-properties style:column-width="1.041cm"/>
    </style:style>
    <style:style style:name="Tabulka1.E" style:family="table-column">
      <style:table-column-properties style:column-width="4.2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8.68cm" fo:margin-left="-0.199cm" table:align="left" style:writing-mode="lr-tb"/>
    </style:style>
    <style:style style:name="Tabulka2.A" style:family="table-column">
      <style:table-column-properties style:column-width="6.219cm"/>
    </style:style>
    <style:style style:name="Tabulka2.B" style:family="table-column">
      <style:table-column-properties style:column-width="6.221cm"/>
    </style:style>
    <style:style style:name="Tabulka2.C" style:family="table-column">
      <style:table-column-properties style:column-width="6.23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DSTATNÁ JMÉNA a PÁDOVÉ OTÁZKY </text:span></text:p>
      <text:p text:style-name="Standard"/>
      <text:p text:style-name="P2">Urči pád, číslo, rod a vzor.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<text:span text:style-name="T2"><text:s/>pád</text:span></text:p>
          </table:table-cell>
          <table:table-cell table:style-name="Tabulka1.A1" office:value-type="string">
            <text:p text:style-name="P4"><text:s/>číslo</text:p>
          </table:table-cell>
          <table:table-cell table:style-name="Tabulka1.A1" office:value-type="string">
            <text:p text:style-name="P4">rod <text:s text:c="2"/></text:p>
          </table:table-cell>
          <table:table-cell table:style-name="Tabulka1.E1" office:value-type="string">
            <text:p text:style-name="P4"><text:s text:c="24"/>vzor <text:s text:c="6"/></text:p>
          </table:table-cell>
        </table:table-row>
        <table:table-row table:style-name="Tabulka1.1">
          <table:table-cell table:style-name="Tabulka1.A1" office:value-type="string">
            <text:p text:style-name="P4">pojedu na kole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E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vyčisti si uši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E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jezdíme po zábradlí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E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zapni televizi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E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rozbila jsem talíře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E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bílá oblaka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E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><text:span text:style-name="T2">půjdu ve</text:span><text:span text:style-name="T2">n se sestrou</text:span>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E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stoupni si k bazénu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E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výborný plavec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E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chci být uklízečem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E1" office:value-type="string">
            <text:p text:style-name="P5"/>
          </table:table-cell>
        </table:table-row>
      </table:table>
      <text:p text:style-name="Standard"/>
      <text:p text:style-name="Standard"/>
      <text:p text:style-name="P2">Napiš vzory těchto podstatných jmen.</text:p>
      <text:p text:style-name="Standard"><text:span text:style-name="T2">kůže – _________________________ <text:s text:c="12"/>rádio – __________________________</text:span></text:p>
      <text:p text:style-name="Standard"><text:span text:style-name="T2">myš –__________________________ <text:s text:c="12"/>mlynář – ________________________</text:span></text:p>
      <text:p text:style-name="Standard"><text:span text:style-name="T2">syn – __________________________ <text:s text:c="12"/>sýkora – _________________________</text:span></text:p>
      <text:p text:style-name="Standard"><text:span text:style-name="T2">očičko – ________________________ <text:s text:c="11"/>pes – ____________________________</text:span></text:p>
      <text:p text:style-name="Standard"><text:span text:style-name="T2">počítač – ________________________ <text:s text:c="10"/>pleť – ___________________________</text:span></text:p>
      <text:p text:style-name="Standard"><text:span text:style-name="T2">hlad – __________________________ <text:s text:c="11"/>rychlost – ________________________</text:span></text:p>
      <text:p text:style-name="P3">zábradlí – _______________________ <text:s text:c="11"/>poupě –___________________________</text:p>
      <text:p text:style-name="Standard"><text:span text:style-name="T2">sídliště – ________________________ <text:s text:c="11"/>motorista – _______________________</text:span></text:p>
      <text:p text:style-name="P3"/>
      <text:p text:style-name="P2"/>
      <text:p text:style-name="Standard"><text:span text:style-name="T3">Vyskloňuj tato slova.</text:span><text:span text:style-name="T2"> <text:s text:c="5"/>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4"><text:s text:c="16"/>KOLÁČE</text:p>
          </table:table-cell>
          <table:table-cell table:style-name="Tabulka2.A1" office:value-type="string">
            <text:p text:style-name="P4"><text:s text:c="16"/>VĚTEV</text:p>
          </table:table-cell>
          <table:table-cell table:style-name="Tabulka2.C1" office:value-type="string">
            <text:p text:style-name="P4"><text:s text:c="17"/>KOLENO</text:p>
          </table:table-cell>
        </table:table-row>
        <table:table-row table:style-name="Tabulka2.1">
          <table:table-cell table:style-name="Tabulka2.A1" office:value-type="string">
            <text:p text:style-name="P4">1. p.</text:p>
          </table:table-cell>
          <table:table-cell table:style-name="Tabulka2.A1" office:value-type="string">
            <text:p text:style-name="P4">1. p.</text:p>
          </table:table-cell>
          <table:table-cell table:style-name="Tabulka2.C1" office:value-type="string">
            <text:p text:style-name="P4">1. p.</text:p>
          </table:table-cell>
        </table:table-row>
        <table:table-row table:style-name="Tabulka2.1">
          <table:table-cell table:style-name="Tabulka2.A1" office:value-type="string">
            <text:p text:style-name="P4">2. p.</text:p>
          </table:table-cell>
          <table:table-cell table:style-name="Tabulka2.A1" office:value-type="string">
            <text:p text:style-name="P4">2. p.</text:p>
          </table:table-cell>
          <table:table-cell table:style-name="Tabulka2.C1" office:value-type="string">
            <text:p text:style-name="P4">2. p.</text:p>
          </table:table-cell>
        </table:table-row>
        <table:table-row table:style-name="Tabulka2.1">
          <table:table-cell table:style-name="Tabulka2.A1" office:value-type="string">
            <text:p text:style-name="P4">3. p.</text:p>
          </table:table-cell>
          <table:table-cell table:style-name="Tabulka2.A1" office:value-type="string">
            <text:p text:style-name="P4">3. p.</text:p>
          </table:table-cell>
          <table:table-cell table:style-name="Tabulka2.C1" office:value-type="string">
            <text:p text:style-name="P4">3. p.</text:p>
          </table:table-cell>
        </table:table-row>
        <table:table-row table:style-name="Tabulka2.1">
          <table:table-cell table:style-name="Tabulka2.A1" office:value-type="string">
            <text:p text:style-name="P4">4. p.</text:p>
          </table:table-cell>
          <table:table-cell table:style-name="Tabulka2.A1" office:value-type="string">
            <text:p text:style-name="P4">4. p.</text:p>
          </table:table-cell>
          <table:table-cell table:style-name="Tabulka2.C1" office:value-type="string">
            <text:p text:style-name="P4">4. p.</text:p>
          </table:table-cell>
        </table:table-row>
        <table:table-row table:style-name="Tabulka2.1">
          <table:table-cell table:style-name="Tabulka2.A1" office:value-type="string">
            <text:p text:style-name="P4">5. p.</text:p>
          </table:table-cell>
          <table:table-cell table:style-name="Tabulka2.A1" office:value-type="string">
            <text:p text:style-name="P4">5. p.</text:p>
          </table:table-cell>
          <table:table-cell table:style-name="Tabulka2.C1" office:value-type="string">
            <text:p text:style-name="P4">5. p.</text:p>
          </table:table-cell>
        </table:table-row>
        <table:table-row table:style-name="Tabulka2.1">
          <table:table-cell table:style-name="Tabulka2.A1" office:value-type="string">
            <text:p text:style-name="P4">6. p.</text:p>
          </table:table-cell>
          <table:table-cell table:style-name="Tabulka2.A1" office:value-type="string">
            <text:p text:style-name="P4">6. p.</text:p>
          </table:table-cell>
          <table:table-cell table:style-name="Tabulka2.C1" office:value-type="string">
            <text:p text:style-name="P4">6. p.</text:p>
          </table:table-cell>
        </table:table-row>
        <table:table-row table:style-name="Tabulka2.1">
          <table:table-cell table:style-name="Tabulka2.A1" office:value-type="string">
            <text:p text:style-name="P4">7. p.</text:p>
          </table:table-cell>
          <table:table-cell table:style-name="Tabulka2.A1" office:value-type="string">
            <text:p text:style-name="P4">7. p.</text:p>
          </table:table-cell>
          <table:table-cell table:style-name="Tabulka2.C1" office:value-type="string">
            <text:p text:style-name="P4">7. p.</text:p>
          </table:table-cell>
        </table:table-row>
      </table:table>
      <text:p text:style-name="P2"/>
      <text:p text:style-name="P2">Napiš podle zadání.</text:p>
      <text:p text:style-name="Standard"><text:span text:style-name="T2">tulipán – 6. p. a. č.______________________ <text:s text:c="6"/>ruka – 3. p. množ. č.____________________</text:span></text:p>
      <text:p text:style-name="Standard"><text:span text:style-name="T2">slunce – 7. p. j. č.________________________ <text:s text:c="3"/>muži – 2. p. množ. č.____________________</text:span></text:p>
      <text:p text:style-name="Standard"><text:span text:style-name="T2">píseň – 5. p. množ. č._____________________ <text:s text:c="3"/>klíče – 6. p. množ. č.____________________</text:span></text:p>
      <text:p text:style-name="Standard"><text:span text:style-name="T2">talíř – 2. p. j. č.__________________________ <text:s text:c="3"/>město – <text:s/>1. p. množ. č.___________________</text:span></text:p>
      <text:p text:style-name="Standard"><text:span text:style-name="T2">stroj – 4. p. j. č.__________________________ <text:s text:c="2"/>vůl – 3. p. množ. č.____________________</text:span></text:p>
      <text:p text:style-name="P3"/>
      <text:p text:style-name="P2"/>
      <text:p text:style-name="Standard"><text:soft-page-break/><text:span text:style-name="T3"><text:line-break/>Cvičení přepiš a slova v závorce dej do správného tvaru. </text:span></text:p>
      <text:p text:style-name="P3">Přes (řeka) postavili nový most ze (dřevo). Hoď to do (koš). Večer půjdu ven s (Vladimír).</text:p>
      <text:p text:style-name="Standard"><text:span text:style-name="T2">Musíš tím (míč) hodit dál. Před mlýnem stál mlynář s (mlynářka). Na obloze byli dva (holub).</text:span></text:p>
      <text:p text:style-name="P3">V (klec) byl malý skřivánek. Do (past) se chytily čtyři (myš). Na zeď pověsíme pěkné (obraz).</text:p>
      <text:p text:style-name="Standard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2">Představ si, že jsi učitel a toto je cvičení, které ti odevzdal žák, který si ještě není moc jistý v určování pádů. Pokud nalezneš chybu, číslo pádu škrtni a nadepiš nad něj správné.</text:p>
      <text:p text:style-name="P6"/>
      <text:p text:style-name="Standard"><text:span text:style-name="T2">Janou – 3. p <text:s text:c="26"/>bez kostí – 4. p. <text:s text:c="25"/>broskvičko – 5. p.</text:span></text:p>
      <text:p text:style-name="P3"/>
      <text:p text:style-name="Standard"><text:span text:style-name="T2">rameno – 2. p. <text:s text:c="22"/>ke stavení – 6. p. <text:s text:c="24"/>sídliště – 1. p.</text:span></text:p>
      <text:p text:style-name="P3"/>
      <text:p text:style-name="Standard"><text:span text:style-name="T2">počítač– 4. p. <text:s text:c="24"/>palci – 7. p <text:s text:c="33"/>býci – 3. p. <text:s text:c="3"/></text:span></text:p>
      <text:p text:style-name="P2"/>
      <text:p text:style-name="Standard"><text:span text:style-name="T3">Napiš 2 věty s podstatným jménem ženského rodu a barevně je podtrhni.</text:span></text:p>
      <text:p text:style-name="P3">1.___________________________________________________________________________</text:p>
      <text:p text:style-name="P3">2.___________________________________________________________________________</text:p>
      <text:p text:style-name="P2"/>
      <text:p text:style-name="P2">Napiš 2 věty s podstatným jménem středního rodu a barevně je podtrhni.</text:p>
      <text:p text:style-name="P3">1.___________________________________________________________________________</text:p>
      <text:p text:style-name="P3">2.___________________________________________________________________________</text:p>
      <text:p text:style-name="P2"/>
      <text:p text:style-name="P2">Napiš 2 věty s podstatným jménem mužského rodu a barevně je podtrhni.</text:p>
      <text:p text:style-name="P3">1.___________________________________________________________________________</text:p>
      <text:p text:style-name="P3">2.___________________________________________________________________________</text:p>
      <text:p text:style-name="P2"/>
      <text:p text:style-name="P2">Doplň správně i –í, y-ý (podle vzorů podstatných jmen).</text:p>
      <text:p text:style-name="Standard"><text:span text:style-name="T2">V parku se procházeli tři páv______. Na neb______ svítilo slunce.</text:span></text:p>
      <text:p text:style-name="Standard"><text:span text:style-name="T2">Pohádka o Karkulce a vlkov_______. Musíme více zapnout topen______.</text:span></text:p>
      <text:p text:style-name="Standard"><text:span text:style-name="T2">Do pasti se chytily dvě myš________. Vojevůdc_____ vedou vojáky do válk_______.</text:span></text:p>
      <text:p text:style-name="P3">Proč jsi jezdil po tom zábradl_______? Na lešení stáli dva dělníc_______.</text:p>
      <text:p text:style-name="P3">Uviděla jsem krásné páv________. <text:s text:c="8"/>Na dvoře byly hus______ s housat_______.</text:p>
      <text:p text:style-name="P3">Labrador má dlouhé chlup_______. <text:s text:c="7"/>Na větv______ seděli tři kos________.</text:p>
      <text:p text:style-name="P3"/>
      <text:p text:style-name="P2">Převeď do množného čísla</text:p>
      <text:p text:style-name="Standard"><text:span text:style-name="T2">s jehlou –___________________________ <text:s text:c="11"/>na kole –___________________________</text:span></text:p>
      <text:p text:style-name="Standard"><text:span text:style-name="T2">u potoka – ___________________________ <text:s text:c="8"/>zavolám Mirku! – ____________________</text:span></text:p>
      <text:p text:style-name="Standard"><text:span text:style-name="T2">píseň – _____________________________ <text:s text:c="10"/>k zábradlí – _________________________</text:span></text:p>
      <text:p text:style-name="Standard"><text:span text:style-name="T2">v hradu – ___________________________ <text:s text:c="10"/>vidím stůl – 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1.101cm" fo:margin-bottom="0.499cm" fo:margin-left="1.27cm" fo:margin-right="0.3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101cm" fo:margin-bottom="1.199cm" fo:margin-left="1.27cm" fo:margin-right="0.3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<text:span text:style-name="MT1">Dostupné z Metodického portálu www.rvp.cz, ISSN: 1802-4785, financovaného z ESF a státního rozpočtu ČR. <text:line-break/>Provozováno Výzkumným ústavem pedagogickým v Praze.</text:span>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dstatná jména a pádové otázky</dc:title>
    <dc:description>Dostupné z Metodického portálu www.rvp.cz, ISSN: 1802-4785, financovaného z ESF a státního rozpočtu ČR. Provozováno Výzkumným ústavem pedagogickým v Praze.</dc:description>
    <meta:initial-creator>Silvie Šilhanová</meta:initial-creator>
    <meta:creation-date>2009-10-12T16:31:00</meta:creation-date>
    <dc:creator>Štěpánka</dc:creator>
    <dc:date>2009-10-15T11:41:00</dc:date>
    <meta:editing-cycles>4</meta:editing-cycles>
    <meta:editing-duration>PT00H17M00S</meta:editing-duration>
    <meta:document-statistic meta:table-count="2" meta:image-count="0" meta:object-count="0" meta:page-count="2" meta:paragraph-count="87" meta:word-count="504" meta:character-count="4733"/>
    <meta:generator>OpenOffice.org/3.0$Win32 OpenOffice.org_project/300m15$Build-9379</meta:generator>
  </office:meta>
</office:document-meta>
</file>