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.499cm" table:align="margins" style:writing-mode="lr-tb"/>
    </style:style>
    <style:style style:name="Tabulka1.A" style:family="table-column">
      <style:table-column-properties style:column-width="0.741cm" style:rel-column-width="420*"/>
    </style:style>
    <style:style style:name="Tabulka1.B" style:family="table-column">
      <style:table-column-properties style:column-width="0.758cm" style:rel-column-width="430*"/>
    </style:style>
    <style:style style:name="Tabulka1.1" style:family="table-row">
      <style:table-row-properties style:min-row-height="0.529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.499cm" table:align="margins" style:writing-mode="lr-tb"/>
    </style:style>
    <style:style style:name="Tabulka2.A" style:family="table-column">
      <style:table-column-properties style:column-width="0.741cm" style:rel-column-width="420*"/>
    </style:style>
    <style:style style:name="Tabulka2.B" style:family="table-column">
      <style:table-column-properties style:column-width="0.758cm" style:rel-column-width="430*"/>
    </style:style>
    <style:style style:name="Tabulka2.1" style:family="table-row">
      <style:table-row-properties style:min-row-height="0.529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1.499cm" table:align="margins" style:writing-mode="lr-tb"/>
    </style:style>
    <style:style style:name="Tabulka3.A" style:family="table-column">
      <style:table-column-properties style:column-width="0.741cm" style:rel-column-width="420*"/>
    </style:style>
    <style:style style:name="Tabulka3.B" style:family="table-column">
      <style:table-column-properties style:column-width="0.758cm" style:rel-column-width="430*"/>
    </style:style>
    <style:style style:name="Tabulka3.1" style:family="table-row">
      <style:table-row-properties style:min-row-height="0.529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1.499cm" table:align="margins" style:writing-mode="lr-tb"/>
    </style:style>
    <style:style style:name="Tabulka4.A" style:family="table-column">
      <style:table-column-properties style:column-width="0.741cm" style:rel-column-width="420*"/>
    </style:style>
    <style:style style:name="Tabulka4.B" style:family="table-column">
      <style:table-column-properties style:column-width="0.758cm" style:rel-column-width="430*"/>
    </style:style>
    <style:style style:name="Tabulka4.1" style:family="table-row">
      <style:table-row-properties style:min-row-height="0.529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5" style:family="table">
      <style:table-properties style:width="1.499cm" table:align="margins" style:writing-mode="lr-tb"/>
    </style:style>
    <style:style style:name="Tabulka5.A" style:family="table-column">
      <style:table-column-properties style:column-width="0.741cm" style:rel-column-width="420*"/>
    </style:style>
    <style:style style:name="Tabulka5.B" style:family="table-column">
      <style:table-column-properties style:column-width="0.758cm" style:rel-column-width="430*"/>
    </style:style>
    <style:style style:name="Tabulka5.1" style:family="table-row">
      <style:table-row-properties style:min-row-height="0.529cm" style:keep-together="true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6" style:family="table">
      <style:table-properties style:width="17.392cm" fo:margin-left="-0.026cm" table:align="left" style:writing-mode="lr-tb"/>
    </style:style>
    <style:style style:name="Tabulka6.A" style:family="table-column">
      <style:table-column-properties style:column-width="0.811cm"/>
    </style:style>
    <style:style style:name="Tabulka6.L" style:family="table-column">
      <style:table-column-properties style:column-width="8.467cm"/>
    </style:style>
    <style:style style:name="Tabulka6.1" style:family="table-row">
      <style:table-row-properties style:min-row-height="0.661cm" style:keep-together="true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6.D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F1" style:family="table-cell">
      <style:table-cell-properties style:vertical-align="bottom" fo:background-color="#d8d8d8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6.G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6.I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6.D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6.F2" style:family="table-cell">
      <style:table-cell-properties style:vertical-align="bottom" fo:background-color="#d8d8d8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6.G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6.G4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6.5" style:family="table-row">
      <style:table-row-properties style:min-row-height="0.688cm" style:keep-together="true" fo:keep-together="auto"/>
    </style:style>
    <style:style style:name="Tabulka6.F5" style:family="table-cell">
      <style:table-cell-properties style:vertical-align="bottom" fo:background-color="#d8d8d8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7" style:family="table">
      <style:table-properties style:width="1.499cm" table:align="margins" style:writing-mode="lr-tb"/>
    </style:style>
    <style:style style:name="Tabulka7.A" style:family="table-column">
      <style:table-column-properties style:column-width="0.741cm" style:rel-column-width="420*"/>
    </style:style>
    <style:style style:name="Tabulka7.B" style:family="table-column">
      <style:table-column-properties style:column-width="0.758cm" style:rel-column-width="430*"/>
    </style:style>
    <style:style style:name="Tabulka7.1" style:family="table-row">
      <style:table-row-properties style:min-row-height="0.529cm" style:keep-together="true" fo:keep-together="auto"/>
    </style:style>
    <style:style style:name="Tabulka7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8" style:family="table">
      <style:table-properties style:width="1.499cm" table:align="margins" style:writing-mode="lr-tb"/>
    </style:style>
    <style:style style:name="Tabulka8.A" style:family="table-column">
      <style:table-column-properties style:column-width="0.741cm" style:rel-column-width="420*"/>
    </style:style>
    <style:style style:name="Tabulka8.B" style:family="table-column">
      <style:table-column-properties style:column-width="0.758cm" style:rel-column-width="430*"/>
    </style:style>
    <style:style style:name="Tabulka8.1" style:family="table-row">
      <style:table-row-properties style:min-row-height="0.529cm" style:keep-together="true" fo:keep-together="auto"/>
    </style:style>
    <style:style style:name="Tabulka8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9" style:family="table">
      <style:table-properties style:width="1.499cm" table:align="margins" style:writing-mode="lr-tb"/>
    </style:style>
    <style:style style:name="Tabulka9.A" style:family="table-column">
      <style:table-column-properties style:column-width="0.741cm" style:rel-column-width="420*"/>
    </style:style>
    <style:style style:name="Tabulka9.B" style:family="table-column">
      <style:table-column-properties style:column-width="0.758cm" style:rel-column-width="430*"/>
    </style:style>
    <style:style style:name="Tabulka9.1" style:family="table-row">
      <style:table-row-properties style:min-row-height="0.529cm" style:keep-together="true" fo:keep-together="auto"/>
    </style:style>
    <style:style style:name="Tabulka9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0" style:family="table">
      <style:table-properties style:width="1.499cm" table:align="margins" style:writing-mode="lr-tb"/>
    </style:style>
    <style:style style:name="Tabulka10.A" style:family="table-column">
      <style:table-column-properties style:column-width="0.741cm" style:rel-column-width="420*"/>
    </style:style>
    <style:style style:name="Tabulka10.B" style:family="table-column">
      <style:table-column-properties style:column-width="0.758cm" style:rel-column-width="430*"/>
    </style:style>
    <style:style style:name="Tabulka10.1" style:family="table-row">
      <style:table-row-properties style:min-row-height="0.529cm" style:keep-together="true" fo:keep-together="auto"/>
    </style:style>
    <style:style style:name="Tabulka10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1" style:family="table">
      <style:table-properties style:width="1.499cm" table:align="margins" style:writing-mode="lr-tb"/>
    </style:style>
    <style:style style:name="Tabulka11.A" style:family="table-column">
      <style:table-column-properties style:column-width="0.741cm" style:rel-column-width="420*"/>
    </style:style>
    <style:style style:name="Tabulka11.B" style:family="table-column">
      <style:table-column-properties style:column-width="0.758cm" style:rel-column-width="430*"/>
    </style:style>
    <style:style style:name="Tabulka11.1" style:family="table-row">
      <style:table-row-properties style:min-row-height="0.529cm" style:keep-together="true" fo:keep-together="auto"/>
    </style:style>
    <style:style style:name="Tabulka1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1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2" style:family="table">
      <style:table-properties style:width="1.499cm" table:align="margins" style:writing-mode="lr-tb"/>
    </style:style>
    <style:style style:name="Tabulka12.A" style:family="table-column">
      <style:table-column-properties style:column-width="0.741cm" style:rel-column-width="420*"/>
    </style:style>
    <style:style style:name="Tabulka12.B" style:family="table-column">
      <style:table-column-properties style:column-width="0.758cm" style:rel-column-width="430*"/>
    </style:style>
    <style:style style:name="Tabulka12.1" style:family="table-row">
      <style:table-row-properties style:min-row-height="0.529cm" style:keep-together="true" fo:keep-together="auto"/>
    </style:style>
    <style:style style:name="Tabulk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2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3" style:family="table">
      <style:table-properties style:width="17.392cm" fo:margin-left="-0.026cm" table:align="left" style:writing-mode="lr-tb"/>
    </style:style>
    <style:style style:name="Tabulka13.A" style:family="table-column">
      <style:table-column-properties style:column-width="0.811cm"/>
    </style:style>
    <style:style style:name="Tabulka13.L" style:family="table-column">
      <style:table-column-properties style:column-width="8.467cm"/>
    </style:style>
    <style:style style:name="Tabulka13.1" style:family="table-row">
      <style:table-row-properties style:min-row-height="0.661cm" style:keep-together="true" fo:keep-together="auto"/>
    </style:style>
    <style:style style:name="Tabulka1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3.D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3.F1" style:family="table-cell">
      <style:table-cell-properties style:vertical-align="bottom" fo:background-color="#d8d8d8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3.G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3.I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3.D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3.F2" style:family="table-cell">
      <style:table-cell-properties style:vertical-align="bottom" fo:background-color="#d8d8d8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3.G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3.G4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3.5" style:family="table-row">
      <style:table-row-properties style:min-row-height="0.688cm" style:keep-together="true" fo:keep-together="auto"/>
    </style:style>
    <style:style style:name="Tabulka13.F5" style:family="table-cell">
      <style:table-cell-properties style:vertical-align="bottom" fo:background-color="#d8d8d8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4" style:family="table">
      <style:table-properties style:width="1.499cm" table:align="margins" style:writing-mode="lr-tb"/>
    </style:style>
    <style:style style:name="Tabulka14.A" style:family="table-column">
      <style:table-column-properties style:column-width="0.741cm" style:rel-column-width="420*"/>
    </style:style>
    <style:style style:name="Tabulka14.B" style:family="table-column">
      <style:table-column-properties style:column-width="0.758cm" style:rel-column-width="430*"/>
    </style:style>
    <style:style style:name="Tabulka14.1" style:family="table-row">
      <style:table-row-properties style:min-row-height="0.529cm" style:keep-together="true" fo:keep-together="auto"/>
    </style:style>
    <style:style style:name="Tabulka1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4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line-height="100%" fo:text-align="justify" style:justify-single-word="false"/>
      <style:text-properties fo:font-style="italic" style:font-style-asian="italic"/>
    </style:style>
    <style:style style:name="P5" style:family="paragraph" style:parent-style-name="Standard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6" style:family="paragraph" style:parent-style-name="Standard">
      <style:paragraph-properties fo:line-height="100%" fo:text-align="justify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7" style:family="paragraph" style:parent-style-name="Standard">
      <style:paragraph-properties fo:line-height="100%" fo:text-align="justify" style:justify-single-word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fo:color="#ff0000" fo:font-weight="bold" style:font-weight-asian="bold"/>
    </style:style>
    <style:style style:name="P17" style:family="paragraph" style:parent-style-name="Standard">
      <style:paragraph-properties fo:margin-top="0cm" fo:margin-bottom="0cm" fo:line-height="100%" style:snap-to-layout-grid="false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fo:color="#000000" fo:font-style="italic" style:font-name-asian="Times New Roman" style:language-asian="cs" style:country-asian="CZ" style:font-style-asian="italic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weight="bold" style:font-name-asian="Times New Roman" style:language-asian="cs" style:country-asian="CZ" style:font-weight-asian="bold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fo:color="#000000" style:font-name-asian="Times New Roman" style:language-asian="cs" style:country-asian="CZ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fo:color="#000000" fo:font-size="14pt" style:font-name-asian="Times New Roman" style:font-size-asian="14pt" style:language-asian="cs" style:country-asian="CZ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4pt" style:font-name-asian="Times New Roman" style:font-size-asian="14pt" style:language-asian="cs" style:country-asian="CZ" style:font-size-complex="14pt"/>
    </style:style>
    <style:style style:name="P23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4pt" style:font-name-asian="Times New Roman" style:font-size-asian="14pt" style:language-asian="cs" style:country-asian="CZ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fo:font-size="14pt" style:font-name-asian="Times New Roman" style:font-size-asian="14pt" style:language-asian="cs" style:country-asian="CZ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fo:font-size="14pt" fo:font-weight="bold" style:font-name-asian="Times New Roman" style:font-size-asian="14pt" style:language-asian="cs" style:country-asian="CZ" style:font-weight-asian="bold" style:font-size-complex="14pt"/>
    </style:style>
    <style:style style:name="P2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000000" style:font-name-asian="Times New Roman" style:language-asian="cs" style:country-asian="CZ"/>
    </style:style>
    <style:style style:name="T9" style:family="text">
      <style:text-properties fo:color="#000000" fo:font-weight="bold" style:font-name-asian="Times New Roman" style:language-asian="cs" style:country-asian="CZ" style:font-weight-asian="bold"/>
    </style:style>
    <style:style style:name="T10" style:family="text">
      <style:text-properties style:font-name="Times New Roman"/>
    </style:style>
    <style:style style:name="T11" style:family="text">
      <style:text-properties fo:color="#ff0000" fo:font-size="12pt" fo:font-style="italic" fo:font-weight="bold" style:font-size-asian="12pt" style:font-style-asian="italic" style:font-weight-asian="bold" style:font-size-complex="12pt"/>
    </style:style>
    <style:style style:name="T12" style:family="text">
      <style:text-properties fo:color="#ff0000" fo:font-weight="bold" style:font-weight-asian="bold"/>
    </style:style>
    <style:style style:name="T13" style:family="text">
      <style:text-properties fo:color="#ff0000" fo:font-size="14pt" style:font-name-asian="Times New Roman" style:font-size-asian="14pt" style:language-asian="cs" style:country-asian="CZ" style:font-size-complex="14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4"><text:s/>Jižní Asie</text:span><text:span text:style-name="T5"> <text:s text:c="23"/></text:span><text:span text:style-name="T6"><text:s text:c="35"/>Jméno: _________________________________</text:span></text:p>
      <text:p text:style-name="P2"/>
      <text:p text:style-name="P2">1) Doplň věty o přírodních poměrech.</text:p>
      <text:p text:style-name="P12"><draw:frame draw:style-name="fr1" draw:name="Rámec1" text:anchor-type="paragraph" svg:y="5.588cm" svg:width="1.499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18"/></table:table-cell><table:table-cell table:style-name="Tabulka1.B1" office:value-type="string"><text:p text:style-name="P19">11</text:p></table:table-cell></table:table-row></table:table></draw:text-box></draw:frame>Jižní Asie je oblast nacházející se převážně na poloostrově ____________________, který vybíhá do _______________ oceánu. Na západě omývá pobřeží poloostrova ________________ moře. Do __________________ zálivu na západě ústí řeky _______________ a _______________, které spolu vytvářejí největší deltu světa. Významnou řekou na západě regionu je ___________________. Na severu ohraničuje region pohoří ________________. Podnebí ovlivňují letní a zimní _______________. K regionu patří také blízký ostrov _____________ <text:s/>a souostroví _______________, na kterém leží stejnojmenný stát, tvořený více než 1 000 korálových ostrovů. </text:p>
      <text:p text:style-name="P5"/>
      <text:p text:style-name="P12"><text:span text:style-name="T3">2) Vyhledej státy s nej…</text:span></text:p>
      <text:p text:style-name="P11">1. <text:span text:style-name="T1">Stát s největší rozlohou. ______________________________________</text:span></text:p>
      <text:p text:style-name="P11">2. <text:span text:style-name="T1">Stát s největší hustotou zalidnění. ______________________________</text:span></text:p>
      <text:p text:style-name="P11"><draw:frame draw:style-name="fr1" draw:name="Rámec2" text:anchor-type="paragraph" svg:y="0.464cm" svg:width="1.499cm" draw:z-index="1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20"> </text:p></table:table-cell><table:table-cell table:style-name="Tabulka2.B1" office:value-type="string"><text:p text:style-name="P19">3</text:p></table:table-cell></table:table-row></table:table></draw:text-box></draw:frame>3. <text:span text:style-name="T1">Stát s největší počtem obyvatel. _______________________________</text:span></text:p>
      <text:p text:style-name="P13"/>
      <text:p text:style-name="P11"><text:span text:style-name="T3">3) Odpověz na následující otázky.</text:span></text:p>
      <text:p text:style-name="P11"><text:span text:style-name="T7">1</text:span>. <text:span text:style-name="T2">Které náboženství převládá v regionu jižní Asie?</text:span><text:span text:style-name="T1"> ____________________________________</text:span></text:p>
      <text:p text:style-name="P11">2. <text:span text:style-name="T2">Který stát má na svém území Mount Everest? </text:span><text:span text:style-name="T1">_______________________________________</text:span></text:p>
      <text:p text:style-name="P11">3. <text:span text:style-name="T2">Který stát má bohaté zásoby nerostných surovin? ____________________________________</text:span></text:p>
      <text:p text:style-name="P11">4. <text:span text:style-name="T2">Které zásoby nerostného bohatství mají největší význam? </text:span><text:span text:style-name="T1">___________________________<text:line-break/><text:line-break/> ___________________________________________________________________________</text:span></text:p>
      <text:p text:style-name="P11">5. <text:span text:style-name="T2">Ve kterém podnebném pásu se nachází většina území jižní Asie? _________________________</text:span></text:p>
      <text:p text:style-name="P13"><draw:frame draw:style-name="fr1" draw:name="Rámec3" text:anchor-type="paragraph" svg:y="0.108cm" svg:width="1.499cm" draw:z-index="2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20"> </text:p></table:table-cell><table:table-cell table:style-name="Tabulka3.B1" office:value-type="string"><text:p text:style-name="P19">8</text:p></table:table-cell></table:table-row></table:table></draw:text-box></draw:frame></text:p>
      <text:p text:style-name="P6"/>
      <text:p text:style-name="P11"><text:span text:style-name="T3">4) Nejbohatším státem je Indie, ostatní země patří mezi chudší. Čím se živí největší procento obyvatelstva?</text:span></text:p>
      <text:p text:style-name="P11"><draw:frame draw:style-name="fr1" draw:name="Rámec4" text:anchor-type="paragraph" svg:y="0.568cm" svg:width="1.499cm" draw:z-index="3"><draw:text-box fo:min-height="0.37cm"><table:table table:name="Tabulka4" table:style-name="Tabulka4"><table:table-column table:style-name="Tabulka4.A"/><table:table-column table:style-name="Tabulka4.B"/><table:table-row table:style-name="Tabulka4.1"><table:table-cell table:style-name="Tabulka4.A1" office:value-type="string"><text:p text:style-name="P20"> </text:p></table:table-cell><table:table-cell table:style-name="Tabulka4.B1" office:value-type="string"><text:p text:style-name="P19">1</text:p></table:table-cell></table:table-row></table:table></draw:text-box></draw:frame>A – <text:span text:style-name="T1">těžbou nerostných surovin <text:s/></text:span>B – <text:span text:style-name="T1">cestovním ruchem <text:s text:c="2"/></text:span>C – <text:span text:style-name="T1">zemědělstvím <text:s text:c="2"/></text:span>D – <text:span text:style-name="T1">průmyslem</text:span></text:p>
      <text:p text:style-name="P6"/>
      <text:p text:style-name="P11"><text:soft-page-break/><text:span text:style-name="T3">5) Podle následujících souřadnic najdi státy regionu a najdi alespoň jeden znak, který je pro ně společný, a jeden znak, ve kterém se liší.</text:span></text:p>
      <text:p text:style-name="P11">1. stát <text:s/><text:span text:style-name="T1">80° v. d. </text:span>a <text:s/><text:span text:style-name="T1">8° s. š. ________________________________________</text:span></text:p>
      <text:p text:style-name="P11">2. stát <text:s/><text:span text:style-name="T1">65° v. d. </text:span>a <text:s/><text:span text:style-name="T1">28° s. š. _______________________________________</text:span></text:p>
      <text:p text:style-name="P9">Společný znak: __________________________________________________ <text:s text:c="52"/></text:p>
      <text:p text:style-name="P9"><draw:frame draw:style-name="fr1" draw:name="Rámec5" text:anchor-type="paragraph" svg:y="0.683cm" svg:width="1.499cm" draw:z-index="4"><draw:text-box fo:min-height="0.37cm"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P20"> </text:p></table:table-cell><table:table-cell table:style-name="Tabulka5.B1" office:value-type="string"><text:p text:style-name="P17"><text:span text:style-name="T8">  </text:span><text:span text:style-name="T9">4</text:span></text:p></table:table-cell></table:table-row></table:table></draw:text-box></draw:frame>Odlišný znak: ___________________________________________________</text:p>
      <text:p text:style-name="P11"/>
      <text:p text:style-name="P4">6) Zajímavosti oblasti.</text:p>
      <text:p text:style-name="P11"><text:span text:style-name="T2">Do května 2008 existovaly v jižní Asii ještě dvě monarchie. 28. 5. 2008 byla v jednom ze států zrušena monarchie a země byla prohlášena republikou. Z tajenky křížovky se dozvíš jméno nejmladší republiky této části Asie.</text:span></text:p>
      <table:table table:name="Tabulka6" table:style-name="Tabulka6">
        <table:table-column table:style-name="Tabulka6.A" table:number-columns-repeated="11"/>
        <table:table-column table:style-name="Tabulka6.L"/>
        <table:table-row table:style-name="Tabulka6.1">
          <table:table-cell table:style-name="Tabulka6.A1" office:value-type="string">
            <text:p text:style-name="P21"/>
          </table:table-cell>
          <table:table-cell table:style-name="Tabulka6.A1" office:value-type="string">
            <text:p text:style-name="P21"/>
          </table:table-cell>
          <table:table-cell table:style-name="Tabulka6.A1" office:value-type="string">
            <text:p text:style-name="P22">1.</text:p>
          </table:table-cell>
          <table:table-cell table:style-name="Tabulka6.D1" office:value-type="string">
            <text:p text:style-name="P21"> </text:p>
          </table:table-cell>
          <table:table-cell table:style-name="Tabulka6.D1" office:value-type="string">
            <text:p text:style-name="P21"> </text:p>
          </table:table-cell>
          <table:table-cell table:style-name="Tabulka6.F1" office:value-type="string">
            <text:p text:style-name="P21"> </text:p>
          </table:table-cell>
          <table:table-cell table:style-name="Tabulka6.G1" office:value-type="string">
            <text:p text:style-name="P21"> </text:p>
          </table:table-cell>
          <table:table-cell table:style-name="Tabulka6.D1" office:value-type="string">
            <text:p text:style-name="P21"> </text:p>
          </table:table-cell>
          <table:table-cell table:style-name="Tabulka6.I1" office:value-type="string">
            <text:p text:style-name="P21"/>
          </table:table-cell>
          <table:table-cell table:style-name="Tabulka6.A1" office:value-type="string">
            <text:p text:style-name="P21"/>
          </table:table-cell>
          <table:table-cell table:style-name="Tabulka6.A1" office:value-type="string">
            <text:p text:style-name="P21"/>
          </table:table-cell>
          <table:table-cell table:style-name="Tabulka6.A1" office:value-type="string">
            <text:p text:style-name="P20">1. Indická řeka.</text:p>
          </table:table-cell>
        </table:table-row>
        <table:table-row table:style-name="Tabulka6.1">
          <table:table-cell table:style-name="Tabulka6.A1" office:value-type="string">
            <text:p text:style-name="P23"/>
          </table:table-cell>
          <table:table-cell table:style-name="Tabulka6.A1" office:value-type="string">
            <text:p text:style-name="P22">2.</text:p>
          </table:table-cell>
          <table:table-cell table:style-name="Tabulka6.D1" office:value-type="string">
            <text:p text:style-name="P21"> </text:p>
          </table:table-cell>
          <table:table-cell table:style-name="Tabulka6.D2" office:value-type="string">
            <text:p text:style-name="P21"> </text:p>
          </table:table-cell>
          <table:table-cell table:style-name="Tabulka6.D2" office:value-type="string">
            <text:p text:style-name="P21"> </text:p>
          </table:table-cell>
          <table:table-cell table:style-name="Tabulka6.F2" office:value-type="string">
            <text:p text:style-name="P21"> </text:p>
          </table:table-cell>
          <table:table-cell table:style-name="Tabulka6.G2" office:value-type="string">
            <text:p text:style-name="P21"/>
          </table:table-cell>
          <table:table-cell table:style-name="Tabulka6.A1" office:value-type="string">
            <text:p text:style-name="P21"/>
          </table:table-cell>
          <table:table-cell table:style-name="Tabulka6.A1" office:value-type="string">
            <text:p text:style-name="P21"/>
          </table:table-cell>
          <table:table-cell table:style-name="Tabulka6.A1" office:value-type="string">
            <text:p text:style-name="P21"/>
          </table:table-cell>
          <table:table-cell table:style-name="Tabulka6.A1" office:value-type="string">
            <text:p text:style-name="P21"/>
          </table:table-cell>
          <table:table-cell table:style-name="Tabulka6.A1" office:value-type="string">
            <text:p text:style-name="P17"><text:span text:style-name="T8">2. Zemědělská plodina, která se pěstuje v jižní Asii.</text:span></text:p>
          </table:table-cell>
        </table:table-row>
        <table:table-row table:style-name="Tabulka6.1">
          <table:table-cell table:style-name="Tabulka6.A1" office:value-type="string">
            <text:p text:style-name="P22">3.</text:p>
          </table:table-cell>
          <table:table-cell table:style-name="Tabulka6.D1" office:value-type="string">
            <text:p text:style-name="P21"> </text:p>
          </table:table-cell>
          <table:table-cell table:style-name="Tabulka6.D2" office:value-type="string">
            <text:p text:style-name="P21"> </text:p>
          </table:table-cell>
          <table:table-cell table:style-name="Tabulka6.D2" office:value-type="string">
            <text:p text:style-name="P21"> </text:p>
          </table:table-cell>
          <table:table-cell table:style-name="Tabulka6.D2" office:value-type="string">
            <text:p text:style-name="P21"> </text:p>
          </table:table-cell>
          <table:table-cell table:style-name="Tabulka6.F2" office:value-type="string">
            <text:p text:style-name="P21"> </text:p>
          </table:table-cell>
          <table:table-cell table:style-name="Tabulka6.G1" office:value-type="string">
            <text:p text:style-name="P21"> </text:p>
          </table:table-cell>
          <table:table-cell table:style-name="Tabulka6.D1" office:value-type="string">
            <text:p text:style-name="P21"> </text:p>
          </table:table-cell>
          <table:table-cell table:style-name="Tabulka6.D1" office:value-type="string">
            <text:p text:style-name="P21"> </text:p>
          </table:table-cell>
          <table:table-cell table:style-name="Tabulka6.D1" office:value-type="string">
            <text:p text:style-name="P21"> </text:p>
          </table:table-cell>
          <table:table-cell table:style-name="Tabulka6.D1" office:value-type="string">
            <text:p text:style-name="P21"> </text:p>
          </table:table-cell>
          <table:table-cell table:style-name="Tabulka6.I1" office:value-type="string">
            <text:p text:style-name="P17"><text:span text:style-name="T8">3. Místo v jižní Asii s extrémními srážkami.</text:span></text:p>
          </table:table-cell>
        </table:table-row>
        <table:table-row table:style-name="Tabulka6.1">
          <table:table-cell table:style-name="Tabulka6.A1" office:value-type="string">
            <text:p text:style-name="P23"/>
          </table:table-cell>
          <table:table-cell table:style-name="Tabulka6.A1" office:value-type="string">
            <text:p text:style-name="P21"/>
          </table:table-cell>
          <table:table-cell table:style-name="Tabulka6.A1" office:value-type="string">
            <text:p text:style-name="P22">4.</text:p>
          </table:table-cell>
          <table:table-cell table:style-name="Tabulka6.D2" office:value-type="string">
            <text:p text:style-name="P21"> </text:p>
          </table:table-cell>
          <table:table-cell table:style-name="Tabulka6.D2" office:value-type="string">
            <text:p text:style-name="P21"> </text:p>
          </table:table-cell>
          <table:table-cell table:style-name="Tabulka6.F2" office:value-type="string">
            <text:p text:style-name="P21"> </text:p>
          </table:table-cell>
          <table:table-cell table:style-name="Tabulka6.G4" office:value-type="string">
            <text:p text:style-name="P21"> </text:p>
          </table:table-cell>
          <table:table-cell table:style-name="Tabulka6.I1" office:value-type="string">
            <text:p text:style-name="P21"/>
          </table:table-cell>
          <table:table-cell table:style-name="Tabulka6.A1" office:value-type="string">
            <text:p text:style-name="P21"/>
          </table:table-cell>
          <table:table-cell table:style-name="Tabulka6.A1" office:value-type="string">
            <text:p text:style-name="P21"/>
          </table:table-cell>
          <table:table-cell table:style-name="Tabulka6.A1" office:value-type="string">
            <text:p text:style-name="P21"/>
          </table:table-cell>
          <table:table-cell table:style-name="Tabulka6.A1" office:value-type="string">
            <text:p text:style-name="P17"><text:span text:style-name="T8">4. Poušť na západě Indie.</text:span></text:p>
          </table:table-cell>
        </table:table-row>
        <table:table-row table:style-name="Tabulka6.5">
          <table:table-cell table:style-name="Tabulka6.A1" office:value-type="string">
            <text:p text:style-name="P23"/>
          </table:table-cell>
          <table:table-cell table:style-name="Tabulka6.A1" office:value-type="string">
            <text:p text:style-name="P21"/>
          </table:table-cell>
          <table:table-cell table:style-name="Tabulka6.A1" office:value-type="string">
            <text:p text:style-name="P22">5.</text:p>
          </table:table-cell>
          <table:table-cell table:style-name="Tabulka6.D2" office:value-type="string">
            <text:p text:style-name="P21"> </text:p>
          </table:table-cell>
          <table:table-cell table:style-name="Tabulka6.D2" office:value-type="string">
            <text:p text:style-name="P21"> </text:p>
          </table:table-cell>
          <table:table-cell table:style-name="Tabulka6.F5" office:value-type="string">
            <text:p text:style-name="P21"> </text:p>
          </table:table-cell>
          <table:table-cell table:style-name="Tabulka6.G4" office:value-type="string">
            <text:p text:style-name="P21"> </text:p>
          </table:table-cell>
          <table:table-cell table:style-name="Tabulka6.D1" office:value-type="string">
            <text:p text:style-name="P21"> </text:p>
          </table:table-cell>
          <table:table-cell table:style-name="Tabulka6.D1" office:value-type="string">
            <text:p text:style-name="P21"> </text:p>
          </table:table-cell>
          <table:table-cell table:style-name="Tabulka6.D1" office:value-type="string">
            <text:p text:style-name="P21"> </text:p>
          </table:table-cell>
          <table:table-cell table:style-name="Tabulka6.I1" office:value-type="string">
            <text:p text:style-name="P21"/>
          </table:table-cell>
          <table:table-cell table:style-name="Tabulka6.A1" office:value-type="string">
            <text:p text:style-name="P20">5. Indické město ležící v deltě.</text:p>
          </table:table-cell>
        </table:table-row>
      </table:table>
      <text:p text:style-name="P7"/>
      <text:p text:style-name="P10">__________________________________</text:p>
      <text:p text:style-name="P11"><text:span text:style-name="T2">Nyní už zbývá najít poslední zemi, která je stále monarchií. Tato země nemá přístup k moři, navíc zde převládá hornatý povrch, neboť se nachází v předhůří nejvyššího pohoří světa. Tímto malým státem prochází 90° v. d.</text:span></text:p>
      <text:p text:style-name="P10">__________________________________</text:p>
      <text:p text:style-name="P8"><draw:frame draw:style-name="fr1" draw:name="Rámec6" text:anchor-type="paragraph" svg:y="0.683cm" svg:width="1.499cm" draw:z-index="5"><draw:text-box fo:min-height="0.37cm"><table:table table:name="Tabulka7" table:style-name="Tabulka7"><table:table-column table:style-name="Tabulka7.A"/><table:table-column table:style-name="Tabulka7.B"/><table:table-row table:style-name="Tabulka7.1"><table:table-cell table:style-name="Tabulka7.A1" office:value-type="string"><text:p text:style-name="P20"> </text:p></table:table-cell><table:table-cell table:style-name="Tabulka7.B1" office:value-type="string"><text:p text:style-name="P17"><text:span text:style-name="T8">  </text:span><text:span text:style-name="T9">7</text:span></text:p></table:table-cell></table:table-row></table:table></draw:text-box></draw:frame></text:p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><text:soft-page-break/><text:span text:style-name="T4">Jižní Asie</text:span><text:span text:style-name="T5"> </text:span><text:span text:style-name="T11">(řešení)</text:span></text:p>
      <text:p text:style-name="P2"/>
      <text:p text:style-name="P2">1) Doplň věty o přírodních poměrech.</text:p>
      <text:p text:style-name="P12"><draw:frame draw:style-name="fr1" draw:name="Rámec7" text:anchor-type="paragraph" svg:y="4.08cm" svg:width="1.499cm" draw:z-index="6"><draw:text-box fo:min-height="0.37cm"><table:table table:name="Tabulka8" table:style-name="Tabulka8"><table:table-column table:style-name="Tabulka8.A"/><table:table-column table:style-name="Tabulka8.B"/><table:table-row table:style-name="Tabulka8.1"><table:table-cell table:style-name="Tabulka8.A1" office:value-type="string"><text:p text:style-name="P18"/></table:table-cell><table:table-cell table:style-name="Tabulka8.B1" office:value-type="string"><text:p text:style-name="P19">11</text:p></table:table-cell></table:table-row></table:table></draw:text-box></draw:frame>Jižní Asie je oblast nacházející se převážně na poloostrově <text:span text:style-name="T12">Přední Indie</text:span>, který vybíhá do <text:span text:style-name="T12">Indického</text:span> oceánu. Na západě omývá pobřeží poloostrova <text:span text:style-name="T12">Arabské</text:span> moře. Do <text:span text:style-name="T12">Bengálského</text:span> zálivu na západě ústí řeky <text:span text:style-name="T12">Ganga</text:span> a <text:span text:style-name="T12">Brahmaputra</text:span>, které spolu vytváří největší deltu světa. Významnou řekou na západě regionu je <text:span text:style-name="T12">Indus</text:span>. Na severu ohraničuje region pohoří <text:span text:style-name="T12">Himálaj</text:span>. Podnebí ovlivňují letní a zimní <text:span text:style-name="T12">monzuny</text:span>. K regionu patří také blízký ostrov <text:span text:style-name="T12">Cejlon</text:span> a souostroví <text:span text:style-name="T12">Maledivy</text:span>, na kterém leží stejnojmenný stát, tvořený více než 1 000 korálových ostrovů. </text:p>
      <text:p text:style-name="P3"/>
      <text:p text:style-name="P3">2) Vyhledej státy s nej….</text:p>
      <text:p text:style-name="P11">1. <text:span text:style-name="T1">Stát s největší rozlohou. </text:span><text:span text:style-name="T12">Indie</text:span></text:p>
      <text:p text:style-name="P11">2. <text:span text:style-name="T1">Stát s největší hustotou zalidnění. </text:span><text:span text:style-name="T12">Bangladéš</text:span></text:p>
      <text:p text:style-name="P11"><draw:frame draw:style-name="fr1" draw:name="Rámec8" text:anchor-type="paragraph" svg:y="0.464cm" svg:width="1.499cm" draw:z-index="7"><draw:text-box fo:min-height="0.37cm"><table:table table:name="Tabulka9" table:style-name="Tabulka9"><table:table-column table:style-name="Tabulka9.A"/><table:table-column table:style-name="Tabulka9.B"/><table:table-row table:style-name="Tabulka9.1"><table:table-cell table:style-name="Tabulka9.A1" office:value-type="string"><text:p text:style-name="P20"> </text:p></table:table-cell><table:table-cell table:style-name="Tabulka9.B1" office:value-type="string"><text:p text:style-name="P19">3</text:p></table:table-cell></table:table-row></table:table></draw:text-box></draw:frame>3. <text:span text:style-name="T1">Stát s největším počtem obyvatel. </text:span><text:span text:style-name="T12"><text:s/>Indie</text:span></text:p>
      <text:p text:style-name="P13"/>
      <text:p text:style-name="P13"/>
      <text:p text:style-name="P4">3) Odpověz na následující otázky.</text:p>
      <text:p text:style-name="P11"><text:span text:style-name="T7">1</text:span>. <text:span text:style-name="T2">Které náboženství převládá v regionu jižní Asie?</text:span><text:span text:style-name="T1"> <text:s/></text:span><text:span text:style-name="T12">hinduismus a islám</text:span></text:p>
      <text:p text:style-name="P11">2. <text:span text:style-name="T2">Který stát má na svém území Mount Everest? </text:span><text:span text:style-name="T12">Nepál (Čína)</text:span></text:p>
      <text:p text:style-name="P11">3. <text:span text:style-name="T2">Který stát má bohaté zásoby nerostných surovin? </text:span><text:span text:style-name="T12">Indie</text:span></text:p>
      <text:p text:style-name="P11">4. <text:span text:style-name="T2">Které zásoby nerostného bohatství mají největší význam? </text:span><text:span text:style-name="T12">ropa, černé uhlí, železná ruda</text:span></text:p>
      <text:p text:style-name="P11">5. <text:span text:style-name="T2">Ve kterém podnebném pásu se nachází většina území jižní Asie? </text:span><text:span text:style-name="T12">tropický</text:span></text:p>
      <text:p text:style-name="P13"><draw:frame draw:style-name="fr1" draw:name="Rámec9" text:anchor-type="paragraph" svg:y="0.108cm" svg:width="1.499cm" draw:z-index="8"><draw:text-box fo:min-height="0.37cm"><table:table table:name="Tabulka10" table:style-name="Tabulka10"><table:table-column table:style-name="Tabulka10.A"/><table:table-column table:style-name="Tabulka10.B"/><table:table-row table:style-name="Tabulka10.1"><table:table-cell table:style-name="Tabulka10.A1" office:value-type="string"><text:p text:style-name="P20"> </text:p></table:table-cell><table:table-cell table:style-name="Tabulka10.B1" office:value-type="string"><text:p text:style-name="P19">8</text:p></table:table-cell></table:table-row></table:table></draw:text-box></draw:frame></text:p>
      <text:p text:style-name="P6"/>
      <text:p text:style-name="P11"><text:span text:style-name="T3">4) Nejbohatším státem je Indie, ostatní země patří mezi chudší. Čím se živí největší procento obyvatelstva?</text:span></text:p>
      <text:p text:style-name="P11"><draw:frame draw:style-name="fr1" draw:name="Rámec10" text:anchor-type="paragraph" svg:y="0.568cm" svg:width="1.499cm" draw:z-index="9"><draw:text-box fo:min-height="0.37cm"><table:table table:name="Tabulka11" table:style-name="Tabulka11"><table:table-column table:style-name="Tabulka11.A"/><table:table-column table:style-name="Tabulka11.B"/><table:table-row table:style-name="Tabulka11.1"><table:table-cell table:style-name="Tabulka11.A1" office:value-type="string"><text:p text:style-name="P20"> </text:p></table:table-cell><table:table-cell table:style-name="Tabulka11.B1" office:value-type="string"><text:p text:style-name="P19">1</text:p></table:table-cell></table:table-row></table:table></draw:text-box></draw:frame>A – <text:span text:style-name="T1">těžbou nerostných surovin <text:s/></text:span>B – <text:span text:style-name="T1">cestovním ruchem <text:s text:c="2"/></text:span>C – <text:span text:style-name="T12">zemědělstvím</text:span><text:span text:style-name="T1"> <text:s text:c="2"/></text:span>D – <text:span text:style-name="T1">průmyslem</text:span></text:p>
      <text:p text:style-name="P15"/>
      <text:p text:style-name="P6"/>
      <text:p text:style-name="P4"><text:soft-page-break/>5) Podle následujících souřadnic najdi státy regionu a najdi alespoň jeden znak, který je pro ně společný, a jeden znak, ve kterém se liší.</text:p>
      <text:p text:style-name="P11">1. stát <text:s/><text:span text:style-name="T1">80° v. d. </text:span>a <text:s/><text:span text:style-name="T1">8° s. š. </text:span><text:span text:style-name="T12">Srí Lanka</text:span></text:p>
      <text:p text:style-name="P11">2. stát <text:s/><text:span text:style-name="T1">65° v. d. </text:span>a <text:s/><text:span text:style-name="T1">28° s. š. </text:span><text:span text:style-name="T12">Pákistán</text:span></text:p>
      <text:p text:style-name="P9">Společný znak: <text:span text:style-name="T12">přístup k moři, stejné státní zřízení – republika aj.</text:span> <text:s text:c="51"/></text:p>
      <text:p text:style-name="P9"><draw:frame draw:style-name="fr1" draw:name="Rámec11" text:anchor-type="paragraph" svg:y="0.683cm" svg:width="1.499cm" draw:z-index="10"><draw:text-box fo:min-height="0.37cm"><table:table table:name="Tabulka12" table:style-name="Tabulka12"><table:table-column table:style-name="Tabulka12.A"/><table:table-column table:style-name="Tabulka12.B"/><table:table-row table:style-name="Tabulka12.1"><table:table-cell table:style-name="Tabulka12.A1" office:value-type="string"><text:p text:style-name="P20"> </text:p></table:table-cell><table:table-cell table:style-name="Tabulka12.B1" office:value-type="string"><text:p text:style-name="P17"><text:span text:style-name="T8">  </text:span><text:span text:style-name="T9">4</text:span></text:p></table:table-cell></table:table-row></table:table></draw:text-box></draw:frame>Odlišný znak: <text:span text:style-name="T12">rozloha, hustota zalidnění, odlišné časové pásmo aj.</text:span></text:p>
      <text:p text:style-name="P11"/>
      <text:p text:style-name="P4">6) Zajímavosti oblasti.</text:p>
      <text:p text:style-name="P11"><text:span text:style-name="T2">Do května 2008 existovaly v jižní Asii ještě dvě monarchie. <text:s/>28. 5. 2008 byla v jednom ze států zrušena monarchie a země byla prohlášena republikou. Z tajenky křížovky se dozvíš jméno nejmladší republiky této části Asie.</text:span></text:p>
      <table:table table:name="Tabulka13" table:style-name="Tabulka13">
        <table:table-column table:style-name="Tabulka13.A" table:number-columns-repeated="11"/>
        <table:table-column table:style-name="Tabulka13.L"/>
        <table:table-row table:style-name="Tabulka13.1">
          <table:table-cell table:style-name="Tabulka13.A1" office:value-type="string">
            <text:p text:style-name="P21"/>
          </table:table-cell>
          <table:table-cell table:style-name="Tabulka13.A1" office:value-type="string">
            <text:p text:style-name="P21"/>
          </table:table-cell>
          <table:table-cell table:style-name="Tabulka13.A1" office:value-type="string">
            <text:p text:style-name="P22">1.</text:p>
          </table:table-cell>
          <table:table-cell table:style-name="Tabulka13.D1" office:value-type="string">
            <text:p text:style-name="P24">G</text:p>
          </table:table-cell>
          <table:table-cell table:style-name="Tabulka13.D1" office:value-type="string">
            <text:p text:style-name="P24">A</text:p>
          </table:table-cell>
          <table:table-cell table:style-name="Tabulka13.F1" office:value-type="string">
            <text:p text:style-name="P25">N</text:p>
          </table:table-cell>
          <table:table-cell table:style-name="Tabulka13.G1" office:value-type="string">
            <text:p text:style-name="P24">G</text:p>
          </table:table-cell>
          <table:table-cell table:style-name="Tabulka13.D1" office:value-type="string">
            <text:p text:style-name="P24">A</text:p>
          </table:table-cell>
          <table:table-cell table:style-name="Tabulka13.I1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0">1. Indická řeka.</text:p>
          </table:table-cell>
        </table:table-row>
        <table:table-row table:style-name="Tabulka13.1">
          <table:table-cell table:style-name="Tabulka13.A1" office:value-type="string">
            <text:p text:style-name="P23"/>
          </table:table-cell>
          <table:table-cell table:style-name="Tabulka13.A1" office:value-type="string">
            <text:p text:style-name="P22">2.</text:p>
          </table:table-cell>
          <table:table-cell table:style-name="Tabulka13.D1" office:value-type="string">
            <text:p text:style-name="P24">R</text:p>
          </table:table-cell>
          <table:table-cell table:style-name="Tabulka13.D2" office:value-type="string">
            <text:p text:style-name="P24">Ý</text:p>
          </table:table-cell>
          <table:table-cell table:style-name="Tabulka13.D2" office:value-type="string">
            <text:p text:style-name="P24">Ž</text:p>
          </table:table-cell>
          <table:table-cell table:style-name="Tabulka13.F2" office:value-type="string">
            <text:p text:style-name="P25">E</text:p>
          </table:table-cell>
          <table:table-cell table:style-name="Tabulka13.G2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17"><text:span text:style-name="T8">2. Zemědělská plodina, která se pěstuje v jižní Asii.</text:span></text:p>
          </table:table-cell>
        </table:table-row>
        <table:table-row table:style-name="Tabulka13.1">
          <table:table-cell table:style-name="Tabulka13.A1" office:value-type="string">
            <text:p text:style-name="P22">3.</text:p>
          </table:table-cell>
          <table:table-cell table:style-name="Tabulka13.D1" office:value-type="string">
            <text:p text:style-name="P24">Č</text:p>
          </table:table-cell>
          <table:table-cell table:style-name="Tabulka13.D2" office:value-type="string">
            <text:p text:style-name="P24">E</text:p>
          </table:table-cell>
          <table:table-cell table:style-name="Tabulka13.D2" office:value-type="string">
            <text:p text:style-name="P24">R</text:p>
          </table:table-cell>
          <table:table-cell table:style-name="Tabulka13.D2" office:value-type="string">
            <text:p text:style-name="P24">Á</text:p>
          </table:table-cell>
          <table:table-cell table:style-name="Tabulka13.F2" office:value-type="string">
            <text:p text:style-name="P25">P</text:p>
          </table:table-cell>
          <table:table-cell table:style-name="Tabulka13.G1" office:value-type="string">
            <text:p text:style-name="P24">U</text:p>
          </table:table-cell>
          <table:table-cell table:style-name="Tabulka13.D1" office:value-type="string">
            <text:p text:style-name="P24">N</text:p>
          </table:table-cell>
          <table:table-cell table:style-name="Tabulka13.D1" office:value-type="string">
            <text:p text:style-name="P24">D</text:p>
          </table:table-cell>
          <table:table-cell table:style-name="Tabulka13.D1" office:value-type="string">
            <text:p text:style-name="P24">Ž</text:p>
          </table:table-cell>
          <table:table-cell table:style-name="Tabulka13.D1" office:value-type="string">
            <text:p text:style-name="P24">Í</text:p>
          </table:table-cell>
          <table:table-cell table:style-name="Tabulka13.I1" office:value-type="string">
            <text:p text:style-name="P17"><text:span text:style-name="T8">3. Místo v jižní Asii s extrémními srážkami.</text:span></text:p>
          </table:table-cell>
        </table:table-row>
        <table:table-row table:style-name="Tabulka13.1">
          <table:table-cell table:style-name="Tabulka13.A1" office:value-type="string">
            <text:p text:style-name="P23"/>
          </table:table-cell>
          <table:table-cell table:style-name="Tabulka13.A1" office:value-type="string">
            <text:p text:style-name="P21"/>
          </table:table-cell>
          <table:table-cell table:style-name="Tabulka13.A1" office:value-type="string">
            <text:p text:style-name="P22">4.</text:p>
          </table:table-cell>
          <table:table-cell table:style-name="Tabulka13.D2" office:value-type="string">
            <text:p text:style-name="P24">T</text:p>
          </table:table-cell>
          <table:table-cell table:style-name="Tabulka13.D2" office:value-type="string">
            <text:p text:style-name="P24">H</text:p>
          </table:table-cell>
          <table:table-cell table:style-name="Tabulka13.F2" office:value-type="string">
            <text:p text:style-name="P25">Á</text:p>
          </table:table-cell>
          <table:table-cell table:style-name="Tabulka13.G4" office:value-type="string">
            <text:p text:style-name="P24">R</text:p>
          </table:table-cell>
          <table:table-cell table:style-name="Tabulka13.I1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17"><text:span text:style-name="T8">4. Poušť na západě Indie.</text:span></text:p>
          </table:table-cell>
        </table:table-row>
        <table:table-row table:style-name="Tabulka13.5">
          <table:table-cell table:style-name="Tabulka13.A1" office:value-type="string">
            <text:p text:style-name="P23"/>
          </table:table-cell>
          <table:table-cell table:style-name="Tabulka13.A1" office:value-type="string">
            <text:p text:style-name="P21"/>
          </table:table-cell>
          <table:table-cell table:style-name="Tabulka13.A1" office:value-type="string">
            <text:p text:style-name="P22">5.</text:p>
          </table:table-cell>
          <table:table-cell table:style-name="Tabulka13.D2" office:value-type="string">
            <text:p text:style-name="P24">K</text:p>
          </table:table-cell>
          <table:table-cell table:style-name="Tabulka13.D2" office:value-type="string">
            <text:p text:style-name="P24">A</text:p>
          </table:table-cell>
          <table:table-cell table:style-name="Tabulka13.F5" office:value-type="string">
            <text:p text:style-name="P25">L</text:p>
          </table:table-cell>
          <table:table-cell table:style-name="Tabulka13.G4" office:value-type="string">
            <text:p text:style-name="P24">K</text:p>
          </table:table-cell>
          <table:table-cell table:style-name="Tabulka13.D1" office:value-type="string">
            <text:p text:style-name="P24">A</text:p>
          </table:table-cell>
          <table:table-cell table:style-name="Tabulka13.D1" office:value-type="string">
            <text:p text:style-name="P24">T</text:p>
          </table:table-cell>
          <table:table-cell table:style-name="Tabulka13.D1" office:value-type="string">
            <text:p text:style-name="P24">A</text:p>
          </table:table-cell>
          <table:table-cell table:style-name="Tabulka13.I1" office:value-type="string">
            <text:p text:style-name="P24"/>
          </table:table-cell>
          <table:table-cell table:style-name="Tabulka13.A1" office:value-type="string">
            <text:p text:style-name="P20">5. Indické město ležící v deltě.</text:p>
          </table:table-cell>
        </table:table-row>
      </table:table>
      <text:p text:style-name="P7"/>
      <text:p text:style-name="P16">Nepál</text:p>
      <text:p text:style-name="P11"><text:span text:style-name="T2">Nyní už zbývá najít poslední zemi, která je stále monarchií. Tato země nemá přístup k moři, navíc převládá hornatý povrch, neboť se nachází v předhůří nejvyššího pohoří světa. Tímto malým státem prochází 90° v. d.</text:span></text:p>
      <text:p text:style-name="P16">Bhútán</text:p>
      <text:p text:style-name="P14"><draw:frame draw:style-name="fr1" draw:name="Rámec12" text:anchor-type="paragraph" svg:y="0.683cm" svg:width="1.499cm" draw:z-index="11"><draw:text-box fo:min-height="0.37cm"><table:table table:name="Tabulka14" table:style-name="Tabulka14"><table:table-column table:style-name="Tabulka14.A"/><table:table-column table:style-name="Tabulka14.B"/><table:table-row table:style-name="Tabulka14.1"><table:table-cell table:style-name="Tabulka14.A1" office:value-type="string"><text:p text:style-name="P20"> </text:p></table:table-cell><table:table-cell table:style-name="Tabulka14.B1" office:value-type="string"><text:p text:style-name="P17"><text:span text:style-name="T8">  </text:span><text:span text:style-name="T9">7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top="2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5"/><text:bookmark-start text:name="OLE_LINK4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3"/><text:bookmark-end text:name="OLE_LINK2"/><text:bookmark-end text:name="OLE_LINK1"/></text:p>
        <text:p text:style-name="Footer"><text:bookmark-end text:name="OLE_LINK5"/><text:bookmark-end text:name="OLE_LINK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Jižní Asie</dc:title>
    <dc:description>Dostupné z Metodického portálu www.rvp.cz, ISSN: 1802-4785, financovaného z ESF a státního rozpočtu ČR. Provozováno Výzkumným ústavem pedagogickým v Praze.</dc:description>
    <meta:initial-creator>Věra Luxová</meta:initial-creator>
    <meta:creation-date>2009-09-07T19:20:00</meta:creation-date>
    <dc:creator>Štěpánka Švejdová</dc:creator>
    <dc:date>2009-09-12T00:07:06.13</dc:date>
    <meta:editing-cycles>7</meta:editing-cycles>
    <meta:editing-duration>PT00H12M22S</meta:editing-duration>
    <meta:generator>OpenOffice.org/3.0$Win32 OpenOffice.org_project/300m15$Build-9379</meta:generator>
    <meta:document-statistic meta:table-count="14" meta:image-count="0" meta:object-count="0" meta:page-count="4" meta:paragraph-count="153" meta:word-count="808" meta:character-count="5521"/>
    <meta:user-defined meta:name="Informace 1"/>
    <meta:user-defined meta:name="Informace 2"/>
    <meta:user-defined meta:name="Informace 3"/>
    <meta:user-defined meta:name="Informace 4"/>
  </office:meta>
</office:document-meta>
</file>