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3" style:family="paragraph" style:parent-style-name="Title">
      <style:text-properties fo:font-size="16pt" style:font-size-asian="16pt" style:font-size-complex="16pt"/>
    </style:style>
    <style:style style:name="P4" style:family="paragraph" style:parent-style-name="Title" style:master-page-name="Standard">
      <style:paragraph-properties style:page-number="auto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5.204cm" draw:visible-area-height="3.175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2.946cm" draw:visible-area-height="3.316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3.264cm" draw:visible-area-height="3.316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1cm" draw:visible-area-height="7.161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3cm" draw:visible-area-height="4.55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2cm" draw:visible-area-height="4.55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51cm" draw:visible-area-height="4.5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ozklad mnohočlenů na součin</text:span></text:p>
      <text:p text:style-name="P3"/>
      <text:p text:style-name="P5">1. Vypočítej:</text:p>
      <text:p text:style-name="P5"/>
      <text:p text:style-name="Standard"><draw:frame draw:style-name="fr1" draw:name="Objekt1" text:anchor-type="as-char" svg:width="15.205cm" svg:height="3.17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P5">2. Rozlož na součin:</text:p>
      <text:p text:style-name="P5"/>
      <text:p text:style-name="Standard"><draw:frame draw:style-name="fr2" draw:name="Objekt2" text:anchor-type="as-char" svg:width="12.945cm" svg:height="3.316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P5">3. Rozlož na součin:</text:p>
      <text:p text:style-name="P5"/>
      <text:p text:style-name="Standard"><draw:frame draw:style-name="fr3" draw:name="Objekt3" text:anchor-type="as-char" svg:width="13.264cm" svg:height="3.316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P5">4. Rozlož na součin dvou činitelů:</text:p>
      <text:p text:style-name="P5"/>
      <text:p text:style-name="Standard"><draw:frame draw:style-name="fr4" draw:name="Objekt4" text:anchor-type="as-char" svg:width="2.611cm" svg:height="7.161cm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/>
      <text:p text:style-name="Title"><text:soft-page-break/><text:span text:style-name="T1">Rozklad mnohočlenů na součin</text:span></text:p>
      <text:p text:style-name="P5"/>
      <text:p text:style-name="P5">5. Rozlož na součin tří činitelů:</text:p>
      <text:p text:style-name="P5"/>
      <text:p text:style-name="Standard"><draw:frame draw:style-name="fr5" draw:name="Objekt5" text:anchor-type="as-char" svg:width="1.693cm" svg:height="4.551cm" draw:z-index="4"><draw:object-ole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5">6. Rozlož na součin:</text:p>
      <text:p text:style-name="P5"/>
      <text:p text:style-name="Standard"><draw:frame draw:style-name="fr6" draw:name="Objekt6" text:anchor-type="as-char" svg:width="2.223cm" svg:height="4.551cm" draw:z-index="5"><draw:object-ole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/>
      <text:p text:style-name="Standard"/>
      <text:p text:style-name="Standard"><text:span text:style-name="T3">7. Vypočítej:</text:span></text:p>
      <text:p text:style-name="P5"/>
      <text:p text:style-name="Standard"><draw:frame draw:style-name="fr7" draw:name="Objekt7" text:anchor-type="as-char" svg:width="3.951cm" svg:height="4.551cm" draw:z-index="6"><draw:object-ole xlink:href="./Object 7" xlink:type="simple" xlink:show="embed" xlink:actuate="onLoad"/><draw:image xlink:href="./ObjectReplacements/Object 7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1" style:display-name="Contents 1" style:family="paragraph" style:parent-style-name="Standard" style:next-style-name="Text_20_body" style:class="index">
      <style:text-properties fo:font-size="10pt" fo:language="none" fo:country="none" style:font-size-asian="10pt" style:language-asian="none" style:country-asian="none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0.199cm" fo:margin-left="1.401cm" fo:margin-right="1.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02cm" fo:margin-top="0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1.401cm" fo:margin-right="1.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utorem materiálu a všech jeho částí, není-li uvedeno jinak, je Ing. Kamila Kočová.<text:line-break/>Dostupné z Metodického portálu www.rvp.cz, ISSN: 1802–4785, financovaného z ESF a státního rozpočtu ČR.<text:line-break/>Provozováno Výzkumným ústavem pedagogickým v Praze.</text:span></text:p>
        <text:p text:style-name="MP2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nohočleny</dc:title>
    <dc:subject>matematika</dc:subject>
    <dc:description>Autorem materiálu a všech jeho částí, není-li uvedeno jinak, je Ing. Kamila Kočová. Dostupné z Metodického portálu www.rvp.cz, ISSN: 1802–4785, financovaného z ESF a státního rozpočtu ČR. Provozováno Výzkumným ústavem pedagogickým v Praze.</dc:description>
    <meta:initial-creator>Kamila Kočová</meta:initial-creator>
    <meta:creation-date>2011-08-04T13:54:00</meta:creation-date>
    <dc:creator>Jan Šperl</dc:creator>
    <dc:date>2011-08-04T13:59:01.90</dc:date>
    <meta:editing-cycles>3</meta:editing-cycles>
    <meta:editing-duration>PT1M30S</meta:editing-duration>
    <meta:generator>OpenOffice.org/3.3$Win32 OpenOffice.org_project/330m20$Build-9567</meta:generator>
    <meta:document-statistic meta:table-count="0" meta:image-count="0" meta:object-count="7" meta:page-count="2" meta:paragraph-count="17" meta:word-count="69" meta:character-count="455"/>
  </office:meta>
</office:document-meta>
</file>