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Arial" style:font-size-complex="12pt"/>
    </style:style>
    <style:style style:name="P2" style:family="paragraph" style:parent-style-name="Normální_20__28_web_29_" style:master-page-name="Standard">
      <style:paragraph-properties style:page-number="auto"/>
      <style:text-properties style:font-name="Comic Sans MS"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Arial" style:font-size-complex="12pt"/>
    </style:style>
    <style:style style:name="T3" style:family="text">
      <style:text-properties fo:color="#000000" style:font-name="Comic Sans MS" style:text-underline-style="none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znam použitých zkratek:</text:p>
      <text:p text:style-name="Normální_20__28_web_29_"><text:span text:style-name="T1">PLR – Polská lidová republika </text:span></text:p>
      <text:p text:style-name="Normální_20__28_web_29_"><text:span text:style-name="T1">MLR – Maďarská lidová republika </text:span></text:p>
      <text:p text:style-name="Normální_20__28_web_29_"><text:span text:style-name="T1">ČSSR – Československá socialistická republika </text:span></text:p>
      <text:p text:style-name="Normální_20__28_web_29_"><text:span text:style-name="T1">SNB – Sbor národní bezpečnosti </text:span></text:p>
      <text:p text:style-name="Normální_20__28_web_29_"><text:span text:style-name="T1">DKW – Dampfkraftwagen </text:span></text:p>
      <text:p text:style-name="Normální_20__28_web_29_"><text:span text:style-name="T1">TK – Technická kontrola </text:span></text:p>
      <text:p text:style-name="Normální_20__28_web_29_"><text:span text:style-name="T1">SPZ – Státní poznávací značka </text:span></text:p>
      <text:p text:style-name="Normální_20__28_web_29_"><text:span text:style-name="T1">GO – Generální oprava </text:span></text:p>
      <text:p text:style-name="Normální_20__28_web_29_"><text:span text:style-name="T1">ČSAO – Československé automobilové opravárny</text:span></text:p>
      <text:p text:style-name="Normální_20__28_web_29_"><text:span text:style-name="T1">OHC – OverHead Camshaft </text:span></text:p>
      <text:p text:style-name="Normální_20__28_web_29_"><text:span text:style-name="T1">OHV – OverHead Valve </text:span></text:p>
      <text:p text:style-name="Normální_20__28_web_29_"><text:span text:style-name="T1">NDR – Německá demokratická republika </text:span></text:p>
      <text:p text:style-name="Normální_20__28_web_29_"><text:span text:style-name="T1">RNDr., CSc. – rerum doctor naturalis candidatus scientiarum </text:span></text:p>
      <text:p text:style-name="Normální_20__28_web_29_"><text:span text:style-name="T1">ČVUT – České vysoké učení technické </text:span></text:p>
      <text:p text:style-name="Normální_20__28_web_29_"><text:span text:style-name="T1">IA VHJ – prvotřídní výrobně–hospodářská jednotka </text:span></text:p>
      <text:p text:style-name="Normální_20__28_web_29_"><text:span text:style-name="T1">BMW – Bayerische Motoren Werke </text:span></text:p>
      <text:p text:style-name="Normální_20__28_web_29_"><text:span text:style-name="T1">NSU – Neckarsulm</text:span></text:p>
      <text:p text:style-name="Normální_20__28_web_29_"><text:span text:style-name="T1">KDF – Kraft durch </text:span><text:a xlink:type="simple" xlink:href="http://necyklopedie.wikia.com/wiki/Přátelství"><text:span text:style-name="Internet_20_link"><text:span text:style-name="T3">Freude</text:span></text:span></text:a><text:span text:style-name="T1"> </text:span></text:p>
      <text:p text:style-name="Normální_20__28_web_29_"><text:span text:style-name="T1">MG – Morris Garages</text:span></text:p>
      <text:p text:style-name="Normální_20__28_web_29_"><text:span text:style-name="T1">LP – long play vinylová deska</text:span></text:p>
      <text:p text:style-name="Normální_20__28_web_29_"><text:span text:style-name="T1">KTO – Kamarádi táborových ohňů (folková skupina)</text:span></text:p>
      <text:p text:style-name="Normální_20__28_web_29_"><text:span text:style-name="T1">OPBH – Okresní podnik bytového hospodářství </text:span></text:p>
      <text:p text:style-name="Normální_20__28_web_29_"><text:span text:style-name="T1">PVC – Polyvinylchlorid </text:span></text:p>
      <text:p text:style-name="Normální_20__28_web_29_"><text:span text:style-name="T1">H2O – </text:span><text:a xlink:type="simple" xlink:href="http://necyklopedie.wikia.com/wiki/Dihydrogenmonoxid"><text:span text:style-name="Internet_20_link"><text:span text:style-name="T3">dihydrogenmonoxid</text:span></text:span></text:a><text:span text:style-name="T1"> – voda</text:span></text:p>
      <text:p text:style-name="Normální_20__28_web_29_"><text:soft-page-break/><text:span text:style-name="T1">LVT – Liberecké výstavní trhy </text:span></text:p>
      <text:p text:style-name="Normální_20__28_web_29_"><text:span text:style-name="T1">DKP – Drobné krátkodobé předměty</text:span></text:p>
      <text:p text:style-name="Normální_20__28_web_29_"><text:span text:style-name="T1">V3S – Vojenský třínápravový speciál</text:span></text:p>
      <text:p text:style-name="Normální_20__28_web_29_"><text:span text:style-name="T1">OK – All Korrect </text:span></text:p>
      <text:p text:style-name="Normální_20__28_web_29_"><text:span text:style-name="T1">FOK – Film, opera, koncert (Symfonický orchestr hlavního města Prahy)</text:span></text:p>
      <text:p text:style-name="Normální_20__28_web_29_"><text:span text:style-name="T1">ČSAD – Československá státní </text:span><text:a xlink:type="simple" xlink:href="http://necyklopedie.wikia.com/wiki/Irskýbus"><text:span text:style-name="Internet_20_link"><text:span text:style-name="T3">automobilová</text:span></text:span></text:a><text:span text:style-name="T1"> doprava </text:span></text:p>
      <text:p text:style-name="Normální_20__28_web_29_"><text:span text:style-name="T1">OÚNZ – </text:span><text:a xlink:type="simple" xlink:href="http://necyklopedie.wikia.com/wiki/Ministerstvo_zdravotnictví"><text:span text:style-name="Internet_20_link"><text:span text:style-name="T3">Okresní ústav národního zdraví</text:span></text:span></text:a><text:span text:style-name="T1"> </text:span></text:p>
      <text:p text:style-name="Normální_20__28_web_29_"><text:span text:style-name="T1">WC – Water closet </text:span></text:p>
      <text:p text:style-name="Normální_20__28_web_29_"><text:span text:style-name="T1">TBC – Tuberculosis – tuberkulóza</text:span></text:p>
      <text:p text:style-name="Normální_20__28_web_29_"><text:span text:style-name="T1">RTG – radioizotopový </text:span><text:a xlink:type="simple" xlink:href="http://necyklopedie.wikia.com/wiki/Teplo"><text:span text:style-name="Internet_20_link"><text:span text:style-name="T3">termoelektrický</text:span></text:span></text:a><text:span text:style-name="T1"> </text:span><text:a xlink:type="simple" xlink:href="http://necyklopedie.wikia.com/wiki/Povětrná_elektrárna"><text:span text:style-name="Internet_20_link"><text:span text:style-name="T3">generátor</text:span></text:span></text:a><text:span text:style-name="T1"> – rentgen</text:span></text:p>
      <text:p text:style-name="Normální_20__28_web_29_"><text:span text:style-name="T1">EKG – Elektrokardiograf</text:span></text:p>
      <text:p text:style-name="Normální_20__28_web_29_"><text:span text:style-name="T1">EEG – </text:span><text:a xlink:type="simple" xlink:href="http://necyklopedie.wikia.com/wiki/Mozek"><text:span text:style-name="Internet_20_link"><text:span text:style-name="T3">Elektroencefalograf</text:span></text:span></text:a></text:p>
      <text:p text:style-name="Normální_20__28_web_29_"><text:span text:style-name="T1">ČSD – </text:span><text:a xlink:type="simple" xlink:href="http://necyklopedie.wikia.com/wiki/ČD"><text:span text:style-name="Internet_20_link"><text:span text:style-name="T3">Československé státní dráhy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itace:</text:p>
      <text:p text:style-name="Standard"><text:span text:style-name="T2">&lt;</text:span><text:a xlink:type="simple" xlink:href="http://necyklopedie.wikia.com/wiki/Zkratky_%28píseň%29"><text:span text:style-name="Internet_20_link"><text:span text:style-name="T2">http://necyklopedie.wikia.com/wiki/Zkratky_%28p%C3%ADse%C5%88%29</text:span></text:span></text:a><text:span text:style-name="T2">&gt; </text:span></text:p>
      <text:p text:style-name="Standard"><text:span text:style-name="T2">&lt;</text:span><text:a xlink:type="simple" xlink:href="http://www.ivanmladek.cz/pisne.htm"><text:span text:style-name="Internet_20_link"><text:span text:style-name="T2">http://www.ivanmladek.cz/pisne.htm</text:span></text:span></text:a><text:span text:style-name="T2">&gt; <text:s/>&lt;</text:span><text:a xlink:type="simple" xlink:href="http://www.mladek.nespi.cz/index.php?m=show&amp;idpisne=18"><text:span text:style-name="Internet_20_link"><text:span text:style-name="T2">http://www.mladek.nespi.cz/index.php?m=show&amp;idpisne=18</text:span></text:span></text:a><text:span text:style-name="T2">&gt; </text:span></text:p>
      <text:p text:style-name="Standard"><text:span text:style-name="T2">&lt;</text:span><text:a xlink:type="simple" xlink:href="http://www.zkratky.cz/"><text:span text:style-name="Internet_20_link"><text:span text:style-name="T2">http://www.zkratky.cz/</text:span></text:span></text:a><text:span text:style-name="T2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átovaný_20_v_20_HTML" style:display-name="Formátovaný v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" fo:hyphenate="true" fo:hyphenation-remain-char-count="2" fo:hyphenation-push-char-count="2"/>
    </style:style>
    <style:style style:name="text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ela Nycz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chaela Nycz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8-16T11:32:00</meta:creation-date>
    <dc:creator>VUPPraha</dc:creator>
    <dc:date>2011-08-16T11:32:00</dc:date>
    <meta:editing-cycles>2</meta:editing-cycles>
    <meta:editing-duration>P15824DT17H31M44S</meta:editing-duration>
    <meta:document-statistic meta:table-count="0" meta:image-count="0" meta:object-count="0" meta:page-count="2" meta:paragraph-count="43" meta:word-count="227" meta:character-count="1692"/>
    <meta:generator>OpenOffice.org/3.3$Win32 OpenOffice.org_project/330m20$Build-9567</meta:generator>
  </office:meta>
</office:document-meta>
</file>