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20E170B62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Text_20_body" style:master-page-name="Standard">
      <style:text-properties fo:font-size="14pt" fo:font-weight="bold" style:font-size-asian="14pt" style:font-weight-asian="bold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e36c0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548dd4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243f6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veď chlapce bludištěm k míči:</text:p>
      <text:p text:style-name="P1"><draw:connector text:anchor-type="char" draw:z-index="52" draw:style-name="gr1" draw:text-style-name="P4" draw:type="line" svg:x1="10.331cm" svg:y1="0.185cm" svg:x2="10.303cm" svg:y2="1.455cm"><text:p/></draw:connector><draw:connector text:anchor-type="char" draw:z-index="37" draw:style-name="gr1" draw:text-style-name="P4" draw:type="line" svg:x1="2.736cm" svg:y1="0.185cm" svg:x2="6.204cm" svg:y2="2.513cm"><text:p/></draw:connector><draw:connector text:anchor-type="char" draw:z-index="1" draw:style-name="gr1" draw:text-style-name="P4" draw:type="line" svg:x1="0.143cm" svg:y1="0.185cm" svg:x2="17.078cm" svg:y2="0.185cm"><text:p/></draw:connector><draw:connector text:anchor-type="char" draw:z-index="13" draw:style-name="gr1" draw:text-style-name="P4" draw:type="line" svg:x1="17.076cm" svg:y1="0.159cm" svg:x2="17.237cm" svg:y2="23.257cm"><text:p/></draw:connector><draw:connector text:anchor-type="char" draw:z-index="2" draw:style-name="gr1" draw:text-style-name="P4" draw:type="line" svg:x1="0.143cm" svg:y1="0.159cm" svg:x2="0.143cm" svg:y2="2.514cm"><text:p/></draw:connector></text:p>
      <text:p text:style-name="P1"><draw:connector text:anchor-type="char" draw:z-index="53" draw:style-name="gr1" draw:text-style-name="P4" draw:type="line" svg:x1="10.329cm" svg:y1="0.411cm" svg:x2="15.305cm" svg:y2="0.466cm"><text:p/></draw:connector><draw:connector text:anchor-type="char" draw:z-index="38" draw:style-name="gr1" draw:text-style-name="P4" draw:type="line" svg:x1="4.138cm" svg:y1="0.464cm" svg:x2="9.114cm" svg:y2="0.464cm"><text:p/></draw:connector><draw:connector text:anchor-type="char" draw:z-index="35" draw:style-name="gr1" draw:text-style-name="P4" draw:type="line" svg:x1="2.339cm" svg:y1="1.815cm" svg:x2="2.339cm" svg:y2="0.464cm"><text:p/></draw:connector></text:p>
      <text:p text:style-name="P1"><draw:connector text:anchor-type="char" draw:z-index="36" draw:style-name="gr1" draw:text-style-name="P4" draw:type="line" svg:x1="0.143cm" svg:y1="0.056cm" svg:x2="1.282cm" svg:y2="0.056cm"><text:p/></draw:connector></text:p>
      <text:p text:style-name="P1"><draw:connector text:anchor-type="char" draw:z-index="51" draw:style-name="gr1" draw:text-style-name="P4" draw:type="line" svg:x1="17.078cm" svg:y1="0.072cm" svg:x2="8.583cm" svg:y2="0.072cm"><text:p/></draw:connector><draw:connector text:anchor-type="char" draw:z-index="4" draw:style-name="gr1" draw:text-style-name="P4" draw:type="line" svg:x1="4.8cm" svg:y1="0.416cm" svg:x2="4.8cm" svg:y2="2.693cm"><text:p/></draw:connector><draw:connector text:anchor-type="char" draw:z-index="3" draw:style-name="gr1" draw:text-style-name="P4" draw:type="line" svg:x1="0.143cm" svg:y1="0.416cm" svg:x2="4.801cm" svg:y2="0.416cm"><text:p/></draw:connector></text:p>
      <text:p text:style-name="Text_20_body"><draw:connector text:anchor-type="char" draw:z-index="68" draw:style-name="gr1" draw:text-style-name="P4" draw:type="line" svg:x1="15.806cm" svg:y1="11.201cm" svg:x2="15.806cm" svg:y2="14.484cm"><text:p/></draw:connector><draw:connector text:anchor-type="char" draw:z-index="79" draw:style-name="gr1" draw:text-style-name="P4" draw:type="line" svg:x1="13.107cm" svg:y1="13.529cm" svg:x2="15.622cm" svg:y2="15.7cm"><text:p/></draw:connector><draw:connector text:anchor-type="char" draw:z-index="78" draw:style-name="gr1" draw:text-style-name="P4" draw:type="line" svg:x1="17.237cm" svg:y1="17.842cm" svg:x2="15.806cm" svg:y2="19.828cm"><text:p/></draw:connector><draw:connector text:anchor-type="char" draw:z-index="77" draw:style-name="gr1" draw:text-style-name="P4" draw:type="line" svg:x1="1.281cm" svg:y1="19.112cm" svg:x2="1.865cm" svg:y2="19.828cm"><text:p/></draw:connector><draw:connector text:anchor-type="char" draw:z-index="76" draw:style-name="gr1" draw:text-style-name="P4" draw:type="line" svg:x1="6.202cm" svg:y1="9.19cm" svg:x2="7.474cm" svg:y2="10.912cm"><text:p/></draw:connector><draw:connector text:anchor-type="char" draw:z-index="75" draw:style-name="gr1" draw:text-style-name="P4" draw:type="line" svg:x1="17.078cm" svg:y1="1.834cm" svg:x2="15.806cm" svg:y2="1.834cm"><text:p/></draw:connector><draw:connector text:anchor-type="char" draw:z-index="74" draw:style-name="gr1" draw:text-style-name="P4" draw:type="line" svg:x1="12.448cm" svg:y1="4.004cm" svg:x2="10.726cm" svg:y2="4.004cm"><text:p/></draw:connector><draw:connector text:anchor-type="char" draw:z-index="73" draw:style-name="gr1" draw:text-style-name="P4" draw:type="line" svg:x1="10.303cm" svg:y1="10.433cm" svg:x2="10.303cm" svg:y2="11.387cm"><text:p/></draw:connector><draw:connector text:anchor-type="char" draw:z-index="70" draw:style-name="gr1" draw:text-style-name="P4" draw:type="line" svg:x1="3.08cm" svg:y1="14.482cm" svg:x2="9.114cm" svg:y2="14.482cm"><text:p/></draw:connector><draw:connector text:anchor-type="char" draw:z-index="72" draw:style-name="gr1" draw:text-style-name="P4" draw:type="line" svg:x1="11.202cm" svg:y1="13.529cm" svg:x2="13.506cm" svg:y2="15.489cm"><text:p/></draw:connector><draw:connector text:anchor-type="char" draw:z-index="71" draw:style-name="gr1" draw:text-style-name="P4" draw:type="line" svg:x1="9.112cm" svg:y1="13.952cm" svg:x2="9.112cm" svg:y2="16.044cm"><text:p/></draw:connector><draw:connector text:anchor-type="char" draw:z-index="69" draw:style-name="gr1" draw:text-style-name="P4" draw:type="line" svg:x1="1.281cm" svg:y1="13.529cm" svg:x2="4.14cm" svg:y2="15.092cm"><text:p/></draw:connector><draw:connector text:anchor-type="char" draw:z-index="67" draw:style-name="gr1" draw:text-style-name="P4" draw:type="line" svg:x1="2.577cm" svg:y1="11.386cm" svg:x2="4.801cm" svg:y2="11.386cm"><text:p/></draw:connector><draw:connector text:anchor-type="char" draw:z-index="65" draw:style-name="gr1" draw:text-style-name="P4" draw:type="line" svg:x1="2.577cm" svg:y1="10.222cm" svg:x2="5.357cm" svg:y2="10.226cm"><text:p/></draw:connector><draw:connector text:anchor-type="char" draw:z-index="66" draw:style-name="gr1" draw:text-style-name="P4" draw:type="line" svg:x1="2.577cm" svg:y1="10.222cm" svg:x2="2.577cm" svg:y2="11.388cm"><text:p/></draw:connector><draw:connector text:anchor-type="char" draw:z-index="64" draw:style-name="gr1" draw:text-style-name="P4" draw:type="line" svg:x1="6.997cm" svg:y1="12.526cm" svg:x2="5.355cm" svg:y2="10.222cm"><text:p/></draw:connector><draw:connector text:anchor-type="char" draw:z-index="63" draw:style-name="gr1" draw:text-style-name="P4" draw:type="line" svg:x1="1.519cm" svg:y1="12.524cm" svg:x2="6.998cm" svg:y2="12.524cm"><text:p/></draw:connector><draw:connector text:anchor-type="char" draw:z-index="62" draw:style-name="gr1" draw:text-style-name="P4" draw:type="line" svg:x1="1.574cm" svg:y1="9.19cm" svg:x2="1.519cm" svg:y2="12.526cm"><text:p/></draw:connector><draw:connector text:anchor-type="char" draw:z-index="61" draw:style-name="gr1" draw:text-style-name="P4" draw:type="line" svg:x1="0.302cm" svg:y1="13.529cm" svg:x2="13.11cm" svg:y2="13.529cm"><text:p/></draw:connector><draw:connector text:anchor-type="char" draw:z-index="60" draw:style-name="gr1" draw:text-style-name="P4" draw:type="line" svg:x1="10.065cm" svg:y1="12.524cm" svg:x2="13.268cm" svg:y2="12.524cm"><text:p/></draw:connector><draw:connector text:anchor-type="char" draw:z-index="59" draw:style-name="gr1" draw:text-style-name="P4" draw:type="line" svg:x1="17.078cm" svg:y1="10.433cm" svg:x2="13.266cm" svg:y2="12.525cm"><text:p/></draw:connector><draw:connector text:anchor-type="char" draw:z-index="58" draw:style-name="gr1" draw:text-style-name="P4" draw:type="line" svg:x1="14.046cm" svg:y1="9.032cm" svg:x2="15.305cm" svg:y2="8.184cm"><text:p/></draw:connector><draw:connector text:anchor-type="char" draw:z-index="57" draw:style-name="gr1" draw:text-style-name="P4" draw:type="line" svg:x1="12.949cm" svg:y1="9.031cm" svg:x2="15.808cm" svg:y2="9.031cm"><text:p/></draw:connector><draw:connector text:anchor-type="char" draw:z-index="56" draw:style-name="gr1" draw:text-style-name="P4" draw:type="line" svg:x1="12.949cm" svg:y1="10.435cm" svg:x2="12.949cm" svg:y2="8.184cm"><text:p/></draw:connector><draw:connector text:anchor-type="char" draw:z-index="55" draw:style-name="gr1" draw:text-style-name="P4" draw:type="line" svg:x1="8.583cm" svg:y1="10.461cm" svg:x2="14.3cm" svg:y2="10.433cm"><text:p/></draw:connector><draw:connector text:anchor-type="char" draw:z-index="54" draw:style-name="gr1" draw:text-style-name="P4" draw:type="line" svg:x1="8.583cm" svg:y1="9.19cm" svg:x2="8.583cm" svg:y2="12.208cm"><text:p/></draw:connector><draw:connector text:anchor-type="char" draw:z-index="50" draw:style-name="gr1" draw:text-style-name="P4" draw:type="line" svg:x1="14.563cm" svg:y1="3.316cm" svg:x2="16.126cm" svg:y2="4.191cm"><text:p/></draw:connector><draw:connector text:anchor-type="char" draw:z-index="49" draw:style-name="gr1" draw:text-style-name="P4" draw:type="line" svg:x1="14.563cm" svg:y1="0.379cm" svg:x2="14.563cm" svg:y2="3.318cm"><text:p/></draw:connector><draw:connector text:anchor-type="char" draw:z-index="48" draw:style-name="gr1" draw:text-style-name="P4" draw:type="line" svg:x1="12.446cm" svg:y1="0.379cm" svg:x2="15.808cm" svg:y2="0.379cm"><text:p/></draw:connector><draw:connector text:anchor-type="char" draw:z-index="47" draw:style-name="gr1" draw:text-style-name="P4" draw:type="line" svg:x1="13.504cm" svg:y1="1.649cm" svg:x2="13.504cm" svg:y2="4.191cm"><text:p/></draw:connector><draw:connector text:anchor-type="char" draw:z-index="46" draw:style-name="gr1" draw:text-style-name="P4" draw:type="line" svg:x1="17.078cm" svg:y1="6.44cm" svg:x2="13.504cm" svg:y2="4.189cm"><text:p/></draw:connector><draw:connector text:anchor-type="char" draw:z-index="45" draw:style-name="gr1" draw:text-style-name="P4" draw:type="line" svg:x1="2.207cm" svg:y1="5.909cm" svg:x2="2.207cm" svg:y2="6.652cm"><text:p/></draw:connector><draw:connector text:anchor-type="char" draw:z-index="44" draw:style-name="gr1" draw:text-style-name="P4" draw:type="line" svg:x1="9.749cm" svg:y1="5.909cm" svg:x2="6.202cm" svg:y2="5.909cm"><text:p/></draw:connector><draw:connector text:anchor-type="char" draw:z-index="43" draw:style-name="gr1" draw:text-style-name="P4" draw:type="line" svg:x1="0.302cm" svg:y1="7.311cm" svg:x2="8.241cm" svg:y2="7.311cm"><text:p/></draw:connector><draw:connector text:anchor-type="char" draw:z-index="42" draw:style-name="gr1" draw:text-style-name="P4" draw:type="line" svg:x1="0.302cm" svg:y1="9.19cm" svg:x2="9.908cm" svg:y2="9.19cm"><text:p/></draw:connector><draw:connector text:anchor-type="char" draw:z-index="41" draw:style-name="gr1" draw:text-style-name="P4" draw:type="line" svg:x1="11.548cm" svg:y1="8.184cm" svg:x2="3.609cm" svg:y2="8.184cm"><text:p/></draw:connector><draw:connector text:anchor-type="char" draw:z-index="40" draw:style-name="gr1" draw:text-style-name="P4" draw:type="line" svg:x1="11.546cm" svg:y1="7.047cm" svg:x2="11.546cm" svg:y2="9.033cm"><text:p/></draw:connector><draw:connector text:anchor-type="char" draw:z-index="39" draw:style-name="gr1" draw:text-style-name="P4" draw:type="line" svg:x1="10.938cm" svg:y1="7.047cm" svg:x2="15.808cm" svg:y2="7.047cm"><text:p/></draw:connector><draw:connector text:anchor-type="char" draw:z-index="32" draw:style-name="gr1" draw:text-style-name="P4" draw:type="line" svg:x1="1.281cm" svg:y1="16.043cm" svg:x2="7.474cm" svg:y2="16.043cm"><text:p/></draw:connector><draw:connector text:anchor-type="char" draw:z-index="33" draw:style-name="gr1" draw:text-style-name="P4" draw:type="line" svg:x1="1.281cm" svg:y1="18.344cm" svg:x2="7.13cm" svg:y2="18.344cm"><text:p/></draw:connector><draw:connector text:anchor-type="char" draw:z-index="34" draw:style-name="gr1" draw:text-style-name="P4" draw:type="line" svg:x1="10.94cm" svg:y1="17.207cm" svg:x2="2.339cm" svg:y2="17.207cm"><text:p/></draw:connector><draw:connector text:anchor-type="char" draw:z-index="31" draw:style-name="gr1" draw:text-style-name="P4" draw:type="line" svg:x1="1.228cm" svg:y1="20.463cm" svg:x2="1.283cm" svg:y2="15.831cm"><text:p/></draw:connector><draw:connector text:anchor-type="char" draw:z-index="30" draw:style-name="gr1" draw:text-style-name="P4" draw:type="line" svg:x1="10.94cm" svg:y1="19.323cm" svg:x2="5.064cm" svg:y2="19.323cm"><text:p/></draw:connector><draw:connector text:anchor-type="char" draw:z-index="29" draw:style-name="gr1" draw:text-style-name="P4" draw:type="line" svg:x1="10.938cm" svg:y1="15.487cm" svg:x2="10.938cm" svg:y2="19.325cm"><text:p/></draw:connector><draw:connector text:anchor-type="char" draw:z-index="28" draw:style-name="gr1" draw:text-style-name="P4" draw:type="line" svg:x1="10.938cm" svg:y1="16.598cm" svg:x2="17.237cm" svg:y2="16.598cm"><text:p/></draw:connector><draw:connector text:anchor-type="char" draw:z-index="27" draw:style-name="gr1" draw:text-style-name="P4" draw:type="line" svg:x1="12.023cm" svg:y1="17.551cm" svg:x2="12.023cm" svg:y2="20.463cm"><text:p/></draw:connector><draw:connector text:anchor-type="char" draw:z-index="12" draw:style-name="gr1" draw:text-style-name="P4" draw:type="line" svg:x1="6.572cm" svg:y1="2.866cm" svg:x2="8.003cm" svg:y2="4.005cm"><text:p/></draw:connector><draw:connector text:anchor-type="char" draw:z-index="11" draw:style-name="gr1" draw:text-style-name="P4" draw:type="line" svg:x1="5.99cm" svg:y1="4.004cm" svg:x2="8.003cm" svg:y2="4.004cm"><text:p/></draw:connector><draw:connector text:anchor-type="char" draw:z-index="26" draw:style-name="gr1" draw:text-style-name="P4" draw:type="line" svg:x1="10.488cm" svg:y1="1.649cm" svg:x2="10.488cm" svg:y2="2.841cm"><text:p/></draw:connector><draw:connector text:anchor-type="char" draw:z-index="25" draw:style-name="gr1" draw:text-style-name="P4" draw:type="line" svg:x1="7.763cm" svg:y1="1.649cm" svg:x2="11.072cm" svg:y2="1.649cm"><text:p/></draw:connector><draw:connector text:anchor-type="char" draw:z-index="24" draw:style-name="gr1" draw:text-style-name="P4" draw:type="line" svg:x1="7.736cm" svg:y1="0.379cm" svg:x2="7.764cm" svg:y2="1.651cm"><text:p/></draw:connector><draw:connector text:anchor-type="char" draw:z-index="23" draw:style-name="gr1" draw:text-style-name="P4" draw:type="line" svg:x1="12.448cm" svg:y1="5.909cm" svg:x2="10.938cm" svg:y2="5.909cm"><text:p/></draw:connector><draw:connector text:anchor-type="char" draw:z-index="22" draw:style-name="gr1" draw:text-style-name="P4" draw:type="line" svg:x1="9.747cm" svg:y1="5.009cm" svg:x2="9.747cm" svg:y2="7.048cm"><text:p/></draw:connector><draw:connector text:anchor-type="char" draw:z-index="21" draw:style-name="gr1" draw:text-style-name="P4" draw:type="line" svg:x1="12.446cm" svg:y1="0.379cm" svg:x2="12.446cm" svg:y2="7.048cm"><text:p/></draw:connector><draw:connector text:anchor-type="char" draw:z-index="20" draw:style-name="gr1" draw:text-style-name="P4" draw:type="line" svg:x1="4.8cm" svg:y1="0.379cm" svg:x2="12.448cm" svg:y2="0.379cm"><text:p/></draw:connector><draw:custom-shape text:anchor-type="char" draw:z-index="19" draw:style-name="gr6" draw:text-style-name="P5" svg:width="0.53cm" svg:height="4.022cm" svg:x="14.298cm" svg:y="17.55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8" draw:style-name="gr5" draw:text-style-name="P5" svg:width="0.505cm" svg:height="4.022cm" svg:x="14.046cm" svg:y="17.55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7" draw:style-name="gr4" draw:text-style-name="P5" svg:width="1.271cm" svg:height="3.546cm" svg:x="14.298cm" svg:y="17.55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6" draw:style-name="gr3" draw:text-style-name="P5" svg:width="1.271cm" svg:height="3.546cm" svg:x="13.663cm" svg:y="17.55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" draw:style-name="gr2" draw:text-style-name="P5" svg:width="2.038cm" svg:height="2.012cm" svg:x="13.266cm" svg:y="17.551cm"><text:p/><draw:enhanced-geometry svg:viewBox="0 0 21600 21600" draw:glue-points="10800 0 3160 3160 0 10800 3160 18440 10800 21600 18440 18440 21600 10800 18440 3160" draw:text-areas="3200 3200 18400 18400" draw:type="ellipse"/></draw:custom-shape><draw:connector text:anchor-type="char" draw:z-index="14" draw:style-name="gr1" draw:text-style-name="P4" draw:type="line" svg:x1="0.302cm" svg:y1="20.461cm" svg:x2="17.237cm" svg:y2="20.461cm"><text:p/></draw:connector><draw:connector text:anchor-type="char" draw:z-index="10" draw:style-name="gr1" draw:text-style-name="P4" draw:type="line" svg:x1="5.99cm" svg:y1="1.226cm" svg:x2="9.749cm" svg:y2="4.006cm"><text:p/></draw:connector><draw:connector text:anchor-type="char" draw:z-index="9" draw:style-name="gr1" draw:text-style-name="P4" draw:type="line" svg:x1="4.8cm" svg:y1="5.009cm" svg:x2="10.728cm" svg:y2="5.009cm"><text:p/></draw:connector><draw:connector text:anchor-type="char" draw:z-index="8" draw:style-name="gr1" draw:text-style-name="P4" draw:type="line" svg:x1="5.964cm" svg:y1="1.226cm" svg:x2="5.992cm" svg:y2="4.006cm"><text:p/></draw:connector><draw:connector text:anchor-type="char" draw:z-index="7" draw:style-name="gr1" draw:text-style-name="P4" draw:type="line" svg:x1="0.302cm" svg:y1="5.909cm" svg:x2="0.302cm" svg:y2="20.463cm"><text:p/></draw:connector><draw:connector text:anchor-type="char" draw:z-index="6" draw:style-name="gr1" draw:text-style-name="P4" draw:type="line" svg:x1="4.802cm" svg:y1="5.909cm" svg:x2="0.302cm" svg:y2="5.909cm"><text:p/></draw:connector><draw:connector text:anchor-type="char" draw:z-index="5" draw:style-name="gr1" draw:text-style-name="P4" draw:type="line" svg:x1="4.8cm" svg:y1="3.052cm" svg:x2="4.8cm" svg:y2="5.911cm"><text:p/></draw:connector><draw:frame draw:style-name="fr1" draw:name="obrázky1" text:anchor-type="as-char" svg:width="3.38cm" svg:height="4.87cm" draw:z-index="0"><draw:image xlink:href="Pictures/100000000000016D0000020E170B62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ludiště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5-11T14:01:00</meta:creation-date>
    <dc:creator>Svejdova</dc:creator>
    <dc:date>2008-05-16T14:05:00</dc:date>
    <dc:language>cs-CZ</dc:language>
    <meta:editing-cycles>3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26" meta:character-count="187"/>
  </office:meta>
</office:document-meta>
</file>