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102E60000E7B8969C7723.wmf"/>
  <manifest:file-entry manifest:media-type="" manifest:full-path="Pictures/2000002F000065B300006937346E823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5" style:family="graphic" style:parent-style-name="standard">
      <style:graphic-properties draw:stroke="none" draw:fill="none" draw:fill-color="#3399ff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3399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1.27cm" fo:margin-right="0cm" text:enable-numbering="false" fo:text-indent="-1.27cm"/>
    </style:style>
    <style:style style:name="P7" style:family="paragraph">
      <style:paragraph-properties fo:margin-left="1.27cm" fo:margin-right="0cm" text:enable-numbering="true" fo:text-indent="-1.27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fo:margin-top="0cm" fo:margin-bottom="0.211cm" text:enable-numbering="false" fo:text-indent="0cm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b02a00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b02a00" fo:font-family="Arial" style:font-pitch="variable" fo:font-size="40pt" fo:language="cs" fo:country="CZ" style:font-size-asian="40pt" style:font-size-complex="40pt"/>
    </style:style>
    <style:style style:name="T3" style:family="text">
      <style:text-properties fo:color="#000000" fo:font-family="Arial" style:font-pitch="variable" fo:font-size="40pt" fo:language="cs" fo:country="CZ" style:font-size-asian="40pt" style:font-size-complex="40pt"/>
    </style:style>
    <style:style style:name="T4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7" style:family="text">
      <style:text-properties fo:color="#6600cc" fo:font-size="28pt" fo:language="cs" fo:country="CZ" style:font-size-asian="28pt" style:font-size-complex="28pt"/>
    </style:style>
    <style:style style:name="T8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8pt" fo:language="cs" fo:country="CZ" style:font-size-asian="28pt" style:font-size-complex="28pt"/>
    </style:style>
    <style:style style:name="T11" style:family="text">
      <style:text-properties fo:color="#ff0000" fo:font-size="31pt" fo:language="cs" fo:country="CZ" fo:font-weight="bold" style:font-size-asian="31pt" style:font-weight-asian="bold" style:font-size-complex="31pt" style:font-weight-complex="bold"/>
    </style:style>
    <style:style style:name="T12" style:family="text">
      <style:text-properties fo:color="#cc00cc" fo:font-size="28pt" fo:language="cs" fo:country="CZ" style:font-size-asian="28pt" style:font-size-complex="28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b02a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1.27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)" style:num-format="1" text:start-value="0">
        <style:list-level-properties text:min-label-width="1.27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5.334cm" svg:x="1.905cm" svg:y="5.292cm" presentation:class="title" presentation:user-transformed="true">
          <draw:text-box>
            <text:p text:style-name="P1"><text:span text:style-name="T1">SPALOVACÍ MOTORY</text:span><text:span text:style-name="T1"><text:line-break/></text:span><text:span text:style-name="T2">(HISTORIE)</text:span><text:span text:style-name="T3"><text:line-break/></text:span><text:span text:style-name="T3"/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4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custom-shape draw:style-name="gr3" draw:text-style-name="P2" draw:layer="layout" svg:width="24.103cm" svg:height="2.631cm" svg:x="0.847cm" svg:y="0.816cm">
          <text:p text:id="id1" text:style-name="P4"><text:span text:style-name="T5">Horká pára může nadzvednout pokličku hrnce – koná práci.</text:span></text:p>
          <text:p text:id="id2" text:style-name="P4"><text:span text:style-name="T5">Do cesty jí dáme větrník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874cm" svg:height="1.446cm" svg:x="10.989cm" svg:y="2.037cm">
          <text:p text:id="id3" text:style-name="P5"><text:span text:style-name="T6">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" draw:layer="layout" svg:width="5.521cm" svg:height="1.446cm" svg:x="12.405cm" svg:y="2.015cm">
          <text:p text:style-name="P4"><text:span text:style-name="T5">roztočí ho!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883cm" svg:height="2.631cm" svg:x="0.816cm" svg:y="3.4cm">
          <text:p text:id="id5" text:style-name="P4"><text:span text:style-name="T5">Nedala by se horká vodní pára využít k pohonu strojů nebo</text:span></text:p>
          <text:p text:id="id6" text:style-name="P4"><text:span text:style-name="T5">vozidel?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987cm" svg:y="6.839cm">
          <text:p text:style-name="P11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86cm" svg:height="1.446cm" svg:x="4.718cm" svg:y="4.626cm">
          <text:p text:id="id7" text:style-name="P5"><text:span text:style-name="T6">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869cm" svg:height="1.446cm" svg:x="6.663cm" svg:y="4.591cm">
          <text:p text:id="id8" text:style-name="P4"><text:span text:style-name="T5">první</text:span><text:span text:style-name="T7"> tepelné motor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2" draw:layer="layout" svg:width="22.481cm" svg:height="1.615cm" svg:x="0.82cm" svg:y="9.212cm">
          <text:p text:style-name="P4"><text:span text:style-name="T8">Historie využití vodní páry v parním stroj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651cm" svg:height="3.816cm" svg:x="0.829cm" svg:y="11.289cm">
          <text:p text:id="id13" text:style-name="P4"><text:span text:style-name="T5">Základem parního stroje byl pohyb pístu v uzavřeném válci </text:span></text:p>
          <text:p text:id="id14" text:style-name="P4"><text:span text:style-name="T5">způsobený přiváděnou párou z parního kotle. Vylepšení</text:span></text:p>
          <text:p text:id="id15" text:style-name="P4"><text:span text:style-name="T5">parního stroje provedl r. 1784 </text:span><text:span text:style-name="T9">J. Watt</text:span><text:span text:style-name="T5"> tzv. „šoupátky“. <text:s/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384cm" svg:height="2.631cm" svg:x="0.476cm" svg:y="15.562cm">
          <text:p text:id="id16" text:style-name="P4"><text:span text:style-name="T5">Po tomto objevu se začal parní stroj používat k pohonu strojů,</text:span></text:p>
          <text:p text:id="id17" text:style-name="P4"><text:span text:style-name="T5">lokomotiv i parníků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452cm" svg:height="3.816cm" svg:x="0.948cm" svg:y="4.643cm">
          <text:p text:id="id9" text:style-name="P4"><text:span text:style-name="T10"><text:s text:c="58"/></text:span><text:span text:style-name="T10">(motory jsou stroje, </text:span></text:p>
          <text:p text:id="id10" text:style-name="P4"><text:span text:style-name="T10">v nichž se přeměňuje energie určitého druhu na pohybovou</text:span></text:p>
          <text:p text:id="id11" text:style-name="P4"><text:span text:style-name="T10">energii).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  <anim:par smil:begin="7s" smil:fill="hold">
                <anim:par smil:begin="3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custom-shape draw:style-name="gr3" draw:text-style-name="P2" draw:layer="layout" svg:width="14.815cm" svg:height="5.001cm" svg:x="-0.003cm" svg:y="0.648cm">
          <text:list text:style-name="L6">
            <text:list-item>
              <text:p text:id="id18" text:style-name="P6"><text:span text:style-name="T10">Používaly se:</text:span></text:p>
            </text:list-item>
          </text:list>
          <text:list text:style-name="L7">
            <text:list-item>
              <text:p text:id="id21" text:style-name="P7"><text:span text:style-name="T10">parní lokomotivy</text:span></text:p>
            </text:list-item>
          </text:list>
          <text:list text:style-name="L7" text:continue-numbering="true">
            <text:list-item>
              <text:p text:id="id22" text:style-name="P7"><text:span text:style-name="T10">parní automobily</text:span></text:p>
            </text:list-item>
          </text:list>
          <text:list text:style-name="L7" text:continue-numbering="true">
            <text:list-item>
              <text:p text:style-name="P7"><text:span text:style-name="T10">parní turbíny (účinnost asi 35 %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id="id19" draw:layer="layout" svg:width="11.069cm" svg:height="9.904cm" svg:x="0.714cm" svg:y="6.884cm">
          <draw:image xlink:href="Pictures/20000060000102E60000E7B8969C7723.wmf" xlink:type="simple" xlink:show="embed" xlink:actuate="onLoad">
            <text:p text:style-name="P11"/>
          </draw:image>
        </draw:frame>
        <draw:frame draw:style-name="gr6" draw:text-style-name="P8" draw:id="id20" draw:layer="layout" svg:width="8.908cm" svg:height="9.225cm" svg:x="13.908cm" svg:y="7.347cm">
          <draw:image xlink:href="Pictures/2000002F000065B300006937346E823A.wmf" xlink:type="simple" xlink:show="embed" xlink:actuate="onLoad">
            <text:p text:style-name="P11"/>
          </draw:image>
        </draw:frame>
        <draw:custom-shape draw:style-name="gr3" draw:text-style-name="P2" draw:layer="layout" svg:width="10.607cm" svg:height="3.816cm" svg:x="14.796cm" svg:y="0.692cm">
          <text:list text:style-name="L5">
            <text:list-item>
              <text:p text:id="id23" text:style-name="P4"><text:span text:style-name="T10">Nevýhody parních strojů:</text:span></text:p>
            </text:list-item>
          </text:list>
          <text:list text:style-name="L8">
            <text:list-item>
              <text:p text:id="id24" text:style-name="P9"><text:span text:style-name="T10"><text:s/></text:span><text:span text:style-name="T10">velká hmotnost</text:span></text:p>
            </text:list-item>
          </text:list>
          <text:list text:style-name="L8">
            <text:list-item>
              <text:p text:id="id25" text:style-name="P4"><text:span text:style-name="T10">- nízká účinnost (10 %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  <anim:par smil:begin="2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  <anim:par smil:begin="4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2s" smil:targetElement="id20" smil:type="dissolve"/>
                </anim:par>
              </anim:par>
              <anim:par smil:begin="7.5s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  <anim:par smil:begin="10.5s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custom-shape draw:style-name="gr4" draw:text-style-name="P2" draw:layer="layout" svg:width="24.69cm" svg:height="9.741cm" svg:x="0.82cm" svg:y="0.745cm">
          <text:p text:id="id26" text:style-name="P4"><text:span text:style-name="T5">V parním stroji i v turbíně se získává horká pára mimo</text:span></text:p>
          <text:p text:id="id27" text:style-name="P4"><text:span text:style-name="T5">pracovní válec motoru (např. v parním kotli).</text:span></text:p>
          <text:p text:id="id28" text:style-name="P4"><text:span text:style-name="T5">Vynálezci hledali cestu, jak spalovat palivo přímo</text:span></text:p>
          <text:p text:id="id29" text:style-name="P4"><text:span text:style-name="T5">v pracovním válci s pístem, což by podstatně zmenšilo</text:span></text:p>
          <text:p text:id="id30" text:style-name="P4"><text:span text:style-name="T5">hmotnost tepelných motorů.</text:span></text:p>
          <text:p text:style-name="P4"><text:span text:style-name="T5"/></text:p>
          <text:p text:id="id31" text:style-name="P4"><text:span text:style-name="T5">Takovéto motory se nazývají:</text:span></text:p>
          <text:p text:style-name="P4"><text:span text:style-name="T5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2" draw:layer="layout" svg:width="19.222cm" svg:height="1.573cm" svg:x="0.736cm" svg:y="9.834cm">
          <text:p text:style-name="P4"><text:span text:style-name="T11">PÍSTOVÉ SPALOVACÍ MOTOR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875cm" svg:height="6.186cm" svg:x="0.525cm" svg:y="11.818cm">
          <text:p text:id="id33" text:style-name="P4"><text:span text:style-name="T10">Vynálezci</text:span><text:span text:style-name="T5">, kteří se zasloužili o sestrojení spalovacích</text:span></text:p>
          <text:p text:id="id34" text:style-name="P4"><text:span text:style-name="T5">motorů:</text:span></text:p>
          <text:p text:id="id35" text:style-name="P4"><text:span text:style-name="T5">Belgičan </text:span><text:span text:style-name="T12">Lenoir</text:span><text:span text:style-name="T13"> </text:span><text:span text:style-name="T5">(r. 1858), Němec </text:span><text:span text:style-name="T12">K. </text:span><text:span text:style-name="T12"><text:a xlink:href="http://cs.wikipedia.org/wiki/Karl_Benz">Benz</text:a></text:span><text:span text:style-name="T5">, </text:span><text:span text:style-name="T12">G. </text:span><text:span text:style-name="T12"><text:a xlink:href="http://cs.wikipedia.org/wiki/Gottlieb_Daimler">Daimler</text:a></text:span><text:span text:style-name="T5"> </text:span><text:span text:style-name="T5"><text:line-break/></text:span><text:span text:style-name="T5">a dnes nejpoužívanější čtyřtaktní spalovací motor navrhl </text:span><text:span text:style-name="T5"><text:line-break/></text:span><text:span text:style-name="T5">r. 1867 Němec </text:span><text:span text:style-name="T12">N. A. </text:span><text:span text:style-name="T12"><text:a xlink:href="http://cs.wikipedia.org/wiki/Nicolaus_Otto">Otto</text:a></text:span><text:span text:style-name="T5">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0">
        <draw:line draw:style-name="gr7" draw:text-style-name="P8" draw:layer="layout" svg:x1="2.274cm" svg:y1="5.477cm" svg:x2="-0.001cm" svg:y2="5.477cm">
          <text:p text:style-name="P11"/>
        </draw:line>
        <draw:line draw:style-name="gr7" draw:text-style-name="P8" draw:layer="layout" svg:x1="2.143cm" svg:y1="5.891cm" svg:x2="23.305cm" svg:y2="5.891cm">
          <text:p text:style-name="P11"/>
        </draw:line>
        <draw:line draw:style-name="gr7" draw:text-style-name="P8" draw:layer="layout" svg:x1="2.302cm" svg:y1="5.865cm" svg:x2="0.026cm" svg:y2="5.865cm">
          <text:p text:style-name="P11"/>
        </draw:line>
        <draw:custom-shape draw:style-name="gr8" draw:text-style-name="P2" draw:layer="layout" svg:width="21.55cm" svg:height="1.615cm" svg:x="1.103cm" svg:y="0.869cm">
          <text:p text:style-name="P10"><text:span text:style-name="T14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52cm" svg:height="9.489cm" svg:x="3.197cm" svg:y="1.923cm" draw:page-number="5"/>
          <draw:frame presentation:style-name="pr3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3399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palovací motory - historie</dc:title>
    <dc:description>Dostupné z Metodického portálu www.rvp.cz, ISSN: 1802-4785, financovaného z ESF a státního rozpočtu ČR. Provozováno Výzkumným ústavem pedagogickým v Praze.
</dc:description>
    <dc:subject>fyzika</dc:subject>
    <meta:initial-creator>Marek Killar</meta:initial-creator>
    <meta:creation-date>1998-07-07T21:23:32</meta:creation-date>
    <dc:creator>Peter Sokol</dc:creator>
    <dc:date>2008-10-06T16:25:11</dc:date>
    <meta:print-date>1999-08-11T18:37:14</meta:print-date>
    <dc:language>cs-CZ</dc:language>
    <meta:editing-cycles>809</meta:editing-cycles>
    <meta:editing-duration>PT6H22M2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