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32cm" fo:margin-bottom="0.265cm" style:line-height-at-least="0.476cm"/>
    </style:style>
    <style:style style:name="P3" style:family="paragraph" style:parent-style-name="Standard">
      <style:paragraph-properties fo:margin-top="0.132cm" fo:margin-bottom="0.265cm" style:line-height-at-least="0.476cm" fo:text-align="justify" style:justify-single-word="false"/>
    </style:style>
    <style:style style:name="P4" style:family="paragraph" style:parent-style-name="Standard">
      <style:paragraph-properties fo:margin-top="0.132cm" fo:margin-bottom="0.265cm" style:line-height-at-least="0.476cm"/>
      <style:text-properties fo:font-size="12pt" style:font-name-asian="Times New Roman" style:font-size-asian="12pt" style:language-asian="cs" style:country-asian="CZ" style:font-size-complex="12pt"/>
    </style:style>
    <style:style style:name="P5" style:family="paragraph" style:parent-style-name="Standard">
      <style:paragraph-properties fo:margin-top="0.132cm" fo:margin-bottom="0.265cm" style:line-height-at-least="0.476cm" fo:text-align="justify" style:justify-single-word="false"/>
      <style:text-properties fo:font-size="12pt" fo:language="fr" fo:country="FR" style:font-name-asian="Times New Roman" style:font-size-asian="12pt" style:language-asian="cs" style:country-asian="CZ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tyle="italic" style:font-style-asian="italic" style:font-style-complex="italic"/>
    </style:style>
    <style:style style:name="P7" style:family="paragraph" style:parent-style-name="Heading_20_1" style:master-page-name="Standard">
      <style:paragraph-properties fo:margin-top="0cm" fo:margin-bottom="0.494cm" style:page-number="auto"/>
    </style:style>
    <style:style style:name="P8" style:family="paragraph" style:parent-style-name="Heading_20_2" style:list-style-name="WW8Num4"/>
    <style:style style:name="P9" style:family="paragraph" style:parent-style-name="Odstavec_20_se_20_seznamem" style:list-style-name="WW8Num6"/>
    <style:style style:name="P10" style:family="paragraph" style:parent-style-name="Odstavec_20_se_20_seznamem" style:list-style-name="WW8Num2"/>
    <style:style style:name="P11" style:family="paragraph" style:parent-style-name="Odstavec_20_se_20_seznamem" style:list-style-name="WW8Num8"/>
    <style:style style:name="P12" style:family="paragraph" style:parent-style-name="Odstavec_20_se_20_seznamem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000776" style:font-name="Arial" fo:font-size="10pt" style:font-size-asian="10pt" style:font-name-complex="Arial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style:font-size-asian="12pt" style:font-name-complex="Arial" style:font-size-complex="12pt"/>
    </style:style>
    <style:style style:name="T5" style:family="text">
      <style:text-properties fo:font-size="12pt" style:font-name-asian="Times New Roman" style:font-size-asian="12pt" style:language-asian="cs" style:country-asian="CZ" style:font-size-complex="12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fo:color="#000000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Pracovní list k DUM: </text:h>
      <text:h text:style-name="Heading_20_1" text:outline-level="1">Vývoj Francie po r. 1945</text:h>
      <text:list xml:id="list1394961264952963544" text:style-name="WW8Num4">
        <text:list-item>
          <text:h text:style-name="P8" text:outline-level="2">De Gaulle jako vzor demokracie?</text:h>
        </text:list-item>
      </text:list>
      <text:p text:style-name="P1">De Gaulla k moci vynesla politická krize roku 1958 vyvolaná primárně důsledky rozpadu koloniálního impéria a akutně vyhrocená mezinárodněpolitickou porážkou země během Suezské krize v roce 1956. Ačkoliv byl de Gaulle od roku 1950 v politickém důchodu, během krize, kdy nebylo daleko k<text:span text:style-name="apple-converted-space"><text:span text:style-name="T1"> </text:span></text:span>vojenskému převratu, v jeho prospěch usilovně pracovala skupina armádních důstojníků, kteří později v exilu vytvoří jádro proti němu zaměřené<text:span text:style-name="apple-converted-space"><text:span text:style-name="T1"> </text:span></text:span><text:span text:style-name="T2">Organisation armée secrète (OAS)</text:span>. V kritické době podpořili důstojníci de Gaulla proto, že v něm viděli záruku zachování francouzské vlády v Alžírsku, což de Gaulle také veřejně deklaroval jako svůj cíl. Později, jen co upevnil svou moc, však de Gaulle přiznal Alžírsku nezávislost a vyvolal tak v zemi vážný rozkol. Mimo jiné v reakci na zradu vznikla zmíněná OAS, která se mnohokrát pokusila prezidenta usmrtit. O jednom z takovýchto pokusů v<text:span text:style-name="apple-converted-space"><text:span text:style-name="T1"> </text:span></text:span>určité autorské nadsázce vypráví klasický film<text:span text:style-name="apple-converted-space"><text:span text:style-name="T1"> </text:span></text:span><text:span text:style-name="T2">Šakal</text:span><text:span text:style-name="apple-converted-space"><text:span text:style-name="T1"> </text:span></text:span>Freda Zinnemanna z roku 1973.</text:p>
      <text:p text:style-name="P1">De Gaulle v roce 1958 jako premiér (v tehdejší čtvrtorepublikové terminologii „předseda rady ministrů“) osobně vedl proces přepracování ústavy a následně, v roce 1960, byl v souladu s ní zvolen prvním prezidentem páté republiky. V této funkci setrval do dubna 1969, kdy – po potlačení největších poválečných občanských protestů Pařížského máje, během nichž uprchl do Německa a vrátil se teprve, když se ujistil, že za ním stále ještě stojí armáda – reagoval na naprostý úpadek osobní popularity rezignací. Většina veřejnosti ho považovala za příliš starého, příliš sebestředného, příliš autoritářského a konzervativního. Bezprostředním spouštěčem rezignace se stalo odmítnutí jeho návrhu reformy senátu, s nímž spojil své setrvání ve funkci.</text:p>
      <text:p text:style-name="P1">De Gaulle přechodně stabilizoval mezinárodní postavení Francie v prvé řadě tím, že rezignoval na cíle, které si jeho země již nemohla dovolit. Všechna postkoloniální dobrodružství opustil a opustil nakonec i strategické spojenectví s Izraelem, které zdědil po svých předchůdcích. Namísto toho se sblížil s arabskými státy a udělal z nich ohromné odbytiště pro výrobky zbrojního průmyslu. Udělal z<text:span text:style-name="apple-converted-space"><text:span text:style-name="T1"> </text:span></text:span>Francie v zásadě samostatnou evropskou pevnost s vlastním odstrašujícím jaderným potenciálem. Nic z toho ovšem později nezabránilo událostem roku 1968, nejbouřlivějším v celé Evropě. Zejména mladá generace vůbec nesdílela jeho zahraničněpolitické obsese a všestranně konzervativní názory.</text:p>
      <text:p text:style-name="Standard"><text:span text:style-name="T4">(</text:span>Karel Dolejší: Gaullismus jako vzor? <text:span text:style-name="T3">[online]. 28. 06 .2013, [2013-10-30]. Dostupné z: &lt;</text:span><text:a xlink:type="simple" xlink:href="http://www.blisty.cz/art/69113.html"><text:span text:style-name="Internet_20_link">http://www.blisty.cz/art/69113.html</text:span></text:a>&gt;)</text:p>
      <text:list xml:id="list218001458902729885" text:style-name="WW8Num6">
        <text:list-item>
          <text:p text:style-name="P9">Pokus se charakterizovat de Gaulla jako politika.</text:p>
        </text:list-item>
        <text:list-item>
          <text:p text:style-name="P9">Můžeme jeho metody vlády považovat za demokratické?</text:p>
        </text:list-item>
        <text:list-item>
          <text:p text:style-name="P9">Které současné francouzské problémy má na svědomí?</text:p>
        </text:list-item>
      </text:list>
      <text:p text:style-name="Standard"/>
      <text:list xml:id="list34345286" text:continue-list="list1394961264952963544" text:style-name="WW8Num4">
        <text:list-item>
          <text:h text:style-name="P8" text:outline-level="2"><text:soft-page-break/>Pařížský květen 1968 a jeho důsledky:</text:h>
        </text:list-item>
      </text:list>
      <text:p text:style-name="P1">Nedávné nepokoje na pařížských předměstích a v dalších francouzských městech vyvolaly pozornost světových médií. Některé komentáře se snažily srovnávat současný výbuch násilí s událostmi pařížského května 1968 a tehdejší revoltou proti vládnoucímu systému. Příčiny této revolty byly z<text:span text:style-name="apple-converted-space"><text:span text:style-name="T1"> </text:span></text:span>dnešního pohledu banální – správa kolejí univerzity v Nanterre u Paříže nechtěla umožnit chlapecké návštěvy v dívčích patrech studentské ubytovny. Tento prvotní konflikt se ovšem stal rozbuškou mnohem širšího hnutí, v němž se propojily požadavky lepšího zajištění studia s nonkonformními politickými názory. Vše vyvrcholilo v květnu 1968 několikadenními nepokoji v centru metropole nad Seinou.</text:p>
      <text:p text:style-name="P1">Ulice skýtaly po několik dní stejný obraz jako francouzská města před několika týdny. Převrácená hořící auta, rozbité výlohy, jekot sirén policejních vozů a sanitek. Policie tehdy během násilností zatkla šest stovek lidí. Protesty však neměly žádný pevný program a jejich cílem bylo ukázat bezmocnost vlády a křehkost institucí. Vzniklou situaci tehdy využila francouzská levice. Francouzští studentští vůdcové totiž úzce spolupracovali s odborovými svazy, které vyhlásily generální stávku, a<text:span text:style-name="apple-converted-space"><text:span text:style-name="T1"> </text:span></text:span>na některých místech začali dělníci dokonce obsazovat závody. Nepokoje na univerzitách rychle přerostly v politickou krizi, namířenou proti deseti letům vlády gaullistů. Východiskem z ní bylo vyhlášení předčasných voleb, uskutečněných v atmosféře vnitropolitického napětí v červnu 1968. Mezi voliči ale zavládl strach z nástupu „zběsilých levičáků“ a obyvatelstvo raději podpořilo pravici (druzí skončili komunisté, kteří získali o pět milionů hlasů méně). Ve společnosti navíc panovaly větší obavy z dalšího vývoje událostí než po nedávné vlně nepokojů.</text:p>
      <text:p text:style-name="P3">Na počátku 70. let však ztratilo studentské hnutí ve Francii (ale i jinde v Evropě) na síle. Svými důsledky však přispělo ke změně paradigmat evropského politického i sociálního vývoje. Řada studentských vůdců se zapojila do činnosti různých politických stran, ale také ekologických iniciativ (např. Strany zelených). Další z „osmašedesátníků“ zakotvili na univerzitách nebo v médiích. Rebelující mládež se nakonec bez větších problémů integrovala do stávajících společenských struktur, což tehdy předpokládal jen málokdo. Konec 60. let ovšem doprovázelo i experimentování a<text:span text:style-name="apple-converted-space"><text:span text:style-name="T1"> </text:span></text:span>uvolněnost v sexuálním životě, stejně jako rozvolnění jiných tradičních hodnot. Tento proces pokračoval i v dalších desetiletích. Na potenciál idealismu, skrytý ve studentském hnutí, dokázaly odpovědět i církevní kruhy. Mládež se zapojila do nových duchovních hnutí, inspirovaných často Druhým vatikánským koncilem. V Itálii například na sklonku 60. let vznikly první skupiny GEN, které se rychle rozšířily do západní Evropy, ale i za železnou oponu. – Pouze malá část příslušníků západoevropského studentského hnutí se rozhodla pokračovat v revoluci všemi prostředky a patřila ke strůjcům teroristických skupin (západoněmecká RAF, italské Rudé brigády, francouzská Přímá akce aj.).<text:span text:style-name="T5"> </text:span></text:p>
      <text:p text:style-name="P3"><text:span text:style-name="T5">(Jaroslav Šebek: Pařížský květen 1968 a dnešní Francie [online]. 13. 12. 2005 [2013-10-30]. Dostupné z: &lt;</text:span><text:a xlink:type="simple" xlink:href="http://www.katyd.cz/perspektivy/parizsky-kveten-1968-a-dnesni-francie.html"><text:span text:style-name="Internet_20_link">http://www.katyd.cz/perspektivy/parizsky-kveten-1968-a-dnesni-francie.html</text:span></text:a>&gt;)</text:p>
      <text:p text:style-name="P5"/>
      <text:list xml:id="list6972820412613459103" text:style-name="WW8Num2">
        <text:list-item>
          <text:p text:style-name="P10">Co bylo bezprostřední příčinou tzv. Pařížského května 1968?</text:p>
        </text:list-item>
        <text:list-item>
          <text:p text:style-name="P10">Kdo a jak studentských protestů využil?</text:p>
        </text:list-item>
        <text:list-item>
          <text:p text:style-name="P10">Jak protesty ovlivnily nadcházející volby?</text:p>
        </text:list-item>
        <text:list-item>
          <text:p text:style-name="P10"><text:soft-page-break/>Kterými směry se „rebelující mládež“ vydala v následujících desetiletích?</text:p>
        </text:list-item>
      </text:list>
      <text:p text:style-name="Odstavec_20_se_20_seznamem"/>
      <text:list xml:id="list34341521" text:continue-list="list34345286" text:style-name="WW8Num4">
        <text:list-item>
          <text:h text:style-name="P8" text:outline-level="2">Sartre jako stalinista</text:h>
        </text:list-item>
      </text:list>
      <text:p text:style-name="P1"><text:span text:style-name="T6">Padesátá léta ale přinesla významnou změnu. Sartre začal sympatizovat s komunistickou stranou, mlčel o Stalinových táborech či o procesech v Československu. Též chválil SSSR, přičemž ještě o pár let dříve o něm Moskva prohlašovala, že je to „šakal s psacím strojem, píšící hyena“. Po známé návštěvě SSSR v roce 1954 prohlásil, že zde vládne „absolutní svoboda kritiky“ (později přiznal, že to byla účelová lež) či že „životní úroveň bude v SSSR o 30 až 40 procent vyšší než francouzská“. V roce 1956 nesouhlasil s</text:span><text:span text:style-name="apple-converted-space"><text:span text:style-name="T1"> </text:span></text:span><text:span text:style-name="T6">Chruščovovým projevem, v němž byl odsouzen stalinismus, velebil Castrovu Kubu („kubánská revoluce je přímou demokracií“), Titovu Jugoslávii či Maovu Čínu. </text:span></text:p>
      <text:p text:style-name="P1"><text:span text:style-name="T6">Autor slavné autobiografie</text:span><text:span text:style-name="apple-converted-space"><text:span text:style-name="T7"> </text:span></text:span><text:span text:style-name="Emphasis"><text:span text:style-name="T7">Slova</text:span></text:span><text:span text:style-name="apple-converted-space"><text:span text:style-name="T7"> </text:span></text:span><text:span text:style-name="T6">odsoudil v roce 1968 invazi do Československa, o</text:span><text:span text:style-name="apple-converted-space"><text:span text:style-name="T1"> </text:span></text:span><text:span text:style-name="T6">Dubčekově „socialismu s lidskou tváří“ řekl, že to byla cesta „přísně marxistická, která se lišila od buržoazního individualismu a představovala jeden ze vzorů nejvyspělejší formy socialismu“. V Československu byl v červnu 1954, poté v listopadu 1963 přednášel na Karlově univerzitě a naposledy v listopadu 1968, kdy se zúčastnil generálky své hry </text:span><text:span text:style-name="Emphasis"><text:span text:style-name="T7">Mouchy</text:span></text:span><text:span text:style-name="T6">. </text:span></text:p>
      <text:p text:style-name="P1"><text:span text:style-name="T6">V roce 1968 se aktivně účastnil tzv. pařížského jara, později se dočasně přimkl k</text:span><text:span text:style-name="apple-converted-space"><text:span text:style-name="T1"> </text:span></text:span><text:span text:style-name="T6">maoistickému radikalismu a začátkem 70. let si vysloužil označení „duchovní patron teroristů“. Kromě kontroverzní návštěvy u vězněného německého teroristy Andrease Baadera také ospravedlňoval palestinský terorismus a glorifikoval násilí. V roce 1972 například neváhal napsat, že</text:span><text:span text:style-name="apple-converted-space"><text:span text:style-name="T7"> „</text:span></text:span><text:span text:style-name="Emphasis"><text:span text:style-name="T7">revoluční režim se musí zbavit určitého počtu lidí, kteří jej ohrožují. A nevidím jiný způsob, než je usmrtit“.</text:span></text:span><text:span text:style-name="apple-converted-space"><text:span text:style-name="T7"> </text:span></text:span><text:span text:style-name="T6">Ke konci života ale již slepý Sartre mnoho ze svého radikalismu korigoval a zřekl se sympatií k SSSR.</text:span></text:p>
      <text:p text:style-name="P2"><text:span text:style-name="T5">(ČT24:</text:span> <text:s/>Sartre – nejen filozof a spisovatel, ale i politický aktivista<text:span text:style-name="T5"> [online]. 15. 04. 2010 [2013-10-30]. Dostupné z: &lt;</text:span><text:a xlink:type="simple" xlink:href="http://www.ceskatelevize.cz/ct24/svet/86956-sartre-nejen-filozof-a-spisovatel-ale-i-politicky-aktivista/"><text:span text:style-name="Internet_20_link">http://www.ceskatelevize.cz/ct24/svet/86956-sartre-nejen-filozof-a-spisovatel-ale-i-politicky-aktivista/</text:span></text:a>&gt;)</text:p>
      <text:p text:style-name="P4"/>
      <text:list xml:id="list8899539549830422957" text:style-name="WW8Num8">
        <text:list-item>
          <text:p text:style-name="P11">Sartre je svými postoji poměrně typickým západoevropským poválečným intelektuálem. Proč myslíte, že v době „studené války“ měla na západě levice tak silné postavení?</text:p>
        </text:list-item>
        <text:list-item>
          <text:p text:style-name="P11">Koho ze světových politických vůdců obdivoval a proč?</text:p>
        </text:list-item>
        <text:list-item>
          <text:p text:style-name="P11">Jeho životní postoje jsou plné protikladů. Nejabsurdnější vyplývá z předchozí ukázky…</text:p>
        </text:list-item>
      </text:list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apple-converted-space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ázev_20_Char" style:display-name="Název Char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cela Svejkovská. <text:line-break/>Dostupné z Metodického portálu www.rvp.cz; ISSN 1802-4785.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arcela Svejkovská. 
Dostupné z Metodického portálu www.rvp.cz; ISSN 1802-4785.
Provozuje Národní ústav pro vzdělávání, školské poradenské zařízení a zařízení pro další vzdělávání pedagogických pracovníků (NÚV).</dc:description>
    <meta:initial-creator>Marcela Svejkovská</meta:initial-creator>
    <meta:creation-date>2013-11-18T14:19:00</meta:creation-date>
    <dc:creator>Krobot Ivo</dc:creator>
    <dc:date>2013-11-18T14:19:00</dc:date>
    <meta:editing-cycles>2</meta:editing-cycles>
    <meta:editing-duration>P15824DT17H31M44S</meta:editing-duration>
    <meta:document-statistic meta:table-count="0" meta:image-count="0" meta:object-count="0" meta:page-count="3" meta:paragraph-count="28" meta:word-count="1220" meta:character-count="8681"/>
    <meta:generator>OpenOffice.org/3.4.1$Win32 OpenOffice.org_project/341m1$Build-9593</meta:generator>
  </office:meta>
</office:document-meta>
</file>