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ŘEŠENÍ <text:s/>- SPIDERMANOVA OSMISMĚRKA</text:p>
      <text:p text:style-name="Standard"/>
      <text:p text:style-name="Standard"/>
      <text:p text:style-name="Standard"/>
      <text:p text:style-name="Standard"><text:span text:style-name="T1">1. Povrch těla členovců kryje pokožka, kterou tvoří kutikula a CHITIN.</text:span></text:p>
      <text:p text:style-name="Standard"><text:span text:style-name="T1">2. Tato pokožka tvoří pevnou oporu těla, která se nazývá vnější KOSTRA.</text:span></text:p>
      <text:p text:style-name="Standard"><text:span text:style-name="T1">3. Ze šesti párů končetin má křižák na hlavohrudi první pár přeměněný v KLEPÍTKA, který slouží k přijímání potravy.</text:span></text:p>
      <text:p text:style-name="Standard"><text:span text:style-name="T1">4. Druhý pár končetin křižáka, MAKADLA, má hmatovou funkci.</text:span></text:p>
      <text:p text:style-name="Standard"><text:span text:style-name="T1">5. Samička křižáka klade oplozená vajíčka na chráněné místo. Kolem vajíček upřede z pavučiny zámotek, který se nazývá KOKON. Z něj pak na jaře vylézají malí pavouci.</text:span></text:p>
      <text:p text:style-name="P1">6. Parazitujícím roztočem, jehož samičky sají krev suchozemských obratlovců, je KLÍŠTĚ.</text:p>
      <text:p text:style-name="Standard"><text:span text:style-name="T1">7. Smrtelně nebezpečným pavoukem je jedovatá SNOVAČKA, zvaná černá vdova.</text:span></text:p>
      <text:p text:style-name="Standard"><text:span text:style-name="T1">8. ŠTÍR je tropický pavoukovec, vzhledem připomínající raka. </text:span></text:p>
      <text:p text:style-name="Standard"><text:span text:style-name="T1">9. Tenkou stopku mezi hlavohrudí a zadečkem postrádá SEKÁČ, který má dlouhé, tenké, snadno se odlamující končetiny.</text:span></text:p>
      <text:p text:style-name="Standard"/>
      <text:p text:style-name="Standard"/>
      <text:p text:style-name="Standard"><text:span text:style-name="T2">Koncem léta se stává, že vzduchem létají drobné pavučinky. Tomuto období říkáme „babí léto“. Který pavouk tvoří tyto pavučinky? </text:span></text:p>
      <text:p text:style-name="P2"/>
      <text:p text:style-name="Standard"><text:span text:style-name="T3">Správná odpověď:</text:span><text:span text:style-name="T2"> BĚŽNÍK KOPRETINOVÝ</text:span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Zdroj textu:</text:span></text:p>
      <text:p text:style-name="Standard"><text:span text:style-name="T5">Čabradová, V. a kol. </text:span><text:span text:style-name="T6">Přírodopis pro 6. ročník základní školy a primu víceletého gymnázia.</text:span><text:span text:style-name="T5"> Plzeň : FRAUS, 2003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idermanova osmisměrka</dc:title>
    <dc:description>Dostupné z Metodického portálu www.rvp.cz, ISSN: 1802-4785, financovaného z ESF a státního rozpočtu ČR. Provozováno Výzkumným ústavem pedagogickým v Praze.</dc:description>
    <meta:initial-creator>Martina Kršková</meta:initial-creator>
    <meta:creation-date>2010-10-04T10:56:00</meta:creation-date>
    <dc:creator>Tereza Bížová</dc:creator>
    <dc:date>2010-10-04T10:57:00</dc:date>
    <meta:editing-cycles>3</meta:editing-cycles>
    <meta:editing-duration>PT00H02M00S</meta:editing-duration>
    <meta:document-statistic meta:table-count="0" meta:image-count="0" meta:object-count="0" meta:page-count="1" meta:paragraph-count="15" meta:word-count="192" meta:character-count="1289"/>
    <meta:generator>OpenOffice.org/3.2$Win32 OpenOffice.org_project/320m19$Build-9505</meta:generator>
  </office:meta>
</office:document-meta>
</file>