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58cm" fo:margin-left="0.081cm" fo:margin-right="0.122cm" table:align="margins" style:writing-mode="lr-tb"/>
    </style:style>
    <style:style style:name="Tabulka1.A" style:family="table-column">
      <style:table-column-properties style:column-width="9.063cm" style:rel-column-width="5138*"/>
    </style:style>
    <style:style style:name="Tabulka1.B" style:family="table-column">
      <style:table-column-properties style:column-width="9.195cm" style:rel-column-width="5213*"/>
    </style:style>
    <style:style style:name="Tabulka1.1" style:family="table-row">
      <style:table-row-properties style:min-row-height="0.617cm" style:keep-together="true" fo:keep-together="auto"/>
    </style:style>
    <style:style style:name="Tabulka1.A1" style:family="table-cell">
      <style:table-cell-properties style:vertical-align="top" fo:background-color="#4f81bd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ulka1.B1" style:family="table-cell">
      <style:table-cell-properties style:vertical-align="top" fo:background-color="#4f81bd" fo:padding-left="0.191cm" fo:padding-right="0.191cm" fo:padding-top="0cm" fo:padding-bottom="0cm" fo:border-left="none" fo:border-right="0.035cm solid #c0c0c0" fo:border-top="0.035cm solid #c0c0c0" fo:border-bottom="0.035cm solid #c0c0c0" style:writing-mode="lr-tb">
        <style:background-image/>
      </style:table-cell-properties>
    </style:style>
    <style:style style:name="Tabulka1.A2" style:family="table-cell">
      <style:table-cell-properties style:vertical-align="top" fo:background-color="#d3dfee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ulka1.B2" style:family="table-cell">
      <style:table-cell-properties style:vertical-align="top" fo:background-color="#d3dfee" fo:padding-left="0.191cm" fo:padding-right="0.191cm" fo:padding-top="0cm" fo:padding-bottom="0cm" fo:border-left="none" fo:border-right="0.035cm solid #c0c0c0" fo:border-top="0.035cm solid #c0c0c0" fo:border-bottom="0.035cm solid #c0c0c0" style:writing-mode="lr-tb">
        <style:background-image/>
      </style:table-cell-properties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none" fo:border-right="0.035cm solid #c0c0c0" fo:border-top="0.035cm solid #c0c0c0" fo:border-bottom="0.035cm solid #c0c0c0" style:writing-mode="lr-tb"/>
    </style:style>
    <style:style style:name="Tabulka1.5" style:family="table-row">
      <style:table-row-properties style:min-row-height="0.651cm" style:keep-together="true" fo:keep-together="auto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0070c0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Odstavec_20_se_20_seznamem" style:list-style-name="WW8Num2"/>
    <style:style style:name="P11" style:family="paragraph" style:parent-style-name="Odstavec_20_se_20_seznamem">
      <style:text-properties style:font-name="Arial" fo:font-size="8pt" style:font-size-asian="8pt" style:font-name-complex="Arial" style:font-size-complex="8pt"/>
    </style:style>
    <style:style style:name="P12" style:family="paragraph" style:parent-style-name="Odstavec_20_se_20_seznamem">
      <style:text-properties style:font-name="Arial" fo:font-size="12pt" style:font-size-asian="12pt" style:font-name-complex="Arial" style:font-size-complex="12pt"/>
    </style:style>
    <style:style style:name="P13" style:family="paragraph" style:parent-style-name="Odstavec_20_se_20_seznamem" style:list-style-name="WW8Num2">
      <style:text-properties style:font-name="Arial" fo:font-size="12pt" style:font-size-asian="12pt" style:font-name-complex="Arial" style:font-size-complex="12pt"/>
    </style:style>
    <style:style style:name="P14" style:family="paragraph" style:parent-style-name="Odstavec_20_se_20_seznamem" style:list-style-name="WW8Num5">
      <style:text-properties style:font-name="Arial" fo:font-size="12pt" style:font-size-asian="12pt" style:font-name-complex="Arial" style:font-size-complex="12pt"/>
    </style:style>
    <style:style style:name="P15" style:family="paragraph" style:parent-style-name="Odstavec_20_se_20_seznamem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Odstavec_20_se_20_seznamem" style:list-style-name="WW8Num7">
      <style:text-properties style:font-name="Arial" fo:font-size="12pt" style:font-size-asian="12pt" style:font-name-complex="Arial" style:font-size-complex="12pt"/>
    </style:style>
    <style:style style:name="P17" style:family="paragraph" style:parent-style-name="Odstavec_20_se_20_seznamem" style:list-style-name="WW8Num14">
      <style:text-properties style:font-name="Arial" fo:font-size="12pt" style:font-size-asian="12pt" style:font-name-complex="Arial" style:font-size-complex="12pt"/>
    </style:style>
    <style:style style:name="P18" style:family="paragraph" style:parent-style-name="Odstavec_20_se_20_seznamem" style:list-style-name="WW8Num1"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Odstavec_20_se_20_seznamem" style:list-style-name="WW8Num5"/>
    <style:style style:name="P20" style:family="paragraph" style:parent-style-name="Odstavec_20_se_20_seznamem" style:list-style-name="WW8Num9"/>
    <style:style style:name="P21" style:family="paragraph" style:parent-style-name="Odstavec_20_se_20_seznamem" style:list-style-name="WW8Num7"/>
    <style:style style:name="P22" style:family="paragraph" style:parent-style-name="Odstavec_20_se_20_seznamem" style:list-style-name="WW8Num14"/>
    <style:style style:name="P23" style:family="paragraph" style:parent-style-name="Odstavec_20_se_20_seznamem">
      <style:paragraph-properties fo:margin-left="0cm" fo:margin-right="0cm" fo:text-align="end" style:justify-single-word="false" fo:text-indent="0cm" style:auto-text-indent="false"/>
    </style:style>
    <style:style style:name="P24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ffff" style:font-name="Arial" fo:font-size="12pt" style:font-size-asian="12pt" style:font-name-complex="Arial" style:font-size-complex="12pt" style:font-weight-complex="bold"/>
    </style:style>
    <style:style style:name="P29" style:family="paragraph" style:parent-style-name="Odstavec_20_se_20_seznamem">
      <style:paragraph-properties fo:margin-left="0.635cm" fo:margin-right="0cm" fo:text-indent="0cm" style:auto-text-indent="false"/>
    </style:style>
    <style:style style:name="P30" style:family="paragraph" style:parent-style-name="Odstavec_20_se_20_seznamem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Odstavec_20_se_20_seznamem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Odstavec_20_se_20_seznamem">
      <style:paragraph-properties fo:margin-left="0.635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Odstavec_20_se_20_seznamem">
      <style:paragraph-properties fo:margin-left="0.635cm" fo:margin-right="0cm" fo:text-indent="0cm" style:auto-text-indent="false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35" style:family="paragraph" style:parent-style-name="Odstavec_20_se_20_seznamem">
      <style:paragraph-properties fo:margin-left="0.635cm" fo:margin-right="0cm" fo:text-indent="0cm" style:auto-text-indent="false"/>
      <style:text-properties fo:color="#4f81bd"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fo:color="#4f81bd"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fo:color="#4f81bd"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38" style:family="paragraph" style:parent-style-name="Odstavec_20_se_20_seznamem">
      <style:paragraph-properties fo:margin-left="0.635cm" fo:margin-right="0cm" fo:text-align="center" style:justify-single-word="false" fo:text-indent="0cm" style:auto-text-indent="false"/>
      <style:text-properties fo:color="#0070c0" style:font-name="Arial" fo:font-size="12pt" fo:font-weight="bold" style:font-size-asian="12pt" style:font-weight-asian="bold" style:font-name-complex="Arial" style:font-size-complex="12pt"/>
    </style:style>
    <style:style style:name="P39" style:family="paragraph" style:parent-style-name="Odstavec_20_se_20_seznamem">
      <style:paragraph-properties fo:margin-left="2.519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Odstavec_20_se_20_seznamem">
      <style:paragraph-properties fo:margin-left="2.519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Odstavec_20_se_20_seznamem">
      <style:paragraph-properties fo:margin-left="3.13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Odstavec_20_se_20_seznamem" style:list-style-name="WW8Num1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cs" fo:country="CZ" fo:font-weight="bold" style:font-name-asian="Calibri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Odstavec_20_se_20_seznamem" style:list-style-name="WW8Num1">
      <style:paragraph-properties fo:margin-top="0cm" fo:margin-bottom="0.353cm" fo:line-height="115%" fo:orphans="2" fo:widows="2" style:writing-mode="lr-tb"/>
      <style:text-properties style:use-window-font-color="true" style:font-name="Arial" fo:font-size="12pt" fo:language="cs" fo:country="CZ" fo:font-weight="bold" style:font-name-asian="Calibri" style:font-size-asian="12pt" style:font-weight-asian="bold" style:font-name-complex="Arial" style:font-size-complex="12pt" style:language-complex="ar" style:country-complex="SA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70c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70c0" style:font-name="Arial" fo:font-size="14pt" style:font-size-asian="14pt" style:font-name-complex="Arial" style:font-size-complex="14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6" style:family="text">
      <style:text-properties fo:font-style="italic" style:font-style-asian="italic"/>
    </style:style>
    <style:style style:name="gr1" style:family="graphic">
      <style:graphic-properties draw:stroke="solid" svg:stroke-width="0.035cm" svg:stroke-color="#95b3d7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8">Šli mlčky a upírali oči na zem. Paprsky měsíčního světla pronikající větvemi každou chvíli ozářily krůpěj stříbřitě modré krve na spadaném listí. </text:span></text:p>
      <text:p text:style-name="P3"><text:s text:c="5"/>Harry viděl, že Hagrid se tváří velice ustaraně.</text:p>
      <text:p text:style-name="P3"><text:s text:c="5"/>„Mohl ty jednorožce zabít nějaký vlkodlak?“</text:p>
      <text:p text:style-name="P3"><text:s text:c="5"/>„Na to není dost rychlej,“ řekl Hagrid. „Dohonit jednorožce není nic lehkýho, jsou to mocný čarodějný stvoření. Až doteďka jsem neslyšel, že by se některýmu něco stalo.“</text:p>
      <text:p text:style-name="P23"><text:span text:style-name="apple-style-span"><text:span text:style-name="T10">ROWLINGOVÁ, J. K., Harry Potter a Kámen mudrců.</text:span></text:span><text:span text:style-name="apple-style-span"><text:span text:style-name="T11"> </text:span></text:span><text:span text:style-name="apple-style-span"><text:span text:style-name="T10">Praha :</text:span></text:span><text:span text:style-name="apple-style-span"><text:span text:style-name="T12"> </text:span></text:span><text:span text:style-name="apple-style-span"><text:span text:style-name="T10">Albatros, 2002, s. 233.</text:span></text:span></text:p>
      <text:p text:style-name="P29"><text:span text:style-name="apple-style-span"><text:span text:style-name="T1"/></text:span></text:p>
      <text:list xml:id="list30695367" text:style-name="WW8Num1">
        <text:list-item>
          <text:p text:style-name="P42">Přečti si první větný celek.</text:p>
        </text:list-item>
      </text:list>
      <text:list xml:id="list30696628" text:style-name="WW8Num2">
        <text:list-item>
          <text:p text:style-name="P10"><text:span text:style-name="T2">Je to věta jednoduchá, nebo souvětí? <text:s text:c="2"/>________________________________________</text:span></text:p>
        </text:list-item>
      </text:list>
      <text:p text:style-name="P11"/>
      <text:list xml:id="list31152603" text:continue-numbering="true" text:style-name="WW8Num2">
        <text:list-item>
          <text:p text:style-name="P13">Najdi a vypiš podmět/y: ____________________________________________________</text:p>
        </text:list-item>
      </text:list>
      <text:p text:style-name="P11"/>
      <text:list xml:id="list31159835" text:continue-numbering="true" text:style-name="WW8Num2">
        <text:list-item>
          <text:p text:style-name="P10"><text:span text:style-name="T2">Napiš, o jaký typ podmětu jde: _______________________________________________</text:span></text:p>
        </text:list-item>
      </text:list>
      <text:p text:style-name="P39"/>
      <text:list xml:id="list31175086" text:continue-list="list30695367" text:style-name="WW8Num1">
        <text:list-item>
          <text:p text:style-name="P42">Pozorně si přečti i druhý větný celek. </text:p>
        </text:list-item>
      </text:list>
      <text:list xml:id="list30685794" text:style-name="WW8Num5">
        <text:list-item>
          <text:p text:style-name="P19"><text:span text:style-name="T2">Jde o větu jednoduchou, nebo souvětí? <text:s text:c="11"/>__________________________________</text:span></text:p>
        </text:list-item>
      </text:list>
      <text:p text:style-name="P11"/>
      <text:list xml:id="list31172015" text:continue-numbering="true" text:style-name="WW8Num5">
        <text:list-item>
          <text:p text:style-name="P19"><text:span text:style-name="T2">Vypiš základní skladební dvojici: <text:s text:c="22"/>__________________________________</text:span></text:p>
        </text:list-item>
      </text:list>
      <text:p text:style-name="P11"/>
      <text:list xml:id="list31166065" text:continue-numbering="true" text:style-name="WW8Num5">
        <text:list-item>
          <text:p text:style-name="P19"><text:span text:style-name="T2">Vypiš dva přívlastky, ke každému napiš do závorky řídící člen (slovo, které je daným přívlastkem rozvito): _______________________________________________________________________</text:span></text:p>
        </text:list-item>
      </text:list>
      <text:p text:style-name="P12"/>
      <text:list xml:id="list31169295" text:continue-numbering="true" text:style-name="WW8Num5">
        <text:list-item>
          <text:p text:style-name="P14">Urči mluvnické kategorie u těchto slov:</text:p>
        </text:list-item>
      </text:list>
      <text:list xml:id="list30699440" text:style-name="WW8Num9">
        <text:list-item>
          <text:p text:style-name="P20"><text:span text:style-name="T2">měsíčního _________________________________________________________</text:span></text:p>
        </text:list-item>
      </text:list>
      <text:p text:style-name="P40"/>
      <text:list xml:id="list31170805" text:continue-numbering="true" text:style-name="WW8Num9">
        <text:list-item>
          <text:p text:style-name="P15">ozářily <text:s text:c="2"/>___________________________________________________________</text:p>
        </text:list-item>
      </text:list>
      <text:p text:style-name="P39"/>
      <text:list xml:id="list30698072" text:style-name="WW8Num7">
        <text:list-item>
          <text:p text:style-name="P16">krůpěj <text:s text:c="3"/>___________________________________________________________</text:p>
        </text:list-item>
      </text:list>
      <text:p text:style-name="P39"/>
      <text:list xml:id="list31148726" text:continue-list="list31175086" text:style-name="WW8Num1">
        <text:list-item>
          <text:p text:style-name="P42"><text:soft-page-break/>Slovní spojení <text:span text:style-name="T16">nějaký vlkodlak</text:span><text:span text:style-name="T16"> </text:span>napiš ve tvarech:</text:p>
        </text:list-item>
      </text:list>
      <text:list xml:id="list31170324" text:continue-list="list30698072" text:style-name="WW8Num7">
        <text:list-item>
          <text:p text:style-name="P21"><text:span text:style-name="T2">3. p. č. j. ___________________________________________________________</text:span></text:p>
        </text:list-item>
      </text:list>
      <text:p text:style-name="P39"/>
      <text:list xml:id="list31154508" text:continue-numbering="true" text:style-name="WW8Num7">
        <text:list-item>
          <text:p text:style-name="P16">7. p. č. mn. _________________________________________________________</text:p>
        </text:list-item>
      </text:list>
      <text:p text:style-name="P39"/>
      <text:list xml:id="list31162398" text:continue-list="list31148726" text:style-name="WW8Num1">
        <text:list-item>
          <text:p text:style-name="P42">Doplň: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8">přídavné jméno</text:p>
          </table:table-cell>
          <table:table-cell table:style-name="Tabulka1.B1" office:value-type="string">
            <text:p text:style-name="P28">příslovce</text:p>
          </table:table-cell>
        </table:table-row>
        <table:table-row table:style-name="Tabulka1.1">
          <table:table-cell table:style-name="Tabulka1.A2" office:value-type="string">
            <text:p text:style-name="P26"/>
          </table:table-cell>
          <table:table-cell table:style-name="Tabulka1.B2" office:value-type="string">
            <text:p text:style-name="P25">stříbřitě</text:p>
          </table:table-cell>
        </table:table-row>
        <table:table-row table:style-name="Tabulka1.1">
          <table:table-cell table:style-name="Tabulka1.A3" office:value-type="string">
            <text:p text:style-name="P24">modré</text:p>
          </table:table-cell>
          <table:table-cell table:style-name="Tabulka1.B3" office:value-type="string">
            <text:p text:style-name="P27"/>
          </table:table-cell>
        </table:table-row>
        <table:table-row table:style-name="Tabulka1.1">
          <table:table-cell table:style-name="Tabulka1.A2" office:value-type="string">
            <text:p text:style-name="P26"/>
          </table:table-cell>
          <table:table-cell table:style-name="Tabulka1.B2" office:value-type="string">
            <text:p text:style-name="P25">mlčky</text:p>
          </table:table-cell>
        </table:table-row>
        <table:table-row table:style-name="Tabulka1.5">
          <table:table-cell table:style-name="Tabulka1.A3" office:value-type="string">
            <text:p text:style-name="P24">rychlý</text:p>
          </table:table-cell>
          <table:table-cell table:style-name="Tabulka1.B3" office:value-type="string">
            <text:p text:style-name="P27"/>
          </table:table-cell>
        </table:table-row>
      </table:table>
      <text:p text:style-name="P31"/>
      <text:list xml:id="list31148267" text:continue-numbering="true" text:style-name="WW8Num1">
        <text:list-item>
          <text:p text:style-name="P18">Najdi souvětí, které má vzorec V1, že V2. Napiš ho:</text:p>
        </text:list-item>
      </text:list>
      <text:p text:style-name="Standard"><text:span text:style-name="T2">______________________________________________________________________________</text:span></text:p>
      <text:p text:style-name="P1">______________________________________________________________________________</text:p>
      <text:p text:style-name="P2"/>
      <text:list xml:id="list31145388" text:continue-numbering="true" text:style-name="WW8Num1">
        <text:list-item>
          <text:p text:style-name="P18">Napiš k uvedeným slovům z textu slova souznačná:</text:p>
        </text:list-item>
      </text:list>
      <text:list xml:id="list30689034" text:style-name="WW8Num14">
        <text:list-item>
          <text:p text:style-name="P17">šli ______________________________________________________________ </text:p>
        </text:list-item>
      </text:list>
      <text:p text:style-name="P41"/>
      <text:list xml:id="list31159587" text:continue-numbering="true" text:style-name="WW8Num14">
        <text:list-item>
          <text:p text:style-name="P22"><text:span text:style-name="T2">stvoření _________________________________________________________</text:span></text:p>
        </text:list-item>
      </text:list>
      <text:p text:style-name="P41"/>
      <text:list xml:id="list31147004" text:continue-list="list31145388" text:style-name="WW8Num1">
        <text:list-item>
          <text:p text:style-name="P43">Znázorněte graficky stavbu věty: <text:span text:style-name="T16">Mohl ty jednorožce zabít nějaký vlkodlak?</text:span></text:p>
        </text:list-item>
      </text:list>
      <text:p text:style-name="P33"/>
      <text:p text:style-name="P36">základní větné členy</text:p>
      <text:p text:style-name="P37"><draw:connector text:anchor-type="char" draw:z-index="2" draw:style-name="gr2" draw:text-style-name="P45" svg:x1="8.361cm" svg:y1="0.34cm" svg:x2="10.562cm" svg:y2="0.344cm" svg:d="m4740 193h624v2h624"><text:p/></draw:connector><draw:custom-shape text:anchor-type="char" draw:z-index="0" draw:style-name="gr1" draw:text-style-name="P44" svg:width="5.001cm" svg:height="0.802cm" svg:x="3.36cm" svg:y="0.044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4" svg:width="5.001cm" svg:height="0.802cm" svg:x="10.562cm" svg:y="0.018cm"><text:p/><draw:enhanced-geometry svg:viewBox="0 0 21600 21600" draw:type="rectangle" draw:enhanced-path="M 0 0 L 21600 0 21600 21600 0 21600 0 0 Z N"/></draw:custom-shape></text:p>
      <text:p text:style-name="P34"><draw:connector text:anchor-type="char" draw:z-index="3" draw:style-name="gr2" draw:text-style-name="P45" svg:x1="8.361cm" svg:y1="-0.013cm" svg:x2="10.562cm" svg:y2="-0.01cm" svg:d="m4740-8h624v2h624"><text:p/></draw:connector></text:p>
      <text:p text:style-name="P35"/>
      <text:p text:style-name="P35">rozvíjející </text:p>
      <text:p text:style-name="P35">větné členy</text:p>
      <text:p text:style-name="P35"/>
      <text:list xml:id="list31167589" text:continue-numbering="true" text:style-name="WW8Num1">
        <text:list-item>
          <text:p text:style-name="P18"><text:soft-page-break/>V následujícím souvětí označte větu hlavní (VH) a větu vedlejší (VV):</text:p>
        </text:list-item>
      </text:list>
      <text:p text:style-name="P33"/>
      <text:p text:style-name="P30"><text:span text:style-name="T8">Až doteďka jsem neslyšel, že by se některýmu něco stalo.</text:span></text:p>
      <text:p text:style-name="P38"/>
      <text:list xml:id="list31151690" text:continue-numbering="true" text:style-name="WW8Num1">
        <text:list-item>
          <text:p text:style-name="P18">Převeďte přímou řeč do řeči nepřímé:</text:p>
        </text:list-item>
      </text:list>
      <text:p text:style-name="P29"><text:span text:style-name="T8">„Na to není dost rychlej,“ řekl Hagrid. </text:span><text:span text:style-name="T2">___________________________________________________________________________</text:span></text:p>
      <text:p text:style-name="P32"/>
      <text:p text:style-name="P32">___________________________________________________________________________</text:p>
      <text:p text:style-name="P32"/>
      <text:list xml:id="list31160701" text:continue-numbering="true" text:style-name="WW8Num1">
        <text:list-item>
          <text:p text:style-name="P43"><text:s/>Jak se jmenuje postava, která v ukázce mluví hovorovým jazykem? _________________</text:p>
        </text:list-item>
      </text:list>
      <text:p text:style-name="P33"/>
      <text:list xml:id="list31166133" text:continue-numbering="true" text:style-name="WW8Num1">
        <text:list-item>
          <text:p text:style-name="P43"><text:s/>Pokus se přepsat poslední odstavec tak, aby všechna slova byla spisovná:</text:p>
        </text:list-item>
      </text:list>
      <text:p text:style-name="P5">___________________________________________________________________________</text:p>
      <text:p text:style-name="P5">___________________________________________________________________________</text:p>
      <text:p text:style-name="P5">___________________________________________________________________________</text:p>
      <text:p text:style-name="P4">____________________________________________________________________________________________</text:p>
      <text:p text:style-name="P5">___________________________________________________________________________</text:p>
      <text:p text:style-name="P4">____________________________________________________________________________________________</text:p>
      <text:list xml:id="list31155788" text:continue-numbering="true" text:style-name="WW8Num1">
        <text:list-item>
          <text:p text:style-name="P43"><text:s/>Doplň:</text:p>
        </text:list-item>
      </text:list>
      <text:p text:style-name="P4"><text:span text:style-name="T9">Harry málem zapo____l, že ještě mají vyhlásit <text:s/>v__sledky <text:s/>__koušek, ale oznámil__ <text:s/>jim je. On i Ron ke svému velkému překvapení prošl__ <text:s/>s dobr__mi známkami; Hermiona byla samozřejmě nejlepší <text:s/>__  ročn__ku. Dokonce i Neville nějak prolezl, poněvadž dobrá známka <text:s/>__ <text:s/> b__linkářství <text:s/>vyvážila pohromu, kterou utrpěl <text:s/>__  lektvarů. Doufali, že Goyla, jenž byl málem tak hloup__ <text:s/>jako b__l <text:s/>podlý, by mohl__ <text:s text:c="2"/>v__hodit, postoupil však také. B__la to škoda, ale jak řekl Ron, v životě nem__žete <text:s/>m__t <text:s/>všechno.</text:span></text:p>
      <text:p text:style-name="P6"><text:span text:style-name="apple-style-span"><text:span text:style-name="T10">ROWLINGOVÁ, J. K., Harry Potter a Kámen mudrců.</text:span></text:span><text:span text:style-name="apple-style-span"><text:span text:style-name="T11"> </text:span></text:span><text:span text:style-name="apple-style-span"><text:span text:style-name="T10">Praha:</text:span></text:span><text:span text:style-name="apple-style-span"><text:span text:style-name="T12"> </text:span></text:span><text:span text:style-name="apple-style-span"><text:span text:style-name="T10">Albatros, 2002, s. 283.</text:span></text:span><text:span text:style-name="apple-style-span"><text:span text:style-name="T9"><text:line-break/></text:span></text:span></text:p>
      <text:p text:style-name="P7"><text:span text:style-name="T6">Použitá literatura</text:span><text:span text:style-name="T7">:</text:span></text:p>
      <text:p text:style-name="P4"><text:span text:style-name="apple-style-span"><text:span text:style-name="T13">ROWLINGOVÁ, J. K., Harry Potter a Kámen mudrců.</text:span></text:span><text:span text:style-name="apple-style-span"><text:span text:style-name="T14"> </text:span></text:span><text:span text:style-name="apple-style-span"><text:span text:style-name="T13">Praha:</text:span></text:span><text:span text:style-name="apple-style-span"><text:span text:style-name="T15"> </text:span></text:span><text:span text:style-name="apple-style-span"><text:span text:style-name="T13">Albatros, 2002, s. 233, 28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b8cce4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>
      <style:text-properties fo:font-size="11pt" style:font-size-asian="11pt" style:font-size-complex="11pt"/>
    </style:style>
    <style:style style:name="WW-_20_Char" style:display-name="WW- Char" style:family="text" style:parent-style-name="Standardní_20_písmo_20_odstavce">
      <style:text-properties fo:font-size="11pt" style:font-size-asian="11pt" style:font-size-complex="11pt"/>
    </style:style>
    <style:style style:name="WW-_20_Char1" style:display-name="WW- Char1" style:family="text" style:parent-style-name="Standardní_20_písmo_20_odstavce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ávěrečná práce z českého jazyka pro 5. ročník</dc:title>
    <dc:description>Dostupné z Metodického portálu www.rvp.cz, ISSN: 1802-4785, financovaného z ESF a státního rozpočtu ČR. Provozováno Výzkumným ústavem pedagogickým v Praze.</dc:description>
    <meta:initial-creator>Kamila Vávrová</meta:initial-creator>
    <meta:creation-date>2010-06-14T21:00:00</meta:creation-date>
    <dc:date>2010-10-12T11:04:13.06</dc:date>
    <meta:editing-cycles>8</meta:editing-cycles>
    <meta:editing-duration>PT00H15M02S</meta:editing-duration>
    <meta:generator>OpenOffice.org/3.2$Win32 OpenOffice.org_project/320m19$Build-9505</meta:generator>
    <meta:document-statistic meta:table-count="1" meta:image-count="0" meta:object-count="0" meta:page-count="3" meta:paragraph-count="56" meta:word-count="433" meta:character-count="4027"/>
  </office:meta>
</office:document-meta>
</file>