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ebdings" svg:font-family="Webdings" style:font-family-generic="roman" style:font-pitch="variable" style:font-charset="x-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Odstavec_20_se_20_seznamem">
      <style:text-properties fo:color="#000000"/>
    </style:style>
    <style:style style:name="P2" style:family="paragraph" style:parent-style-name="Odstavec_20_se_20_seznamem" style:list-style-name="WW8Num1">
      <style:paragraph-properties fo:margin-left="0.501cm" fo:margin-right="0cm" fo:line-height="170%" fo:text-align="justify" style:justify-single-word="false" fo:text-indent="-0.751cm" style:auto-text-indent="false">
        <style:tab-stops>
          <style:tab-stop style:position="0cm"/>
          <style:tab-stop style:position="0.501cm"/>
        </style:tab-stops>
      </style:paragraph-properties>
    </style:style>
    <style:style style:name="P3" style:family="paragraph" style:parent-style-name="Odstavec_20_se_20_seznamem">
      <style:paragraph-properties fo:margin-left="0.501cm" fo:margin-right="0cm" fo:line-height="170%" fo:text-align="justify" style:justify-single-word="false" fo:text-indent="-0.751cm" style:auto-text-indent="false">
        <style:tab-stops>
          <style:tab-stop style:position="0.501cm"/>
        </style:tab-stops>
      </style:paragraph-properties>
    </style:style>
    <style:style style:name="P4" style:family="paragraph" style:parent-style-name="Odstavec_20_se_20_seznamem" style:list-style-name="WW8Num1">
      <style:paragraph-properties fo:margin-left="0.501cm" fo:margin-right="0cm" fo:line-height="170%" fo:text-align="justify" style:justify-single-word="false" fo:text-indent="-0.751cm" style:auto-text-indent="false">
        <style:tab-stops>
          <style:tab-stop style:position="0cm"/>
          <style:tab-stop style:position="0.501cm"/>
        </style:tab-stops>
      </style:paragraph-properties>
      <style:text-properties fo:color="#000000"/>
    </style:style>
    <style:style style:name="P5" style:family="paragraph" style:parent-style-name="Odstavec_20_se_20_seznamem">
      <style:paragraph-properties fo:margin-left="0.501cm" fo:margin-right="0cm" fo:text-align="justify" style:justify-single-word="false" fo:text-indent="-0.751cm" style:auto-text-indent="false">
        <style:tab-stops>
          <style:tab-stop style:position="0.501cm"/>
        </style:tab-stops>
      </style:paragraph-properties>
      <style:text-properties fo:color="#000000" fo:language="none" fo:country="none" style:language-asian="none" style:country-asian="none"/>
    </style:style>
    <style:style style:name="P6" style:family="paragraph" style:parent-style-name="Odstavec_20_se_20_seznamem">
      <style:paragraph-properties fo:margin-left="-0.25cm" fo:margin-right="0cm" fo:line-height="17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/>
    </style:style>
    <style:style style:name="P7" style:family="paragraph" style:parent-style-name="Title" style:master-page-name="Standard">
      <style:paragraph-properties fo:margin-top="0cm" fo:margin-bottom="0cm" style:page-number="auto"/>
      <style:text-properties fo:font-size="20pt" fo:font-weight="normal" style:font-size-asian="20pt" style:font-weight-asian="normal" style:font-size-complex="20pt"/>
    </style:style>
    <style:style style:name="P8" style:family="paragraph" style:parent-style-name="Subtitle">
      <style:paragraph-properties fo:margin-left="-0.501cm" fo:margin-right="0cm" fo:text-indent="0cm" style:auto-text-indent="false"/>
    </style:style>
    <style:style style:name="P9" style:family="paragraph" style:parent-style-name="Heading_20_1">
      <style:paragraph-properties fo:text-align="center" style:justify-single-word="false"/>
      <style:text-properties fo:font-size="20pt" style:font-size-asian="20pt" style:font-size-complex="20pt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11" style:family="paragraph">
      <style:paragraph-properties style:writing-mode="lr-tb"/>
    </style:style>
    <style:style style:name="P12" style:family="paragraph">
      <style:paragraph-properties style:text-autospace="none" style:punctuation-wrap="simple" style:writing-mode="lr-tb"/>
    </style:style>
    <style:style style:name="T1" style:family="text">
      <style:text-properties fo:font-size="11pt" fo:font-style="italic" style:font-size-asian="11pt" style:font-style-asian="italic" style:font-size-complex="11pt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/>
    </style:style>
    <style:style style:name="T4" style:family="text">
      <style:text-properties fo:language="none" fo:country="none" style:language-asian="none" style:country-asian="non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éma: Česká divadla</text:p>
      <text:p text:style-name="P8"><text:span text:style-name="T1">(Hudební výchova s využitím vyhledávání informací pomocí otevřené encyklopedie </text:span><text:a xlink:type="simple" xlink:href="http://www.wikipedia.cz/"><text:span text:style-name="Internet_20_link"><text:span text:style-name="T1">www.wikipedia.cz</text:span></text:span></text:a><text:span text:style-name="T1">)</text:span></text:p>
      <text:p text:style-name="Standard"/>
      <text:list xml:id="list32291497" text:style-name="WW8Num1">
        <text:list-item>
          <text:p text:style-name="P2"><draw:g text:anchor-type="char" draw:z-index="0" draw:style-name="gr1"><draw:g draw:style-name="gr2"><draw:custom-shape draw:style-name="gr3" draw:text-style-name="P11" svg:width="6.229cm" svg:height="1.163cm" svg:x="6.987cm" svg:y="0.6cm"><text:p/><draw:enhanced-geometry svg:viewBox="0 0 21600 21600" draw:text-areas="800 800 20800 20800" draw:type="round-rectangular-callout" draw:modifiers="-4669 714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12" svg:width="5.77cm" svg:height="1.079cm" svg:x="7.215cm" svg:y="0.641cm"><draw:text-box><text:p text:style-name="P12"/></draw:text-box></draw:frame></draw:g><draw:custom-shape draw:style-name="gr5" draw:text-style-name="P11" svg:width="5.767cm" svg:height="1.08cm" svg:x="7.216cm" svg:y="0.641cm"><text:p/><draw:enhanced-geometry svg:viewBox="0 0 21600 21600" draw:type="mso-spt202" draw:enhanced-path="M 0 0 L 21600 0 21600 21600 0 21600 0 0 Z N"/></draw:custom-shape></draw:g>V roce 1862 došlo k otevření českého divadla, které bylo pouze české a umožnilo oddělení od divadla německého. Jeho jméno bylo: </text:p>
        </text:list-item>
        <text:list-item>
          <text:p text:style-name="P2"><draw:g text:anchor-type="char" draw:z-index="1" draw:style-name="gr1"><draw:g draw:style-name="gr2"><draw:custom-shape draw:style-name="gr3" draw:text-style-name="P11" svg:width="6.808cm" svg:height="1.079cm" svg:x="8.304cm" svg:y="0.612cm"><text:p/><draw:enhanced-geometry svg:viewBox="0 0 21600 21600" draw:text-areas="800 800 20800 20800" draw:type="round-rectangular-callout" draw:modifiers="10972 -700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12" svg:width="6.307cm" svg:height="1.001cm" svg:x="8.553cm" svg:y="0.649cm"><draw:text-box><text:p text:style-name="P12"/></draw:text-box></draw:frame></draw:g><draw:custom-shape draw:style-name="gr5" draw:text-style-name="P11" svg:width="6.303cm" svg:height="1.003cm" svg:x="8.554cm" svg:y="0.649cm"><text:p/><draw:enhanced-geometry svg:viewBox="0 0 21600 21600" draw:type="mso-spt202" draw:enhanced-path="M 0 0 L 21600 0 21600 21600 0 21600 0 0 Z N"/></draw:custom-shape></draw:g>Toto divadlo se později stalo součástí divadla jiného. <text:s/>Jeho jméno je: </text:p>
        </text:list-item>
      </text:list>
      <text:p text:style-name="P3"/>
      <text:list xml:id="list32287922" text:continue-numbering="true" text:style-name="WW8Num1">
        <text:list-item>
          <text:p text:style-name="P2"><draw:g text:anchor-type="char" draw:z-index="2" draw:style-name="gr1"><draw:g draw:style-name="gr2"><draw:custom-shape draw:style-name="gr3" draw:text-style-name="P11" svg:width="5.008cm" svg:height="0.909cm" svg:x="9.821cm" svg:y="0.644cm"><text:p/><draw:enhanced-geometry svg:viewBox="0 0 21600 21600" draw:text-areas="800 800 20800 20800" draw:type="round-rectangular-callout" draw:modifiers="-7213 926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12" svg:width="4.638cm" svg:height="0.842cm" svg:x="10.004cm" svg:y="0.676cm"><draw:text-box><text:p text:style-name="P12"/></draw:text-box></draw:frame></draw:g><draw:custom-shape draw:style-name="gr5" draw:text-style-name="P11" svg:width="4.638cm" svg:height="0.842cm" svg:x="10.004cm" svg:y="0.676cm"><text:p/><draw:enhanced-geometry svg:viewBox="0 0 21600 21600" draw:type="mso-spt202" draw:enhanced-path="M 0 0 L 21600 0 21600 21600 0 21600 0 0 Z N"/></draw:custom-shape></draw:g>Toto divadlo bylo poprvé otevřeno <text:a xlink:type="simple" xlink:href="http://cs.wikipedia.org/wiki/11._červen"><text:span text:style-name="Internet_20_link"><text:span text:style-name="T2">11.</text:span></text:span></text:a> června <text:a xlink:type="simple" xlink:href="http://cs.wikipedia.org/wiki/1881"><text:span text:style-name="Internet_20_link"><text:span text:style-name="T2">1881</text:span></text:span></text:a> na počest návštěvy <text:a xlink:type="simple" xlink:href="http://cs.wikipedia.org/wiki/Korunní_princ_Rudolf"><text:span text:style-name="Internet_20_link"><text:span text:style-name="T2">korunního prince Rudolfa</text:span></text:span></text:a> premiérou <text:a xlink:type="simple" xlink:href="http://cs.wikipedia.org/wiki/Bedřich_Smetana"><text:span text:style-name="Internet_20_link"><text:span text:style-name="T2">Smetanovy</text:span></text:span></text:a> opery. Název opery zní: </text:p>
        </text:list-item>
        <text:list-item>
          <text:p text:style-name="P2"><draw:g text:anchor-type="char" draw:z-index="3" draw:style-name="gr1"><draw:g draw:style-name="gr2"><draw:custom-shape draw:style-name="gr3" draw:text-style-name="P11" svg:width="5.008cm" svg:height="1.041cm" svg:x="9.253cm" svg:y="0.621cm"><text:p/><draw:enhanced-geometry svg:viewBox="0 0 21600 21600" draw:text-areas="800 800 20800 20800" draw:type="round-rectangular-callout" draw:modifiers="-7403 1031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12" svg:width="4.638cm" svg:height="0.967cm" svg:x="9.436cm" svg:y="0.658cm"><draw:text-box><text:p text:style-name="P12"/></draw:text-box></draw:frame></draw:g><draw:custom-shape draw:style-name="gr5" draw:text-style-name="P11" svg:width="4.638cm" svg:height="0.966cm" svg:x="9.436cm" svg:y="0.656cm"><text:p/><draw:enhanced-geometry svg:viewBox="0 0 21600 21600" draw:type="mso-spt202" draw:enhanced-path="M 0 0 L 21600 0 21600 21600 0 21600 0 0 Z N"/></draw:custom-shape></draw:g><text:span text:style-name="T3">Tato opera má tři jednání a jejím tématem jsou staročeské báje a pověsti. Autorem libreta (textu k opeře) je německy píšící český pedagog: </text:span></text:p>
        </text:list-item>
        <text:list-item>
          <text:p text:style-name="P2"><draw:g text:anchor-type="char" draw:z-index="5" draw:style-name="gr1"><draw:g draw:style-name="gr2"><draw:custom-shape draw:style-name="gr3" draw:text-style-name="P11" svg:width="1.777cm" svg:height="0.862cm" svg:x="15.748cm" svg:y="1.471cm"><text:p/><draw:enhanced-geometry svg:viewBox="0 0 21600 21600" draw:text-areas="800 800 20800 20800" draw:type="round-rectangular-callout" draw:modifiers="-17179 1584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12" svg:width="1.646cm" svg:height="0.798cm" svg:x="15.812cm" svg:y="1.503cm"><draw:text-box><text:p text:style-name="P12"/></draw:text-box></draw:frame></draw:g><draw:custom-shape draw:style-name="gr5" draw:text-style-name="P11" svg:width="1.646cm" svg:height="0.798cm" svg:x="15.812cm" svg:y="1.503cm"><text:p/><draw:enhanced-geometry svg:viewBox="0 0 21600 21600" draw:type="mso-spt202" draw:enhanced-path="M 0 0 L 21600 0 21600 21600 0 21600 0 0 Z N"/></draw:custom-shape></draw:g><draw:g text:anchor-type="char" draw:z-index="4" draw:style-name="gr6"><draw:custom-shape draw:style-name="gr3" draw:text-style-name="P11" svg:width="4.486cm" svg:height="1.116cm" svg:x="6.987cm" svg:y="0.563cm"><text:p/><draw:enhanced-geometry svg:viewBox="0 0 21600 21600" draw:text-areas="800 800 20800 20800" draw:type="round-rectangular-callout" draw:modifiers="-7121 926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5" draw:text-style-name="P11" svg:width="4.153cm" svg:height="1.034cm" svg:x="7.151cm" svg:y="0.602cm"><text:p/><draw:enhanced-geometry svg:viewBox="0 0 21600 21600" draw:type="mso-spt202" draw:enhanced-path="M 0 0 L 21600 0 21600 21600 0 21600 0 0 Z N"/></draw:custom-shape></draw:g><text:span text:style-name="T3">Některá libreta tohoto pedagoga byla zhudebněna. Ze Smetanových děl je to, kromě již zmíněné opery, ještě jiná opera. Její jméno je: </text:span></text:p>
        </text:list-item>
        <text:list-item>
          <text:p text:style-name="P4"><draw:g text:anchor-type="char" draw:z-index="6" draw:style-name="gr1"><draw:g draw:style-name="gr2"><draw:custom-shape draw:style-name="gr3" draw:text-style-name="P11" svg:width="4.199cm" svg:height="0.909cm" svg:x="13.825cm" svg:y="1.03cm"><text:p/><draw:enhanced-geometry svg:viewBox="0 0 21600 21600" draw:text-areas="800 800 20800 20800" draw:type="round-rectangular-callout" draw:modifiers="-4629 767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12" svg:width="3.888cm" svg:height="0.842cm" svg:x="13.98cm" svg:y="1.062cm"><draw:text-box><text:p text:style-name="P12"/></draw:text-box></draw:frame></draw:g><draw:custom-shape draw:style-name="gr5" draw:text-style-name="P11" svg:width="3.888cm" svg:height="0.842cm" svg:x="13.98cm" svg:y="1.062cm"><text:p/><draw:enhanced-geometry svg:viewBox="0 0 21600 21600" draw:type="mso-spt202" draw:enhanced-path="M 0 0 L 21600 0 21600 21600 0 21600 0 0 Z N"/></draw:custom-shape></draw:g>Jméno opery je současně mužským jménem. Kdy má jeho nositel jmeniny (svátek)? <text:s/></text:p>
        </text:list-item>
        <text:list-item>
          <text:p text:style-name="P4">Nositelem tohoto jména je i známý zpěvák populární hudby. Jeho jméno zní: </text:p>
        </text:list-item>
        <text:list-item>
          <text:p text:style-name="P4"><draw:g text:anchor-type="char" draw:z-index="7" draw:style-name="gr1"><draw:g draw:style-name="gr2"><draw:custom-shape draw:style-name="gr3" draw:text-style-name="P11" svg:width="5.008cm" svg:height="0.909cm" svg:x="3.484cm" svg:y="0.658cm"><text:p/><draw:enhanced-geometry svg:viewBox="0 0 21600 21600" draw:text-areas="800 800 20800 20800" draw:type="round-rectangular-callout" draw:modifiers="-6262 977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12" svg:width="4.638cm" svg:height="0.842cm" svg:x="3.667cm" svg:y="0.69cm"><draw:text-box><text:p text:style-name="P12"/></draw:text-box></draw:frame></draw:g><draw:custom-shape draw:style-name="gr5" draw:text-style-name="P11" svg:width="4.638cm" svg:height="0.842cm" svg:x="3.667cm" svg:y="0.69cm"><text:p/><draw:enhanced-geometry svg:viewBox="0 0 21600 21600" draw:type="mso-spt202" draw:enhanced-path="M 0 0 L 21600 0 21600 21600 0 21600 0 0 Z N"/></draw:custom-shape></draw:g>Tento zpěvák získal v letech 1986, 1987 a 1988 významné české hudební ocenění. <text:s/>Název této prestižní ceny je: <text:s/></text:p>
        </text:list-item>
        <text:list-item>
          <text:p text:style-name="P4"><draw:g text:anchor-type="char" draw:z-index="8" draw:style-name="gr1"><draw:g draw:style-name="gr2"><draw:custom-shape draw:style-name="gr3" draw:text-style-name="P11" svg:width="5.008cm" svg:height="0.909cm" svg:x="5.533cm" svg:y="0.744cm"><text:p/><draw:enhanced-geometry svg:viewBox="0 0 21600 21600" draw:text-areas="800 800 20800 20800" draw:type="round-rectangular-callout" draw:modifiers="-6262 666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12" svg:width="4.638cm" svg:height="0.842cm" svg:x="5.716cm" svg:y="0.776cm"><draw:text-box><text:p text:style-name="P12"/></draw:text-box></draw:frame></draw:g><draw:custom-shape draw:style-name="gr5" draw:text-style-name="P11" svg:width="4.638cm" svg:height="0.842cm" svg:x="5.716cm" svg:y="0.776cm"><text:p/><draw:enhanced-geometry svg:viewBox="0 0 21600 21600" draw:type="mso-spt202" draw:enhanced-path="M 0 0 L 21600 0 21600 21600 0 21600 0 0 Z N"/></draw:custom-shape></draw:g>Jen jeden český zpěvák, který získal stejné ocenění jako výše jmenovaný, má ve svém jménu souhlásku „W“. Jeho jméno zní: </text:p>
        </text:list-item>
        <text:list-item>
          <text:p text:style-name="P4"><draw:g text:anchor-type="char" draw:z-index="9" draw:style-name="gr6"><draw:custom-shape draw:style-name="gr3" draw:text-style-name="P11" svg:width="4.596cm" svg:height="0.909cm" svg:x="5.009cm" svg:y="0.646cm"><text:p/><draw:enhanced-geometry svg:viewBox="0 0 21600 21600" draw:text-areas="800 800 20800 20800" draw:type="round-rectangular-callout" draw:modifiers="-8308 872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5" draw:text-style-name="P11" svg:width="4.259cm" svg:height="0.842cm" svg:x="5.175cm" svg:y="0.678cm"><text:p/><draw:enhanced-geometry svg:viewBox="0 0 21600 21600" draw:type="mso-spt202" draw:enhanced-path="M 0 0 L 21600 0 21600 21600 0 21600 0 0 Z N"/></draw:custom-shape></draw:g>Tento zpěvák, který později odchází do nucené emigrace, v roce 1960 nahrává svoji vůbec první píseň. Název písně zní: <text:s text:c="60"/></text:p>
        </text:list-item>
        <text:list-item>
          <text:p text:style-name="P4"><draw:g text:anchor-type="char" draw:z-index="10" draw:style-name="gr1"><draw:g draw:style-name="gr2"><draw:custom-shape draw:style-name="gr3" draw:text-style-name="P11" svg:width="5.598cm" svg:height="0.892cm" svg:x="3.484cm" svg:y="0.699cm"><text:p/><draw:enhanced-geometry svg:viewBox="0 0 21600 21600" draw:text-areas="800 800 20800 20800" draw:type="round-rectangular-callout" draw:modifiers="-4501 938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12" svg:width="5.185cm" svg:height="0.828cm" svg:x="3.689cm" svg:y="0.729cm"><draw:text-box><text:p text:style-name="P12"/></draw:text-box></draw:frame></draw:g><draw:custom-shape draw:style-name="gr5" draw:text-style-name="P11" svg:width="5.183cm" svg:height="0.828cm" svg:x="3.69cm" svg:y="0.727cm"><text:p/><draw:enhanced-geometry svg:viewBox="0 0 21600 21600" draw:type="mso-spt202" draw:enhanced-path="M 0 0 L 21600 0 21600 21600 0 21600 0 0 Z N"/></draw:custom-shape></draw:g>A ještě v témže roce se stává zpěvákem a hercem populárního divadla malých forem. Jméno tohoto divadla je: </text:p>
        </text:list-item>
        <text:list-item>
          <text:p text:style-name="P4"><draw:g text:anchor-type="char" draw:z-index="14" draw:style-name="gr1"><draw:custom-shape draw:style-name="gr7" draw:text-style-name="P11" svg:width="13.653cm" svg:height="1.333cm" svg:x="0.616cm" svg:y="0.676cm"><text:p/><draw:enhanced-geometry svg:viewBox="0 0 21600 21600" draw:text-areas="800 800 20800 20800" draw:type="round-rectangular-callout" draw:modifiers="16660 -300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12" svg:width="12.644cm" svg:height="1.235cm" svg:x="1.12cm" svg:y="0.724cm"><draw:text-box><text:p text:style-name="P12"/></draw:text-box></draw:frame></draw:g>Název divadla je odvozen ze tří slov. Co měla tato slova všechno vyjadřovat? </text:p>
        </text:list-item>
      </text:list>
      <text:p text:style-name="P6"/>
      <text:list xml:id="list32287585" text:continue-numbering="true" text:style-name="WW8Num1">
        <text:list-item>
          <text:p text:style-name="P4"><draw:g text:anchor-type="char" draw:z-index="16" draw:style-name="gr1"><draw:custom-shape draw:style-name="gr7" draw:text-style-name="P11" svg:width="5.583cm" svg:height="1.059cm" svg:x="11.889cm" svg:y="-0.365cm"><text:p/><draw:enhanced-geometry svg:viewBox="0 0 21600 21600" draw:text-areas="800 800 20800 20800" draw:type="round-rectangular-callout" draw:modifiers="-3358 1296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12" svg:width="5.171cm" svg:height="0.981cm" svg:x="12.094cm" svg:y="-0.326cm"><draw:text-box><text:p text:style-name="P12"/></draw:text-box></draw:frame></draw:g><text:soft-page-break/>V roce 1967 se v divadle objevuje velmi známá umělecká dvojice: <text:s text:c="75"/></text:p>
        </text:list-item>
        <text:list-item>
          <text:p text:style-name="P4"><draw:g text:anchor-type="char" draw:z-index="15" draw:style-name="gr1"><draw:custom-shape draw:style-name="gr7" draw:text-style-name="P11" svg:width="5.68cm" svg:height="1.077cm" svg:x="10.469cm" svg:y="0.014cm"><text:p/><draw:enhanced-geometry svg:viewBox="0 0 21600 21600" draw:text-areas="800 800 20800 20800" draw:type="round-rectangular-callout" draw:modifiers="-2878 640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12" svg:width="5.261cm" svg:height="0.999cm" svg:x="10.679cm" svg:y="0.053cm"><draw:text-box><text:p text:style-name="P12"/></draw:text-box></draw:frame></draw:g>Jeden z dvojice však v roce 1971 umírá. Jeho jméno bylo: </text:p>
        </text:list-item>
        <text:list-item>
          <text:p text:style-name="P2"><draw:g text:anchor-type="char" draw:z-index="11" draw:style-name="gr6"><draw:custom-shape draw:style-name="gr3" draw:text-style-name="P11" svg:width="4.864cm" svg:height="1.114cm" svg:x="5.606cm" svg:y="0.593cm"><text:p/><draw:enhanced-geometry svg:viewBox="0 0 21600 21600" draw:text-areas="800 800 20800 20800" draw:type="round-rectangular-callout" draw:modifiers="-6354 926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5" draw:text-style-name="P11" svg:width="4.504cm" svg:height="1.033cm" svg:x="5.784cm" svg:y="0.632cm"><text:p/><draw:enhanced-geometry svg:viewBox="0 0 21600 21600" draw:type="mso-spt202" draw:enhanced-path="M 0 0 L 21600 0 21600 21600 0 21600 0 0 Z N"/></draw:custom-shape></draw:g><text:span text:style-name="T3">A na závěr malá zajímavost ze života tohoto jedinečného umělce. Zemřel na poměrně málo známou nemoc, jejíž jméno je: <text:s/></text:span></text:p>
        </text:list-item>
        <text:list-item>
          <text:p text:style-name="P4"><draw:g text:anchor-type="char" draw:z-index="12" draw:style-name="gr6"><draw:custom-shape draw:style-name="gr3" draw:text-style-name="P11" svg:width="2.491cm" svg:height="0.909cm" svg:x="3.507cm" svg:y="0.783cm"><text:p/><draw:enhanced-geometry svg:viewBox="0 0 21600 21600" draw:text-areas="800 800 20800 20800" draw:type="round-rectangular-callout" draw:modifiers="-14120 662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5" draw:text-style-name="P11" svg:width="2.308cm" svg:height="0.842cm" svg:x="3.599cm" svg:y="0.815cm"><text:p/><draw:enhanced-geometry svg:viewBox="0 0 21600 21600" draw:type="mso-spt202" draw:enhanced-path="M 0 0 L 21600 0 21600 21600 0 21600 0 0 Z N"/></draw:custom-shape></draw:g>Toto nádorové onemocnění uzlin (v dnešní době už poměrně dobře vyléčitelné) bylo poprvé popsáno v roce: </text:p>
        </text:list-item>
        <text:list-item>
          <text:p text:style-name="P2"><draw:g text:anchor-type="char" draw:z-index="13" draw:style-name="gr6"><draw:custom-shape draw:style-name="gr3" draw:text-style-name="P11" svg:width="7.52cm" svg:height="0.909cm" svg:x="7.197cm" svg:y="0.963cm"><text:p/><draw:enhanced-geometry svg:viewBox="0 0 21600 21600" draw:text-areas="800 800 20800 20800" draw:type="round-rectangular-callout" draw:modifiers="22099 -935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5" draw:text-style-name="P11" svg:width="6.965cm" svg:height="0.842cm" svg:x="7.472cm" svg:y="0.995cm"><text:p/><draw:enhanced-geometry svg:viewBox="0 0 21600 21600" draw:type="mso-spt202" draw:enhanced-path="M 0 0 L 21600 0 21600 21600 0 21600 0 0 Z N"/></draw:custom-shape></draw:g><text:span text:style-name="T3">V tomto roce zemřel také jeden z největších </text:span>německých spisovatelů, přírodovědců a filozofů: </text:p>
        </text:list-item>
      </text:list>
      <text:p text:style-name="P5"/>
      <text:list xml:id="list32281746" text:continue-numbering="true" text:style-name="WW8Num1">
        <text:list-item>
          <text:p text:style-name="P2"><text:span text:style-name="T3">Vložením jeho fotografie do spodní části tohoto listu jsi práci úspěšně zakončil(a).</text:span></text:p>
        </text:list-item>
      </text:list>
      <text:h text:style-name="P9" text:outline-level="1">Gratuluji!</text:h>
      <text:p text:style-name="P1"/>
      <text:p text:style-name="P6"/>
      <text:p text:style-name="P1"/>
      <text:p text:style-name="P6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ebdings" svg:font-family="Webdings" style:font-family-generic="roman" style:font-pitch="variable" style:font-charset="x-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line-height="115%" fo:orphans="2" fo:widows="2" fo:keep-with-next="always" style:text-autospace="ideograph-alpha" style:punctuation-wrap="hanging" style:vertical-align="auto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fo:line-height="115%" fo:orphans="2" fo:widows="2" fo:text-indent="0cm" style:auto-text-indent="false" style:text-autospace="ideograph-alpha" style:punctuation-wrap="hanging" style:vertical-align="auto"/>
      <style:text-properties style:font-name="Calibri" fo:font-size="11pt" style:letter-kerning="true" style:font-name-asian="Calibri" style:font-size-asian="11pt" style:font-name-complex="Calibri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line-height="115%" fo:text-align="center" style:justify-single-word="false" fo:orphans="2" fo:widows="2" style:text-autospace="ideograph-alpha" style:punctuation-wrap="hanging" style:vertical-align="auto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line-height="115%" fo:text-align="center" style:justify-single-word="false" fo:orphans="2" fo:widows="2" style:text-autospace="ideograph-alpha" style:punctuation-wrap="hanging" style:vertical-align="auto"/>
      <style:text-properties style:font-name="Cambria" style:letter-kerning="true" style:font-name-asian="Times New Roman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eb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Nadpis_20_1_20_Char" style:display-name="Nadpis 1 Char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Název_20_Char" style:display-name="Název Char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Podtitul_20_Char" style:display-name="Podtitul Char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1.501cm" fo:margin-bottom="1.4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48cm" fo:margin-top="1.9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3.448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storie českých divadel s Wikipedií </dc:title>
    <dc:description>Dostupné z Metodického portálu www.rvp.cz, ISSN: 1802-4785, financovaného z ESF a státního rozpočtu ČR. Provozováno Výzkumným ústavem pedagogickým v Praze.</dc:description>
    <meta:initial-creator>Josef Wolf</meta:initial-creator>
    <meta:creation-date>2009-09-24T17:40:00</meta:creation-date>
    <dc:creator>Štěpánka Švejdová</dc:creator>
    <dc:date>2010-02-01T12:16:48.10</dc:date>
    <meta:editing-cycles>9</meta:editing-cycles>
    <meta:editing-duration>PT00H11M00S</meta:editing-duration>
    <meta:document-statistic meta:table-count="0" meta:image-count="0" meta:object-count="0" meta:page-count="2" meta:paragraph-count="23" meta:word-count="343" meta:character-count="2249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