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Cambria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style:page-number="auto"/>
      <style:text-properties style:font-name="Cambria" fo:font-size="18pt" fo:font-weight="bold" style:font-size-asian="18pt" style:font-weight-asian="bold" style:font-size-complex="18pt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><text:span text:style-name="T1">Návod k použití:</text:span></text:p>
      <text:p text:style-name="Standard"/>
      <text:p text:style-name="P4">Jednotlivé tangramy se zalaminují pro delší trvanlivost, poté nastříhají přesně dle čar.</text:p>
      <text:p text:style-name="P4">Zamícháme. Žáci pracují jednotlivě či ve dvojici. </text:p>
      <text:p text:style-name="P4">Jejich úkolem je co nejrychleji složit tangram. </text:p>
      <text:p text:style-name="P4"/>
      <text:p text:style-name="P4">Žáci si při tom procvičují slovní zásobu a gramatické jevy. Kontrola – správně složený tangram má tvar šipky, trojúhelníku, mapy ČR apod. dle volby vyučujícího.</text:p>
      <text:p text:style-name="P4"/>
      <text:p text:style-name="P4"/>
      <text:p text:style-name="P4"/>
      <text:p text:style-name="P4">Tangram 1 – procvičuje se umístění <text:span text:style-name="T1">měst v jednotlivých krajích ČR</text:span>.</text:p>
      <text:p text:style-name="P4"/>
      <text:p text:style-name="P4">Tangram 2 – procvičuje se umístění <text:span text:style-name="T1">různých zajímavostí </text:span>(např. chráněné krajinné oblasti, národní park apod.)<text:span text:style-name="T1"> v jednotlivých krajích ČR</text:span>.</text:p>
      <text:p text:style-name="P2"/>
      <text:p text:style-name="P4">Tangram 3 – procvičuje se <text:span text:style-name="T1">vodstvo v krajích ČR</text:span>.</text:p>
      <text:p text:style-name="P4"/>
      <text:p text:style-name="P3"/>
      <text:p text:style-name="P3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2.499cm" fo:margin-bottom="1.251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49cm" fo:margin-top="1.15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4"/><text:bookmark-start text:name="OLE_LINK13"/><text:bookmark-start text:name="OLE_LINK12"/><text:bookmark-start text:name="OLE_LINK11"/><text:bookmark-start text:name="OLE_LINK10"/><text:bookmark-start text:name="OLE_LINK9"/><text:bookmark-start text:name="OLE_LINK8"/><text:bookmark-start text:name="OLE_LINK7"/><text:bookmark-start text:name="OLE_LINK6"/><text:bookmark-start text:name="OLE_LINK5"/><text:bookmark-start text:name="OLE_LINK3"/><text:bookmark-start text:name="OLE_LINK2"/><text:bookmark-start text:name="OLE_LINK1"/>Dostupné z Metodického portálu www.rvp.cz, ISSN: 1802-4785, financovaného z ESF a státního rozpočtu ČR. Provozováno Výzkumným ústavem pedagogickým v Praze.<text:bookmark-end text:name="OLE_LINK14"/><text:bookmark-end text:name="OLE_LINK13"/><text:bookmark-end text:name="OLE_LINK12"/><text:bookmark-end text:name="OLE_LINK11"/><text:bookmark-end text:name="OLE_LINK10"/><text:bookmark-end text:name="OLE_LINK9"/><text:bookmark-end text:name="OLE_LINK8"/><text:bookmark-end text:name="OLE_LINK7"/><text:bookmark-end text:name="OLE_LINK6"/><text:bookmark-end text:name="OLE_LINK5"/>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raje ČR - tangramy</dc:title>
    <dc:description>Dostupné z Metodického portálu www.rvp.cz, ISSN: 1802-4785, financovaného z ESF a státního rozpočtu ČR. Provozováno Výzkumným ústavem pedagogickým v Praze.</dc:description>
    <meta:initial-creator>Dagmar Csatová</meta:initial-creator>
    <meta:creation-date>2009-09-20T18:24:00</meta:creation-date>
    <dc:creator>Štěpánka Švejdová</dc:creator>
    <dc:date>2010-02-12T13:06:59.76</dc:date>
    <meta:editing-cycles>5</meta:editing-cycles>
    <meta:editing-duration>PT00H13M00S</meta:editing-duration>
    <meta:document-statistic meta:table-count="0" meta:image-count="0" meta:object-count="0" meta:page-count="1" meta:paragraph-count="9" meta:word-count="113" meta:character-count="765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