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visible-area-left="0cm" draw:visible-area-top="0cm" draw:visible-area-width="1.763cm" draw:visible-area-height="0.635c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.491cm" fo:min-width="0cm" fo:padding-top="0.13cm" fo:padding-bottom="0.13cm" fo:padding-left="0.25cm" fo:padding-right="0.25cm"/>
    </style:style>
    <style:style style:name="gr7" style:family="graphic">
      <style:graphic-properties draw:visible-area-left="0cm" draw:visible-area-top="0cm" draw:visible-area-width="1.728cm" draw:visible-area-height="0.635cm" draw:ole-draw-aspect="1"/>
    </style:style>
    <style:style style:name="gr8" style:family="graphic">
      <style:graphic-properties draw:visible-area-left="0cm" draw:visible-area-top="0cm" draw:visible-area-width="1.622cm" draw:visible-area-height="0.564cm" draw:ole-draw-aspect="1"/>
    </style:style>
    <style:style style:name="gr9" style:family="graphic">
      <style:graphic-properties draw:visible-area-left="0cm" draw:visible-area-top="0cm" draw:visible-area-width="2.293cm" draw:visible-area-height="0.564cm" draw:ole-draw-aspect="1"/>
    </style:style>
    <style:style style:name="gr10" style:family="graphic">
      <style:graphic-properties draw:visible-area-left="0cm" draw:visible-area-top="0cm" draw:visible-area-width="2.328cm" draw:visible-area-height="0.564cm" draw:ole-draw-aspect="1"/>
    </style:style>
    <style:style style:name="gr11" style:family="graphic">
      <style:graphic-properties draw:visible-area-left="0cm" draw:visible-area-top="0cm" draw:visible-area-width="1.975cm" draw:visible-area-height="0.635cm" draw:ole-draw-aspect="1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.307cm" fo:min-width="0cm" fo:padding-top="0.13cm" fo:padding-bottom="0.13cm" fo:padding-left="0.25cm" fo:padding-right="0.25cm"/>
    </style:style>
    <style:style style:name="gr13" style:family="graphic">
      <style:graphic-properties draw:visible-area-left="0cm" draw:visible-area-top="0cm" draw:visible-area-width="2.116cm" draw:visible-area-height="0.635cm" draw:ole-draw-aspect="1"/>
    </style:style>
    <style:style style:name="gr14" style:family="graphic">
      <style:graphic-properties draw:visible-area-left="0cm" draw:visible-area-top="0cm" draw:visible-area-width="2.504cm" draw:visible-area-height="0.635cm" draw:ole-draw-aspect="1"/>
    </style:style>
    <style:style style:name="gr15" style:family="graphic">
      <style:graphic-properties draw:visible-area-left="0cm" draw:visible-area-top="0cm" draw:visible-area-width="2.645cm" draw:visible-area-height="0.564cm" draw:ole-draw-aspect="1"/>
    </style:style>
    <style:style style:name="gr16" style:family="graphic">
      <style:graphic-properties draw:visible-area-left="0cm" draw:visible-area-top="0cm" draw:visible-area-width="3.033cm" draw:visible-area-height="0.599cm" draw:ole-draw-aspect="1"/>
    </style:style>
    <style:style style:name="gr17" style:family="graphic">
      <style:graphic-properties draw:visible-area-left="0cm" draw:visible-area-top="0cm" draw:visible-area-width="2.998cm" draw:visible-area-height="0.599cm" draw:ole-draw-aspect="1"/>
    </style:style>
    <style:style style:name="gr18" style:family="graphic">
      <style:graphic-properties draw:visible-area-left="0cm" draw:visible-area-top="0cm" draw:visible-area-width="1.481cm" draw:visible-area-height="0.564cm" draw:ole-draw-aspect="1"/>
    </style:style>
    <style:style style:name="gr19" style:family="graphic">
      <style:graphic-properties draw:visible-area-left="0cm" draw:visible-area-top="0cm" draw:visible-area-width="1.869cm" draw:visible-area-height="0.564cm" draw:ole-draw-aspect="1"/>
    </style:style>
    <style:style style:name="gr20" style:family="graphic">
      <style:graphic-properties draw:visible-area-left="0cm" draw:visible-area-top="0cm" draw:visible-area-width="1.834cm" draw:visible-area-height="0.564cm" draw:ole-draw-aspect="1"/>
    </style:style>
    <style:style style:name="gr21" style:family="graphic">
      <style:graphic-properties draw:visible-area-left="0cm" draw:visible-area-top="0cm" draw:visible-area-width="3.245cm" draw:visible-area-height="0.635cm" draw:ole-draw-aspect="1"/>
    </style:style>
    <style:style style:name="gr22" style:family="graphic">
      <style:graphic-properties draw:visible-area-left="0cm" draw:visible-area-top="0cm" draw:visible-area-width="1.763cm" draw:visible-area-height="0.67cm" draw:ole-draw-aspect="1"/>
    </style:style>
    <style:style style:name="gr23" style:family="graphic">
      <style:graphic-properties draw:visible-area-left="0cm" draw:visible-area-top="0cm" draw:visible-area-width="2.575cm" draw:visible-area-height="0.635cm" draw:ole-draw-aspect="1"/>
    </style:style>
    <style:style style:name="gr24" style:family="graphic">
      <style:graphic-properties draw:visible-area-left="0cm" draw:visible-area-top="0cm" draw:visible-area-width="2.222cm" draw:visible-area-height="0.635cm" draw:ole-draw-aspect="1"/>
    </style:style>
    <style:style style:name="gr25" style:family="graphic">
      <style:graphic-properties draw:visible-area-left="0cm" draw:visible-area-top="0cm" draw:visible-area-width="2.222cm" draw:visible-area-height="0.564cm" draw:ole-draw-aspect="1"/>
    </style:style>
    <style:style style:name="gr26" style:family="graphic">
      <style:graphic-properties draw:visible-area-left="0cm" draw:visible-area-top="0cm" draw:visible-area-width="2.963cm" draw:visible-area-height="0.635cm" draw:ole-draw-aspect="1"/>
    </style:style>
    <style:style style:name="gr27" style:family="graphic">
      <style:graphic-properties draw:visible-area-left="0cm" draw:visible-area-top="0cm" draw:visible-area-width="1.975cm" draw:visible-area-height="0.67cm" draw:ole-draw-aspect="1"/>
    </style:style>
    <style:style style:name="gr28" style:family="graphic">
      <style:graphic-properties draw:visible-area-left="0cm" draw:visible-area-top="0cm" draw:visible-area-width="1.658cm" draw:visible-area-height="0.635cm" draw:ole-draw-aspect="1"/>
    </style:style>
    <style:style style:name="gr29" style:family="graphic">
      <style:graphic-properties draw:visible-area-left="0cm" draw:visible-area-top="0cm" draw:visible-area-width="1.305cm" draw:visible-area-height="0.635cm" draw:ole-draw-aspect="1"/>
    </style:style>
    <style:style style:name="gr30" style:family="graphic">
      <style:graphic-properties draw:visible-area-left="0cm" draw:visible-area-top="0cm" draw:visible-area-width="3.668cm" draw:visible-area-height="0.635cm" draw:ole-draw-aspect="1"/>
    </style:style>
    <style:style style:name="gr31" style:family="graphic">
      <style:graphic-properties draw:visible-area-left="0cm" draw:visible-area-top="0cm" draw:visible-area-width="1.693cm" draw:visible-area-height="0.635cm" draw:ole-draw-aspect="1"/>
    </style:style>
    <style:style style:name="gr32" style:family="graphic">
      <style:graphic-properties draw:visible-area-left="0cm" draw:visible-area-top="0cm" draw:visible-area-width="1.34cm" draw:visible-area-height="0.635cm" draw:ole-draw-aspect="1"/>
    </style:style>
    <style:style style:name="gr33" style:family="graphic">
      <style:graphic-properties draw:visible-area-left="0cm" draw:visible-area-top="0cm" draw:visible-area-width="4.727cm" draw:visible-area-height="0.74cm" draw:ole-draw-aspect="1"/>
    </style:style>
    <style:style style:name="gr34" style:family="graphic">
      <style:graphic-properties draw:visible-area-left="0cm" draw:visible-area-top="0cm" draw:visible-area-width="3.139cm" draw:visible-area-height="1.093cm" draw:ole-draw-aspect="1"/>
    </style:style>
    <style:style style:name="gr35" style:family="graphic">
      <style:graphic-properties draw:visible-area-left="0cm" draw:visible-area-top="0cm" draw:visible-area-width="3.668cm" draw:visible-area-height="0.564cm" draw:ole-draw-aspect="1"/>
    </style:style>
    <style:style style:name="gr36" style:family="graphic">
      <style:graphic-properties draw:visible-area-left="0cm" draw:visible-area-top="0cm" draw:visible-area-width="3.845cm" draw:visible-area-height="0.635cm" draw:ole-draw-aspect="1"/>
    </style:style>
    <style:style style:name="gr37" style:family="graphic">
      <style:graphic-properties draw:visible-area-left="0cm" draw:visible-area-top="0cm" draw:visible-area-width="3.457cm" draw:visible-area-height="0.564cm" draw:ole-draw-aspect="1"/>
    </style:style>
    <style:style style:name="gr38" style:family="graphic">
      <style:graphic-properties draw:visible-area-left="0cm" draw:visible-area-top="0cm" draw:visible-area-width="1.834cm" draw:visible-area-height="1.27cm" draw:ole-draw-aspect="1"/>
    </style:style>
    <style:style style:name="gr39" style:family="graphic">
      <style:graphic-properties draw:visible-area-left="0cm" draw:visible-area-top="0cm" draw:visible-area-width="2.681cm" draw:visible-area-height="0.564cm" draw:ole-draw-aspect="1"/>
    </style:style>
    <style:style style:name="gr40" style:family="graphic">
      <style:graphic-properties draw:visible-area-left="0cm" draw:visible-area-top="0cm" draw:visible-area-width="4.374cm" draw:visible-area-height="0.564cm" draw:ole-draw-aspect="1"/>
    </style:style>
    <style:style style:name="gr41" style:family="graphic">
      <style:graphic-properties draw:visible-area-left="0cm" draw:visible-area-top="0cm" draw:visible-area-width="2.892cm" draw:visible-area-height="0.564cm" draw:ole-draw-aspect="1"/>
    </style:style>
    <style:style style:name="gr42" style:family="graphic">
      <style:graphic-properties draw:visible-area-left="0cm" draw:visible-area-top="0cm" draw:visible-area-width="4.691cm" draw:visible-area-height="0.635cm" draw:ole-draw-aspect="1"/>
    </style:style>
    <style:style style:name="gr43" style:family="graphic">
      <style:graphic-properties draw:visible-area-left="0cm" draw:visible-area-top="0cm" draw:visible-area-width="2.822cm" draw:visible-area-height="0.635cm" draw:ole-draw-aspect="1"/>
    </style:style>
    <style:style style:name="gr44" style:family="graphic">
      <style:graphic-properties draw:visible-area-left="0cm" draw:visible-area-top="0cm" draw:visible-area-width="2.54cm" draw:visible-area-height="0.635cm" draw:ole-draw-aspect="1"/>
    </style:style>
    <style:style style:name="gr45" style:family="graphic">
      <style:graphic-properties draw:visible-area-left="0cm" draw:visible-area-top="0cm" draw:visible-area-width="2.681cm" draw:visible-area-height="0.635cm" draw:ole-draw-aspect="1"/>
    </style:style>
    <style:style style:name="gr46" style:family="graphic">
      <style:graphic-properties draw:visible-area-left="0cm" draw:visible-area-top="0cm" draw:visible-area-width="2.434cm" draw:visible-area-height="0.635cm" draw:ole-draw-aspect="1"/>
    </style:style>
    <style:style style:name="gr47" style:family="graphic">
      <style:graphic-properties draw:visible-area-left="0cm" draw:visible-area-top="0cm" draw:visible-area-width="2.469cm" draw:visible-area-height="0.635cm" draw:ole-draw-aspect="1"/>
    </style:style>
    <style:style style:name="gr48" style:family="graphic">
      <style:graphic-properties draw:visible-area-left="0cm" draw:visible-area-top="0cm" draw:visible-area-width="3.986cm" draw:visible-area-height="0.599cm" draw:ole-draw-aspect="1"/>
    </style:style>
    <style:style style:name="gr49" style:family="graphic">
      <style:graphic-properties draw:visible-area-left="0cm" draw:visible-area-top="0cm" draw:visible-area-width="4.198cm" draw:visible-area-height="0.599cm" draw:ole-draw-aspect="1"/>
    </style:style>
    <style:style style:name="gr50" style:family="graphic">
      <style:graphic-properties draw:visible-area-left="0cm" draw:visible-area-top="0cm" draw:visible-area-width="4.303cm" draw:visible-area-height="0.599cm" draw:ole-draw-aspect="1"/>
    </style:style>
    <style:style style:name="gr51" style:family="graphic">
      <style:graphic-properties draw:visible-area-left="0cm" draw:visible-area-top="0cm" draw:visible-area-width="3.774cm" draw:visible-area-height="0.599cm" draw:ole-draw-aspect="1"/>
    </style:style>
    <style:style style:name="gr52" style:family="graphic">
      <style:graphic-properties draw:visible-area-left="0cm" draw:visible-area-top="0cm" draw:visible-area-width="3.28cm" draw:visible-area-height="0.635cm" draw:ole-draw-aspect="1"/>
    </style:style>
    <style:style style:name="gr53" style:family="graphic">
      <style:graphic-properties draw:visible-area-left="0cm" draw:visible-area-top="0cm" draw:visible-area-width="4.092cm" draw:visible-area-height="0.635cm" draw:ole-draw-aspect="1"/>
    </style:style>
    <style:style style:name="gr54" style:family="graphic">
      <style:graphic-properties draw:visible-area-left="0cm" draw:visible-area-top="0cm" draw:visible-area-width="3.704cm" draw:visible-area-height="0.635cm" draw:ole-draw-aspect="1"/>
    </style:style>
    <style:style style:name="gr55" style:family="graphic">
      <style:graphic-properties draw:visible-area-left="0cm" draw:visible-area-top="0cm" draw:visible-area-width="2.716cm" draw:visible-area-height="0.635cm" draw:ole-draw-aspect="1"/>
    </style:style>
    <style:style style:name="gr56" style:family="graphic">
      <style:graphic-properties draw:visible-area-left="0cm" draw:visible-area-top="0cm" draw:visible-area-width="4.727cm" draw:visible-area-height="0.599cm" draw:ole-draw-aspect="1"/>
    </style:style>
    <style:style style:name="gr57" style:family="graphic">
      <style:graphic-properties draw:visible-area-left="0cm" draw:visible-area-top="0cm" draw:visible-area-width="4.268cm" draw:visible-area-height="0.599cm" draw:ole-draw-aspect="1"/>
    </style:style>
    <style:style style:name="gr58" style:family="graphic">
      <style:graphic-properties draw:visible-area-left="0cm" draw:visible-area-top="0cm" draw:visible-area-width="4.162cm" draw:visible-area-height="0.599cm" draw:ole-draw-aspect="1"/>
    </style:style>
    <style:style style:name="gr59" style:family="graphic">
      <style:graphic-properties draw:visible-area-left="0cm" draw:visible-area-top="0cm" draw:visible-area-width="3.457cm" draw:visible-area-height="0.635cm" draw:ole-draw-aspect="1"/>
    </style:style>
    <style:style style:name="gr60" style:family="graphic">
      <style:graphic-properties draw:visible-area-left="0cm" draw:visible-area-top="0cm" draw:visible-area-width="2.398cm" draw:visible-area-height="0.599cm" draw:ole-draw-aspect="1"/>
    </style:style>
    <style:style style:name="gr61" style:family="graphic">
      <style:graphic-properties draw:visible-area-left="0cm" draw:visible-area-top="0cm" draw:visible-area-width="6.526cm" draw:visible-area-height="0.599cm" draw:ole-draw-aspect="1"/>
    </style:style>
    <style:style style:name="gr62" style:family="graphic">
      <style:graphic-properties draw:visible-area-left="0cm" draw:visible-area-top="0cm" draw:visible-area-width="2.363cm" draw:visible-area-height="0.635cm" draw:ole-draw-aspect="1"/>
    </style:style>
    <style:style style:name="gr63" style:family="graphic">
      <style:graphic-properties draw:visible-area-left="0cm" draw:visible-area-top="0cm" draw:visible-area-width="2.046cm" draw:visible-area-height="0.564cm" draw:ole-draw-aspect="1"/>
    </style:style>
    <style:style style:name="gr64" style:family="graphic">
      <style:graphic-properties draw:visible-area-left="0cm" draw:visible-area-top="0cm" draw:visible-area-width="1.481cm" draw:visible-area-height="0.493cm" draw:ole-draw-aspect="1"/>
    </style:style>
    <style:style style:name="gr65" style:family="graphic">
      <style:graphic-properties draw:visible-area-left="0cm" draw:visible-area-top="0cm" draw:visible-area-width="3.351cm" draw:visible-area-height="0.599cm" draw:ole-draw-aspect="1"/>
    </style:style>
    <style:style style:name="gr66" style:family="graphic">
      <style:graphic-properties draw:visible-area-left="0cm" draw:visible-area-top="0cm" draw:visible-area-width="1.058cm" draw:visible-area-height="0.493cm" draw:ole-draw-aspect="1"/>
    </style:style>
    <style:style style:name="gr67" style:family="graphic">
      <style:graphic-properties draw:visible-area-left="0cm" draw:visible-area-top="0cm" draw:visible-area-width="1.411cm" draw:visible-area-height="0.493cm" draw:ole-draw-aspect="1"/>
    </style:style>
    <style:style style:name="gr68" style:family="graphic">
      <style:graphic-properties draw:visible-area-left="0cm" draw:visible-area-top="0cm" draw:visible-area-width="0.74cm" draw:visible-area-height="0.493cm" draw:ole-draw-aspect="1"/>
    </style:style>
    <style:style style:name="gr69" style:family="graphic">
      <style:graphic-properties draw:visible-area-left="0cm" draw:visible-area-top="0cm" draw:visible-area-width="4.021cm" draw:visible-area-height="0.635cm" draw:ole-draw-aspect="1"/>
    </style:style>
    <style:style style:name="gr70" style:family="graphic">
      <style:graphic-properties draw:visible-area-left="0cm" draw:visible-area-top="0cm" draw:visible-area-width="4.056cm" draw:visible-area-height="0.635cm" draw:ole-draw-aspect="1"/>
    </style:style>
    <style:style style:name="gr71" style:family="graphic">
      <style:graphic-properties draw:visible-area-left="0cm" draw:visible-area-top="0cm" draw:visible-area-width="2.398cm" draw:visible-area-height="0.635cm" draw:ole-draw-aspect="1"/>
    </style:style>
    <style:style style:name="gr72" style:family="graphic">
      <style:graphic-properties draw:visible-area-left="0cm" draw:visible-area-top="0cm" draw:visible-area-width="4.727cm" draw:visible-area-height="0.635cm" draw:ole-draw-aspect="1"/>
    </style:style>
    <style:style style:name="gr73" style:family="graphic">
      <style:graphic-properties draw:visible-area-left="0cm" draw:visible-area-top="0cm" draw:visible-area-width="3.033cm" draw:visible-area-height="0.635cm" draw:ole-draw-aspect="1"/>
    </style:style>
    <style:style style:name="gr74" style:family="graphic">
      <style:graphic-properties draw:visible-area-left="0cm" draw:visible-area-top="0cm" draw:visible-area-width="3.421cm" draw:visible-area-height="0.564cm" draw:ole-draw-aspect="1"/>
    </style:style>
    <style:style style:name="gr75" style:family="graphic">
      <style:graphic-properties draw:stroke="none" draw:fill="none" draw:fill-color="#ffffff" draw:textarea-horizontal-align="justify" draw:textarea-vertical-align="top" draw:auto-grow-height="true" draw:auto-grow-width="false" fo:min-height="1.324cm" fo:min-width="0cm" fo:padding-top="0.13cm" fo:padding-bottom="0.13cm" fo:padding-left="0.25cm" fo:padding-right="0.25cm"/>
    </style:style>
    <style:style style:name="gr76" style:family="graphic">
      <style:graphic-properties draw:visible-area-left="0cm" draw:visible-area-top="0cm" draw:visible-area-width="3.704cm" draw:visible-area-height="0.564cm" draw:ole-draw-aspect="1"/>
    </style:style>
    <style:style style:name="gr77" style:family="graphic">
      <style:graphic-properties draw:visible-area-left="0cm" draw:visible-area-top="0cm" draw:visible-area-width="4.727cm" draw:visible-area-height="0.564cm" draw:ole-draw-aspect="1"/>
    </style:style>
    <style:style style:name="gr78" style:family="graphic">
      <style:graphic-properties draw:visible-area-left="0cm" draw:visible-area-top="0cm" draw:visible-area-width="3.104cm" draw:visible-area-height="0.564cm" draw:ole-draw-aspect="1"/>
    </style:style>
    <style:style style:name="gr79" style:family="graphic">
      <style:graphic-properties draw:visible-area-left="0cm" draw:visible-area-top="0cm" draw:visible-area-width="1.693cm" draw:visible-area-height="0.564cm" draw:ole-draw-aspect="1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>
      <style:graphic-properties draw:visible-area-left="0cm" draw:visible-area-top="0cm" draw:visible-area-width="5.291cm" draw:visible-area-height="0.564cm" draw:ole-draw-aspect="1"/>
    </style:style>
    <style:style style:name="gr82" style:family="graphic">
      <style:graphic-properties draw:visible-area-left="0cm" draw:visible-area-top="0cm" draw:visible-area-width="5.115cm" draw:visible-area-height="0.493cm" draw:ole-draw-aspect="1"/>
    </style:style>
    <style:style style:name="gr83" style:family="graphic">
      <style:graphic-properties draw:visible-area-left="0cm" draw:visible-area-top="0cm" draw:visible-area-width="3.351cm" draw:visible-area-height="0.493cm" draw:ole-draw-aspect="1"/>
    </style:style>
    <style:style style:name="gr84" style:family="graphic">
      <style:graphic-properties draw:visible-area-left="0cm" draw:visible-area-top="0cm" draw:visible-area-width="1.869cm" draw:visible-area-height="0.493cm" draw:ole-draw-aspect="1"/>
    </style:style>
    <style:style style:name="gr85" style:family="graphic">
      <style:graphic-properties draw:visible-area-left="0cm" draw:visible-area-top="0cm" draw:visible-area-width="1.199cm" draw:visible-area-height="0.493cm" draw:ole-draw-aspect="1"/>
    </style:style>
    <style:style style:name="gr86" style:family="graphic">
      <style:graphic-properties draw:visible-area-left="0cm" draw:visible-area-top="0cm" draw:visible-area-width="4.092cm" draw:visible-area-height="1.093cm" draw:ole-draw-aspect="1"/>
    </style:style>
    <style:style style:name="gr87" style:family="graphic">
      <style:graphic-properties draw:visible-area-left="0cm" draw:visible-area-top="0cm" draw:visible-area-width="5.362cm" draw:visible-area-height="0.564cm" draw:ole-draw-aspect="1"/>
    </style:style>
    <style:style style:name="gr88" style:family="graphic">
      <style:graphic-properties draw:visible-area-left="0cm" draw:visible-area-top="0cm" draw:visible-area-width="4.903cm" draw:visible-area-height="0.493cm" draw:ole-draw-aspect="1"/>
    </style:style>
    <style:style style:name="gr89" style:family="graphic">
      <style:graphic-properties draw:visible-area-left="0cm" draw:visible-area-top="0cm" draw:visible-area-width="1.375cm" draw:visible-area-height="0.493cm" draw:ole-draw-aspect="1"/>
    </style:style>
    <style:style style:name="gr90" style:family="graphic">
      <style:graphic-properties draw:visible-area-left="0cm" draw:visible-area-top="0cm" draw:visible-area-width="0.987cm" draw:visible-area-height="0.493cm" draw:ole-draw-aspect="1"/>
    </style:style>
    <style:style style:name="gr91" style:family="graphic">
      <style:graphic-properties draw:visible-area-left="0cm" draw:visible-area-top="0cm" draw:visible-area-width="4.127cm" draw:visible-area-height="1.093cm" draw:ole-draw-aspect="1"/>
    </style:style>
    <style:style style:name="gr92" style:family="graphic">
      <style:graphic-properties draw:visible-area-left="0cm" draw:visible-area-top="0cm" draw:visible-area-width="5.961cm" draw:visible-area-height="0.564cm" draw:ole-draw-aspect="1"/>
    </style:style>
    <style:style style:name="gr93" style:family="graphic">
      <style:graphic-properties draw:visible-area-left="0cm" draw:visible-area-top="0cm" draw:visible-area-width="4.938cm" draw:visible-area-height="0.493cm" draw:ole-draw-aspect="1"/>
    </style:style>
    <style:style style:name="gr94" style:family="graphic">
      <style:graphic-properties draw:visible-area-left="0cm" draw:visible-area-top="0cm" draw:visible-area-width="2.822cm" draw:visible-area-height="0.493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T1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808080" fo:font-family="'Times New Roman'" style:font-family-generic="roman" style:font-pitch="variable" fo:font-size="14pt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" style:family="text">
      <style:text-properties fo:color="#333399" fo:font-family="'Calisto MT'" style:font-family-generic="roman" style:font-pitch="variable" fo:font-size="28pt" style:font-size-asian="28pt" style:font-size-complex="28pt"/>
    </style:style>
    <style:style style:name="T4" style:family="text">
      <style:text-properties fo:color="#990033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009999" fo:font-family="'Times New Roman'" style:font-family-generic="roman" style:font-pitch="variable" fo:font-size="28pt" style:font-size-asian="28pt" style:font-size-complex="28pt"/>
    </style:style>
    <style:style style:name="T6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color="#333399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27cm" svg:y="4.947cm" presentation:class="title" presentation:user-transformed="true">
          <draw:text-box>
            <text:list text:style-name="L1">
              <text:list-header>
                <text:p text:style-name="P1"><text:span text:style-name="T1">Příprava na lomené výrazy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12" draw:style-name="gr2" draw:text-style-name="P2" draw:layer="layout" svg:width="25.4cm" svg:height="2.345cm" svg:x="0cm" svg:y="15.924cm">
          <text:list text:style-name="L2">
            <text:list-header>
              <text:p text:style-name="P3"><text:span text:style-name="T2">Autorem materiálu a všech jeho částí, není-li uvedeno jinak, je ing. Kamila Kočová.</text:span></text:p>
              <text:p text:style-name="P3"><text:span text:style-name="T2"><text:s/></text:span><text:span text:style-name="T2">Dostupné z 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2" draw:layer="layout" svg:width="23.204cm" svg:height="1.446cm" svg:x="1.098cm" svg:y="4.524cm">
          <text:list text:style-name="L3">
            <text:list-header>
              <text:p text:style-name="P4"><text:span text:style-name="T3">Zopak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">
          <draw:frame draw:name="Object 11" draw:style-name="gr5" draw:layer="layout" svg:width="4.864cm" svg:height="1.75cm" svg:x="1.098cm" svg:y="6.637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4.864cm" svg:height="1.751cm" svg:x="1.098cm" svg:y="6.637cm">
            <draw:text-box>
              <text:p/>
            </draw:text-box>
          </draw:frame>
        </draw:g>
        <draw:frame draw:name="Object 12" draw:style-name="gr7" draw:id="id2" draw:layer="layout" svg:width="4.767cm" svg:height="1.75cm" svg:x="1.085cm" svg:y="8.97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3" draw:style-name="gr8" draw:id="id3" draw:layer="layout" svg:width="4.476cm" svg:height="1.552cm" svg:x="1.424cm" svg:y="11.6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4" draw:style-name="gr9" draw:id="id4" draw:layer="layout" svg:width="6.324cm" svg:height="1.553cm" svg:x="6.178cm" svg:y="6.62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5" draw:style-name="gr9" draw:id="id5" draw:layer="layout" svg:width="6.324cm" svg:height="1.553cm" svg:x="6.301cm" svg:y="8.92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6" draw:style-name="gr10" draw:id="id6" draw:layer="layout" svg:width="6.421cm" svg:height="1.552cm" svg:x="6.253cm" svg:y="11.77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id="id7">
          <draw:frame draw:name="Object 11" draw:style-name="gr11" draw:layer="layout" svg:width="4.864cm" svg:height="1.566cm" svg:x="5.499cm" svg:y="5.124cm">
            <draw:object-ole draw:class-id="0002CE02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2" draw:text-style-name="P2" draw:layer="layout" svg:width="4.864cm" svg:height="1.567cm" svg:x="5.499cm" svg:y="5.124cm">
            <draw:text-box>
              <text:p/>
            </draw:text-box>
          </draw:frame>
        </draw:g>
        <draw:frame draw:name="Object 12" draw:style-name="gr11" draw:id="id8" draw:layer="layout" svg:width="5.451cm" svg:height="1.751cm" svg:x="5.049cm" svg:y="7.373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13" draw:style-name="gr13" draw:id="id9" draw:layer="layout" svg:width="5.838cm" svg:height="1.747cm" svg:x="4.701cm" svg:y="9.92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14" draw:style-name="gr14" draw:id="id12" draw:layer="layout" svg:width="6.91cm" svg:height="1.746cm" svg:x="10.716cm" svg:y="4.926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5" draw:style-name="gr14" draw:id="id13" draw:layer="layout" svg:width="6.906cm" svg:height="1.746cm" svg:x="10.839cm" svg:y="7.228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6" draw:style-name="gr15" draw:id="id14" draw:layer="layout" svg:width="7.294cm" svg:height="1.552cm" svg:x="10.808cm" svg:y="9.772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7" draw:style-name="gr16" draw:id="id10" draw:layer="layout" svg:width="8.37cm" svg:height="1.649cm" svg:x="2.328cm" svg:y="12.175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8" draw:style-name="gr17" draw:id="id11" draw:layer="layout" svg:width="8.273cm" svg:height="1.649cm" svg:x="2.346cm" svg:y="14.327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9" draw:style-name="gr18" draw:id="id15" draw:layer="layout" svg:width="4.088cm" svg:height="1.552cm" svg:x="10.901cm" svg:y="12.171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20" draw:style-name="gr18" draw:id="id16" draw:layer="layout" svg:width="4.088cm" svg:height="1.553cm" svg:x="10.698cm" svg:y="14.371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2" draw:layer="layout" svg:width="23.204cm" svg:height="1.446cm" svg:x="1.098cm" svg:y="4.524cm">
          <text:list text:style-name="L3">
            <text:list-header>
              <text:p text:style-name="P4"><text:span text:style-name="T3">Zopak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19" draw:id="id19" draw:layer="layout" svg:width="5.155cm" svg:height="1.557cm" svg:x="4.044cm" svg:y="10.023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12" draw:style-name="gr4" draw:text-style-name="P2" draw:id="id17" draw:layer="layout" svg:width="23.204cm" svg:height="1.446cm" svg:x="1.098cm" svg:y="6.324cm">
          <text:list text:style-name="L4">
            <text:list-header>
              <text:p text:style-name="P5"><text:span text:style-name="T4">Rozklad na souč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id="id18" draw:layer="layout" svg:width="23.204cm" svg:height="1.446cm" svg:x="1.098cm" svg:y="7.924cm">
          <text:list text:style-name="L5">
            <text:list-header>
              <text:p text:style-name="P4"><text:span text:style-name="T5">a) vytýkání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4" draw:style-name="gr20" draw:id="id20" draw:layer="layout" svg:width="5.058cm" svg:height="1.556cm" svg:x="9.3cm" svg:y="10.169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Text Box 15" draw:style-name="gr4" draw:text-style-name="P2" draw:id="id21" draw:layer="layout" svg:width="23.204cm" svg:height="1.446cm" svg:x="1.098cm" svg:y="12.325cm">
          <text:list text:style-name="L5">
            <text:list-header>
              <text:p text:style-name="P4"><text:span text:style-name="T5">b) pomocí vzorc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6" draw:style-name="gr21" draw:id="id22" draw:layer="layout" svg:width="8.952cm" svg:height="1.755cm" svg:x="1.755cm" svg:y="14.027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17" draw:style-name="gr22" draw:id="id23" draw:layer="layout" svg:width="4.868cm" svg:height="1.857cm" svg:x="10.901cm" svg:y="13.877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-0.701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23" draw:id="id24" draw:layer="layout" svg:width="6.588cm" svg:height="1.627cm" svg:x="4.101cm" svg:y="6.324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18" draw:style-name="gr24" draw:id="id26" draw:layer="layout" svg:width="6.032cm" svg:height="1.724cm" svg:x="4.701cm" svg:y="8.925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19" draw:style-name="gr25" draw:id="id31" draw:layer="layout" svg:width="6.033cm" svg:height="1.534cm" svg:x="4.899cm" svg:y="13.52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20" draw:style-name="gr26" draw:id="id28" draw:layer="layout" svg:width="8.047cm" svg:height="1.72cm" svg:x="2.752cm" svg:y="11.434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21" draw:style-name="gr27" draw:id="id33" draw:layer="layout" svg:width="5.362cm" svg:height="1.817cm" svg:x="5.499cm" svg:y="15.72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22" draw:style-name="gr28" draw:id="id25" draw:layer="layout" svg:width="4.242cm" svg:height="1.627cm" svg:x="10.698cm" svg:y="6.32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23" draw:style-name="gr29" draw:id="id27" draw:layer="layout" svg:width="3.545cm" svg:height="1.724cm" svg:x="10.698cm" svg:y="8.727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24" draw:style-name="gr30" draw:id="id29" draw:layer="layout" svg:width="9.966cm" svg:height="1.724cm" svg:x="10.835cm" svg:y="11.32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25" draw:style-name="gr31" draw:id="id30" draw:layer="layout" svg:width="4.599cm" svg:height="1.724cm" svg:x="20.598cm" svg:y="11.32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26" draw:style-name="gr32" draw:id="id32" draw:layer="layout" svg:width="3.638cm" svg:height="1.728cm" svg:x="10.901cm" svg:y="13.525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27" draw:style-name="gr33" draw:id="id34" draw:layer="layout" svg:width="12.828cm" svg:height="2.019cm" svg:x="10.901cm" svg:y="15.527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34" draw:id="id35" draw:layer="layout" svg:width="8.524cm" svg:height="2.967cm" svg:x="3.1cm" svg:y="5.927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18" draw:style-name="gr35" draw:id="id39" draw:layer="layout" svg:width="9.957cm" svg:height="1.535cm" svg:x="1.698cm" svg:y="12.32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19" draw:style-name="gr36" draw:id="id37" draw:layer="layout" svg:width="10.438cm" svg:height="1.72cm" svg:x="1.261cm" svg:y="9.525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20" draw:style-name="gr37" draw:id="id41" draw:layer="layout" svg:width="9.384cm" svg:height="1.53cm" svg:x="2.297cm" svg:y="15.725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21" draw:style-name="gr38" draw:id="id36" draw:layer="layout" svg:width="4.983cm" svg:height="3.448cm" svg:x="11.699cm" svg:y="5.486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22" draw:style-name="gr39" draw:id="id38" draw:layer="layout" svg:width="7.28cm" svg:height="1.53cm" svg:x="11.902cm" svg:y="9.596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23" draw:style-name="gr40" draw:id="id40" draw:layer="layout" svg:width="11.871cm" svg:height="1.535cm" svg:x="11.628cm" svg:y="12.325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24" draw:style-name="gr41" draw:id="id42" draw:layer="layout" svg:width="7.849cm" svg:height="1.535cm" svg:x="10.698cm" svg:y="13.727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25" draw:style-name="gr42" draw:id="id43" draw:layer="layout" svg:width="12.735cm" svg:height="1.72cm" svg:x="11.699cm" svg:y="15.725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26" draw:style-name="gr43" draw:id="id44" draw:layer="layout" svg:width="7.66cm" svg:height="1.72cm" svg:x="10.698cm" svg:y="17.33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44" draw:id="id45" draw:layer="layout" svg:width="6.892cm" svg:height="1.725cm" svg:x="3.916cm" svg:y="6.548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18" draw:style-name="gr45" draw:id="id49" draw:layer="layout" svg:width="7.276cm" svg:height="1.728cm" svg:x="3.7cm" svg:y="12.127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9" draw:style-name="gr46" draw:id="id47" draw:layer="layout" svg:width="6.606cm" svg:height="1.72cm" svg:x="4.299cm" svg:y="9.525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20" draw:style-name="gr47" draw:id="id51" draw:layer="layout" svg:width="6.703cm" svg:height="1.72cm" svg:x="4.396cm" svg:y="15.033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21" draw:style-name="gr48" draw:id="id46" draw:layer="layout" svg:width="10.83cm" svg:height="1.632cm" svg:x="10.87cm" svg:y="6.694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22" draw:style-name="gr49" draw:id="id48" draw:layer="layout" svg:width="11.399cm" svg:height="1.627cm" svg:x="11.104cm" svg:y="9.547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name="Object 23" draw:style-name="gr50" draw:id="id50" draw:layer="layout" svg:width="11.682cm" svg:height="1.627cm" svg:x="11.099cm" svg:y="12.281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24" draw:style-name="gr51" draw:id="id52" draw:layer="layout" svg:width="10.248cm" svg:height="1.623cm" svg:x="11.298cm" svg:y="14.975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name="Rectangle 25" draw:style-name="gr1" draw:text-style-name="P2" draw:layer="layout" svg:width="25.4cm" svg:height="0.001cm" svg:x="0cm" svg:y="7.2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52" draw:id="id53" draw:layer="layout" svg:width="8.904cm" svg:height="1.725cm" svg:x="2.91cm" svg:y="6.548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18" draw:style-name="gr53" draw:id="id56" draw:layer="layout" svg:width="11.108cm" svg:height="1.728cm" svg:x="0.9cm" svg:y="11.126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19" draw:style-name="gr54" draw:id="id58" draw:layer="layout" svg:width="10.054cm" svg:height="1.72cm" svg:x="1.782cm" svg:y="15.606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20" draw:style-name="gr47" draw:id="id54" draw:layer="layout" svg:width="6.712cm" svg:height="1.725cm" svg:x="11.787cm" svg:y="6.601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21" draw:style-name="gr55" draw:id="id57" draw:layer="layout" svg:width="7.373cm" svg:height="1.728cm" svg:x="11.902cm" svg:y="11.126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name="Object 22" draw:style-name="gr56" draw:id="id59" draw:layer="layout" svg:width="12.828cm" svg:height="1.632cm" svg:x="11.099cm" svg:y="12.726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name="Object 23" draw:style-name="gr14" draw:id="id60" draw:layer="layout" svg:width="6.795cm" svg:height="1.719cm" svg:x="11.902cm" svg:y="15.527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24" draw:style-name="gr57" draw:id="id61" draw:layer="layout" svg:width="11.585cm" svg:height="1.623cm" svg:x="10.918cm" svg:y="17.127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name="Object 25" draw:style-name="gr58" draw:id="id55" draw:layer="layout" svg:width="11.315cm" svg:height="1.627cm" svg:x="10.901cm" svg:y="8.171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59" draw:id="id62" draw:layer="layout" svg:width="9.383cm" svg:height="1.725cm" svg:x="0.9cm" svg:y="6.548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name="Object 18" draw:style-name="gr60" draw:id="id64" draw:layer="layout" svg:width="6.509cm" svg:height="1.631cm" svg:x="18.794cm" svg:y="8.123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name="Object 19" draw:style-name="gr61" draw:id="id63" draw:layer="layout" svg:width="17.744cm" svg:height="1.627cm" svg:x="0.9cm" svg:y="8.171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name="Object 20" draw:style-name="gr37" draw:id="id65" draw:layer="layout" svg:width="9.384cm" svg:height="1.53cm" svg:x="1.698cm" svg:y="12.193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name="Object 21" draw:style-name="gr42" draw:id="id66" draw:layer="layout" svg:width="12.735cm" svg:height="1.72cm" svg:x="10.945cm" svg:y="12.127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name="Object 22" draw:style-name="gr62" draw:id="id67" draw:layer="layout" svg:width="6.416cm" svg:height="1.72cm" svg:x="10.098cm" svg:y="13.824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Vypočíte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63" draw:id="id68" draw:layer="layout" svg:width="5.552cm" svg:height="1.535cm" svg:x="1.301cm" svg:y="6.641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name="Object 18" draw:style-name="gr64" draw:id="id70" draw:layer="layout" svg:width="4.022cm" svg:height="1.345cm" svg:x="15.901cm" svg:y="6.866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name="Object 19" draw:style-name="gr65" draw:id="id69" draw:layer="layout" svg:width="9.115cm" svg:height="1.627cm" svg:x="6.888cm" svg:y="6.725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20" draw:style-name="gr66" draw:id="id71" draw:layer="layout" svg:width="2.87cm" svg:height="1.341cm" svg:x="20.1cm" svg:y="6.923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name="Object 21" draw:style-name="gr63" draw:id="id72" draw:layer="layout" svg:width="5.552cm" svg:height="1.53cm" svg:x="1.301cm" svg:y="10.12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name="Object 22" draw:style-name="gr65" draw:id="id73" draw:layer="layout" svg:width="9.114cm" svg:height="1.627cm" svg:x="6.787cm" svg:y="10.297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name="Object 23" draw:style-name="gr67" draw:id="id74" draw:layer="layout" svg:width="3.836cm" svg:height="1.34cm" svg:x="16.1cm" svg:y="10.385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name="Object 24" draw:style-name="gr68" draw:id="id75" draw:layer="layout" svg:width="2.01cm" svg:height="1.341cm" svg:x="19.95cm" svg:y="10.526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0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34" draw:id="id76" draw:layer="layout" svg:width="8.524cm" svg:height="2.967cm" svg:x="3.1cm" svg:y="5.927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name="Object 18" draw:style-name="gr35" draw:id="id80" draw:layer="layout" svg:width="9.957cm" svg:height="1.535cm" svg:x="1.698cm" svg:y="12.325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name="Object 19" draw:style-name="gr36" draw:id="id78" draw:layer="layout" svg:width="10.438cm" svg:height="1.72cm" svg:x="1.261cm" svg:y="9.52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name="Object 20" draw:style-name="gr38" draw:id="id77" draw:layer="layout" svg:width="4.983cm" svg:height="3.448cm" svg:x="11.699cm" svg:y="5.486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name="Object 21" draw:style-name="gr39" draw:id="id79" draw:layer="layout" svg:width="7.28cm" svg:height="1.53cm" svg:x="11.902cm" svg:y="9.596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name="Object 22" draw:style-name="gr40" draw:id="id81" draw:layer="layout" svg:width="11.871cm" svg:height="1.535cm" svg:x="11.628cm" svg:y="12.325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name="Object 23" draw:style-name="gr41" draw:id="id82" draw:layer="layout" svg:width="7.849cm" svg:height="1.535cm" svg:x="10.698cm" svg:y="13.727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" draw:text-style-name="P2" draw:layer="layout" svg:width="25.4cm" svg:height="0.001cm" svg:x="-0.542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0.001cm" svg:x="-0.542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-0.542cm" svg:y="5.9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-0.542cm" svg:y="6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5.4cm" svg:height="0.001cm" svg:x="-0.542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5.4cm" svg:height="0.001cm" svg:x="0cm" svg:y="11.1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25.4cm" svg:height="0.001cm" svg:x="-0.542cm" svg:y="7.6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klad mnohočlenů na součin</text:span></text:p>
              </text:list-header>
            </text:list>
          </draw:text-box>
        </draw:frame>
        <draw:custom-shape draw:name="Text Box 16" draw:style-name="gr4" draw:text-style-name="P2" draw:layer="layout" svg:width="23.204cm" svg:height="1.446cm" svg:x="1.098cm" svg:y="4.123cm">
          <text:list text:style-name="L1">
            <text:list-header>
              <text:p text:style-name="P4"><text:span text:style-name="T6">Rozlož na souči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43" draw:id="id83" draw:layer="layout" svg:width="7.66cm" svg:height="1.724cm" svg:x="-0.044cm" svg:y="6.125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name="Object 18" draw:style-name="gr69" draw:id="id86" draw:layer="layout" svg:width="10.914cm" svg:height="1.724cm" svg:x="0.498cm" svg:y="9.525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name="Object 19" draw:style-name="gr70" draw:id="id84" draw:layer="layout" svg:width="11.012cm" svg:height="1.724cm" svg:x="7.743cm" svg:y="6.2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name="Object 20" draw:style-name="gr71" draw:id="id85" draw:layer="layout" svg:width="6.513cm" svg:height="1.724cm" svg:x="19.187cm" svg:y="6.2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name="Object 21" draw:style-name="gr72" draw:id="id87" draw:layer="layout" svg:width="12.832cm" svg:height="1.724cm" svg:x="11.47cm" svg:y="9.525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name="Object 22" draw:style-name="gr73" draw:id="id88" draw:layer="layout" svg:width="8.237cm" svg:height="1.724cm" svg:x="10.5cm" svg:y="11.527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g draw:id="id89">
          <draw:frame draw:name="Object 23" draw:style-name="gr74" draw:layer="layout" svg:width="9.6cm" svg:height="1.583cm" svg:x="0.9cm" svg:y="14.142cm">
            <draw:object-ole draw:class-id="0002CE02-0000-0000-c000-000000000046" xlink:href="./Object 86" xlink:type="simple" xlink:show="embed" xlink:actuate="onLoad"/>
            <draw:image xlink:href="./ObjectReplacements/Object 86" xlink:type="simple" xlink:show="embed" xlink:actuate="onLoad"/>
          </draw:frame>
          <draw:frame draw:style-name="gr75" draw:text-style-name="P2" draw:layer="layout" svg:width="9.6cm" svg:height="1.584cm" svg:x="0.9cm" svg:y="14.142cm">
            <draw:text-box>
              <text:p/>
            </draw:text-box>
          </draw:frame>
        </draw:g>
        <draw:frame draw:name="Object 24" draw:style-name="gr76" draw:id="id90" draw:layer="layout" svg:width="10.393cm" svg:height="1.583cm" svg:x="10.306cm" svg:y="14.124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name="Object 25" draw:style-name="gr77" draw:id="id91" draw:layer="layout" svg:width="13.264cm" svg:height="1.583cm" svg:x="9.437cm" svg:y="15.725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name="Object 26" draw:style-name="gr78" draw:id="id92" draw:layer="layout" svg:width="8.709cm" svg:height="1.583cm" svg:x="9.499cm" svg:y="17.127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frame draw:name="Object 27" draw:style-name="gr79" draw:id="id93" draw:layer="layout" svg:width="4.749cm" svg:height="1.583cm" svg:x="18.102cm" svg:y="17.127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80" draw:text-style-name="P2" draw:layer="layout" svg:width="22.86cm" svg:height="3.175cm" svg:x="1.301cm" svg:y="2.522cm">
          <text:list text:style-name="L1">
            <text:list-header>
              <text:p text:style-name="P3"><text:span text:style-name="T7">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0" draw:text-style-name="P2" draw:layer="layout" svg:width="22.86cm" svg:height="3.175cm" svg:x="1.698cm" svg:y="7.325cm">
          <text:list text:style-name="L1">
            <text:list-header>
              <text:p text:style-name="P3"><text:span text:style-name="T7">Opakován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80" draw:text-style-name="P2" draw:layer="layout" svg:width="22.86cm" svg:height="3.175cm" svg:x="1.27cm" svg:y="0.763cm">
          <text:list text:style-name="L1">
            <text:list-header>
              <text:p text:style-name="P3"><text:span text:style-name="T8">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81" draw:id="id94" draw:layer="layout" svg:width="15.905cm" svg:height="1.693cm" svg:x="4.882cm" svg:y="4.123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name="Object 4" draw:style-name="gr82" draw:id="id95" draw:layer="layout" svg:width="15.372cm" svg:height="1.482cm" svg:x="5.102cm" svg:y="7.258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name="Object 5" draw:style-name="gr83" draw:id="id96" draw:layer="layout" svg:width="10.072cm" svg:height="1.482cm" svg:x="7.77cm" svg:y="10.46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frame draw:name="Object 6" draw:style-name="gr84" draw:id="id97" draw:layer="layout" svg:width="5.618cm" svg:height="1.486cm" svg:x="9.102cm" svg:y="13.123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name="Object 7" draw:style-name="gr85" draw:id="id98" draw:layer="layout" svg:width="3.602cm" svg:height="1.482cm" svg:x="11.298cm" svg:y="15.61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70;width" smil:keyTimes="0;1"/>
                  <anim:animate smil:dur="1s" smil:fill="hold" smil:targetElement="id97" smil:attributeName="height" smil:values="height;height" smil:keyTimes="0;1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70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2" draw:style-name="gr80" draw:text-style-name="P2" draw:layer="layout" svg:width="22.86cm" svg:height="3.175cm" svg:x="1.27cm" svg:y="0.763cm">
          <text:list text:style-name="L1">
            <text:list-header>
              <text:p text:style-name="P3"><text:span text:style-name="T8">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86" draw:id="id99" draw:layer="layout" svg:width="12.457cm" svg:height="3.325cm" svg:x="5.79cm" svg:y="3.801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frame draw:name="Object 4" draw:style-name="gr87" draw:id="id100" draw:layer="layout" svg:width="16.316cm" svg:height="1.72cm" svg:x="2.099cm" svg:y="7.51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frame draw:name="Object 5" draw:style-name="gr88" draw:id="id101" draw:layer="layout" svg:width="14.923cm" svg:height="1.5cm" svg:x="3.898cm" svg:y="10.411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frame draw:name="Object 6" draw:style-name="gr89" draw:id="id102" draw:layer="layout" svg:width="4.189cm" svg:height="1.504cm" svg:x="15.099cm" svg:y="13.123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name="Object 7" draw:style-name="gr90" draw:id="id103" draw:layer="layout" svg:width="3.003cm" svg:height="1.503cm" svg:x="15.901cm" svg:y="15.527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70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2" draw:style-name="gr80" draw:text-style-name="P2" draw:layer="layout" svg:width="21.599cm" svg:height="2.324cm" svg:x="1.301cm" svg:y="0cm">
          <text:list text:style-name="L1">
            <text:list-header>
              <text:p text:style-name="P3"><text:span text:style-name="T8">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91" draw:id="id104" draw:layer="layout" svg:width="12.709cm" svg:height="3.36cm" svg:x="5.499cm" svg:y="2.924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frame draw:name="Object 4" draw:style-name="gr92" draw:id="id105" draw:layer="layout" svg:width="18.155cm" svg:height="1.72cm" svg:x="1.301cm" svg:y="6.526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frame draw:name="Object 5" draw:style-name="gr93" draw:id="id106" draw:layer="layout" svg:width="16.135cm" svg:height="1.614cm" svg:x="2.897cm" svg:y="8.727cm">
          <draw:object-ole draw:class-id="0002CE02-0000-0000-c000-000000000046" xlink:href="./Object 103" xlink:type="simple" xlink:show="embed" xlink:actuate="onLoad"/>
          <draw:image xlink:href="./ObjectReplacements/Object 103" xlink:type="simple" xlink:show="embed" xlink:actuate="onLoad"/>
        </draw:frame>
        <draw:frame draw:name="Object 6" draw:style-name="gr94" draw:id="id107" draw:layer="layout" svg:width="8.89cm" svg:height="1.557cm" svg:x="9.499cm" svg:y="10.724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frame draw:name="Object 7" draw:style-name="gr89" draw:id="id108" draw:layer="layout" svg:width="4.18cm" svg:height="1.504cm" svg:x="12.299cm" svg:y="12.925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draw:frame draw:name="Object 8" draw:style-name="gr90" draw:id="id109" draw:layer="layout" svg:width="2.999cm" svg:height="1.503cm" svg:x="12.898cm" svg:y="14.526cm">
          <draw:object-ole draw:class-id="0002CE02-0000-0000-c000-000000000046" xlink:href="./Object 106" xlink:type="simple" xlink:show="embed" xlink:actuate="onLoad"/>
          <draw:image xlink:href="./ObjectReplacements/Object 106" xlink:type="simple" xlink:show="embed" xlink:actuate="onLoad"/>
        </draw:frame>
        <draw:custom-shape draw:name="Rectangle 9" draw:style-name="gr1" draw:text-style-name="P2" draw:layer="layout" svg:width="0.511cm" svg:height="0.644cm" svg:x="12.493cm" svg:y="18.28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12" draw:style-name="gr2" draw:text-style-name="P2" draw:layer="layout" svg:width="25.4cm" svg:height="2.346cm" svg:x="0cm" svg:y="16.704cm">
          <text:list text:style-name="L2">
            <text:list-header>
              <text:p text:style-name="P3"><text:span text:style-name="T2">Autorem materiálu a všech jeho částí, není-li uvedeno jinak, je Ing. Kamila Kočová.</text:span></text:p>
              <text:p text:style-name="P3"><text:span text:style-name="T2"><text:s/></text:span><text:span text:style-name="T2">Dostupné z 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*0.70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width*0.70;width" smil:keyTimes="0;1"/>
                  <anim:animate smil:dur="1s" smil:fill="hold" smil:targetElement="id106" smil:attributeName="height" smil:values="height;height" smil:keyTimes="0;1"/>
                  <anim:transitionFilter smil:dur="1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width*0.70;width" smil:keyTimes="0;1"/>
                  <anim:animate smil:dur="1s" smil:fill="hold" smil:targetElement="id107" smil:attributeName="height" smil:values="height;height" smil:keyTimes="0;1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width*0.70;width" smil:keyTimes="0;1"/>
                  <anim:animate smil:dur="1s" smil:fill="hold" smil:targetElement="id108" smil:attributeName="height" smil:values="height;height" smil:keyTimes="0;1"/>
                  <anim:transitionFilter smil:dur="1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70;width" smil:keyTimes="0;1"/>
                  <anim:animate smil:dur="1s" smil:fill="hold" smil:targetElement="id109" smil:attributeName="height" smil:values="height;height" smil:keyTimes="0;1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íprava na lomené výrazy</dc:title>
    <dc:subject>Matematika</dc:subject>
    <dc:description>Autorem materiálu a všech jeho částí, není-li uvedeno jinak, je Kamila Kočová. 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10-29T07:29:34</meta:creation-date>
    <dc:creator>David Pokorný</dc:creator>
    <dc:date>2010-12-22T13:00:14</dc:date>
    <meta:editing-cycles>4</meta:editing-cycles>
    <meta:editing-duration>PT01H15M59S</meta:editing-duration>
    <meta:document-statistic meta:object-count="332"/>
    <meta:generator>OpenOffice.org/3.2$Win32 OpenOffice.org_project/320m19$Build-9505</meta:generator>
  </office:meta>
</office:document-meta>
</file>