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423cm" fo:margin-bottom="0cm" fo:text-align="center" style:justify-single-word="false" fo:text-indent="0.25cm" style:auto-text-indent="false"/>
    </style:style>
    <style:style style:name="P2" style:family="paragraph" style:parent-style-name="Standard">
      <style:paragraph-properties fo:margin-left="0cm" fo:margin-right="0cm" fo:margin-top="0.423cm" fo:margin-bottom="0cm" fo:text-align="center" style:justify-single-word="false" fo:text-indent="0.25cm" style:auto-text-indent="false"/>
      <style:text-properties style:font-name="Calibri" fo:font-weight="bold" style:font-weight-asian="bold" style:font-name-complex="Courier New" style:font-weight-complex="bold"/>
    </style:style>
    <style:style style:name="P3" style:family="paragraph" style:parent-style-name="Standard">
      <style:paragraph-properties fo:margin-left="0cm" fo:margin-right="0cm" fo:margin-top="0.423cm" fo:margin-bottom="0cm" fo:text-align="justify" style:justify-single-word="false" fo:text-indent="0.25cm" style:auto-text-indent="false"/>
      <style:text-properties style:font-name="Calibri"/>
    </style:style>
    <style:style style:name="P4" style:family="paragraph" style:parent-style-name="Standard">
      <style:paragraph-properties fo:margin-left="0cm" fo:margin-right="0cm" fo:margin-top="0.423cm" fo:margin-bottom="0cm" fo:text-align="justify" style:justify-single-word="false" fo:text-indent="0.25cm" style:auto-text-indent="false"/>
      <style:text-properties style:font-name="Calibri" style:font-name-complex="Courier New"/>
    </style:style>
    <style:style style:name="P5" style:family="paragraph" style:parent-style-name="Standard">
      <style:paragraph-properties fo:margin-left="0cm" fo:margin-right="0cm" fo:margin-top="0.423cm" fo:margin-bottom="0cm" fo:text-align="justify" style:justify-single-word="false" fo:text-indent="0.25cm" style:auto-text-indent="false"/>
    </style:style>
    <style:style style:name="P6" style:family="paragraph" style:parent-style-name="Standard" style:master-page-name="Standard">
      <style:paragraph-properties fo:margin-left="0cm" fo:margin-right="0cm" fo:margin-top="0.423cm" fo:margin-bottom="0cm" fo:text-align="center" style:justify-single-word="false" fo:text-indent="0.25cm" style:auto-text-indent="false" style:page-number="auto"/>
      <style:text-properties style:font-name="Calibri" fo:font-weight="bold" style:font-weight-asian="bold" style:font-name-complex="Courier New" style:font-weight-complex="bold"/>
    </style:style>
    <style:style style:name="P7"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style:font-name="Calibri"/>
    </style:style>
    <style:style style:name="T2" style:family="text">
      <style:text-properties style:font-name="Calibri" fo:font-weight="bold" style:font-weight-asian="bold" style:font-name-complex="Courier New" style:font-weight-complex="bold"/>
    </style:style>
    <style:style style:name="T3" style:family="text">
      <style:text-properties style:font-name="Calibri"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ÍLÝ DŮM</text:p>
      <text:p text:style-name="P1"><text:span text:style-name="T2">WASHINGTON, D. C.</text:span></text:p>
      <text:p text:style-name="P2">TISKOVÁ ZPRÁVA PREZIDENTA SPOJENÝCH STÁTŮ AMERICKÝCH</text:p>
      <text:p text:style-name="P5"><text:span text:style-name="T3">Před šestnácti hodinami shodilo americké bombardovací letadlo jednu bombu na ……………………… a zničilo tak důležitý opěrný bod nepřítele. Tato bomba měla sílu více než 20 000 tun TNT. Je více než dvatisícekrát ničivější než britská „Grand Slam“, která byla dosud největší bombou v historii vojenství.</text:span></text:p>
      <text:p text:style-name="P5"><text:span text:style-name="T3">Japonci začali válku bombardováním Pearl Harboru. Za to už mnoho zaplatili. Konec války je však stále v nedohlednu. S touto bombou jsme zcela novým a revolučním způsobem rozšířili možnosti a ničivou sílu naší armády. Další takové bomby máme již ve výrobě a vyvíjíme ještě dokonalejší.</text:span></text:p>
      <text:p text:style-name="P4">Jde o atomovou bombu. Dokázali jsme spoutat základní sílu vesmíru. Sílu, ze které povstává Slunce, jsme použili proti těm, kteří rozpoutali válku na Dálném východě.</text:p>
      <text:p text:style-name="P5"><text:span text:style-name="T3">Bitva laboratoří byla stejně úpornou a riskantní bitvou, jako bitvy ve vzduchu či na moři. I tato bitva si vyžádala investování značného množství lidských i finančních zdrojů. Zapojili se špičkoví vědci různých odvětví. Do projektu, ke kterému se upínaly americké a britské naděje, jsme investovali 2 miliardy amerických dolarů.</text:span></text:p>
      <text:p text:style-name="P5"><text:span text:style-name="T3">Ale to nejdůležitější není ta odvaha, ta léta utajování nebo kolik to vše stálo peněz, ale to úžasné spojení vědeckých mozků, které ze střípků vědění mnoha vědeckých oborů poskládali dobře fungující plán. Spolu s naším mocným průmyslem, který vyvíjel a vyráběl věci, které se nikdy předtím nevyráběly, pod taktovkou americké armády vznikl v neuvěřitelně krátkém čase největší úspěch v historii vědecké spolupráce.</text:span></text:p>
      <text:p text:style-name="P5"><text:span text:style-name="T3">Nyní jsme připraveni mnohem rychleji a kompletně zničit jakékoli zařízení, které mají Japonci na povrchu zemském. Zničíme jejich přístavy, jejich továrny a jejich komunikace. Kompletně zničíme japonskou schopnost vést válku.</text:span></text:p>
      <text:p text:style-name="P5"><text:span text:style-name="T3">Pokud Japonci teď okamžitě nekapitulují, mohou očekávat pouze déšť trosek z nebe, který tato planeta ještě nezažila.</text:span></text:p>
      <text:p text:style-name="P5"><text:span text:style-name="T3">Fakt, že umíme využít atomovou energii, ohlašuje nový věk, změnu v chápání přírodních sil. Atomová energie může v budoucnu nahradit energii, kterou dnes získáváme z uhlí, ropy či z vodního proudu. Zatím ji však komerčně využít nedokážeme. Tomu musí předcházet ještě roky intenzivního výzkumu. </text:span></text:p>
      <text:p text:style-name="P3"/>
      <text:p text:style-name="P5"><text:span text:style-name="T1">Autentický text Trumanova prohlášení na </text:span><text:a xlink:type="simple" xlink:href="http://www.trumanlibrary.org/"><text:span text:style-name="Internet_20_link"><text:span text:style-name="T1">http://www.trumanlibrary.org/</text:span></text:span></text:a><text:span text:style-name="T1"> (volně přeloženo, upraveno, krác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_20_Char3" style:display-name=" Char3" style:family="text" style:parent-style-name="Standardní_20_písmo_20_odstavce">
      <style:text-properties style:font-name="Tahoma" fo:font-size="8pt" style:font-name-asian="Times New Roman" style:font-size-asian="8pt" style:font-name-complex="Tahoma" style:font-size-complex="8pt"/>
    </style:style>
    <style:style style:name="_20_Char2" style:display-name=" Char2"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_20_Char1" style:display-name=" Char1"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_20_Char" style:display-name=" Char" style:family="text" style:parent-style-name="Standardní_20_písmo_20_odstavce">
      <style:text-properties style:font-name="Times New Roman" fo:font-size="12pt" style:letter-kerning="true" style:font-name-asian="Arial Unicode MS1"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vržení atomových bomb na japonská města v srpnu 1945</dc:title>
    <dc:description>Dostupné z Metodického portálu www.rvp.cz, ISSN: 1802–4785, financovaného z ESF a státního rozpočtu ČR. Provozováno Výzkumným ústavem pedagogickým v Praze.</dc:description>
    <meta:initial-creator>Roman Anýž</meta:initial-creator>
    <meta:creation-date>2009-06-05T13:50:00</meta:creation-date>
    <dc:creator>Svejdova</dc:creator>
    <dc:date>2009-06-09T13:36:00</dc:date>
    <meta:editing-cycles>5</meta:editing-cycles>
    <meta:editing-duration>PT6M0S</meta:editing-duration>
    <meta:user-defined meta:name="Info 1"/>
    <meta:user-defined meta:name="Info 2"/>
    <meta:user-defined meta:name="Info 3"/>
    <meta:user-defined meta:name="Info 4"/>
    <meta:document-statistic meta:table-count="0" meta:image-count="0" meta:object-count="0" meta:page-count="1" meta:paragraph-count="13" meta:word-count="359" meta:character-count="2455"/>
  </office:meta>
</office:document-meta>
</file>