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463cm" table:align="center" style:writing-mode="lr-tb"/>
    </style:style>
    <style:style style:name="Tabulka1.A" style:family="table-column">
      <style:table-column-properties style:column-width="1.042cm"/>
    </style:style>
    <style:style style:name="Tabulka1.B" style:family="table-column">
      <style:table-column-properties style:column-width="5.689cm"/>
    </style:style>
    <style:style style:name="Tabulka1.C" style:family="table-column">
      <style:table-column-properties style:column-width="11.732cm"/>
    </style:style>
    <style:style style:name="Tabulka1.1" style:family="table-row">
      <style:table-row-properties style:min-row-height="0.868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4" style:family="table-row">
      <style:table-row-properties style:min-row-height="0.915cm" style:keep-together="true" fo:keep-together="auto"/>
    </style:style>
    <style:style style:name="Tabulka1.A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font-size="6pt" style:font-size-asian="6pt"/>
    </style:style>
    <style:style style:name="P11" style:family="paragraph" style:parent-style-name="Standard">
      <style:paragraph-properties fo:margin-left="0cm" fo:margin-right="0cm" fo:text-indent="2cm" style:auto-text-indent="false" fo:background-color="#e5e5e5" fo:padding-left="0.141cm" fo:padding-right="0cm" fo:padding-top="0.035cm" fo:padding-bottom="0.035cm" fo:border="0.018cm solid #000000">
        <style:background-image/>
      </style:paragraph-properties>
    </style:style>
    <style:style style:name="P12" style:family="paragraph" style:parent-style-name="Standard">
      <style:paragraph-properties fo:margin-left="0cm" fo:margin-right="0cm" fo:text-indent="2cm" style:auto-text-indent="false" fo:background-color="#e5e5e5" fo:padding-left="0.141cm" fo:padding-right="0cm" fo:padding-top="0.035cm" fo:padding-bottom="0.035cm" fo:border="0.018cm solid #000000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2cm" style:auto-text-indent="false" fo:background-color="#e5e5e5" fo:padding-left="0.141cm" fo:padding-right="0cm" fo:padding-top="0.035cm" fo:padding-bottom="0.035cm" fo:border="0.018cm solid #000000">
        <style:tab-stops>
          <style:tab-stop style:position="3.545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 style:list-style-name="WW8Num2">
      <style:paragraph-properties fo:margin-left="0.445cm" fo:margin-right="0cm" fo:orphans="2" fo:widows="2" fo:hyphenation-ladder-count="no-limit" fo:text-indent="-0.445cm" style:auto-text-indent="false">
        <style:tab-stops>
          <style:tab-stop style:position="0.44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left="0.445cm" fo:margin-right="0cm" fo:orphans="2" fo:widows="2" fo:hyphenation-ladder-count="no-limit" fo:text-indent="-0.445cm" style:auto-text-indent="false" style:snap-to-layout-grid="false">
        <style:tab-stops>
          <style:tab-stop style:position="0.44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8Num2">
      <style:paragraph-properties fo:margin-left="0.445cm" fo:margin-right="0cm" fo:orphans="2" fo:widows="2" fo:hyphenation-ladder-count="no-limit" fo:text-indent="-0.445cm" style:auto-text-indent="false" style:snap-to-layout-grid="false">
        <style:tab-stops>
          <style:tab-stop style:position="0.445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ýpisky z fyziky – 6. ročník</text:p>
      <text:p text:style-name="P5"/>
      <text:p text:style-name="P11"><text:span text:style-name="T2">1. Úvod do předmětu, rozdělení fyziky</text:span></text:p>
      <text:p text:style-name="P12">2. Vlastnosti látek a těles</text:p>
      <text:p text:style-name="P12">3. Měření fyzikálních veličin</text:p>
      <text:p text:style-name="P13">4. Síla<text:tab/></text:p>
      <text:p text:style-name="P12">5. Shrnutí a opakování</text:p>
      <text:p text:style-name="P4"/>
      <text:p text:style-name="P1"><text:span text:style-name="T3">1. Úvod do předmětu, rozdělení fyziky</text:span></text:p>
      <text:p text:style-name="P6"/>
      <text:p text:style-name="P9"><text:span text:style-name="T1">Fyzika – </text:span>její název pochází z řeckého slova<text:span text:style-name="T1"> physis</text:span>, což znamená<text:span text:style-name="T1"> </text:span>…………………….</text:p>
      <text:p text:style-name="P9"><text:span text:style-name="T1">Fyzika</text:span> je jednou z p………………… <text:s/>v………, zabývá se velkým množstvím dějů, které člověk zkoumá <text:line-break/>a hledá jejich příčiny.</text:p>
      <text:p text:style-name="P9">Mezi hlavní pracovní metody patří: <text:s/>1) …………………………, <text:s text:c="2"/></text:p>
      <text:p text:style-name="P9"><text:s text:c="56"/>2) …………………</text:p>
      <text:p text:style-name="P9"><text:s text:c="56"/>3) ………………………….</text:p>
      <text:p text:style-name="P9">Během staletí lidé odhalili f………………………… <text:s/>z…………………, které vysvětlují jevy v přírodě.</text:p>
      <text:p text:style-name="P9"/>
      <text:p text:style-name="P2">Rozdělení fyziky: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1.</text:p>
          </table:table-cell>
          <table:table-cell table:style-name="Tabulka1.B1" office:value-type="string">
            <text:p text:style-name="P8"/>
            <text:p text:style-name="P7"/>
            <text:p text:style-name="P7"/>
          </table:table-cell>
          <table:table-cell table:style-name="Tabulka1.C1" office:value-type="string">
            <text:list xml:id="list33144509" text:style-name="WW8Num2">
              <text:list-item>
                <text:p text:style-name="P16">zabývá se především pohybem a jeho příčinami, tj. sílou</text:p>
              </text:list-item>
              <text:list-item>
                <text:p text:style-name="P14">př.: cestování automobilem, letadlem nebo lety kosmickou lodí, <text:line-break/>sport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p text:style-name="P3">2.</text:p>
          </table:table-cell>
          <table:table-cell table:style-name="Tabulka1.B2" office:value-type="string">
            <text:p text:style-name="P8"/>
            <text:p text:style-name="P7"/>
            <text:p text:style-name="P7"/>
          </table:table-cell>
          <table:table-cell table:style-name="Tabulka1.C2" office:value-type="string">
            <text:list xml:id="list33155397" text:continue-numbering="true" text:style-name="WW8Num2">
              <text:list-item>
                <text:p text:style-name="P16">nauka o světle</text:p>
              </text:list-item>
              <text:list-item>
                <text:p text:style-name="P14">př.: fáze Měsíce, světlo, stín, zrcadla, brýle, dalekohled, lupa, <text:line-break/>mikroskop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p text:style-name="P3">3.</text:p>
          </table:table-cell>
          <table:table-cell table:style-name="Tabulka1.B2" office:value-type="string">
            <text:p text:style-name="P8"/>
            <text:p text:style-name="P7"/>
            <text:p text:style-name="P7"/>
          </table:table-cell>
          <table:table-cell table:style-name="Tabulka1.C2" office:value-type="string">
            <text:list xml:id="list33160353" text:continue-numbering="true" text:style-name="WW8Num2">
              <text:list-item>
                <text:p text:style-name="P16">zabývá se základními stavebními částicemi hmoty (atomy)</text:p>
              </text:list-item>
              <text:list-item>
                <text:p text:style-name="P14">př.: částicové složení látek, jaderná energie</text:p>
              </text:list-item>
            </text:list>
          </table:table-cell>
        </table:table-row>
        <table:table-row table:style-name="Tabulka1.4">
          <table:table-cell table:style-name="Tabulka1.A2" office:value-type="string">
            <text:p text:style-name="P3">4.</text:p>
          </table:table-cell>
          <table:table-cell table:style-name="Tabulka1.B2" office:value-type="string">
            <text:p text:style-name="P8"/>
            <text:p text:style-name="P7"/>
            <text:p text:style-name="P7"/>
          </table:table-cell>
          <table:table-cell table:style-name="Tabulka1.C2" office:value-type="string">
            <text:list xml:id="list33162901" text:continue-numbering="true" text:style-name="WW8Num2">
              <text:list-item>
                <text:p text:style-name="P15"><text:span text:style-name="T1">zabývá se elektrickými a magnetickými jevy a souvislostmi <text:line-break/>mezi nimi</text:span></text:p>
              </text:list-item>
              <text:list-item>
                <text:p text:style-name="P14">př.: elektrické lokomotivy, elektrárny, magnety, kompas, buzola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p text:style-name="P3">5.</text:p>
          </table:table-cell>
          <table:table-cell table:style-name="Tabulka1.B2" office:value-type="string">
            <text:p text:style-name="P8"/>
            <text:p text:style-name="P7"/>
            <text:p text:style-name="P7"/>
          </table:table-cell>
          <table:table-cell table:style-name="Tabulka1.C2" office:value-type="string">
            <text:list xml:id="list33154650" text:continue-numbering="true" text:style-name="WW8Num2">
              <text:list-item>
                <text:p text:style-name="P16">zabývá se zkoumáním tepla a tepelných jevů</text:p>
              </text:list-item>
              <text:list-item>
                <text:p text:style-name="P14">př.: bydlení v příjemně vyhřátém bytě, udržování potravin <text:line-break/>v chladu, výroba železa ve vysokých pecích, předpověď <text:s/><text:line-break/>počasí</text:p>
              </text:list-item>
            </text:list>
          </table:table-cell>
        </table:table-row>
        <table:table-row table:style-name="Tabulka1.1">
          <table:table-cell table:style-name="Tabulka1.A2" office:value-type="string">
            <text:p text:style-name="P3">6.</text:p>
          </table:table-cell>
          <table:table-cell table:style-name="Tabulka1.B2" office:value-type="string">
            <text:p text:style-name="P8"/>
            <text:p text:style-name="P7"/>
            <text:p text:style-name="P7"/>
          </table:table-cell>
          <table:table-cell table:style-name="Tabulka1.C2" office:value-type="string">
            <text:list xml:id="list33173800" text:continue-numbering="true" text:style-name="WW8Num2">
              <text:list-item>
                <text:p text:style-name="P16">zabývá se zvukovými jevy</text:p>
              </text:list-item>
              <text:list-item>
                <text:p text:style-name="P14">př.: hudba, hluk aut, hasičská siréna, mluvení, zpěv, hudební <text:line-break/>nástroje, ozvěna</text:p>
              </text:list-item>
            </text:list>
          </table:table-cell>
        </table:table-row>
        <table:table-row table:style-name="Tabulka1.4">
          <table:table-cell table:style-name="Tabulka1.A7" office:value-type="string">
            <text:p text:style-name="P3">7.</text:p>
          </table:table-cell>
          <table:table-cell table:style-name="Tabulka1.B7" office:value-type="string">
            <text:p text:style-name="P8"/>
            <text:p text:style-name="P7"/>
            <text:p text:style-name="P7"/>
          </table:table-cell>
          <table:table-cell table:style-name="Tabulka1.C7" office:value-type="string">
            <text:list xml:id="list33171867" text:continue-numbering="true" text:style-name="WW8Num2">
              <text:list-item>
                <text:p text:style-name="P16">věda o vesmíru</text:p>
              </text:list-item>
              <text:list-item>
                <text:p text:style-name="P14">př.: vznik vesmíru, galaxie, hvězdy, mlhoviny, sluneční <text:line-break/>soustava, kosmonautika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St1z0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0.847cm" fo:margin-bottom="1.499cm" fo:margin-left="1.501cm" fo:margin-right="1.496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3cm" fo:margin-left="1.501cm" fo:margin-right="1.496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Autorem materiálu a všech jeho částí, není-li uvedeno jinak, je Mgr. Michal Kapoun.</text:p>
        <text:p text:style-name="MP1"><text:bookmark-end text:name="OLE_LINK1"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pisky z fyziky (6. ročník) - úvod do předmětu, rozdělení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11-08T13:02:00</meta:creation-date>
    <dc:creator>Tereza Bížová</dc:creator>
    <dc:date>2010-11-08T13:02:00</dc:date>
    <meta:editing-cycles>2</meta:editing-cycles>
    <meta:editing-duration>PT00H03M00S</meta:editing-duration>
    <meta:document-statistic meta:table-count="1" meta:image-count="0" meta:object-count="0" meta:page-count="1" meta:paragraph-count="37" meta:word-count="256" meta:character-count="1732"/>
    <meta:generator>OpenOffice.org/3.2$Win32 OpenOffice.org_project/320m19$Build-9505</meta:generator>
  </office:meta>
</office:document-meta>
</file>