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7.802cm" table:align="margins" style:writing-mode="lr-tb"/>
    </style:style>
    <style:style style:name="Tabulka1.A" style:family="table-column">
      <style:table-column-properties style:column-width="0.857cm" style:rel-column-width="486*"/>
    </style:style>
    <style:style style:name="Tabulka1.C" style:family="table-column">
      <style:table-column-properties style:column-width="0.859cm" style:rel-column-width="487*"/>
    </style:style>
    <style:style style:name="Tabulka1.I" style:family="table-column">
      <style:table-column-properties style:column-width="0.938cm" style:rel-column-width="532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I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7.415cm" table:align="margins" style:writing-mode="lr-tb"/>
    </style:style>
    <style:style style:name="Tabulka2.A" style:family="table-column">
      <style:table-column-properties style:column-width="6.692cm" style:rel-column-width="3794*"/>
    </style:style>
    <style:style style:name="Tabulka2.B" style:family="table-column">
      <style:table-column-properties style:column-width="2.071cm" style:rel-column-width="1174*"/>
    </style:style>
    <style:style style:name="Tabulka2.C" style:family="table-column">
      <style:table-column-properties style:column-width="6.68cm" style:rel-column-width="3787*"/>
    </style:style>
    <style:style style:name="Tabulka2.D" style:family="table-column">
      <style:table-column-properties style:column-width="1.972cm" style:rel-column-width="1118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D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7.802cm" table:align="margins" style:writing-mode="lr-tb"/>
    </style:style>
    <style:style style:name="Tabulka3.A" style:family="table-column">
      <style:table-column-properties style:column-width="0.857cm" style:rel-column-width="486*"/>
    </style:style>
    <style:style style:name="Tabulka3.C" style:family="table-column">
      <style:table-column-properties style:column-width="0.859cm" style:rel-column-width="487*"/>
    </style:style>
    <style:style style:name="Tabulka3.I" style:family="table-column">
      <style:table-column-properties style:column-width="0.938cm" style:rel-column-width="532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I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I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9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I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7.415cm" fo:margin-left="-0.229cm" table:align="left" style:writing-mode="lr-tb"/>
    </style:style>
    <style:style style:name="Tabulka4.A" style:family="table-column">
      <style:table-column-properties style:column-width="6.692cm"/>
    </style:style>
    <style:style style:name="Tabulka4.B" style:family="table-column">
      <style:table-column-properties style:column-width="2.071cm"/>
    </style:style>
    <style:style style:name="Tabulka4.C" style:family="table-column">
      <style:table-column-properties style:column-width="6.68cm"/>
    </style:style>
    <style:style style:name="Tabulka4.D" style:family="table-column">
      <style:table-column-properties style:column-width="1.97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D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D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7.943cm" table:align="margins" style:writing-mode="lr-tb"/>
    </style:style>
    <style:style style:name="Tabulka5.A" style:family="table-column">
      <style:table-column-properties style:column-width="0.873cm" style:rel-column-width="495*"/>
    </style:style>
    <style:style style:name="Tabulka5.C" style:family="table-column">
      <style:table-column-properties style:column-width="0.875cm" style:rel-column-width="496*"/>
    </style:style>
    <style:style style:name="Tabulka5.I" style:family="table-column">
      <style:table-column-properties style:column-width="0.954cm" style:rel-column-width="541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background-color="#8db3e2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5.B1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5.I1" style:family="table-cell">
      <style:table-cell-properties style:vertical-align="top" fo:background-color="#8db3e2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5.A2" style:family="table-cell">
      <style:table-cell-properties style:vertical-align="top" fo:background-color="#8db3e2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5.B2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I2" style:family="table-cell">
      <style:table-cell-properties style:vertical-align="top" fo:background-color="#8db3e2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top" fo:background-color="#8db3e2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5.B9" style:family="table-cell">
      <style:table-cell-properties style:vertical-align="top" fo:background-color="#8db3e2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5.I9" style:family="table-cell">
      <style:table-cell-properties style:vertical-align="top" fo:background-color="#8db3e2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Tabulka6" style:family="table">
      <style:table-properties style:width="17.415cm" fo:margin-left="-0.229cm" table:align="left" style:writing-mode="lr-tb"/>
    </style:style>
    <style:style style:name="Tabulka6.A" style:family="table-column">
      <style:table-column-properties style:column-width="6.332cm"/>
    </style:style>
    <style:style style:name="Tabulka6.B" style:family="table-column">
      <style:table-column-properties style:column-width="2.796cm"/>
    </style:style>
    <style:style style:name="Tabulka6.C" style:family="table-column">
      <style:table-column-properties style:column-width="6.325cm"/>
    </style:style>
    <style:style style:name="Tabulka6.D" style:family="table-column">
      <style:table-column-properties style:column-width="1.96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1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6.D1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2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D2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ulka6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8" style:family="table-cell">
      <style:table-cell-properties style:vertical-align="top" fo:background-color="#99ccff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ulka6.D8" style:family="table-cell">
      <style:table-cell-properties style:vertical-align="top" fo:background-color="#99ccff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margin-left="0cm" fo:margin-right="-1.143cm" fo:line-height="150%" fo:text-indent="0cm" style:auto-text-indent="false"/>
    </style:style>
    <style:style style:name="P12" style:family="paragraph" style:parent-style-name="Standard">
      <style:paragraph-properties fo:margin-left="0cm" fo:margin-right="-1.143cm" fo:line-height="150%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-1.143cm" fo:line-height="150%" fo:text-indent="0cm" style:auto-text-indent="false"/>
      <style:text-properties fo:color="#ff0000" fo:font-style="italic" fo:font-weight="bold" style:font-style-asian="italic" style:font-weight-asian="bold"/>
    </style:style>
    <style:style style:name="P14" style:family="paragraph" style:parent-style-name="Standard">
      <style:paragraph-properties fo:margin-left="0cm" fo:margin-right="-1.143cm" fo:line-height="150%" fo:text-indent="0cm" style:auto-text-indent="false"/>
      <style:text-properties fo:color="#ff0000" fo:font-style="italic" style:font-style-asian="italic"/>
    </style:style>
    <style:style style:name="P15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color="#ff0000" fo:font-style="italic" style:font-style-asian="italic"/>
    </style:style>
    <style:style style:name="T6" style:family="text">
      <style:text-properties fo:color="#ff0000" fo:font-style="italic" fo:font-weight="bold" style:font-style-asian="italic" style:font-weight-asian="bold"/>
    </style:style>
    <style:style style:name="T7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8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Rámec1" text:anchor-type="paragraph" svg:x="-0.229cm" svg:y="2.595cm" svg:width="7.802cm" draw:z-index="0"><draw:text-box fo:min-height="0.37cm"><table:table table:name="Tabulka1" table:style-name="Tabulka1"><table:table-column table:style-name="Tabulka1.A" table:number-columns-repeated="2"/><table:table-column table:style-name="Tabulka1.C"/><table:table-column table:style-name="Tabulka1.A"/><table:table-column table:style-name="Tabulka1.C"/><table:table-column table:style-name="Tabulka1.A"/><table:table-column table:style-name="Tabulka1.C"/><table:table-column table:style-name="Tabulka1.A"/><table:table-column table:style-name="Tabulka1.I"/><table:table-row table:style-name="Tabulka1.1"><table:table-cell table:style-name="Tabulka1.A1" office:value-type="string"><text:p text:style-name="P4">S</text:p></table:table-cell><table:table-cell table:style-name="Tabulka1.B1" office:value-type="string"><text:p text:style-name="P4">I</text:p></table:table-cell><table:table-cell table:style-name="Tabulka1.B1" office:value-type="string"><text:p text:style-name="P4">V</text:p></table:table-cell><table:table-cell table:style-name="Tabulka1.B1" office:value-type="string"><text:p text:style-name="P4">E</text:p></table:table-cell><table:table-cell table:style-name="Tabulka1.B1" office:value-type="string"><text:p text:style-name="P4">N</text:p></table:table-cell><table:table-cell table:style-name="Tabulka1.B1" office:value-type="string"><text:p text:style-name="P4">N</text:p></table:table-cell><table:table-cell table:style-name="Tabulka1.B1" office:value-type="string"><text:p text:style-name="P4">E</text:p></table:table-cell><table:table-cell table:style-name="Tabulka1.B1" office:value-type="string"><text:p text:style-name="P4">B</text:p></table:table-cell><table:table-cell table:style-name="Tabulka1.I1" office:value-type="string"><text:p text:style-name="P4">L</text:p></table:table-cell></table:table-row><table:table-row table:style-name="Tabulka1.1"><table:table-cell table:style-name="Tabulka1.A2" office:value-type="string"><text:p text:style-name="P4">W</text:p></table:table-cell><table:table-cell table:style-name="Tabulka1.B2" office:value-type="string"><text:p text:style-name="P4">I</text:p></table:table-cell><table:table-cell table:style-name="Tabulka1.B2" office:value-type="string"><text:p text:style-name="P4">M</text:p></table:table-cell><table:table-cell table:style-name="Tabulka1.B2" office:value-type="string"><text:p text:style-name="P4">B</text:p></table:table-cell><table:table-cell table:style-name="Tabulka1.B2" office:value-type="string"><text:p text:style-name="P4">L</text:p></table:table-cell><table:table-cell table:style-name="Tabulka1.B2" office:value-type="string"><text:p text:style-name="P4">E</text:p></table:table-cell><table:table-cell table:style-name="Tabulka1.B2" office:value-type="string"><text:p text:style-name="P4">D</text:p></table:table-cell><table:table-cell table:style-name="Tabulka1.B2" office:value-type="string"><text:p text:style-name="P4">O</text:p></table:table-cell><table:table-cell table:style-name="Tabulka1.I2" office:value-type="string"><text:p text:style-name="P4">N</text:p></table:table-cell></table:table-row><table:table-row table:style-name="Tabulka1.1"><table:table-cell table:style-name="Tabulka1.A2" office:value-type="string"><text:p text:style-name="P4">S</text:p></table:table-cell><table:table-cell table:style-name="Tabulka1.B2" office:value-type="string"><text:p text:style-name="P4">A</text:p></table:table-cell><table:table-cell table:style-name="Tabulka1.B2" office:value-type="string"><text:p text:style-name="P4">E</text:p></table:table-cell><table:table-cell table:style-name="Tabulka1.B2" office:value-type="string"><text:p text:style-name="P4">V</text:p></table:table-cell><table:table-cell table:style-name="Tabulka1.B2" office:value-type="string"><text:p text:style-name="P4">D</text:p></table:table-cell><table:table-cell table:style-name="Tabulka1.B2" office:value-type="string"><text:p text:style-name="P4">N</text:p></table:table-cell><table:table-cell table:style-name="Tabulka1.B2" office:value-type="string"><text:p text:style-name="P4">O</text:p></table:table-cell><table:table-cell table:style-name="Tabulka1.B2" office:value-type="string"><text:p text:style-name="P4">B</text:p></table:table-cell><table:table-cell table:style-name="Tabulka1.I2" office:value-type="string"><text:p text:style-name="P4">E</text:p></table:table-cell></table:table-row><table:table-row table:style-name="Tabulka1.1"><table:table-cell table:style-name="Tabulka1.A2" office:value-type="string"><text:p text:style-name="P4">N</text:p></table:table-cell><table:table-cell table:style-name="Tabulka1.B2" office:value-type="string"><text:p text:style-name="P4">R</text:p></table:table-cell><table:table-cell table:style-name="Tabulka1.B2" office:value-type="string"><text:p text:style-name="P4">L</text:p></table:table-cell><table:table-cell table:style-name="Tabulka1.B2" office:value-type="string"><text:p text:style-name="P4">R</text:p></table:table-cell><table:table-cell table:style-name="Tabulka1.B2" office:value-type="string"><text:p text:style-name="P4">E</text:p></table:table-cell><table:table-cell table:style-name="Tabulka1.B2" office:value-type="string"><text:p text:style-name="P4">P</text:p></table:table-cell><table:table-cell table:style-name="Tabulka1.B2" office:value-type="string"><text:p text:style-name="P4">E</text:p></table:table-cell><table:table-cell table:style-name="Tabulka1.B2" office:value-type="string"><text:p text:style-name="P4">S</text:p></table:table-cell><table:table-cell table:style-name="Tabulka1.I2" office:value-type="string"><text:p text:style-name="P4">R</text:p></table:table-cell></table:table-row><table:table-row table:style-name="Tabulka1.1"><table:table-cell table:style-name="Tabulka1.A2" office:value-type="string"><text:p text:style-name="P4">Ý</text:p></table:table-cell><table:table-cell table:style-name="Tabulka1.B2" office:value-type="string"><text:p text:style-name="P4">U</text:p></table:table-cell><table:table-cell table:style-name="Tabulka1.B2" office:value-type="string"><text:p text:style-name="P4">A</text:p></table:table-cell><table:table-cell table:style-name="Tabulka1.B2" office:value-type="string"><text:p text:style-name="P4">E</text:p></table:table-cell><table:table-cell table:style-name="Tabulka1.B2" office:value-type="string"><text:p text:style-name="P4">R</text:p></table:table-cell><table:table-cell table:style-name="Tabulka1.B2" office:value-type="string"><text:p text:style-name="P4">Ž</text:p></table:table-cell><table:table-cell table:style-name="Tabulka1.B2" office:value-type="string"><text:p text:style-name="P4">N</text:p></table:table-cell><table:table-cell table:style-name="Tabulka1.B2" office:value-type="string"><text:p text:style-name="P4">Í</text:p></table:table-cell><table:table-cell table:style-name="Tabulka1.I2" office:value-type="string"><text:p text:style-name="P4">E</text:p></table:table-cell></table:table-row><table:table-row table:style-name="Tabulka1.1"><table:table-cell table:style-name="Tabulka1.A2" office:value-type="string"><text:p text:style-name="P4">D</text:p></table:table-cell><table:table-cell table:style-name="Tabulka1.B2" office:value-type="string"><text:p text:style-name="P4">K</text:p></table:table-cell><table:table-cell table:style-name="Tabulka1.B2" office:value-type="string"><text:p text:style-name="P4">I</text:p></table:table-cell><table:table-cell table:style-name="Tabulka1.B2" office:value-type="string"><text:p text:style-name="P4">E</text:p></table:table-cell><table:table-cell table:style-name="Tabulka1.B2" office:value-type="string"><text:p text:style-name="P4">S</text:p></table:table-cell><table:table-cell table:style-name="Tabulka1.B2" office:value-type="string"><text:p text:style-name="P4">R</text:p></table:table-cell><table:table-cell table:style-name="Tabulka1.B2" office:value-type="string"><text:p text:style-name="P4">M</text:p></table:table-cell><table:table-cell table:style-name="Tabulka1.B2" office:value-type="string"><text:p text:style-name="P4">S</text:p></table:table-cell><table:table-cell table:style-name="Tabulka1.I2" office:value-type="string"><text:p text:style-name="P4">W</text:p></table:table-cell></table:table-row><table:table-row table:style-name="Tabulka1.1"><table:table-cell table:style-name="Tabulka1.A2" office:value-type="string"><text:p text:style-name="P4">N</text:p></table:table-cell><table:table-cell table:style-name="Tabulka1.B2" office:value-type="string"><text:p text:style-name="P4">K</text:p></table:table-cell><table:table-cell table:style-name="Tabulka1.B2" office:value-type="string"><text:p text:style-name="P4">V</text:p></table:table-cell><table:table-cell table:style-name="Tabulka1.B2" office:value-type="string"><text:p text:style-name="P4">O</text:p></table:table-cell><table:table-cell table:style-name="Tabulka1.B2" office:value-type="string"><text:p text:style-name="P4">T</text:p></table:table-cell><table:table-cell table:style-name="Tabulka1.B2" office:value-type="string"><text:p text:style-name="P4">R</text:p></table:table-cell><table:table-cell table:style-name="Tabulka1.B2" office:value-type="string"><text:p text:style-name="P4">E</text:p></table:table-cell><table:table-cell table:style-name="Tabulka1.B2" office:value-type="string"><text:p text:style-name="P4">E</text:p></table:table-cell><table:table-cell table:style-name="Tabulka1.I2" office:value-type="string"><text:p text:style-name="P4">O</text:p></table:table-cell></table:table-row><table:table-row table:style-name="Tabulka1.1"><table:table-cell table:style-name="Tabulka1.A2" office:value-type="string"><text:p text:style-name="P4">O</text:p></table:table-cell><table:table-cell table:style-name="Tabulka1.B2" office:value-type="string"><text:p text:style-name="P4">I</text:p></table:table-cell><table:table-cell table:style-name="Tabulka1.B2" office:value-type="string"><text:p text:style-name="P4">K</text:p></table:table-cell><table:table-cell table:style-name="Tabulka1.B2" office:value-type="string"><text:p text:style-name="P4">I</text:p></table:table-cell><table:table-cell table:style-name="Tabulka1.B2" office:value-type="string"><text:p text:style-name="P4">N</text:p></table:table-cell><table:table-cell table:style-name="Tabulka1.B2" office:value-type="string"><text:p text:style-name="P4">A</text:p></table:table-cell><table:table-cell table:style-name="Tabulka1.B2" office:value-type="string"><text:p text:style-name="P4">T</text:p></table:table-cell><table:table-cell table:style-name="Tabulka1.B2" office:value-type="string"><text:p text:style-name="P4">I</text:p></table:table-cell><table:table-cell table:style-name="Tabulka1.I2" office:value-type="string"><text:p text:style-name="P4">T</text:p></table:table-cell></table:table-row><table:table-row table:style-name="Tabulka1.1"><table:table-cell table:style-name="Tabulka1.A9" office:value-type="string"><text:p text:style-name="P4">L</text:p></table:table-cell><table:table-cell table:style-name="Tabulka1.B9" office:value-type="string"><text:p text:style-name="P4">I</text:p></table:table-cell><table:table-cell table:style-name="Tabulka1.B9" office:value-type="string"><text:p text:style-name="P4">B</text:p></table:table-cell><table:table-cell table:style-name="Tabulka1.B9" office:value-type="string"><text:p text:style-name="P4">R</text:p></table:table-cell><table:table-cell table:style-name="Tabulka1.B9" office:value-type="string"><text:p text:style-name="P4">A</text:p></table:table-cell><table:table-cell table:style-name="Tabulka1.B9" office:value-type="string"><text:p text:style-name="P4">D</text:p></table:table-cell><table:table-cell table:style-name="Tabulka1.B9" office:value-type="string"><text:p text:style-name="P4">O</text:p></table:table-cell><table:table-cell table:style-name="Tabulka1.B9" office:value-type="string"><text:p text:style-name="P4">O</text:p></table:table-cell><table:table-cell table:style-name="Tabulka1.I9" office:value-type="string"><text:p text:style-name="P4">H</text:p></table:table-cell></table:table-row></table:table></draw:text-box></draw:frame><text:span text:style-name="T1">OSMISMĚRKA – VELKÁ BRITÁNIE</text:span></text:p>
      <text:p text:style-name="Standard"><text:span text:style-name="T1">ÚKOL: </text:span>Vyplň tabulku pod osmisměrkou, získaná slova vyškrtej v osmisměrce a získáš tajenku. </text:p>
      <text:p text:style-name="Standard">Nakonec splň úkol vztahující se k tajence. </text:p>
      <text:p text:style-name="P3"/>
      <text:p text:style-name="Standard"><text:span text:style-name="T1">Tajenka:</text:span><text:span text:style-name="T2"> </text:span><text:span text:style-name="T3">……………………………………………………</text:span></text:p>
      <text:p text:style-name="P8"/>
      <text:p text:style-name="P11"><text:span text:style-name="T1">Úkol: Vyjmenuj další tři historické země Spojeného</text:span></text:p>
      <text:p text:style-name="P12">království Velké Británie a Severního Irska: </text:p>
      <text:p text:style-name="P11">…………………………………………………………..</text:p>
      <text:p text:style-name="P11">…………………………………………………………..</text:p>
      <text:p text:style-name="P11"/>
      <text:p text:style-name="Standard"><draw:frame draw:style-name="fr1" draw:name="Rámec2" text:anchor-type="paragraph" svg:x="-0.229cm" svg:y="0.363cm" svg:width="17.415cm" draw:z-index="1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row table:style-name="Tabulka2.1"><table:table-cell table:style-name="Tabulka2.A1" office:value-type="string"><text:p text:style-name="P1"><text:span text:style-name="T4">město, odkud pochází slavná hudební skupina Beatles a kde působí populární fotbalový klub</text:span></text:p></table:table-cell><table:table-cell table:style-name="Tabulka2.B1" office:value-type="string"><text:p text:style-name="P9"/></table:table-cell><table:table-cell table:style-name="Tabulka2.A1" office:value-type="string"><text:p text:style-name="P6">stavba v Londýně – bývalé vězení, zbrojnice a pokladnice, dnes jsou zde uloženy např. korunovační klenoty</text:p></table:table-cell><table:table-cell table:style-name="Tabulka2.D1" office:value-type="string"><text:p text:style-name="P6"/></table:table-cell></table:table-row><table:table-row table:style-name="Tabulka2.1"><table:table-cell table:style-name="Tabulka2.A2" office:value-type="string"><text:p text:style-name="P6">britská měna</text:p></table:table-cell><table:table-cell table:style-name="Tabulka2.B2" office:value-type="string"><text:p text:style-name="P9"/></table:table-cell><table:table-cell table:style-name="Tabulka2.A2" office:value-type="string"><text:p text:style-name="P6">jedna z historických zemí Británie</text:p></table:table-cell><table:table-cell table:style-name="Tabulka2.D2" office:value-type="string"><text:p text:style-name="P6"/></table:table-cell></table:table-row><table:table-row table:style-name="Tabulka2.1"><table:table-cell table:style-name="Tabulka2.A2" office:value-type="string"><text:p text:style-name="P6">čtvrť Londýna, kde se hraje slavný tenisový turnaj na trávě</text:p></table:table-cell><table:table-cell table:style-name="Tabulka2.B2" office:value-type="string"><text:p text:style-name="P9"/></table:table-cell><table:table-cell table:style-name="Tabulka2.A2" office:value-type="string"><text:p text:style-name="P6">nejvyšší hora Velké Británie ležící ve Skotsku</text:p></table:table-cell><table:table-cell table:style-name="Tabulka2.D2" office:value-type="string"><text:p text:style-name="P6"/></table:table-cell></table:table-row><table:table-row table:style-name="Tabulka2.1"><table:table-cell table:style-name="Tabulka2.A2" office:value-type="string"><text:p text:style-name="P6">hlavní město Velké Británie</text:p></table:table-cell><table:table-cell table:style-name="Tabulka2.B2" office:value-type="string"><text:p text:style-name="P9"/></table:table-cell><table:table-cell table:style-name="Tabulka2.A2" office:value-type="string"><text:p text:style-name="P6">nejznámější britská řeka</text:p></table:table-cell><table:table-cell table:style-name="Tabulka2.D2" office:value-type="string"><text:p text:style-name="P5"/></table:table-cell></table:table-row><table:table-row table:style-name="Tabulka2.1"><table:table-cell table:style-name="Tabulka2.A2" office:value-type="string"><text:p text:style-name="P6">bájné zvíře na vlajce Walesu</text:p></table:table-cell><table:table-cell table:style-name="Tabulka2.B2" office:value-type="string"><text:p text:style-name="P9"/></table:table-cell><table:table-cell table:style-name="Tabulka2.A2" office:value-type="string"><text:p text:style-name="P6">britský agent James 007</text:p></table:table-cell><table:table-cell table:style-name="Tabulka2.D2" office:value-type="string"><text:p text:style-name="P6"/></table:table-cell></table:table-row><table:table-row table:style-name="Tabulka2.1"><table:table-cell table:style-name="Tabulka2.A2" office:value-type="string"><text:p text:style-name="P1"><text:span text:style-name="T4">nejslavnější loď světa, která se potopila v roce 1912 a plula z Británie do USA</text:span></text:p></table:table-cell><table:table-cell table:style-name="Tabulka2.B2" office:value-type="string"><text:p text:style-name="P9"/></table:table-cell><table:table-cell table:style-name="Tabulka2.A2" office:value-type="string"><text:p text:style-name="P6">baskervillská „obluda“ z románu Arthura Conana Doyla </text:p></table:table-cell><table:table-cell table:style-name="Tabulka2.D2" office:value-type="string"><text:p text:style-name="P5"/></table:table-cell></table:table-row><table:table-row table:style-name="Tabulka2.1"><table:table-cell table:style-name="Tabulka2.A2" office:value-type="string"><text:p text:style-name="P6">legendární anglický zbojník</text:p></table:table-cell><table:table-cell table:style-name="Tabulka2.B2" office:value-type="string"><text:p text:style-name="P9"/></table:table-cell><table:table-cell table:style-name="Tabulka2.A2" office:value-type="string"><text:p text:style-name="P6">anglicky strom</text:p></table:table-cell><table:table-cell table:style-name="Tabulka2.D2" office:value-type="string"><text:p text:style-name="P6"/></table:table-cell></table:table-row><table:table-row table:style-name="Tabulka2.1"><table:table-cell table:style-name="Tabulka2.A8" office:value-type="string"><text:p text:style-name="P6">zkratka Spojeného království (anglicky)</text:p></table:table-cell><table:table-cell table:style-name="Tabulka2.B8" office:value-type="string"><text:p text:style-name="P9"/></table:table-cell><table:table-cell table:style-name="Tabulka2.A8" office:value-type="string"><text:p text:style-name="P6"/></table:table-cell><table:table-cell table:style-name="Tabulka2.D8" office:value-type="string"><text:p text:style-name="P5"/></table:table-cell></table:table-row></table:table></draw:text-box></draw:frame>-------------------------------------------------------------------------------------------------------------------------</text:p>
      <text:p text:style-name="P10">OSMISMĚRKA – VELKÁ BRITÁNIE</text:p>
      <text:p text:style-name="Standard"><text:span text:style-name="T1">ÚKOL: </text:span>Vyplň tabulku pod osmisměrkou, získaná slova vyškrtej v osmisměrce a získáš tajenku. </text:p>
      <text:p text:style-name="Standard">Nakonec splň úkol vztahující se k tajence. </text:p>
      <text:p text:style-name="Standard"><draw:frame draw:style-name="fr1" draw:name="Rámec3" text:anchor-type="paragraph" svg:x="-0.229cm" svg:y="0.093cm" svg:width="7.802cm" draw:z-index="2"><draw:text-box fo:min-height="0.37cm"><table:table table:name="Tabulka3" table:style-name="Tabulka3"><table:table-column table:style-name="Tabulka3.A" table:number-columns-repeated="2"/><table:table-column table:style-name="Tabulka3.C"/><table:table-column table:style-name="Tabulka3.A"/><table:table-column table:style-name="Tabulka3.C"/><table:table-column table:style-name="Tabulka3.A"/><table:table-column table:style-name="Tabulka3.C"/><table:table-column table:style-name="Tabulka3.A"/><table:table-column table:style-name="Tabulka3.I"/><table:table-row table:style-name="Tabulka3.1"><table:table-cell table:style-name="Tabulka3.A1" office:value-type="string"><text:p text:style-name="P4">S</text:p></table:table-cell><table:table-cell table:style-name="Tabulka3.B1" office:value-type="string"><text:p text:style-name="P4">I</text:p></table:table-cell><table:table-cell table:style-name="Tabulka3.B1" office:value-type="string"><text:p text:style-name="P4">V</text:p></table:table-cell><table:table-cell table:style-name="Tabulka3.B1" office:value-type="string"><text:p text:style-name="P4">E</text:p></table:table-cell><table:table-cell table:style-name="Tabulka3.B1" office:value-type="string"><text:p text:style-name="P4">N</text:p></table:table-cell><table:table-cell table:style-name="Tabulka3.B1" office:value-type="string"><text:p text:style-name="P4">N</text:p></table:table-cell><table:table-cell table:style-name="Tabulka3.B1" office:value-type="string"><text:p text:style-name="P4">E</text:p></table:table-cell><table:table-cell table:style-name="Tabulka3.B1" office:value-type="string"><text:p text:style-name="P4">B</text:p></table:table-cell><table:table-cell table:style-name="Tabulka3.I1" office:value-type="string"><text:p text:style-name="P4">L</text:p></table:table-cell></table:table-row><table:table-row table:style-name="Tabulka3.1"><table:table-cell table:style-name="Tabulka3.A2" office:value-type="string"><text:p text:style-name="P4">W</text:p></table:table-cell><table:table-cell table:style-name="Tabulka3.B2" office:value-type="string"><text:p text:style-name="P4">I</text:p></table:table-cell><table:table-cell table:style-name="Tabulka3.B2" office:value-type="string"><text:p text:style-name="P4">M</text:p></table:table-cell><table:table-cell table:style-name="Tabulka3.B2" office:value-type="string"><text:p text:style-name="P4">B</text:p></table:table-cell><table:table-cell table:style-name="Tabulka3.B2" office:value-type="string"><text:p text:style-name="P4">L</text:p></table:table-cell><table:table-cell table:style-name="Tabulka3.B2" office:value-type="string"><text:p text:style-name="P4">E</text:p></table:table-cell><table:table-cell table:style-name="Tabulka3.B2" office:value-type="string"><text:p text:style-name="P4">D</text:p></table:table-cell><table:table-cell table:style-name="Tabulka3.B2" office:value-type="string"><text:p text:style-name="P4">O</text:p></table:table-cell><table:table-cell table:style-name="Tabulka3.I2" office:value-type="string"><text:p text:style-name="P4">N</text:p></table:table-cell></table:table-row><table:table-row table:style-name="Tabulka3.1"><table:table-cell table:style-name="Tabulka3.A2" office:value-type="string"><text:p text:style-name="P4">S</text:p></table:table-cell><table:table-cell table:style-name="Tabulka3.B2" office:value-type="string"><text:p text:style-name="P4">A</text:p></table:table-cell><table:table-cell table:style-name="Tabulka3.B2" office:value-type="string"><text:p text:style-name="P4">E</text:p></table:table-cell><table:table-cell table:style-name="Tabulka3.B2" office:value-type="string"><text:p text:style-name="P4">V</text:p></table:table-cell><table:table-cell table:style-name="Tabulka3.B2" office:value-type="string"><text:p text:style-name="P4">D</text:p></table:table-cell><table:table-cell table:style-name="Tabulka3.B2" office:value-type="string"><text:p text:style-name="P4">N</text:p></table:table-cell><table:table-cell table:style-name="Tabulka3.B2" office:value-type="string"><text:p text:style-name="P4">O</text:p></table:table-cell><table:table-cell table:style-name="Tabulka3.B2" office:value-type="string"><text:p text:style-name="P4">B</text:p></table:table-cell><table:table-cell table:style-name="Tabulka3.I2" office:value-type="string"><text:p text:style-name="P4">E</text:p></table:table-cell></table:table-row><table:table-row table:style-name="Tabulka3.1"><table:table-cell table:style-name="Tabulka3.A2" office:value-type="string"><text:p text:style-name="P4">N</text:p></table:table-cell><table:table-cell table:style-name="Tabulka3.B2" office:value-type="string"><text:p text:style-name="P4">R</text:p></table:table-cell><table:table-cell table:style-name="Tabulka3.B2" office:value-type="string"><text:p text:style-name="P4">L</text:p></table:table-cell><table:table-cell table:style-name="Tabulka3.B2" office:value-type="string"><text:p text:style-name="P4">R</text:p></table:table-cell><table:table-cell table:style-name="Tabulka3.B2" office:value-type="string"><text:p text:style-name="P4">E</text:p></table:table-cell><table:table-cell table:style-name="Tabulka3.B2" office:value-type="string"><text:p text:style-name="P4">P</text:p></table:table-cell><table:table-cell table:style-name="Tabulka3.B2" office:value-type="string"><text:p text:style-name="P4">E</text:p></table:table-cell><table:table-cell table:style-name="Tabulka3.B2" office:value-type="string"><text:p text:style-name="P4">S</text:p></table:table-cell><table:table-cell table:style-name="Tabulka3.I2" office:value-type="string"><text:p text:style-name="P4">R</text:p></table:table-cell></table:table-row><table:table-row table:style-name="Tabulka3.1"><table:table-cell table:style-name="Tabulka3.A2" office:value-type="string"><text:p text:style-name="P4">Ý</text:p></table:table-cell><table:table-cell table:style-name="Tabulka3.B2" office:value-type="string"><text:p text:style-name="P4">U</text:p></table:table-cell><table:table-cell table:style-name="Tabulka3.B2" office:value-type="string"><text:p text:style-name="P4">A</text:p></table:table-cell><table:table-cell table:style-name="Tabulka3.B2" office:value-type="string"><text:p text:style-name="P4">E</text:p></table:table-cell><table:table-cell table:style-name="Tabulka3.B2" office:value-type="string"><text:p text:style-name="P4">R</text:p></table:table-cell><table:table-cell table:style-name="Tabulka3.B2" office:value-type="string"><text:p text:style-name="P4">Ž</text:p></table:table-cell><table:table-cell table:style-name="Tabulka3.B2" office:value-type="string"><text:p text:style-name="P4">N</text:p></table:table-cell><table:table-cell table:style-name="Tabulka3.B2" office:value-type="string"><text:p text:style-name="P4">Í</text:p></table:table-cell><table:table-cell table:style-name="Tabulka3.I2" office:value-type="string"><text:p text:style-name="P4">E</text:p></table:table-cell></table:table-row><table:table-row table:style-name="Tabulka3.1"><table:table-cell table:style-name="Tabulka3.A2" office:value-type="string"><text:p text:style-name="P4">D</text:p></table:table-cell><table:table-cell table:style-name="Tabulka3.B2" office:value-type="string"><text:p text:style-name="P4">K</text:p></table:table-cell><table:table-cell table:style-name="Tabulka3.B2" office:value-type="string"><text:p text:style-name="P4">I</text:p></table:table-cell><table:table-cell table:style-name="Tabulka3.B2" office:value-type="string"><text:p text:style-name="P4">E</text:p></table:table-cell><table:table-cell table:style-name="Tabulka3.B2" office:value-type="string"><text:p text:style-name="P4">S</text:p></table:table-cell><table:table-cell table:style-name="Tabulka3.B2" office:value-type="string"><text:p text:style-name="P4">R</text:p></table:table-cell><table:table-cell table:style-name="Tabulka3.B2" office:value-type="string"><text:p text:style-name="P4">M</text:p></table:table-cell><table:table-cell table:style-name="Tabulka3.B2" office:value-type="string"><text:p text:style-name="P4">S</text:p></table:table-cell><table:table-cell table:style-name="Tabulka3.I2" office:value-type="string"><text:p text:style-name="P4">W</text:p></table:table-cell></table:table-row><table:table-row table:style-name="Tabulka3.1"><table:table-cell table:style-name="Tabulka3.A2" office:value-type="string"><text:p text:style-name="P4">N</text:p></table:table-cell><table:table-cell table:style-name="Tabulka3.B2" office:value-type="string"><text:p text:style-name="P4">K</text:p></table:table-cell><table:table-cell table:style-name="Tabulka3.B2" office:value-type="string"><text:p text:style-name="P4">V</text:p></table:table-cell><table:table-cell table:style-name="Tabulka3.B2" office:value-type="string"><text:p text:style-name="P4">O</text:p></table:table-cell><table:table-cell table:style-name="Tabulka3.B2" office:value-type="string"><text:p text:style-name="P4">T</text:p></table:table-cell><table:table-cell table:style-name="Tabulka3.B2" office:value-type="string"><text:p text:style-name="P4">R</text:p></table:table-cell><table:table-cell table:style-name="Tabulka3.B2" office:value-type="string"><text:p text:style-name="P4">E</text:p></table:table-cell><table:table-cell table:style-name="Tabulka3.B2" office:value-type="string"><text:p text:style-name="P4">E</text:p></table:table-cell><table:table-cell table:style-name="Tabulka3.I2" office:value-type="string"><text:p text:style-name="P4">O</text:p></table:table-cell></table:table-row><table:table-row table:style-name="Tabulka3.1"><table:table-cell table:style-name="Tabulka3.A2" office:value-type="string"><text:p text:style-name="P4">O</text:p></table:table-cell><table:table-cell table:style-name="Tabulka3.B2" office:value-type="string"><text:p text:style-name="P4">I</text:p></table:table-cell><table:table-cell table:style-name="Tabulka3.B2" office:value-type="string"><text:p text:style-name="P4">K</text:p></table:table-cell><table:table-cell table:style-name="Tabulka3.B2" office:value-type="string"><text:p text:style-name="P4">I</text:p></table:table-cell><table:table-cell table:style-name="Tabulka3.B2" office:value-type="string"><text:p text:style-name="P4">N</text:p></table:table-cell><table:table-cell table:style-name="Tabulka3.B2" office:value-type="string"><text:p text:style-name="P4">A</text:p></table:table-cell><table:table-cell table:style-name="Tabulka3.B2" office:value-type="string"><text:p text:style-name="P4">T</text:p></table:table-cell><table:table-cell table:style-name="Tabulka3.B2" office:value-type="string"><text:p text:style-name="P4">I</text:p></table:table-cell><table:table-cell table:style-name="Tabulka3.I2" office:value-type="string"><text:p text:style-name="P4">T</text:p></table:table-cell></table:table-row><table:table-row table:style-name="Tabulka3.1"><table:table-cell table:style-name="Tabulka3.A9" office:value-type="string"><text:p text:style-name="P4">L</text:p></table:table-cell><table:table-cell table:style-name="Tabulka3.B9" office:value-type="string"><text:p text:style-name="P4">I</text:p></table:table-cell><table:table-cell table:style-name="Tabulka3.B9" office:value-type="string"><text:p text:style-name="P4">B</text:p></table:table-cell><table:table-cell table:style-name="Tabulka3.B9" office:value-type="string"><text:p text:style-name="P4">R</text:p></table:table-cell><table:table-cell table:style-name="Tabulka3.B9" office:value-type="string"><text:p text:style-name="P4">A</text:p></table:table-cell><table:table-cell table:style-name="Tabulka3.B9" office:value-type="string"><text:p text:style-name="P4">D</text:p></table:table-cell><table:table-cell table:style-name="Tabulka3.B9" office:value-type="string"><text:p text:style-name="P4">O</text:p></table:table-cell><table:table-cell table:style-name="Tabulka3.B9" office:value-type="string"><text:p text:style-name="P4">O</text:p></table:table-cell><table:table-cell table:style-name="Tabulka3.I9" office:value-type="string"><text:p text:style-name="P4">H</text:p></table:table-cell></table:table-row></table:table></draw:text-box></draw:frame><text:span text:style-name="T1">Tajenka:</text:span><text:span text:style-name="T2"> </text:span><text:span text:style-name="T3">……………………………………………………</text:span></text:p>
      <text:p text:style-name="P8"/>
      <text:p text:style-name="P11"><text:span text:style-name="T1">Úkol: Vyjmenuj další tři historické země Spojeného</text:span></text:p>
      <text:p text:style-name="P12">království Velké Británie a Severního Irska: </text:p>
      <text:p text:style-name="P11">…………………………………………………………..</text:p>
      <text:p text:style-name="P11">…………………………………………………………..</text:p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"><text:span text:style-name="T4">město, odkud pochází slavná hudební skupina Beatles a kde působí populární fotbalový klub</text:span></text:p>
          </table:table-cell>
          <table:table-cell table:style-name="Tabulka4.B1" office:value-type="string">
            <text:p text:style-name="P9"/>
          </table:table-cell>
          <table:table-cell table:style-name="Tabulka4.A1" office:value-type="string">
            <text:p text:style-name="P6">stavba v Londýně – bývalé vězení, zbrojnice a pokladnice, dnes jsou zde uloženy např. korunovační klenoty</text:p>
          </table:table-cell>
          <table:table-cell table:style-name="Tabulka4.D1" office:value-type="string">
            <text:p text:style-name="P6"/>
          </table:table-cell>
        </table:table-row>
        <table:table-row table:style-name="Tabulka4.1">
          <table:table-cell table:style-name="Tabulka4.A2" office:value-type="string">
            <text:p text:style-name="P6">britská měna</text:p>
          </table:table-cell>
          <table:table-cell table:style-name="Tabulka4.B2" office:value-type="string">
            <text:p text:style-name="P9"/>
          </table:table-cell>
          <table:table-cell table:style-name="Tabulka4.A2" office:value-type="string">
            <text:p text:style-name="P6">jedna z historických zemí Británie</text:p>
          </table:table-cell>
          <table:table-cell table:style-name="Tabulka4.D2" office:value-type="string">
            <text:p text:style-name="P6"/>
          </table:table-cell>
        </table:table-row>
        <table:table-row table:style-name="Tabulka4.1">
          <table:table-cell table:style-name="Tabulka4.A2" office:value-type="string">
            <text:p text:style-name="P1"><text:span text:style-name="T4">čtvrť Londýna, kde se hraje slavný tenisový turnaj na trávě</text:span></text:p>
          </table:table-cell>
          <table:table-cell table:style-name="Tabulka4.B2" office:value-type="string">
            <text:p text:style-name="P9"/>
          </table:table-cell>
          <table:table-cell table:style-name="Tabulka4.A2" office:value-type="string">
            <text:p text:style-name="P6">nejvyšší hora Velké Británie ležící ve Skotsku</text:p>
          </table:table-cell>
          <table:table-cell table:style-name="Tabulka4.D2" office:value-type="string">
            <text:p text:style-name="P6"/>
          </table:table-cell>
        </table:table-row>
        <table:table-row table:style-name="Tabulka4.1">
          <table:table-cell table:style-name="Tabulka4.A2" office:value-type="string">
            <text:p text:style-name="P6">hlavní město Velké Británie</text:p>
          </table:table-cell>
          <table:table-cell table:style-name="Tabulka4.B2" office:value-type="string">
            <text:p text:style-name="P9"/>
          </table:table-cell>
          <table:table-cell table:style-name="Tabulka4.A2" office:value-type="string">
            <text:p text:style-name="P6">nejznámější britská řeka</text:p>
          </table:table-cell>
          <table:table-cell table:style-name="Tabulka4.D2" office:value-type="string">
            <text:p text:style-name="P5"/>
          </table:table-cell>
        </table:table-row>
        <table:table-row table:style-name="Tabulka4.1">
          <table:table-cell table:style-name="Tabulka4.A2" office:value-type="string">
            <text:p text:style-name="P6">bájné zvíře na vlajce Walesu</text:p>
          </table:table-cell>
          <table:table-cell table:style-name="Tabulka4.B2" office:value-type="string">
            <text:p text:style-name="P9"/>
          </table:table-cell>
          <table:table-cell table:style-name="Tabulka4.A2" office:value-type="string">
            <text:p text:style-name="P6">britský agent James 007</text:p>
          </table:table-cell>
          <table:table-cell table:style-name="Tabulka4.D2" office:value-type="string">
            <text:p text:style-name="P6"/>
          </table:table-cell>
        </table:table-row>
        <table:table-row table:style-name="Tabulka4.1">
          <table:table-cell table:style-name="Tabulka4.A2" office:value-type="string">
            <text:p text:style-name="P6">nejslavnější loď světa, která se potopila v roce 1912 a plula z Británie do USA</text:p>
          </table:table-cell>
          <table:table-cell table:style-name="Tabulka4.B2" office:value-type="string">
            <text:p text:style-name="P9"/>
          </table:table-cell>
          <table:table-cell table:style-name="Tabulka4.A2" office:value-type="string">
            <text:p text:style-name="P6">baskervillská „obluda“ z románu Arthura Conana Doyla </text:p>
          </table:table-cell>
          <table:table-cell table:style-name="Tabulka4.D2" office:value-type="string">
            <text:p text:style-name="P5"/>
          </table:table-cell>
        </table:table-row>
        <table:table-row table:style-name="Tabulka4.1">
          <table:table-cell table:style-name="Tabulka4.A2" office:value-type="string">
            <text:p text:style-name="P6">legendární anglický zbojník</text:p>
          </table:table-cell>
          <table:table-cell table:style-name="Tabulka4.B2" office:value-type="string">
            <text:p text:style-name="P9"/>
          </table:table-cell>
          <table:table-cell table:style-name="Tabulka4.A2" office:value-type="string">
            <text:p text:style-name="P6">anglicky strom</text:p>
          </table:table-cell>
          <table:table-cell table:style-name="Tabulka4.D2" office:value-type="string">
            <text:p text:style-name="P6"/>
          </table:table-cell>
        </table:table-row>
        <table:table-row table:style-name="Tabulka4.1">
          <table:table-cell table:style-name="Tabulka4.A8" office:value-type="string">
            <text:p text:style-name="P6">zkratka Spojeného království (anglicky)</text:p>
          </table:table-cell>
          <table:table-cell table:style-name="Tabulka4.B8" office:value-type="string">
            <text:p text:style-name="P9"/>
          </table:table-cell>
          <table:table-cell table:style-name="Tabulka4.A8" office:value-type="string">
            <text:p text:style-name="P6"/>
          </table:table-cell>
          <table:table-cell table:style-name="Tabulka4.D8" office:value-type="string">
            <text:p text:style-name="P5"/>
          </table:table-cell>
        </table:table-row>
      </table:table>
      <text:p text:style-name="P3"><text:soft-page-break/>SPRÁVNÉ ŘEŠENÍ:</text:p>
      <text:p text:style-name="P10"/>
      <text:p text:style-name="P7"><text:span text:style-name="T1">OSMISMĚRKA – VELKÁ BRITÁNIE</text:span></text:p>
      <text:p text:style-name="P7"><text:span text:style-name="T1">ÚKOL: </text:span>Vyplň tabulku pod osmisměrkou, získaná slova vyškrtej v osmisměrce a získáš tajenku. </text:p>
      <text:p text:style-name="P7">Nakonec splň úkol vztahující se k tajence. </text:p>
      <text:p text:style-name="Standard"><draw:frame draw:style-name="fr2" draw:name="Rámec4" text:anchor-type="paragraph" svg:x="-0.229cm" svg:y="0.002cm" svg:width="7.943cm" draw:z-index="3"><draw:text-box fo:min-height="0.37cm"><table:table table:name="Tabulka5" table:style-name="Tabulka5"><table:table-column table:style-name="Tabulka5.A" table:number-columns-repeated="2"/><table:table-column table:style-name="Tabulka5.C"/><table:table-column table:style-name="Tabulka5.A" table:number-columns-repeated="2"/><table:table-column table:style-name="Tabulka5.C"/><table:table-column table:style-name="Tabulka5.A" table:number-columns-repeated="2"/><table:table-column table:style-name="Tabulka5.I"/><table:table-row table:style-name="Tabulka5.1"><table:table-cell table:style-name="Tabulka5.A1" office:value-type="string"><text:p text:style-name="P4">S</text:p></table:table-cell><table:table-cell table:style-name="Tabulka5.B1" office:value-type="string"><text:p text:style-name="P4">I</text:p></table:table-cell><table:table-cell table:style-name="Tabulka5.B1" office:value-type="string"><text:p text:style-name="P4">V</text:p></table:table-cell><table:table-cell table:style-name="Tabulka5.B1" office:value-type="string"><text:p text:style-name="P4">E</text:p></table:table-cell><table:table-cell table:style-name="Tabulka5.B1" office:value-type="string"><text:p text:style-name="P4">N</text:p></table:table-cell><table:table-cell table:style-name="Tabulka5.B1" office:value-type="string"><text:p text:style-name="P4">N</text:p></table:table-cell><table:table-cell table:style-name="Tabulka5.B1" office:value-type="string"><text:p text:style-name="P4">E</text:p></table:table-cell><table:table-cell table:style-name="Tabulka5.B1" office:value-type="string"><text:p text:style-name="P4">B</text:p></table:table-cell><table:table-cell table:style-name="Tabulka5.I1" office:value-type="string"><text:p text:style-name="P4">L</text:p></table:table-cell></table:table-row><table:table-row table:style-name="Tabulka5.1"><table:table-cell table:style-name="Tabulka5.A2" office:value-type="string"><text:p text:style-name="P4">W</text:p></table:table-cell><table:table-cell table:style-name="Tabulka5.B2" office:value-type="string"><text:p text:style-name="P4">I</text:p></table:table-cell><table:table-cell table:style-name="Tabulka5.B2" office:value-type="string"><text:p text:style-name="P4">M</text:p></table:table-cell><table:table-cell table:style-name="Tabulka5.B2" office:value-type="string"><text:p text:style-name="P4">B</text:p></table:table-cell><table:table-cell table:style-name="Tabulka5.B2" office:value-type="string"><text:p text:style-name="P4">L</text:p></table:table-cell><table:table-cell table:style-name="Tabulka5.B2" office:value-type="string"><text:p text:style-name="P4">E</text:p></table:table-cell><table:table-cell table:style-name="Tabulka5.B2" office:value-type="string"><text:p text:style-name="P4">D</text:p></table:table-cell><table:table-cell table:style-name="Tabulka5.B2" office:value-type="string"><text:p text:style-name="P4">O</text:p></table:table-cell><table:table-cell table:style-name="Tabulka5.I2" office:value-type="string"><text:p text:style-name="P4">N</text:p></table:table-cell></table:table-row><table:table-row table:style-name="Tabulka5.1"><table:table-cell table:style-name="Tabulka5.A3" office:value-type="string"><text:p text:style-name="P4">S</text:p></table:table-cell><table:table-cell table:style-name="Tabulka5.B2" office:value-type="string"><text:p text:style-name="P4">A</text:p></table:table-cell><table:table-cell table:style-name="Tabulka5.C3" office:value-type="string"><text:p text:style-name="P4">E</text:p></table:table-cell><table:table-cell table:style-name="Tabulka5.C3" office:value-type="string"><text:p text:style-name="P4">V</text:p></table:table-cell><table:table-cell table:style-name="Tabulka5.B2" office:value-type="string"><text:p text:style-name="P4">D</text:p></table:table-cell><table:table-cell table:style-name="Tabulka5.B2" office:value-type="string"><text:p text:style-name="P4">N</text:p></table:table-cell><table:table-cell table:style-name="Tabulka5.B2" office:value-type="string"><text:p text:style-name="P4">O</text:p></table:table-cell><table:table-cell table:style-name="Tabulka5.B2" office:value-type="string"><text:p text:style-name="P4">B</text:p></table:table-cell><table:table-cell table:style-name="Tabulka5.I3" office:value-type="string"><text:p text:style-name="P4">E</text:p></table:table-cell></table:table-row><table:table-row table:style-name="Tabulka5.1"><table:table-cell table:style-name="Tabulka5.A2" office:value-type="string"><text:p text:style-name="P4">N</text:p></table:table-cell><table:table-cell table:style-name="Tabulka5.C3" office:value-type="string"><text:p text:style-name="P4">R</text:p></table:table-cell><table:table-cell table:style-name="Tabulka5.B2" office:value-type="string"><text:p text:style-name="P4">L</text:p></table:table-cell><table:table-cell table:style-name="Tabulka5.B2" office:value-type="string"><text:p text:style-name="P4">R</text:p></table:table-cell><table:table-cell table:style-name="Tabulka5.B2" office:value-type="string"><text:p text:style-name="P4">E</text:p></table:table-cell><table:table-cell table:style-name="Tabulka5.B2" office:value-type="string"><text:p text:style-name="P4">P</text:p></table:table-cell><table:table-cell table:style-name="Tabulka5.B2" office:value-type="string"><text:p text:style-name="P4">E</text:p></table:table-cell><table:table-cell table:style-name="Tabulka5.B2" office:value-type="string"><text:p text:style-name="P4">S</text:p></table:table-cell><table:table-cell table:style-name="Tabulka5.I2" office:value-type="string"><text:p text:style-name="P4">R</text:p></table:table-cell></table:table-row><table:table-row table:style-name="Tabulka5.1"><table:table-cell table:style-name="Tabulka5.A2" office:value-type="string"><text:p text:style-name="P4">Ý</text:p></table:table-cell><table:table-cell table:style-name="Tabulka5.B2" office:value-type="string"><text:p text:style-name="P4">U</text:p></table:table-cell><table:table-cell table:style-name="Tabulka5.B2" office:value-type="string"><text:p text:style-name="P4">A</text:p></table:table-cell><table:table-cell table:style-name="Tabulka5.B2" office:value-type="string"><text:p text:style-name="P4">E</text:p></table:table-cell><table:table-cell table:style-name="Tabulka5.B2" office:value-type="string"><text:p text:style-name="P4">R</text:p></table:table-cell><table:table-cell table:style-name="Tabulka5.B2" office:value-type="string"><text:p text:style-name="P4">Ž</text:p></table:table-cell><table:table-cell table:style-name="Tabulka5.C3" office:value-type="string"><text:p text:style-name="P4">N</text:p></table:table-cell><table:table-cell table:style-name="Tabulka5.C3" office:value-type="string"><text:p text:style-name="P4">Í</text:p></table:table-cell><table:table-cell table:style-name="Tabulka5.I2" office:value-type="string"><text:p text:style-name="P4">E</text:p></table:table-cell></table:table-row><table:table-row table:style-name="Tabulka5.1"><table:table-cell table:style-name="Tabulka5.A2" office:value-type="string"><text:p text:style-name="P4">D</text:p></table:table-cell><table:table-cell table:style-name="Tabulka5.B2" office:value-type="string"><text:p text:style-name="P4">K</text:p></table:table-cell><table:table-cell table:style-name="Tabulka5.C3" office:value-type="string"><text:p text:style-name="P4">I</text:p></table:table-cell><table:table-cell table:style-name="Tabulka5.B2" office:value-type="string"><text:p text:style-name="P4">E</text:p></table:table-cell><table:table-cell table:style-name="Tabulka5.B2" office:value-type="string"><text:p text:style-name="P4">S</text:p></table:table-cell><table:table-cell table:style-name="Tabulka5.C3" office:value-type="string"><text:p text:style-name="P4">R</text:p></table:table-cell><table:table-cell table:style-name="Tabulka5.B2" office:value-type="string"><text:p text:style-name="P4">M</text:p></table:table-cell><table:table-cell table:style-name="Tabulka5.C3" office:value-type="string"><text:p text:style-name="P4">S</text:p></table:table-cell><table:table-cell table:style-name="Tabulka5.I2" office:value-type="string"><text:p text:style-name="P4">W</text:p></table:table-cell></table:table-row><table:table-row table:style-name="Tabulka5.1"><table:table-cell table:style-name="Tabulka5.A2" office:value-type="string"><text:p text:style-name="P4">N</text:p></table:table-cell><table:table-cell table:style-name="Tabulka5.C3" office:value-type="string"><text:p text:style-name="P4">K</text:p></table:table-cell><table:table-cell table:style-name="Tabulka5.B2" office:value-type="string"><text:p text:style-name="P4">V</text:p></table:table-cell><table:table-cell table:style-name="Tabulka5.C3" office:value-type="string"><text:p text:style-name="P4">O</text:p></table:table-cell><table:table-cell table:style-name="Tabulka5.B2" office:value-type="string"><text:p text:style-name="P4">T</text:p></table:table-cell><table:table-cell table:style-name="Tabulka5.B2" office:value-type="string"><text:p text:style-name="P4">R</text:p></table:table-cell><table:table-cell table:style-name="Tabulka5.B2" office:value-type="string"><text:p text:style-name="P4">E</text:p></table:table-cell><table:table-cell table:style-name="Tabulka5.B2" office:value-type="string"><text:p text:style-name="P4">E</text:p></table:table-cell><table:table-cell table:style-name="Tabulka5.I2" office:value-type="string"><text:p text:style-name="P4">O</text:p></table:table-cell></table:table-row><table:table-row table:style-name="Tabulka5.1"><table:table-cell table:style-name="Tabulka5.A2" office:value-type="string"><text:p text:style-name="P4">O</text:p></table:table-cell><table:table-cell table:style-name="Tabulka5.B2" office:value-type="string"><text:p text:style-name="P4">I</text:p></table:table-cell><table:table-cell table:style-name="Tabulka5.B2" office:value-type="string"><text:p text:style-name="P4">K</text:p></table:table-cell><table:table-cell table:style-name="Tabulka5.B2" office:value-type="string"><text:p text:style-name="P4">I</text:p></table:table-cell><table:table-cell table:style-name="Tabulka5.B2" office:value-type="string"><text:p text:style-name="P4">N</text:p></table:table-cell><table:table-cell table:style-name="Tabulka5.B2" office:value-type="string"><text:p text:style-name="P4">A</text:p></table:table-cell><table:table-cell table:style-name="Tabulka5.B2" office:value-type="string"><text:p text:style-name="P4">T</text:p></table:table-cell><table:table-cell table:style-name="Tabulka5.B2" office:value-type="string"><text:p text:style-name="P4">I</text:p></table:table-cell><table:table-cell table:style-name="Tabulka5.I2" office:value-type="string"><text:p text:style-name="P4">T</text:p></table:table-cell></table:table-row><table:table-row table:style-name="Tabulka5.1"><table:table-cell table:style-name="Tabulka5.A9" office:value-type="string"><text:p text:style-name="P4">L</text:p></table:table-cell><table:table-cell table:style-name="Tabulka5.B9" office:value-type="string"><text:p text:style-name="P4">I</text:p></table:table-cell><table:table-cell table:style-name="Tabulka5.B9" office:value-type="string"><text:p text:style-name="P4">B</text:p></table:table-cell><table:table-cell table:style-name="Tabulka5.B9" office:value-type="string"><text:p text:style-name="P4">R</text:p></table:table-cell><table:table-cell table:style-name="Tabulka5.B9" office:value-type="string"><text:p text:style-name="P4">A</text:p></table:table-cell><table:table-cell table:style-name="Tabulka5.B9" office:value-type="string"><text:p text:style-name="P4">D</text:p></table:table-cell><table:table-cell table:style-name="Tabulka5.B9" office:value-type="string"><text:p text:style-name="P4">O</text:p></table:table-cell><table:table-cell table:style-name="Tabulka5.B9" office:value-type="string"><text:p text:style-name="P4">O</text:p></table:table-cell><table:table-cell table:style-name="Tabulka5.I9" office:value-type="string"><text:p text:style-name="P4">H</text:p></table:table-cell></table:table-row></table:table></draw:text-box></draw:frame><text:span text:style-name="T1">Tajenka:</text:span><text:span text:style-name="T2"> </text:span><text:span text:style-name="T5"><text:tab/><text:tab/></text:span><text:span text:style-name="T6">SEVERNÍ IRSKO</text:span></text:p>
      <text:p text:style-name="P8"/>
      <text:p text:style-name="P11"><text:span text:style-name="T1">Úkol: Vyjmenuj další tři historické země Spojeného</text:span></text:p>
      <text:p text:style-name="P12">království Velké Británie a Severního Irska: </text:p>
      <text:p text:style-name="P13">ANGLIE, SKOTSKO, WALES</text:p>
      <text:p text:style-name="P13"/>
      <text:p text:style-name="P14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"><text:span text:style-name="T4">město, odkud pochází slavná hudební skupina Beatles a kde působí populární fotbalový klub</text:span></text:p>
          </table:table-cell>
          <table:table-cell table:style-name="Tabulka6.B1" office:value-type="string">
            <text:p text:style-name="P9">LIVERPOOL</text:p>
          </table:table-cell>
          <table:table-cell table:style-name="Tabulka6.A1" office:value-type="string">
            <text:p text:style-name="P6">stavba v Londýně – bývalé vězení, zbrojnice a pokladnice, dnes jsou zde uloženy např. korunovační klenoty</text:p>
          </table:table-cell>
          <table:table-cell table:style-name="Tabulka6.D1" office:value-type="string">
            <text:p text:style-name="P9">TOWER</text:p>
          </table:table-cell>
        </table:table-row>
        <table:table-row table:style-name="Tabulka6.1">
          <table:table-cell table:style-name="Tabulka6.A2" office:value-type="string">
            <text:p text:style-name="P6">britská měna</text:p>
          </table:table-cell>
          <table:table-cell table:style-name="Tabulka6.B2" office:value-type="string">
            <text:p text:style-name="P9">LIBRA</text:p>
          </table:table-cell>
          <table:table-cell table:style-name="Tabulka6.A2" office:value-type="string">
            <text:p text:style-name="P6">jedna z historických zemí Británie</text:p>
          </table:table-cell>
          <table:table-cell table:style-name="Tabulka6.D2" office:value-type="string">
            <text:p text:style-name="P9">WALES</text:p>
          </table:table-cell>
        </table:table-row>
        <table:table-row table:style-name="Tabulka6.1">
          <table:table-cell table:style-name="Tabulka6.A2" office:value-type="string">
            <text:p text:style-name="P6">čtvrť Londýna, kde se hraje slavný tenisový turnaj na trávě</text:p>
          </table:table-cell>
          <table:table-cell table:style-name="Tabulka6.B2" office:value-type="string">
            <text:p text:style-name="P9">WIMBLEDON</text:p>
          </table:table-cell>
          <table:table-cell table:style-name="Tabulka6.A2" office:value-type="string">
            <text:p text:style-name="P6">nejvyšší hora Velké Británie ležící ve Skotsku</text:p>
          </table:table-cell>
          <table:table-cell table:style-name="Tabulka6.D2" office:value-type="string">
            <text:p text:style-name="P9">BEN NEVIS</text:p>
          </table:table-cell>
        </table:table-row>
        <table:table-row table:style-name="Tabulka6.1">
          <table:table-cell table:style-name="Tabulka6.A2" office:value-type="string">
            <text:p text:style-name="P6">hlavní město Velké Británie</text:p>
          </table:table-cell>
          <table:table-cell table:style-name="Tabulka6.B2" office:value-type="string">
            <text:p text:style-name="P9">LONDÝN</text:p>
          </table:table-cell>
          <table:table-cell table:style-name="Tabulka6.A2" office:value-type="string">
            <text:p text:style-name="P6">nejznámější britská řeka</text:p>
          </table:table-cell>
          <table:table-cell table:style-name="Tabulka6.D2" office:value-type="string">
            <text:p text:style-name="P9">TEMŽE</text:p>
          </table:table-cell>
        </table:table-row>
        <table:table-row table:style-name="Tabulka6.1">
          <table:table-cell table:style-name="Tabulka6.A2" office:value-type="string">
            <text:p text:style-name="P6">bájné zvíře na vlajce Walesu</text:p>
          </table:table-cell>
          <table:table-cell table:style-name="Tabulka6.B2" office:value-type="string">
            <text:p text:style-name="P9">DRAK</text:p>
          </table:table-cell>
          <table:table-cell table:style-name="Tabulka6.A2" office:value-type="string">
            <text:p text:style-name="P6">britský agent James 007</text:p>
          </table:table-cell>
          <table:table-cell table:style-name="Tabulka6.D2" office:value-type="string">
            <text:p text:style-name="P9">BOND</text:p>
          </table:table-cell>
        </table:table-row>
        <table:table-row table:style-name="Tabulka6.1">
          <table:table-cell table:style-name="Tabulka6.A2" office:value-type="string">
            <text:p text:style-name="P6">nejslavnější loď světa, která se potopila v roce 1912 a plula z Británie do USA</text:p>
          </table:table-cell>
          <table:table-cell table:style-name="Tabulka6.B2" office:value-type="string">
            <text:p text:style-name="P9">TITANIK</text:p>
          </table:table-cell>
          <table:table-cell table:style-name="Tabulka6.A2" office:value-type="string">
            <text:p text:style-name="P6">baskervillská „obluda“ z románu Arthura Conana Doyla </text:p>
          </table:table-cell>
          <table:table-cell table:style-name="Tabulka6.D2" office:value-type="string">
            <text:p text:style-name="P9">PES</text:p>
          </table:table-cell>
        </table:table-row>
        <table:table-row table:style-name="Tabulka6.1">
          <table:table-cell table:style-name="Tabulka6.A2" office:value-type="string">
            <text:p text:style-name="P6">legendární anglický zbojník</text:p>
          </table:table-cell>
          <table:table-cell table:style-name="Tabulka6.B2" office:value-type="string">
            <text:p text:style-name="P9">HOOD</text:p>
          </table:table-cell>
          <table:table-cell table:style-name="Tabulka6.A2" office:value-type="string">
            <text:p text:style-name="P6">anglicky strom</text:p>
          </table:table-cell>
          <table:table-cell table:style-name="Tabulka6.D2" office:value-type="string">
            <text:p text:style-name="P9">TREE</text:p>
          </table:table-cell>
        </table:table-row>
        <table:table-row table:style-name="Tabulka6.1">
          <table:table-cell table:style-name="Tabulka6.A8" office:value-type="string">
            <text:p text:style-name="P1"><text:span text:style-name="T4">zkratka Spojeného království (anglicky)</text:span></text:p>
          </table:table-cell>
          <table:table-cell table:style-name="Tabulka6.B8" office:value-type="string">
            <text:p text:style-name="P9">UK</text:p>
          </table:table-cell>
          <table:table-cell table:style-name="Tabulka6.A8" office:value-type="string">
            <text:p text:style-name="P6"/>
          </table:table-cell>
          <table:table-cell table:style-name="Tabulka6.D8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898989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MT2" style:family="text">
      <style:text-properties fo:color="#898989" style:font-name="Calibri" fo:font-size="11pt" fo:font-style="italic" style:font-size-asian="11pt" style:font-style-asian="italic" style:font-name-complex="Arial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1cm" fo:margin-bottom="1.251cm" fo:margin-left="2.50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.501cm" fo:margin-right="1.31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</text:span><text:span text:style-name="MT2">č</text:span><text:span text:style-name="MT1">tu </text:span><text:span text:style-name="MT2">Č</text:span><text:span text:style-name="MT1">R. Provozováno Výzkumným ústavem pedagogickým v Praze.</text:span></text:p>
        <text:p text:style-name="Standard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lká Británie</dc:title>
    <dc:description>Dostupné z Metodického portálu www.rvp.cz, ISSN: 1802-4785, financovaného z ESF a státního rozpočtu ČR. Provozováno Výzkumným ústavem pedagogickým v Praze.</dc:description>
    <meta:initial-creator>Miroslav Navrátil</meta:initial-creator>
    <meta:creation-date>2009-08-10T16:33:00</meta:creation-date>
    <dc:creator>Štěpánka</dc:creator>
    <dc:date>2009-08-20T14:18:00</dc:date>
    <meta:print-date>2002-04-14T22:39:00</meta:print-date>
    <meta:editing-cycles>4</meta:editing-cycles>
    <meta:editing-duration>PT00H09M00S</meta:editing-duration>
    <meta:document-statistic meta:table-count="6" meta:image-count="0" meta:object-count="0" meta:page-count="2" meta:paragraph-count="329" meta:word-count="714" meta:character-count="3560"/>
    <meta:generator>OpenOffice.org/3.0$Win32 OpenOffice.org_project/300m15$Build-9379</meta:generator>
  </office:meta>
</office:document-meta>
</file>