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1C170D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line-height="180%"/>
      <style:text-properties style:font-name="Verdana" style:font-name-complex="Verdana"/>
    </style:style>
    <style:style style:name="P3" style:family="paragraph" style:parent-style-name="Standard">
      <style:paragraph-properties fo:line-height="180%"/>
      <style:text-properties style:font-name="Verdana" fo:language="none" fo:country="none" style:language-asian="none" style:country-asian="none" style:font-name-complex="Verdan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P6" style:family="paragraph" style:parent-style-name="Standard" style:list-style-name="WW8Num2">
      <style:paragraph-properties fo:margin-left="0.635cm" fo:margin-right="0cm" fo:line-height="180%" fo:text-indent="-0.635cm" style:auto-text-indent="false"/>
      <style:text-properties style:font-name="Verdana" style:font-name-complex="Verdana"/>
    </style:style>
    <style:style style:name="P7" style:family="paragraph" style:parent-style-name="Standard" style:list-style-name="WW8Num2">
      <style:paragraph-properties fo:margin-left="0.635cm" fo:margin-right="0cm" fo:line-height="180%" fo:text-indent="-0.635cm" style:auto-text-indent="false"/>
    </style:style>
    <style:style style:name="P8" style:family="paragraph" style:parent-style-name="Standard" style:list-style-name="WW8Num2">
      <style:paragraph-properties fo:margin-left="0.63cm" fo:margin-right="0cm" fo:margin-top="0.635cm" fo:margin-bottom="0.423cm" fo:line-height="180%" fo:text-indent="-0.63cm" style:auto-text-indent="false"/>
      <style:text-properties style:font-name="Verdana" style:font-name-complex="Verdana"/>
    </style:style>
    <style:style style:name="P9" style:family="paragraph" style:parent-style-name="Standard" style:list-style-name="WW8Num2">
      <style:paragraph-properties fo:margin-left="0.63cm" fo:margin-right="0cm" fo:margin-top="0.423cm" fo:margin-bottom="0cm" fo:line-height="180%" fo:text-indent="-0.63cm" style:auto-text-indent="false"/>
    </style:style>
    <style:style style:name="P10" style:family="paragraph" style:parent-style-name="Standard">
      <style:paragraph-properties fo:margin-top="0.423cm" fo:margin-bottom="0cm" fo:line-height="180%"/>
    </style:style>
    <style:style style:name="P11" style:family="paragraph" style:parent-style-name="Standard">
      <style:paragraph-properties fo:margin-top="0cm" fo:margin-bottom="0.423cm" fo:line-height="180%"/>
    </style:style>
    <style:style style:name="P12" style:family="paragraph" style:parent-style-name="Standard">
      <style:paragraph-properties fo:margin-left="1.501cm" fo:margin-right="0cm" fo:line-height="180%" fo:text-indent="0cm" style:auto-text-indent="false"/>
    </style:style>
    <style:style style:name="P13" style:family="paragraph" style:parent-style-name="Standard">
      <style:paragraph-properties fo:margin-left="1.501cm" fo:margin-right="0cm" fo:line-height="180%" fo:text-indent="0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1.501cm" fo:margin-right="0cm" fo:margin-top="0cm" fo:margin-bottom="0.423cm" fo:line-height="180%" fo:text-indent="0cm" style:auto-text-indent="false"/>
    </style:style>
    <style:style style:name="P15" style:family="paragraph" style:parent-style-name="Standard">
      <style:paragraph-properties fo:margin-top="0cm" fo:margin-bottom="0.212cm" fo:line-height="180%"/>
      <style:text-properties style:font-name="Verdana" style:font-name-complex="Verdana"/>
    </style:style>
    <style:style style:name="P16" style:family="paragraph" style:parent-style-name="Standard" style:list-style-name="WW8Num2">
      <style:paragraph-properties fo:margin-left="5.001cm" fo:margin-right="0cm" fo:line-height="180%" fo:text-indent="-5.00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75cm" fo:margin-right="0cm" fo:margin-top="0cm" fo:margin-bottom="0.423cm" fo:line-height="180%" fo:text-indent="0cm" style:auto-text-indent="false">
        <style:tab-stops>
          <style:tab-stop style:position="2.752cm"/>
          <style:tab-stop style:position="3.251cm"/>
          <style:tab-stop style:position="6.502cm"/>
          <style:tab-stop style:position="8.251cm"/>
          <style:tab-stop style:position="10.753cm"/>
          <style:tab-stop style:position="13.753cm"/>
          <style:tab-stop style:position="16.753cm"/>
        </style:tab-stops>
      </style:paragraph-properties>
    </style:style>
    <style:style style:name="P18" style:family="paragraph" style:parent-style-name="Standard">
      <style:paragraph-properties fo:margin-left="0.75cm" fo:margin-right="0cm" fo:margin-top="0cm" fo:margin-bottom="0.423cm" fo:line-height="180%" fo:text-indent="0cm" style:auto-text-indent="false">
        <style:tab-stops>
          <style:tab-stop style:position="2.752cm"/>
          <style:tab-stop style:position="3.251cm"/>
          <style:tab-stop style:position="6.502cm"/>
          <style:tab-stop style:position="8.251cm"/>
          <style:tab-stop style:position="10.753cm"/>
          <style:tab-stop style:position="13.753cm"/>
          <style:tab-stop style:position="16.753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top="0cm" fo:margin-bottom="0.635cm"/>
      <style:text-properties style:font-name="Verdana" style:font-name-complex="Verdana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style:font-name-complex="Verdana"/>
    </style:style>
    <style:style style:name="P2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2" style:family="paragraph" style:parent-style-name="Heading_20_1" style:master-page-name="Standard">
      <style:paragraph-properties fo:margin-top="0.176cm" fo:margin-bottom="0.106cm"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style:font-name="Verdana" fo:font-size="12pt" style:font-size-asian="12pt" style:font-name-complex="Verdana" style:font-size-complex="12pt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fo:color="#000000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round" draw:fill="bitmap" draw:fill-color="#333333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53cm" svg:stroke-color="#000000" draw:marker-start="msArrowOvalEnd_20_5" draw:marker-start-width="0.37cm" draw:marker-start-center="tru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09cm" svg:stroke-color="#333333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LITOSFÉRA</text:h>
      <text:list xml:id="list28518036" text:style-name="WW8Num2">
        <text:list-item>
          <text:p text:style-name="P8">Vyjmenuj 3 zemské vrstvy. ...............................…………..................................................................................................................</text:p>
        </text:list-item>
        <text:list-item>
          <text:p text:style-name="P6">Popiš obrázek oceánského dna: </text:p>
        </text:list-item>
      </text:list>
      <text:p text:style-name="P3"><draw:g text:anchor-type="char" draw:z-index="0" draw:style-name="gr1"><draw:custom-shape draw:style-name="gr2" draw:text-style-name="P23" svg:width="8.64cm" svg:height="3.458cm" svg:x="2cm" svg:y="0.301cm"><text:p/><draw:enhanced-geometry svg:viewBox="0 0 8104 4734" draw:type="non-primitive" draw:enhanced-path="M 0 45  C 232 22 464 0 737 45  C 1010 90 1334 263 1641 313  C 1948 363 2363 302 2578 347  C 2793 392 2824 411 2930 581  C 3036 751 3131 1164 3215 1368  C 3299 1572 3357 1703 3432 1804  C 3507 1905 3508 1929 3667 1971  C 3826 2013 4164 2058 4387 2055  C 4610 2052 4830 2110 5006 1954  C 5182 1798 5294 1268 5442 1117  C 5590 966 5738 883 5894 1050  C 6050 1217 6122 1915 6379 2122  C 6636 2329 7147 1854 7434 2289  C 7721 2724 7992 4327 8104 4734  N"/></draw:custom-shape><draw:custom-shape draw:style-name="gr2" draw:text-style-name="P23" svg:width="4.234cm" svg:height="3.825cm" svg:x="10.641cm" svg:y="0.236cm"><text:p/><draw:enhanced-geometry svg:viewBox="0 0 3232 4095" draw:type="non-primitive" draw:enhanced-path="M 0 3771  C 37 3933 75 4095 184 3721  C 293 3347 508 2060 653 1527  C 798 994 893 762 1055 522  C 1217 282 1261 174 1624 87  C 1987 0 2961 17 3232 3  N"/></draw:custom-shape><draw:line draw:style-name="gr3" draw:text-style-name="P24" svg:x1="3.118cm" svg:y1="0.4cm" svg:x2="12.484cm" svg:y2="0.4cm"><text:p/></draw:line></draw:g></text:p>
      <text:p text:style-name="P2"/>
      <text:p text:style-name="P2"/>
      <text:p text:style-name="P2"/>
      <text:p text:style-name="P2"/>
      <text:p text:style-name="P2"/>
      <text:list xml:id="list28502879" text:continue-numbering="true" text:style-name="WW8Num2">
        <text:list-item>
          <text:p text:style-name="P9"><text:span text:style-name="T1">Co všechno způsobují pohyby litosférických desek?</text:span></text:p>
        </text:list-item>
      </text:list>
      <text:p text:style-name="P10"><text:span text:style-name="T1">……………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..........................................................</text:span></text:p>
      <text:list xml:id="list28510228" text:continue-numbering="true" text:style-name="WW8Num2">
        <text:list-item>
          <text:p text:style-name="P6">Doplň věty:</text:p>
        </text:list-item>
      </text:list>
      <text:p text:style-name="P13">a) Nová zemská kůra vzniká v ……………………………………………….</text:p>
      <text:p text:style-name="P12"><text:span text:style-name="T1">b) Zemská kůra zaniká v ………………………………………………………..</text:span></text:p>
      <text:p text:style-name="P14"><text:span text:style-name="T1">c) Gejzír je ……………………………………………………………………………….</text:span></text:p>
      <text:list xml:id="list28520459" text:continue-numbering="true" text:style-name="WW8Num2">
        <text:list-item>
          <text:p text:style-name="P7"><text:span text:style-name="T1">Nakresli dva způsoby vzniku pohoří, vysvětli tyto procesy:</text:span></text:p>
        </text:list-item>
      </text:list>
      <text:p text:style-name="P15"/>
      <text:p text:style-name="P15"/>
      <text:p text:style-name="P1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8517732" text:continue-numbering="true" text:style-name="WW8Num2">
        <text:list-item>
          <text:p text:style-name="P16"><text:span text:style-name="T1">Vyber (podtrhni) přírodní činitele, kteří rozrušují povrch Země:</text:span></text:p>
        </text:list-item>
      </text:list>
      <text:p text:style-name="P17"><text:span text:style-name="T1">zemědělství<text:tab/>teplota vzduchu<text:tab/>déšť<text:tab/>těžba uhlí<text:tab/>kořeny rostlin<text:tab/>stavba dálnice<text:tab/>vítr</text:span></text:p>
      <text:p text:style-name="P18"/>
      <text:list xml:id="list28510055" text:continue-numbering="true" text:style-name="WW8Num2">
        <text:list-item>
          <text:p text:style-name="P6"><text:soft-page-break/>Přiřaď pojmy ke správné části obrázku:</text:p>
        </text:list-item>
      </text:list>
      <text:p text:style-name="P3"><draw:frame draw:style-name="fr1" draw:name="Rámec1" text:anchor-type="char" svg:x="7.068cm" svg:y="0.127cm" svg:width="2.417cm" svg:height="0.822cm" draw:z-index="4"><draw:text-box><text:p text:style-name="P4">střední tok</text:p></draw:text-box></draw:frame><draw:frame draw:style-name="fr1" draw:name="Rámec2" text:anchor-type="char" svg:x="9.925cm" svg:y="0.127cm" svg:width="2.417cm" svg:height="0.822cm" draw:z-index="3"><draw:text-box><text:p text:style-name="P4">delta</text:p></draw:text-box></draw:frame><draw:frame draw:style-name="fr1" draw:name="Rámec3" text:anchor-type="char" svg:x="12.783cm" svg:y="0.127cm" svg:width="2.447cm" svg:height="0.822cm" draw:z-index="2"><draw:text-box><text:p text:style-name="P4">horní tok</text:p></draw:text-box></draw:frame><draw:frame draw:style-name="fr1" draw:name="Rámec4" text:anchor-type="char" svg:x="15.64cm" svg:y="0.127cm" svg:width="2.417cm" svg:height="0.822cm" draw:z-index="6"><draw:text-box><text:p text:style-name="P4">pramen</text:p></draw:text-box></draw:frame><draw:g text:anchor-type="char" draw:z-index="1" draw:style-name="gr1"><draw:custom-shape draw:style-name="gr4" draw:text-style-name="P23" svg:width="1.472cm" svg:height="0.636cm" svg:x="10.647cm" svg:y="2.794cm"><text:p/><draw:enhanced-geometry svg:viewBox="0 0 1010 544" draw:type="non-primitive" draw:enhanced-path="M 692 8  C 547 4 402 0 307 25  C 212 50 168 126 123 159  C 78 192 0 198 39 226  C 78 254 240 281 357 326  C 474 371 633 458 742 494  C 851 530 930 537 1010 544  N"/></draw:custom-shape><draw:custom-shape draw:style-name="gr2" draw:text-style-name="P23" svg:width="4.567cm" svg:height="2.565cm" svg:x="0.73cm" svg:y="0.139cm"><text:p/><draw:enhanced-geometry svg:viewBox="0 0 3466 1945" draw:type="non-primitive" draw:enhanced-path="M 0 1945  C 73 1800 146 1655 235 1493  C 324 1331 444 1164 536 974  C 628 784 659 514 787 355  C 915 196 1139 40 1306 20  C 1473 0 1666 145 1792 237  C 1918 329 1934 460 2060 572  C 2186 684 2394 762 2545 907  C 2696 1052 2810 1292 2964 1443  C 3118 1594 3382 1750 3466 1811  N"/></draw:custom-shape><draw:custom-shape draw:style-name="gr5" draw:text-style-name="P23" svg:width="3.169cm" svg:height="1.587cm" svg:x="11.569cm" svg:y="2.372cm"><text:p/><draw:enhanced-geometry svg:viewBox="0 0 2494 1894" draw:type="non-primitive" draw:enhanced-path="M 1853 0  C 1285 32 717 64 413 201  C 109 338 56 636 28 820  C 0 1004 13 1150 245 1306  C 477 1462 1071 1663 1417 1758  C 1763 1853 2148 1856 2321 1875  C 2494 1894 2474 1884 2455 1875  N"/></draw:custom-shape><draw:custom-shape draw:style-name="gr6" draw:text-style-name="P23" svg:width="7.981cm" svg:height="2.461cm" svg:x="2.727cm" svg:y="0.612cm"><text:p/><draw:enhanced-geometry svg:viewBox="0 0 5275 1855" draw:type="non-primitive" draw:enhanced-path="M 0 0  C 76 205 153 410 251 569  C 349 728 399 806 586 954  C 773 1102 1049 1318 1373 1457  C 1697 1596 1879 1727 2529 1791  C 3179 1855 4815 1834 5275 1842  N"/></draw:custom-shape></draw:g></text:p>
      <text:p text:style-name="P2"/>
      <text:p text:style-name="P3"><draw:frame draw:style-name="fr1" draw:name="Rámec5" text:anchor-type="char" svg:x="15.64cm" svg:y="0.171cm" svg:width="2.417cm" svg:height="0.822cm" draw:z-index="5"><draw:text-box><text:p text:style-name="P4">dolní tok</text:p></draw:text-box></draw:frame></text:p>
      <text:p text:style-name="P2"/>
      <text:p text:style-name="P2"/>
      <text:p text:style-name="P2"/>
      <text:p text:style-name="P3"><draw:frame draw:style-name="fr1" draw:name="Rámec6" text:anchor-type="char" svg:x="6.371cm" svg:y="0.192cm" svg:width="3.953cm" svg:height="0.822cm" draw:z-index="8"><draw:text-box><text:p text:style-name="P4">přenos písku a valounů</text:p></draw:text-box></draw:frame><draw:frame draw:style-name="fr1" draw:name="Rámec7" text:anchor-type="char" svg:x="3.36cm" svg:y="0.173cm" svg:width="2.713cm" svg:height="0.822cm" draw:z-index="9"><draw:text-box><text:p text:style-name="P4">vznik valounů</text:p></draw:text-box></draw:frame><draw:frame draw:style-name="fr1" draw:name="Rámec8" text:anchor-type="char" svg:x="0.358cm" svg:y="0.161cm" svg:width="2.741cm" svg:height="0.822cm" draw:z-index="7"><draw:text-box><text:p text:style-name="P4">vznik nánosů</text:p></draw:text-box></draw:frame></text:p>
      <text:p text:style-name="P19"/>
      <text:list xml:id="list28524085" text:continue-numbering="true" text:style-name="WW8Num2">
        <text:list-item>
          <text:p text:style-name="P5"><text:span text:style-name="T1">Urči, zda jde o rovinu, pahorkatinu, vrchovinu, hornatinu nebo velehory.</text:span></text:p>
        </text:list-item>
      </text:list>
      <text:p text:style-name="P1"/>
      <text:p text:style-name="P20"><draw:g text:anchor-type="char" draw:z-index="12" draw:style-name="gr1"><draw:line draw:style-name="gr3" draw:text-style-name="P24" svg:x1="9.938cm" svg:y1="3.916cm" svg:x2="17.971cm" svg:y2="3.916cm"><text:p/></draw:line><draw:custom-shape draw:style-name="gr2" draw:text-style-name="P23" svg:width="6.499cm" svg:height="2.123cm" svg:x="10.497cm" svg:y="0.12cm"><text:p/><draw:enhanced-geometry svg:viewBox="0 0 4421 1889" draw:type="non-primitive" draw:enhanced-path="M 0 1516  C 246 1498 492 1480 704 1265  C 916 1050 1114 419 1273 226  C 1432 33 1552 0 1658 109  C 1764 218 1825 636 1909 879  C 1993 1122 2082 1399 2160 1566  C 2238 1733 2308 1889 2378 1884  C 2448 1879 2490 1723 2579 1533  C 2668 1343 2805 911 2914 746  C 3023 581 3129 489 3232 545  C 3335 601 3391 1139 3533 1080  C 3675 1021 3938 305 4086 193  C 4234 81 4327 246 4421 411  N"/></draw:custom-shape><draw:line draw:style-name="gr8" draw:text-style-name="P24" svg:x1="12.774cm" svg:y1="0.134cm" svg:x2="12.774cm" svg:y2="3.916cm"><text:p/></draw:line><draw:frame draw:style-name="gr14" draw:text-style-name="P23" svg:width="1.684cm" svg:height="0.652cm" svg:x="10.912cm" svg:y="2.522cm"><draw:text-box><text:p text:style-name="P23"><text:span text:style-name="T4">1250 m</text:span></text:p></draw:text-box></draw:frame><draw:frame draw:style-name="gr14" draw:text-style-name="P23" svg:width="1.684cm" svg:height="0.652cm" svg:x="14.29cm" svg:y="2.918cm"><draw:text-box><text:p text:style-name="P23"><text:span text:style-name="T4">690 m</text:span></text:p></draw:text-box></draw:frame><draw:line draw:style-name="gr8" draw:text-style-name="P24" svg:x1="14.014cm" svg:y1="2.113cm" svg:x2="14.016cm" svg:y2="3.974cm"><text:p/></draw:line></draw:g>a) <text:tab/><text:tab/><text:tab/><text:tab/><text:tab/><text:tab/><text:tab/>c) </text:p>
      <text:p text:style-name="P20"><draw:g text:anchor-type="char" draw:z-index="10" draw:style-name="gr7"><draw:custom-shape draw:style-name="gr2" draw:text-style-name="P23" svg:width="7.097cm" svg:height="0.659cm" svg:x="1.048cm" svg:y="0.762cm"><text:p/><draw:enhanced-geometry svg:viewBox="0 0 5392 373" draw:type="non-primitive" draw:enhanced-path="M 0 373  C 205 272 411 172 603 122  C 795 72 985 67 1155 72  C 1325 77 1487 119 1624 155  C 1761 191 1842 267 1976 289  C 2110 311 2249 328 2428 289  C 2607 250 2853 102 3048 55  C 3243 8 3405 0 3600 5  C 3795 10 4033 60 4220 88  C 4407 116 4527 144 4722 172  C 4917 200 5272 239 5392 256  N"/></draw:custom-shape><draw:line draw:style-name="gr3" draw:text-style-name="P24" svg:x1="1.048cm" svg:y1="1.45cm" svg:x2="8.167cm" svg:y2="1.45cm"><text:p/></draw:line><draw:line draw:style-name="gr8" draw:text-style-name="P24" svg:x1="5.586cm" svg:y1="0.771cm" svg:x2="5.586cm" svg:y2="1.45cm"><text:p/></draw:line><draw:g draw:style-name="gr9"><draw:custom-shape draw:style-name="gr10" draw:text-style-name="P23" svg:width="1.168cm" svg:height="0.69cm" svg:x="6.692cm" svg:y="0.011cm"><text:p/><draw:enhanced-geometry svg:viewBox="0 0 21600 21600" draw:type="line-callout-1" draw:modifiers="-19605 35797 -2919 9944 -22841 30881 -19605 3579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11" draw:text-style-name="P23" svg:width="1.168cm" svg:height="0.69cm" svg:x="6.692cm" svg:y="0.009cm"><draw:text-box><text:p text:style-name="P23"><text:span text:style-name="T3">120 m</text:span></text:p></draw:text-box></draw:frame></draw:g></draw:g><text:tab/></text:p>
      <text:p text:style-name="P20"/>
      <text:p text:style-name="P20"/>
      <text:p text:style-name="P20"/>
      <text:p text:style-name="P20"/>
      <text:p text:style-name="P20"><draw:g text:anchor-type="char" draw:z-index="11" draw:style-name="gr1"><draw:line draw:style-name="gr3" draw:text-style-name="P24" svg:x1="0.73cm" svg:y1="2.079cm" svg:x2="7.935cm" svg:y2="2.079cm"><text:p/></draw:line><draw:custom-shape draw:style-name="gr2" draw:text-style-name="P23" svg:width="7.296cm" svg:height="0.297cm" svg:x="0.73cm" svg:y="1.783cm"><text:p/><draw:enhanced-geometry svg:viewBox="0 0 4136 168" draw:type="non-primitive" draw:enhanced-path="M 0 168  C 51 128 103 89 201 67  C 299 45 458 31 586 34  C 714 37 820 84 971 84  C 1122 84 1334 39 1490 34  C 1646 29 1786 48 1909 51  C 2032 54 2093 57 2227 51  C 2361 45 2556 17 2712 17  C 2868 17 2989 54 3165 51  C 3341 48 3605 0 3767 0  C 3929 0 4075 40 4136 51  N"/></draw:custom-shape><draw:line draw:style-name="gr12" draw:text-style-name="P24" svg:x1="5.279cm" svg:y1="1.074cm" svg:x2="7.523cm" svg:y2="1.961cm"><text:p/></draw:line><draw:frame draw:style-name="gr13" draw:text-style-name="P23" svg:width="1.359cm" svg:height="0.65cm" svg:x="3.861cm" svg:y="0.721cm"><draw:text-box><text:p text:style-name="P23"><text:span text:style-name="T3">20 m</text:span></text:p></draw:text-box></draw:frame></draw:g>b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1C170D4F.png" xlink:type="simple" xlink:show="embed" xlink:actuate="onLoad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31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tosféra</dc:title>
    <dc:description>Dostupné z Metodického portálu www.rvp.cz, ISSN: 1802-4785, financovaného z ESF a státního rozpočtu ČR. Provozováno Výzkumným ústavem pedagogickým v Praze.</dc:description>
    <meta:initial-creator>Hana Pilařová</meta:initial-creator>
    <meta:creation-date>2009-01-30T08:40:00</meta:creation-date>
    <dc:creator>Bizova</dc:creator>
    <dc:date>2009-01-30T08:40:00</dc:date>
    <meta:print-date>1998-11-19T17:16:00</meta:print-date>
    <meta:editing-cycles>2</meta:editing-cycles>
    <meta:editing-duration>PT00H01M00S</meta:editing-duration>
    <meta:document-statistic meta:table-count="0" meta:image-count="0" meta:object-count="0" meta:page-count="2" meta:paragraph-count="28" meta:word-count="132" meta:character-count="1806"/>
    <meta:generator>OpenOffice.org/3.0$Win32 OpenOffice.org_project/300m9$Build-9358</meta:generator>
  </office:meta>
</office:document-meta>
</file>