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8AEB7A18.jpg"/>
  <manifest:file-entry manifest:media-type="image/jpeg" manifest:full-path="Pictures/10000000000009B000000DB4BC3C32C9.jpg"/>
  <manifest:file-entry manifest:media-type="image/jpeg" manifest:full-path="Pictures/10000000000009B000000DB4911B2312.jpg"/>
  <manifest:file-entry manifest:media-type="image/jpeg" manifest:full-path="Pictures/10000000000009B000000DB47698C7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list-style-name="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 fo:font-style="italic" style:font-style-asian="italic" style:font-style-complex="italic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padding="0.026cm" fo:border="none" style:mirror="none" fo:clip="rect(0cm, 0cm, 6.7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padding="0.026cm" fo:border="none" style:mirror="none" fo:clip="rect(3.806cm, 0cm, 3.8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padding="0.026cm" fo:border="none" style:mirror="none" fo:clip="rect(5.775cm, 0cm, 14.06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padding="0.026cm" fo:border="none" style:mirror="none" fo:clip="rect(5.858cm, 0cm, 13.47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fficeArt object" text:anchor-type="char" svg:x="1.363cm" svg:y="1.184cm" svg:width="18.011cm" svg:height="23.627cm" draw:z-index="0"><draw:image xlink:href="Pictures/10000000000009B000000DB4911B2312.jpg" xlink:type="simple" xlink:show="embed" xlink:actuate="onLoad"/></draw:frame></text:p>
      <text:p text:style-name="P2"><draw:frame draw:style-name="fr2" draw:name="officeArt object" text:anchor-type="char" svg:x="1.496cm" svg:y="1.85cm" svg:width="18cm" svg:height="23.373cm" draw:z-index="1"><draw:image xlink:href="Pictures/10000000000009B000000DB47698C77C.jpg" xlink:type="simple" xlink:show="embed" xlink:actuate="onLoad"/></draw:frame><text:soft-page-break/></text:p>
      <text:p text:style-name="P4"/>
      <text:p text:style-name="P2"><draw:frame draw:style-name="fr3" draw:name="officeArt object" text:anchor-type="char" svg:x="-1.372cm" svg:y="2.499cm" svg:width="18cm" svg:height="20.018cm" draw:z-index="2"><draw:image xlink:href="Pictures/10000000000009B000000DB4BC3C32C9.jpg" xlink:type="simple" xlink:show="embed" xlink:actuate="onLoad"/></draw:frame></text:p>
      <text:p text:style-name="P4"/>
      <text:p text:style-name="P1"><draw:frame draw:style-name="fr4" draw:name="officeArt object" text:anchor-type="char" svg:x="-1.021cm" svg:y="1.723cm" svg:width="18.237cm" svg:height="21.387cm" draw:z-index="3"><draw:image xlink:href="Pictures/10000000000009B000000DB48AEB7A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padding="1.094cm" fo:border="none" style:writing-mode="lr-tb"/>
      <style:text-properties fo:color="#000000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áhlaví_20_a_a0_zápatí" style:display-name="Záhlaví a zápatí" style:family="paragraph">
      <style:paragraph-properties fo:orphans="2" fo:widows="2" fo:padding="1.094cm" fo:border="none">
        <style:tab-stops>
          <style:tab-stop style:position="15.91cm" style:type="right"/>
        </style:tab-stops>
      </style:paragraph-properties>
      <style:text-properties fo:color="#000000" style:font-name="Helvetica Neue" fo:font-size="12pt" fo:language="cs" fo:country="CZ" style:font-name-asian="Arial Unicode MS" style:font-size-asian="12pt" style:font-name-complex="Arial Unicode MS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fr" fo:country="FR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Záhlaví_20_a_a0_zápatí"/>
      </style:header>
      <style:footer>
        <text:p text:style-name="MP1"><text:span text:style-name="MT1">Autorem materiálu a všech jeho částí, není-li uvedeno jinak, je Jitka Rambousková. <text:line-break/>Dostupn</text:span><text:span text:style-name="MT2">é </text:span><text:span text:style-name="MT1">z Metodick</text:span><text:span text:style-name="MT2">é</text:span><text:span text:style-name="MT1">ho portálu www.rvp.cz, ISSN: 1802-4785. <text:s/><text:line-break/>Provozuje Národní ústav pro vzdělávání, školsk</text:span><text:span text:style-name="MT2">é </text:span><text:span text:style-name="MT1">poradensk</text:span><text:span text:style-name="MT2">é </text:span><text:span text:style-name="MT1">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obot Ivo</meta:initial-creator>
    <meta:creation-date>2017-11-06T12:33:00</meta:creation-date>
    <dc:date>2017-11-06T12:33:47.62</dc:date>
    <meta:editing-cycles>2</meta:editing-cycles>
    <meta:editing-duration>PT1M</meta:editing-duration>
    <meta:document-statistic meta:table-count="0" meta:image-count="4" meta:object-count="0" meta:page-count="4" meta:paragraph-count="1" meta:word-count="35" meta:character-count="277"/>
    <meta:generator>OpenOffice/4.1.1$Win32 OpenOffice.org_project/411m6$Build-9775</meta:generator>
  </office:meta>
</office:document-meta>
</file>