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9.19cm" table:align="margins" style:writing-mode="lr-tb"/>
    </style:style>
    <style:style style:name="Tabulka1.A" style:family="table-column">
      <style:table-column-properties style:column-width="0.706cm" style:rel-column-width="400*"/>
    </style:style>
    <style:style style:name="Tabulka1.C" style:family="table-column">
      <style:table-column-properties style:column-width="0.741cm" style:rel-column-width="420*"/>
    </style:style>
    <style:style style:name="Tabulka1.G" style:family="table-column">
      <style:table-column-properties style:column-width="0.67cm" style:rel-column-width="380*"/>
    </style:style>
    <style:style style:name="Tabulka1.H" style:family="table-column">
      <style:table-column-properties style:column-width="0.635cm" style:rel-column-width="360*"/>
    </style:style>
    <style:style style:name="Tabulka1.L" style:family="table-column">
      <style:table-column-properties style:column-width="0.776cm" style:rel-column-width="440*"/>
    </style:style>
    <style:style style:name="Tabulka1.M" style:family="table-column">
      <style:table-column-properties style:column-width="0.723cm" style:rel-column-width="410*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bottom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K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M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M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H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10.474cm" table:align="margins" style:writing-mode="lr-tb"/>
    </style:style>
    <style:style style:name="Tabulka2.A" style:family="table-column">
      <style:table-column-properties style:column-width="0.706cm" style:rel-column-width="400*"/>
    </style:style>
    <style:style style:name="Tabulka2.B" style:family="table-column">
      <style:table-column-properties style:column-width="0.811cm" style:rel-column-width="460*"/>
    </style:style>
    <style:style style:name="Tabulka2.C" style:family="table-column">
      <style:table-column-properties style:column-width="0.843cm" style:rel-column-width="478*"/>
    </style:style>
    <style:style style:name="Tabulka2.D" style:family="table-column">
      <style:table-column-properties style:column-width="0.875cm" style:rel-column-width="496*"/>
    </style:style>
    <style:style style:name="Tabulka2.F" style:family="table-column">
      <style:table-column-properties style:column-width="0.781cm" style:rel-column-width="443*"/>
    </style:style>
    <style:style style:name="Tabulka2.M" style:family="table-column">
      <style:table-column-properties style:column-width="0.788cm" style:rel-column-width="447*"/>
    </style:style>
    <style:style style:name="Tabulka2.1" style:family="table-row">
      <style:table-row-properties style:min-row-height="0.45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bottom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K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M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M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2.H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fo:font-size="11pt" fo:font-style="italic" style:font-size-asian="11pt" style:font-style-asian="italic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style:snap-to-layout-grid="false"/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ff0000"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řížovka</text:p>
      <text:p text:style-name="Standard"/>
      <text:p text:style-name="Standard"><draw:frame draw:style-name="fr1" draw:name="Rámec1" text:anchor-type="paragraph" svg:x="-0.123cm" svg:y="-0.018cm" svg:width="9.19cm" draw:z-index="0"><draw:text-box fo:min-height="0.37cm"><table:table table:name="Tabulka1" table:style-name="Tabulka1"><table:table-column table:style-name="Tabulka1.A" table:number-columns-repeated="2"/><table:table-column table:style-name="Tabulka1.C"/><table:table-column table:style-name="Tabulka1.A" table:number-columns-repeated="3"/><table:table-column table:style-name="Tabulka1.G"/><table:table-column table:style-name="Tabulka1.H"/><table:table-column table:style-name="Tabulka1.G"/><table:table-column table:style-name="Tabulka1.A"/><table:table-column table:style-name="Tabulka1.C"/><table:table-column table:style-name="Tabulka1.L"/><table:table-column table:style-name="Tabulka1.M"/><table:table-row table:style-name="Tabulka1.1"><table:table-cell table:style-name="Tabulka1.A1" office:value-type="string"><text:p text:style-name="P3"/></table:table-cell><table:table-cell table:style-name="Tabulka1.A1" office:value-type="string"><text:p text:style-name="P4"> </text:p></table:table-cell><table:table-cell table:style-name="Tabulka1.A1" office:value-type="string"><text:p text:style-name="P4"> </text:p></table:table-cell><table:table-cell table:style-name="Tabulka1.A1" office:value-type="string"><text:p text:style-name="P4"> </text:p></table:table-cell><table:table-cell table:style-name="Tabulka1.A1" office:value-type="string"><text:p text:style-name="P4"> </text:p></table:table-cell><table:table-cell table:style-name="Tabulka1.A1" office:value-type="string"><text:p text:style-name="P4"> </text:p></table:table-cell><table:table-cell table:style-name="Tabulka1.A1" office:value-type="string"><text:p text:style-name="P4">1 </text:p></table:table-cell><table:table-cell table:style-name="Tabulka1.H1" office:value-type="string"><text:p text:style-name="P4"> </text:p></table:table-cell><table:table-cell table:style-name="Tabulka1.H1" office:value-type="string"><text:p text:style-name="P4"> </text:p></table:table-cell><table:table-cell table:style-name="Tabulka1.J1" office:value-type="string"><text:p text:style-name="P4"/></table:table-cell><table:table-cell table:style-name="Tabulka1.K1" office:value-type="string"><text:p text:style-name="P4"> </text:p></table:table-cell><table:table-cell table:style-name="Tabulka1.H1" office:value-type="string"><text:p text:style-name="P4"> </text:p></table:table-cell><table:table-cell table:style-name="Tabulka1.M1" office:value-type="string"><text:p text:style-name="P4"/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3">2</text:p></table:table-cell><table:table-cell table:style-name="Tabulka1.I2" office:value-type="string"><text:p text:style-name="P4"> </text:p></table:table-cell><table:table-cell table:style-name="Tabulka1.J1" office:value-type="string"><text:p text:style-name="P4"/></table:table-cell><table:table-cell table:style-name="Tabulka1.K1" office:value-type="string"><text:p text:style-name="P4"> </text:p></table:table-cell><table:table-cell table:style-name="Tabulka1.H1" office:value-type="string"><text:p text:style-name="P4"> </text:p></table:table-cell><table:table-cell table:style-name="Tabulka1.M1" office:value-type="string"><text:p text:style-name="P4"> </text:p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3">3</text:p></table:table-cell><table:table-cell table:style-name="Tabulka1.K1" office:value-type="string"><text:p text:style-name="P4"> </text:p></table:table-cell><table:table-cell table:style-name="Tabulka1.K1" office:value-type="string"><text:p text:style-name="P4"> </text:p></table:table-cell><table:table-cell table:style-name="Tabulka1.K1" office:value-type="string"><text:p text:style-name="P4"> </text:p></table:table-cell><table:table-cell table:style-name="Tabulka1.K1" office:value-type="string"><text:p text:style-name="P4"> </text:p></table:table-cell><table:table-cell table:style-name="Tabulka1.J1" office:value-type="string"><text:p text:style-name="P4"/></table:table-cell><table:table-cell table:style-name="Tabulka1.H1" office:value-type="string"><text:p text:style-name="P4"> </text:p></table:table-cell><table:table-cell table:style-name="Tabulka1.I2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3">4</text:p></table:table-cell><table:table-cell table:style-name="Tabulka1.H1" office:value-type="string"><text:p text:style-name="P4"> </text:p></table:table-cell><table:table-cell table:style-name="Tabulka1.H1" office:value-type="string"><text:p text:style-name="P4"> </text:p></table:table-cell><table:table-cell table:style-name="Tabulka1.H1" office:value-type="string"><text:p text:style-name="P4"> </text:p></table:table-cell><table:table-cell table:style-name="Tabulka1.H1" office:value-type="string"><text:p text:style-name="P4"> </text:p></table:table-cell><table:table-cell table:style-name="Tabulka1.H1" office:value-type="string"><text:p text:style-name="P4"> </text:p></table:table-cell><table:table-cell table:style-name="Tabulka1.H1" office:value-type="string"><text:p text:style-name="P4"> </text:p></table:table-cell><table:table-cell table:style-name="Tabulka1.H1" office:value-type="string"><text:p text:style-name="P4"> </text:p></table:table-cell><table:table-cell table:style-name="Tabulka1.K1" office:value-type="string"><text:p text:style-name="P4"> </text:p></table:table-cell><table:table-cell table:style-name="Tabulka1.J1" office:value-type="string"><text:p text:style-name="P4"/></table:table-cell><table:table-cell table:style-name="Tabulka1.I2" office:value-type="string"><text:p text:style-name="P4"> </text:p></table:table-cell><table:table-cell table:style-name="Tabulka1.I2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3">5</text:p></table:table-cell><table:table-cell table:style-name="Tabulka1.K1" office:value-type="string"><text:p text:style-name="P4"> </text:p></table:table-cell><table:table-cell table:style-name="Tabulka1.J1" office:value-type="string"><text:p text:style-name="P4"/></table:table-cell><table:table-cell table:style-name="Tabulka1.K1" office:value-type="string"><text:p text:style-name="P4"> </text:p></table:table-cell><table:table-cell table:style-name="Tabulka1.K1" office:value-type="string"><text:p text:style-name="P4"> </text:p></table:table-cell><table:table-cell table:style-name="Tabulka1.M5" office:value-type="string"><text:p text:style-name="P4"> </text:p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3">6</text:p></table:table-cell><table:table-cell table:style-name="Tabulka1.K1" office:value-type="string"><text:p text:style-name="P4"> </text:p></table:table-cell><table:table-cell table:style-name="Tabulka1.K1" office:value-type="string"><text:p text:style-name="P4"> </text:p></table:table-cell><table:table-cell table:style-name="Tabulka1.J1" office:value-type="string"><text:p text:style-name="P4"/></table:table-cell><table:table-cell table:style-name="Tabulka1.K1" office:value-type="string"><text:p text:style-name="P4"> </text:p></table:table-cell><table:table-cell table:style-name="Tabulka1.H1" office:value-type="string"><text:p text:style-name="P4"> </text:p></table:table-cell><table:table-cell table:style-name="Tabulka1.M1" office:value-type="string"><text:p text:style-name="P4"> </text:p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3">7</text:p></table:table-cell><table:table-cell table:style-name="Tabulka1.H1" office:value-type="string"><text:p text:style-name="P4"> </text:p></table:table-cell><table:table-cell table:style-name="Tabulka1.H1" office:value-type="string"><text:p text:style-name="P4"> </text:p></table:table-cell><table:table-cell table:style-name="Tabulka1.H1" office:value-type="string"><text:p text:style-name="P4"> </text:p></table:table-cell><table:table-cell table:style-name="Tabulka1.H1" office:value-type="string"><text:p text:style-name="P4"> </text:p></table:table-cell><table:table-cell table:style-name="Tabulka1.H1" office:value-type="string"><text:p text:style-name="P4"> </text:p></table:table-cell><table:table-cell table:style-name="Tabulka1.H1" office:value-type="string"><text:p text:style-name="P4"> </text:p></table:table-cell><table:table-cell table:style-name="Tabulka1.J1" office:value-type="string"><text:p text:style-name="P4"/></table:table-cell><table:table-cell table:style-name="Tabulka1.H1" office:value-type="string"><text:p text:style-name="P4"> </text:p></table:table-cell><table:table-cell table:style-name="Tabulka1.I2" office:value-type="string"><text:p text:style-name="P4"/></table:table-cell><table:table-cell table:style-name="Tabulka1.A1" office:value-type="string"><text:p text:style-name="P4"/></table:table-cell></table:table-row><table:table-row table:style-name="Tabulka1.1"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4"/></table:table-cell><table:table-cell table:style-name="Tabulka1.A1" office:value-type="string"><text:p text:style-name="P3">8</text:p></table:table-cell><table:table-cell table:style-name="Tabulka1.H8" office:value-type="string"><text:p text:style-name="P4"> </text:p></table:table-cell><table:table-cell table:style-name="Tabulka1.H8" office:value-type="string"><text:p text:style-name="P4"> </text:p></table:table-cell><table:table-cell table:style-name="Tabulka1.J1" office:value-type="string"><text:p text:style-name="P4"/></table:table-cell><table:table-cell table:style-name="Tabulka1.H8" office:value-type="string"><text:p text:style-name="P4"> </text:p></table:table-cell><table:table-cell table:style-name="Tabulka1.I2" office:value-type="string"><text:p text:style-name="P4"/></table:table-cell><table:table-cell table:style-name="Tabulka1.A1" office:value-type="string"><text:p text:style-name="P4"/></table:table-cell></table:table-row></table:table></draw:text-box></draw:frame><text:span text:style-name="T3">1 … typ nepohlavního rozmnožování </text:span></text:p>
      <text:p text:style-name="P5"><text:s text:c="8"/>žahavců</text:p>
      <text:p text:style-name="P5">2 … schránka plžů</text:p>
      <text:p text:style-name="Standard"><text:span text:style-name="T3">3 … stádium ve vývoji tasemnice</text:span></text:p>
      <text:p text:style-name="P5">4 … nervová soustava žahavců</text:p>
      <text:p text:style-name="P5">5 … <text:s/>přisedlá forma žahavce</text:p>
      <text:p text:style-name="P5">6 … jednobuněční živočichové</text:p>
      <text:p text:style-name="Standard"><text:span text:style-name="T3">7 … třída hlístů</text:span></text:p>
      <text:p text:style-name="Standard"><text:span text:style-name="T3">8 … v pokožce svalnaté nohy plžů <text:s text:c="5"/></text:span></text:p>
      <text:p text:style-name="Standard"><text:span text:style-name="T3"><text:s text:c="8"/>jsou žlázy, které vylučují</text:span> ….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4">Křížovka – řešení</text:span></text:p>
      <text:p text:style-name="Standard"/>
      <text:p text:style-name="Standard"/>
      <text:p text:style-name="Standard"><draw:frame draw:style-name="fr1" draw:name="Rámec2" text:anchor-type="paragraph" svg:x="-0.123cm" svg:y="-0.018cm" svg:width="10.474cm" draw:z-index="1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column table:style-name="Tabulka2.C"/><table:table-column table:style-name="Tabulka2.F"/><table:table-column table:style-name="Tabulka2.C"/><table:table-column table:style-name="Tabulka2.B" table:number-columns-repeated="2"/><table:table-column table:style-name="Tabulka2.A"/><table:table-column table:style-name="Tabulka2.C"/><table:table-column table:style-name="Tabulka2.B"/><table:table-column table:style-name="Tabulka2.M"/><table:table-row table:style-name="Tabulka2.1"><table:table-cell table:style-name="Tabulka2.A1" office:value-type="string"><text:p text:style-name="P3"/></table:table-cell><table:table-cell table:style-name="Tabulka2.A1" office:value-type="string"><text:p text:style-name="P4"> </text:p></table:table-cell><table:table-cell table:style-name="Tabulka2.A1" office:value-type="string"><text:p text:style-name="P4"> </text:p></table:table-cell><table:table-cell table:style-name="Tabulka2.A1" office:value-type="string"><text:p text:style-name="P4"> </text:p></table:table-cell><table:table-cell table:style-name="Tabulka2.A1" office:value-type="string"><text:p text:style-name="P4"> </text:p></table:table-cell><table:table-cell table:style-name="Tabulka2.A1" office:value-type="string"><text:p text:style-name="P4"> </text:p></table:table-cell><table:table-cell table:style-name="Tabulka2.A1" office:value-type="string"><text:p text:style-name="P4">1 </text:p></table:table-cell><table:table-cell table:style-name="Tabulka2.H1" office:value-type="string"><text:p text:style-name="P2"><text:span text:style-name="T1">P </text:span></text:p></table:table-cell><table:table-cell table:style-name="Tabulka2.H1" office:value-type="string"><text:p text:style-name="P2"><text:span text:style-name="T1">U </text:span></text:p></table:table-cell><table:table-cell table:style-name="Tabulka2.J1" office:value-type="string"><text:p text:style-name="P4">Č</text:p></table:table-cell><table:table-cell table:style-name="Tabulka2.K1" office:value-type="string"><text:p text:style-name="P2"><text:span text:style-name="T1">E </text:span></text:p></table:table-cell><table:table-cell table:style-name="Tabulka2.H1" office:value-type="string"><text:p text:style-name="P2"><text:span text:style-name="T1">N </text:span></text:p></table:table-cell><table:table-cell table:style-name="Tabulka2.M1" office:value-type="string"><text:p text:style-name="P4">Í <text:s text:c="3"/></text:p></table:table-cell></table:table-row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3">2</text:p></table:table-cell><table:table-cell table:style-name="Tabulka2.I2" office:value-type="string"><text:p text:style-name="P2"><text:span text:style-name="T1">U </text:span></text:p></table:table-cell><table:table-cell table:style-name="Tabulka2.J1" office:value-type="string"><text:p text:style-name="P4">L</text:p></table:table-cell><table:table-cell table:style-name="Tabulka2.K1" office:value-type="string"><text:p text:style-name="P2"><text:span text:style-name="T1">I </text:span></text:p></table:table-cell><table:table-cell table:style-name="Tabulka2.H1" office:value-type="string"><text:p text:style-name="P2"><text:span text:style-name="T1">T </text:span></text:p></table:table-cell><table:table-cell table:style-name="Tabulka2.M1" office:value-type="string"><text:p text:style-name="P2"><text:span text:style-name="T1">A </text:span></text:p></table:table-cell></table:table-row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3">3</text:p></table:table-cell><table:table-cell table:style-name="Tabulka2.K1" office:value-type="string"><text:p text:style-name="P2"><text:span text:style-name="T1">B </text:span></text:p></table:table-cell><table:table-cell table:style-name="Tabulka2.K1" office:value-type="string"><text:p text:style-name="P2"><text:span text:style-name="T1">O </text:span></text:p></table:table-cell><table:table-cell table:style-name="Tabulka2.K1" office:value-type="string"><text:p text:style-name="P2"><text:span text:style-name="T1">U </text:span></text:p></table:table-cell><table:table-cell table:style-name="Tabulka2.K1" office:value-type="string"><text:p text:style-name="P2"><text:span text:style-name="T1">B </text:span></text:p></table:table-cell><table:table-cell table:style-name="Tabulka2.J1" office:value-type="string"><text:p text:style-name="P4">E</text:p></table:table-cell><table:table-cell table:style-name="Tabulka2.H1" office:value-type="string"><text:p text:style-name="P2"><text:span text:style-name="T1">L </text:span></text:p></table:table-cell><table:table-cell table:style-name="Tabulka2.I2" office:value-type="string"><text:p text:style-name="P4"/></table:table-cell><table:table-cell table:style-name="Tabulka2.A1" office:value-type="string"><text:p text:style-name="P4"/></table:table-cell></table:table-row><table:table-row table:style-name="Tabulka2.1"><table:table-cell table:style-name="Tabulka2.A1" office:value-type="string"><text:p text:style-name="P3">4</text:p></table:table-cell><table:table-cell table:style-name="Tabulka2.H1" office:value-type="string"><text:p text:style-name="P2"><text:span text:style-name="T1">R </text:span></text:p></table:table-cell><table:table-cell table:style-name="Tabulka2.H1" office:value-type="string"><text:p text:style-name="P2"><text:span text:style-name="T1">O </text:span></text:p></table:table-cell><table:table-cell table:style-name="Tabulka2.H1" office:value-type="string"><text:p text:style-name="P2"><text:span text:style-name="T1">Z </text:span></text:p></table:table-cell><table:table-cell table:style-name="Tabulka2.H1" office:value-type="string"><text:p text:style-name="P2"><text:span text:style-name="T1">P </text:span></text:p></table:table-cell><table:table-cell table:style-name="Tabulka2.H1" office:value-type="string"><text:p text:style-name="P2"><text:span text:style-name="T1">T </text:span></text:p></table:table-cell><table:table-cell table:style-name="Tabulka2.H1" office:value-type="string"><text:p text:style-name="P2"><text:span text:style-name="T1">Ý </text:span></text:p></table:table-cell><table:table-cell table:style-name="Tabulka2.H1" office:value-type="string"><text:p text:style-name="P2"><text:span text:style-name="T1">L </text:span></text:p></table:table-cell><table:table-cell table:style-name="Tabulka2.K1" office:value-type="string"><text:p text:style-name="P2"><text:span text:style-name="T1">E </text:span></text:p></table:table-cell><table:table-cell table:style-name="Tabulka2.J1" office:value-type="string"><text:p text:style-name="P4">N</text:p></table:table-cell><table:table-cell table:style-name="Tabulka2.I2" office:value-type="string"><text:p text:style-name="P2"><text:span text:style-name="T1">Á </text:span></text:p></table:table-cell><table:table-cell table:style-name="Tabulka2.I2" office:value-type="string"><text:p text:style-name="P4"/></table:table-cell><table:table-cell table:style-name="Tabulka2.A1" office:value-type="string"><text:p text:style-name="P4"/></table:table-cell></table:table-row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3">5</text:p></table:table-cell><table:table-cell table:style-name="Tabulka2.K1" office:value-type="string"><text:p text:style-name="P4">P</text:p></table:table-cell><table:table-cell table:style-name="Tabulka2.J1" office:value-type="string"><text:p text:style-name="P4">O</text:p></table:table-cell><table:table-cell table:style-name="Tabulka2.K1" office:value-type="string"><text:p text:style-name="P2"><text:span text:style-name="T1">L </text:span></text:p></table:table-cell><table:table-cell table:style-name="Tabulka2.K1" office:value-type="string"><text:p text:style-name="P2"><text:span text:style-name="T1">Y </text:span></text:p></table:table-cell><table:table-cell table:style-name="Tabulka2.M5" office:value-type="string"><text:p text:style-name="P2"><text:span text:style-name="T1">P </text:span></text:p></table:table-cell></table:table-row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3">6</text:p></table:table-cell><table:table-cell table:style-name="Tabulka2.K1" office:value-type="string"><text:p text:style-name="P2"><text:span text:style-name="T1">P </text:span></text:p></table:table-cell><table:table-cell table:style-name="Tabulka2.K1" office:value-type="string"><text:p text:style-name="P2"><text:span text:style-name="T1">R </text:span></text:p></table:table-cell><table:table-cell table:style-name="Tabulka2.J1" office:value-type="string"><text:p text:style-name="P4">V</text:p></table:table-cell><table:table-cell table:style-name="Tabulka2.K1" office:value-type="string"><text:p text:style-name="P2"><text:span text:style-name="T1">O </text:span></text:p></table:table-cell><table:table-cell table:style-name="Tabulka2.H1" office:value-type="string"><text:p text:style-name="P2"><text:span text:style-name="T1">C </text:span></text:p></table:table-cell><table:table-cell table:style-name="Tabulka2.M1" office:value-type="string"><text:p text:style-name="P2"><text:span text:style-name="T1">I </text:span></text:p></table:table-cell></table:table-row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3">7</text:p></table:table-cell><table:table-cell table:style-name="Tabulka2.H1" office:value-type="string"><text:p text:style-name="P2"><text:span text:style-name="T1">M </text:span></text:p></table:table-cell><table:table-cell table:style-name="Tabulka2.H1" office:value-type="string"><text:p text:style-name="P2"><text:span text:style-name="T1">O </text:span></text:p></table:table-cell><table:table-cell table:style-name="Tabulka2.H1" office:value-type="string"><text:p text:style-name="P2"><text:span text:style-name="T1">T </text:span></text:p></table:table-cell><table:table-cell table:style-name="Tabulka2.H1" office:value-type="string"><text:p text:style-name="P2"><text:span text:style-name="T1">O </text:span></text:p></table:table-cell><table:table-cell table:style-name="Tabulka2.H1" office:value-type="string"><text:p text:style-name="P2"><text:span text:style-name="T1">L </text:span></text:p></table:table-cell><table:table-cell table:style-name="Tabulka2.H1" office:value-type="string"><text:p text:style-name="P2"><text:span text:style-name="T1">I </text:span></text:p></table:table-cell><table:table-cell table:style-name="Tabulka2.J1" office:value-type="string"><text:p text:style-name="P4">C</text:p></table:table-cell><table:table-cell table:style-name="Tabulka2.H1" office:value-type="string"><text:p text:style-name="P2"><text:span text:style-name="T1">E </text:span></text:p></table:table-cell><table:table-cell table:style-name="Tabulka2.I2" office:value-type="string"><text:p text:style-name="P4"/></table:table-cell><table:table-cell table:style-name="Tabulka2.A1" office:value-type="string"><text:p text:style-name="P4"/></table:table-cell></table:table-row><table:table-row table:style-name="Tabulka2.1"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4"/></table:table-cell><table:table-cell table:style-name="Tabulka2.A1" office:value-type="string"><text:p text:style-name="P3">8</text:p></table:table-cell><table:table-cell table:style-name="Tabulka2.H8" office:value-type="string"><text:p text:style-name="P2"><text:span text:style-name="T1">S </text:span></text:p></table:table-cell><table:table-cell table:style-name="Tabulka2.H8" office:value-type="string"><text:p text:style-name="P2"><text:span text:style-name="T1">L </text:span></text:p></table:table-cell><table:table-cell table:style-name="Tabulka2.J1" office:value-type="string"><text:p text:style-name="P4">I</text:p></table:table-cell><table:table-cell table:style-name="Tabulka2.H8" office:value-type="string"><text:p text:style-name="P2"><text:span text:style-name="T1">Z </text:span></text:p></table:table-cell><table:table-cell table:style-name="Tabulka2.I2" office:value-type="string"><text:p text:style-name="P4"/></table:table-cell><table:table-cell table:style-name="Tabulka2.A1" office:value-type="string"><text:p text:style-name="P4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TAJENKA: Členov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fo:font-size="11pt" fo:font-style="italic" style:font-size-asian="11pt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lenovci - křížovka</dc:title>
    <dc:description>Dostupné z Metodického portálu www.rvp.cz, ISSN: 1802-4785, financovaného z ESF a státního rozpočtu ČR. Provozováno Výzkumným ústavem pedagogickým v Praze.</dc:description>
    <meta:initial-creator>Aleš Chupáč</meta:initial-creator>
    <meta:creation-date>2009-10-30T17:28:00</meta:creation-date>
    <dc:creator>Štěpánka Švejdová</dc:creator>
    <dc:date>2010-02-10T19:22:53.96</dc:date>
    <meta:editing-cycles>19</meta:editing-cycles>
    <meta:editing-duration>PT00H18M00S</meta:editing-duration>
    <meta:document-statistic meta:table-count="2" meta:image-count="0" meta:object-count="0" meta:page-count="2" meta:paragraph-count="131" meta:word-count="139" meta:character-count="63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