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8Num1"/>
    <style:style style:name="P3" style:family="paragraph" style:parent-style-name="Standard">
      <style:text-properties fo:font-style="italic" fo:font-weight="bold" style:font-style-asian="italic" style:font-weight-asian="bold"/>
    </style:style>
    <style:style style:name="P4" style:family="paragraph" style:parent-style-name="Standard" style:list-style-name="WW8Num2"/>
    <style:style style:name="P5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6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fo:font-style="italic" fo:font-weight="bold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KTIVITY </text:p>
      <text:p text:style-name="P1"/>
      <text:p text:style-name="Standard"><text:span text:style-name="T1">PEXESO </text:span></text:p>
      <text:p text:style-name="P3"/>
      <text:list xml:id="list32685325" text:style-name="WW8Num1">
        <text:list-item>
          <text:p text:style-name="P2">Rozdělíme kartičky mezi žáky. Žáci se pohybují po třídě. Popisem obrázku nebo přečtením věty se žák snaží najít kartičku do páru.</text:p>
        </text:list-item>
        <text:list-item>
          <text:p text:style-name="P2">Rozdělíme žáky do skupin po čtyřech. Žáci hrají klasické pexeso. Otočenou kartičku popíší nebo přečtou.</text:p>
        </text:list-item>
      </text:list>
      <text:p text:style-name="Standard"/>
      <text:p text:style-name="Standard"><text:span text:style-name="T1">TEXT CARDS</text:span></text:p>
      <text:p text:style-name="P3"/>
      <text:list xml:id="list32688675" text:style-name="WW8Num2">
        <text:list-item>
          <text:p text:style-name="P4">Žáci pracují ve dvojicích. </text:p>
        </text:list-item>
        <text:list-item>
          <text:p text:style-name="P4">Žák A obdrží kartičku, čte popis. </text:p>
        </text:list-item>
        <text:list-item>
          <text:p text:style-name="P4">Žák B kreslí podle popisu obrázek. </text:p>
        </text:list-item>
        <text:list-item>
          <text:p text:style-name="P4">Žák B popisuje nakreslený obrázek. </text:p>
        </text:list-item>
        <text:list-item>
          <text:p text:style-name="P4">Žák A kontroluje správnost vět podle své kartičky. </text:p>
        </text:list-item>
        <text:list-item>
          <text:p text:style-name="P4">Žáci si vymění kartičku a rol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´ve got</dc:title>
    <dc:description>Dostupné z Metodického portálu www.rvp.cz, ISSN: 1802-4785, financovaného z ESF a státního rozpočtu ČR. Provozováno Výzkumným ústavem pedagogickým v Praze.</dc:description>
    <meta:initial-creator>Jindřiška Jurčková</meta:initial-creator>
    <meta:creation-date>2010-06-07T12:55:00</meta:creation-date>
    <dc:creator>Tereza Bížová</dc:creator>
    <dc:date>2010-06-07T12:55:00</dc:date>
    <meta:print-date>2010-01-03T10:45:00</meta:print-date>
    <meta:editing-cycles>2</meta:editing-cycles>
    <meta:editing-duration>PT52113H31M44S</meta:editing-duration>
    <meta:document-statistic meta:table-count="0" meta:image-count="0" meta:object-count="0" meta:page-count="1" meta:paragraph-count="12" meta:word-count="103" meta:character-count="636"/>
    <meta:generator>OpenOffice.org/3.1$Win32 OpenOffice.org_project/310m11$Build-9399</meta:generator>
  </office:meta>
</office:document-meta>
</file>