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micSansMS-Bold" svg:font-family="ComicSansMS-Bold, Arial" style:font-family-generic="swiss"/>
    <style:font-face style:name="ComicSansMS" svg:font-family="ComicSansMS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001cm" fo:margin-left="3.32cm" table:align="left" style:writing-mode="lr-tb"/>
    </style:style>
    <style:style style:name="Tabulka1.A" style:family="table-column">
      <style:table-column-properties style:column-width="1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598cm" style:keep-together="true" fo:keep-together="auto"/>
    </style:style>
    <style:style style:name="Tabulka2" style:family="table">
      <style:table-properties style:width="8.05cm" table:align="margins" style:writing-mode="lr-tb"/>
    </style:style>
    <style:style style:name="Tabulka2.A" style:family="table-column">
      <style:table-column-properties style:column-width="0.822cm" style:rel-column-width="466*"/>
    </style:style>
    <style:style style:name="Tabulka2.C" style:family="table-column">
      <style:table-column-properties style:column-width="0.801cm" style:rel-column-width="454*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style:font-size-complex="12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 style:font-size-complex="12pt"/>
    </style:style>
    <style:style style:name="P10" style:family="paragraph" style:parent-style-name="Standard" style:list-style-name="WW8Num1">
      <style:paragraph-properties fo:margin-left="0.751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orphans="2" fo:widows="2" fo:hyphenation-ladder-count="no-limit" fo:text-indent="0cm" style:auto-text-indent="false" style:punctuation-wrap="hanging" style:vertical-align="auto"/>
      <style:text-properties style:font-name="ComicSansMS-Bold" fo:font-weight="bold" style:letter-kerning="true" style:font-weight-asian="bold" style:font-name-complex="ComicSansMS-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-0.25cm" style:auto-text-indent="false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25cm" style:auto-text-indent="false">
        <style:tab-stops>
          <style:tab-stop style:position="-0.25cm"/>
        </style:tab-stops>
      </style:paragraph-properties>
      <style:text-properties style:font-name="Comic Sans MS" style:font-size-complex="12pt"/>
    </style:style>
    <style:style style:name="P15" style:family="paragraph" style:parent-style-name="Standard" style:list-style-name="WW8Num1">
      <style:paragraph-properties fo:margin-left="1.251cm" fo:margin-right="0cm" fo:text-indent="-1cm" style:auto-text-indent="false">
        <style:tab-stops>
          <style:tab-stop style:position="1cm"/>
        </style:tab-stops>
      </style:paragraph-properties>
      <style:text-properties style:font-name="Comic Sans MS" fo:font-weight="bold" style:font-weight-asian="bold" style:font-size-complex="12pt"/>
    </style:style>
    <style:style style:name="P16" style:family="paragraph" style:parent-style-name="Standard">
      <style:paragraph-properties fo:margin-left="0.635cm" fo:margin-right="0cm" fo:text-indent="-0.385cm" style:auto-text-indent="false"/>
    </style:style>
    <style:style style:name="P17" style:family="paragraph" style:parent-style-name="Standard">
      <style:paragraph-properties fo:margin-left="0.635cm" fo:margin-right="0cm" fo:text-indent="-0.385cm" style:auto-text-indent="false"/>
      <style:text-properties style:font-name="Comic Sans MS" style:font-size-complex="12pt"/>
    </style:style>
    <style:style style:name="P18" style:family="paragraph" style:parent-style-name="Standard">
      <style:paragraph-properties fo:margin-left="0.635cm" fo:margin-right="0cm" fo:text-indent="-0.385cm" style:auto-text-indent="false"/>
      <style:text-properties style:font-name="Comic Sans MS" fo:font-size="14pt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.501cm" style:auto-text-indent="false" style:punctuation-wrap="hanging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style:font-name="Comic Sans MS" style:letter-kerning="true" style:font-name-complex="ComicSansMS" style:font-size-complex="12pt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.501cm" style:auto-text-indent="false" style:punctuation-wrap="hanging" style:vertical-align="auto"/>
      <style:text-properties style:font-name="Comic Sans MS" style:letter-kerning="true" style:font-name-complex="ComicSansMS" style:font-size-complex="12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margin-left="0cm" fo:margin-right="0cm" fo:orphans="2" fo:widows="2" fo:hyphenation-ladder-count="no-limit" fo:text-indent="0.034cm" style:auto-text-indent="false" style:punctuation-wrap="hanging" style:vertical-align="auto">
        <style:tab-stops>
          <style:tab-stop style:position="1.251cm"/>
        </style:tab-stops>
      </style:paragraph-properties>
      <style:text-properties style:font-name="Comic Sans MS" fo:font-weight="bold" style:letter-kerning="true" style:font-weight-asian="bold" style:font-name-complex="ComicSansMS-Bold" style:font-size-complex="12pt" style:font-weight-complex="bold" fo:hyphenate="true" fo:hyphenation-remain-char-count="2" fo:hyphenation-push-char-count="2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fo:font-weight="bold" style:font-size-asian="26pt" style:font-weight-asian="bold" style:font-size-complex="26pt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style:letter-kerning="true" style:font-size-complex="12pt"/>
    </style:style>
    <style:style style:name="T7" style:family="text">
      <style:text-properties style:font-name="Comic Sans MS" style:letter-kerning="true" style:font-name-complex="ComicSansMS"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style:font-size-complex="12pt"/>
    </style:style>
    <style:style style:name="T10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11" style:family="text">
      <style:text-properties fo:color="#ff0000" style:font-name="Comic Sans MS" style:font-size-complex="12pt"/>
    </style:style>
    <style:style style:name="T1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racovní list – Clothes</text:span></text:p>
      <text:p text:style-name="P2"/>
      <text:list xml:id="list33637493" text:style-name="WW8Num1">
        <text:list-item>
          <text:p text:style-name="P10"><text:span text:style-name="T4">Here is a word search. There are 13 words hidden in the puzzle. They are all clothes or things we wear on our body.</text:span></text:p>
        </text:list-item>
      </text:list>
      <text:p text:style-name="P4"/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S</text:p>
          </table:table-cell>
        </table:table-row>
        <table:table-row table:style-name="Tabulka1.2"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Y</text:p>
          </table:table-cell>
        </table:table-row>
        <table:table-row table:style-name="Tabulka1.1"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U</text:p>
          </table:table-cell>
        </table:table-row>
        <table:table-row table:style-name="Tabulka1.1"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Q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S</text:p>
          </table:table-cell>
        </table:table-row>
        <table:table-row table:style-name="Tabulka1.1"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C</text:p>
          </table:table-cell>
        </table:table-row>
        <table:table-row table:style-name="Tabulka1.1"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Q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A</text:p>
          </table:table-cell>
        </table:table-row>
        <table:table-row table:style-name="Tabulka1.1"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R</text:p>
          </table:table-cell>
        </table:table-row>
        <table:table-row table:style-name="Tabulka1.1"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W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X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F</text:p>
          </table:table-cell>
        </table:table-row>
        <table:table-row table:style-name="Tabulka1.1">
          <table:table-cell table:style-name="Tabulka1.A1" office:value-type="string">
            <text:p text:style-name="P3">W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I</text:p>
          </table:table-cell>
        </table:table-row>
      </table:table>
      <text:p text:style-name="P2"/>
      <text:p text:style-name="Standard"><text:span text:style-name="T4">1. You wear them on your feet to protect them.</text:span></text:p>
      <text:p text:style-name="Standard"><text:span text:style-name="T4">2. You wear it on your head and protect it from the sun.</text:span></text:p>
      <text:p text:style-name="Standard"><text:span text:style-name="T4">3. You wear it over your clothes when you go outside.</text:span></text:p>
      <text:p text:style-name="Standard"><text:span text:style-name="T4">4. Some men wear them at work.</text:span></text:p>
      <text:p text:style-name="Standard"><text:span text:style-name="T4">5. You wear it to keep your body warm, it has no sleeves.</text:span></text:p>
      <text:p text:style-name="Standard"><text:span text:style-name="T4">6. You wear them on your feet inside your shoes.</text:span></text:p>
      <text:p text:style-name="Standard"><text:span text:style-name="T4">7. You wear them on your hands in winter.</text:span></text:p>
      <text:p text:style-name="Standard"><text:span text:style-name="T4">8. You</text:span><text:span text:style-name="T9"> </text:span><text:span text:style-name="T4">use it to keep your trousers or skirt from falling off.</text:span></text:p>
      <text:p text:style-name="Standard"><text:span text:style-name="T4">9. Some women and girls wear it to cover their legs to the knees or longer.</text:span></text:p>
      <text:p text:style-name="P13"><text:span text:style-name="T4">10. You wear it around your neck.</text:span></text:p>
      <text:p text:style-name="P14">11. Trousers made of a special cloth (denim), they are usually blue and come from Texas.</text:p>
      <text:p text:style-name="P14">12. A woman´s shirt is called …………</text:p>
      <text:p text:style-name="P13"><text:span text:style-name="T4">13.</text:span> <text:span text:style-name="T1">A kind of short trousers that cover your legs to the knees or shorter.</text:span></text:p>
      <text:p text:style-name="P6"/>
      <text:p text:style-name="P6"/>
      <text:p text:style-name="P6"/>
      <text:p text:style-name="P6"/>
      <text:list xml:id="list33661298" text:continue-numbering="true" text:style-name="WW8Num1">
        <text:list-item>
          <text:p text:style-name="P15"><text:soft-page-break/>Find in these sentences twenty words for the clothes or things we wear:</text:p>
        </text:list-item>
      </text:list>
      <text:p text:style-name="P11"/>
      <text:p text:style-name="P17">1) You wear these in bed.<text:tab/><text:tab/><text:tab/><text:tab/><text:tab/><text:tab/>P _ _ _ _ _ S</text:p>
      <text:p text:style-name="P17">2) You wear these over your eyes when the sun is shining.<text:tab/>S _ _ _ _ _ _ _ _S</text:p>
      <text:p text:style-name="P17">3) A lot of people wear these trousers - they're usually blue.<text:tab/> J _ _ _ S</text:p>
      <text:p text:style-name="P17">4) Jewellery for your finger.<text:tab/><text:tab/><text:tab/><text:tab/><text:tab/><text:tab/> R _ _ G</text:p>
      <text:p text:style-name="P17">5) You wear this on your head when you are riding a bike.<text:tab/> H _ _ _ _ T</text:p>
      <text:p text:style-name="P17">6) You wear these on your feet when the weather is cold.<text:tab/> B _ _ _ S</text:p>
      <text:p text:style-name="P16"><text:span text:style-name="T4">7) You wear this on your head</text:span><text:span text:style-name="T5">.<text:tab/><text:tab/><text:tab/><text:tab/><text:tab/> <text:s text:c="8"/></text:span><text:span text:style-name="T4">C _ P</text:span></text:p>
      <text:p text:style-name="P17">8) You wear these on your hands when it's cold.<text:tab/><text:tab/><text:tab/> G _ _ _ _S</text:p>
      <text:p text:style-name="P17">9) You wear these on your feet - under your shoes.<text:tab/><text:tab/> S _ _ _ S</text:p>
      <text:p text:style-name="P17">10) Girls wear these under their skirts and trousers.<text:tab/><text:tab/> K _ _ _ _ _ _S</text:p>
      <text:p text:style-name="P17">11) You wear these on your feet.<text:tab/><text:tab/><text:tab/><text:tab/><text:tab/> S _ _ _ S</text:p>
      <text:p text:style-name="P17">12) You wear it around your neck and under your shirt collar.<text:tab/> T ­_ E</text:p>
      <text:p text:style-name="P17">13) Jewellery to wear around your neck.<text:tab/><text:tab/><text:tab/><text:tab/> N ­_ _ _ _ _ _E</text:p>
      <text:p text:style-name="P17">14) You use this to hold up your trousers or your skirt.<text:tab/><text:tab/> B _ _ T</text:p>
      <text:p text:style-name="P17">15) A top with short sleeves.<text:tab/><text:tab/><text:tab/><text:tab/><text:tab/><text:tab/> T - _ _ _ <text:s/>_T</text:p>
      <text:p text:style-name="P17">16) Jewellery for your ears.<text:tab/><text:tab/><text:tab/><text:tab/><text:tab/><text:tab/> E <text:s/>_ _ _ _ _ _S</text:p>
      <text:p text:style-name="P17">17) Boys wear these under their trousers.<text:tab/><text:tab/><text:tab/><text:tab/> U _ _ _ _ _ _ _ _S</text:p>
      <text:p text:style-name="P17">18) You wear this outfit when you do sports.<text:tab/><text:tab/><text:tab/> T _ _ _ _ _ _ _T</text:p>
      <text:p text:style-name="P17">19) You wear this round your head or your neck.<text:tab/><text:tab/><text:tab/> S _ _ _F</text:p>
      <text:p text:style-name="P17">20) You wear these on your feet when the weather is hot.<text:tab/> S _ _ _ _ _S</text:p>
      <text:p text:style-name="P11"/>
      <text:p text:style-name="P5"/>
      <text:p text:style-name="P5"/>
      <text:p text:style-name="P5"/>
      <text:list xml:id="list33652921" text:continue-numbering="true" text:style-name="WW8Num1">
        <text:list-item>
          <text:p text:style-name="P23">Now answer the following questions:</text:p>
        </text:list-item>
      </text:list>
      <text:p text:style-name="P12"/>
      <text:p text:style-name="P21">1. What are your favourite clothes?<text:tab/><text:tab/>_____________________________</text:p>
      <text:p text:style-name="P21"/>
      <text:p text:style-name="P21">2. Who gave you these clothes?<text:tab/><text:tab/><text:tab/>_____________________________</text:p>
      <text:p text:style-name="P21"/>
      <text:p text:style-name="P21">3. Did you get any clothes for your birthday?<text:tab/>_____________________________</text:p>
      <text:p text:style-name="P21"/>
      <text:p text:style-name="P19"><text:span text:style-name="T6">4. </text:span><text:span text:style-name="T7">Did you get any clothes for Christmas?<text:tab/><text:tab/>_____________________________</text:span></text:p>
      <text:p text:style-name="P21"/>
      <text:p text:style-name="P19"><text:span text:style-name="T6">5. </text:span><text:span text:style-name="T7">What do you do with your old clothes?<text:tab/><text:tab/>_____________________________</text:span></text:p>
      <text:p text:style-name="P21"/>
      <text:p text:style-name="P20">6. What new clothes would you like?<text:tab/><text:tab/>_____________________________</text:p>
      <text:p text:style-name="P6"/>
      <text:p text:style-name="P6"/>
      <text:p text:style-name="P8"><text:soft-page-break/><text:span text:style-name="T10">Pracovní list – Clothes - ŘEŠENÍ</text:span></text:p>
      <text:p text:style-name="P6"><draw:frame draw:style-name="fr1" draw:name="Rámec1" text:anchor-type="paragraph" svg:y="0.513cm" svg:width="8.05cm" draw:z-index="0"><draw:text-box fo:min-height="0.37cm"><table:table table:name="Tabulka2" table:style-name="Tabulka2"><table:table-column table:style-name="Tabulka2.A" table:number-columns-repeated="2"/><table:table-column table:style-name="Tabulka2.C" table:number-columns-repeated="8"/><table:table-row table:style-name="Tabulka2.1"><table:table-cell table:style-name="Tabulka2.A1" office:value-type="string"><text:p text:style-name="P9">T</text:p></table:table-cell><table:table-cell table:style-name="Tabulka2.A1" office:value-type="string"><text:p text:style-name="P9">S</text:p></table:table-cell><table:table-cell table:style-name="Tabulka2.A1" office:value-type="string"><text:p text:style-name="P9">E</text:p></table:table-cell><table:table-cell table:style-name="Tabulka2.A1" office:value-type="string"><text:p text:style-name="P9">V</text:p></table:table-cell><table:table-cell table:style-name="Tabulka2.A1" office:value-type="string"><text:p text:style-name="P7">S</text:p></table:table-cell><table:table-cell table:style-name="Tabulka2.A1" office:value-type="string"><text:p text:style-name="P9">T</text:p></table:table-cell><table:table-cell table:style-name="Tabulka2.A1" office:value-type="string"><text:p text:style-name="P9">R</text:p></table:table-cell><table:table-cell table:style-name="Tabulka2.A1" office:value-type="string"><text:p text:style-name="P9">I</text:p></table:table-cell><table:table-cell table:style-name="Tabulka2.A1" office:value-type="string"><text:p text:style-name="P9">K</text:p></table:table-cell><table:table-cell table:style-name="Tabulka2.A1" office:value-type="string"><text:p text:style-name="P9">S</text:p></table:table-cell></table:table-row><table:table-row table:style-name="Tabulka2.1"><table:table-cell table:style-name="Tabulka2.A1" office:value-type="string"><text:p text:style-name="P9">S</text:p></table:table-cell><table:table-cell table:style-name="Tabulka2.A1" office:value-type="string"><text:p text:style-name="P9">O</text:p></table:table-cell><table:table-cell table:style-name="Tabulka2.A1" office:value-type="string"><text:p text:style-name="P9">C</text:p></table:table-cell><table:table-cell table:style-name="Tabulka2.A1" office:value-type="string"><text:p text:style-name="P9">K</text:p></table:table-cell><table:table-cell table:style-name="Tabulka2.A1" office:value-type="string"><text:p text:style-name="P9">S</text:p></table:table-cell><table:table-cell table:style-name="Tabulka2.A1" office:value-type="string"><text:p text:style-name="P7">J</text:p></table:table-cell><table:table-cell table:style-name="Tabulka2.A1" office:value-type="string"><text:p text:style-name="P7">H</text:p></table:table-cell><table:table-cell table:style-name="Tabulka2.A1" office:value-type="string"><text:p text:style-name="P7">G</text:p></table:table-cell><table:table-cell table:style-name="Tabulka2.A1" office:value-type="string"><text:p text:style-name="P7">L</text:p></table:table-cell><table:table-cell table:style-name="Tabulka2.A1" office:value-type="string"><text:p text:style-name="P7">Y</text:p></table:table-cell></table:table-row><table:table-row table:style-name="Tabulka2.1"><table:table-cell table:style-name="Tabulka2.A1" office:value-type="string"><text:p text:style-name="P7">K</text:p></table:table-cell><table:table-cell table:style-name="Tabulka2.A1" office:value-type="string"><text:p text:style-name="P7">Z</text:p></table:table-cell><table:table-cell table:style-name="Tabulka2.A1" office:value-type="string"><text:p text:style-name="P9">S</text:p></table:table-cell><table:table-cell table:style-name="Tabulka2.A1" office:value-type="string"><text:p text:style-name="P7">O</text:p></table:table-cell><table:table-cell table:style-name="Tabulka2.A1" office:value-type="string"><text:p text:style-name="P9">B</text:p></table:table-cell><table:table-cell table:style-name="Tabulka2.A1" office:value-type="string"><text:p text:style-name="P9">L</text:p></table:table-cell><table:table-cell table:style-name="Tabulka2.A1" office:value-type="string"><text:p text:style-name="P9">O</text:p></table:table-cell><table:table-cell table:style-name="Tabulka2.A1" office:value-type="string"><text:p text:style-name="P9">U</text:p></table:table-cell><table:table-cell table:style-name="Tabulka2.A1" office:value-type="string"><text:p text:style-name="P9">S</text:p></table:table-cell><table:table-cell table:style-name="Tabulka2.A1" office:value-type="string"><text:p text:style-name="P9">E</text:p></table:table-cell></table:table-row><table:table-row table:style-name="Tabulka2.1"><table:table-cell table:style-name="Tabulka2.A1" office:value-type="string"><text:p text:style-name="P7">Y</text:p></table:table-cell><table:table-cell table:style-name="Tabulka2.A1" office:value-type="string"><text:p text:style-name="P7">V</text:p></table:table-cell><table:table-cell table:style-name="Tabulka2.A1" office:value-type="string"><text:p text:style-name="P7">L</text:p></table:table-cell><table:table-cell table:style-name="Tabulka2.A1" office:value-type="string"><text:p text:style-name="P9">E</text:p></table:table-cell><table:table-cell table:style-name="Tabulka2.A1" office:value-type="string"><text:p text:style-name="P7">J</text:p></table:table-cell><table:table-cell table:style-name="Tabulka2.A1" office:value-type="string"><text:p text:style-name="P7">X</text:p></table:table-cell><table:table-cell table:style-name="Tabulka2.A1" office:value-type="string"><text:p text:style-name="P7">V</text:p></table:table-cell><table:table-cell table:style-name="Tabulka2.A1" office:value-type="string"><text:p text:style-name="P7">R</text:p></table:table-cell><table:table-cell table:style-name="Tabulka2.A1" office:value-type="string"><text:p text:style-name="P9">H</text:p></table:table-cell><table:table-cell table:style-name="Tabulka2.A1" office:value-type="string"><text:p text:style-name="P7">U</text:p></table:table-cell></table:table-row><table:table-row table:style-name="Tabulka2.1"><table:table-cell table:style-name="Tabulka2.A1" office:value-type="string"><text:p text:style-name="P9">C</text:p></table:table-cell><table:table-cell table:style-name="Tabulka2.A1" office:value-type="string"><text:p text:style-name="P9">A</text:p></table:table-cell><table:table-cell table:style-name="Tabulka2.A1" office:value-type="string"><text:p text:style-name="P9">P</text:p></table:table-cell><table:table-cell table:style-name="Tabulka2.A1" office:value-type="string"><text:p text:style-name="P7">P</text:p></table:table-cell><table:table-cell table:style-name="Tabulka2.A1" office:value-type="string"><text:p text:style-name="P9">V</text:p></table:table-cell><table:table-cell table:style-name="Tabulka2.A1" office:value-type="string"><text:p text:style-name="P7">B</text:p></table:table-cell><table:table-cell table:style-name="Tabulka2.A1" office:value-type="string"><text:p text:style-name="P7">I</text:p></table:table-cell><table:table-cell table:style-name="Tabulka2.A1" office:value-type="string"><text:p text:style-name="P7">Q</text:p></table:table-cell><table:table-cell table:style-name="Tabulka2.A1" office:value-type="string"><text:p text:style-name="P9">O</text:p></table:table-cell><table:table-cell table:style-name="Tabulka2.A1" office:value-type="string"><text:p text:style-name="P9">S</text:p></table:table-cell></table:table-row><table:table-row table:style-name="Tabulka2.1"><table:table-cell table:style-name="Tabulka2.A1" office:value-type="string"><text:p text:style-name="P9">T</text:p></table:table-cell><table:table-cell table:style-name="Tabulka2.A1" office:value-type="string"><text:p text:style-name="P9">L</text:p></table:table-cell><table:table-cell table:style-name="Tabulka2.A1" office:value-type="string"><text:p text:style-name="P9">E</text:p></table:table-cell><table:table-cell table:style-name="Tabulka2.A1" office:value-type="string"><text:p text:style-name="P9">B</text:p></table:table-cell><table:table-cell table:style-name="Tabulka2.A1" office:value-type="string"><text:p text:style-name="P7">Z</text:p></table:table-cell><table:table-cell table:style-name="Tabulka2.A1" office:value-type="string"><text:p text:style-name="P9">O</text:p></table:table-cell><table:table-cell table:style-name="Tabulka2.A1" office:value-type="string"><text:p text:style-name="P7">O</text:p></table:table-cell><table:table-cell table:style-name="Tabulka2.A1" office:value-type="string"><text:p text:style-name="P7">H</text:p></table:table-cell><table:table-cell table:style-name="Tabulka2.A1" office:value-type="string"><text:p text:style-name="P9">R</text:p></table:table-cell><table:table-cell table:style-name="Tabulka2.A1" office:value-type="string"><text:p text:style-name="P9">C</text:p></table:table-cell></table:table-row><table:table-row table:style-name="Tabulka2.1"><table:table-cell table:style-name="Tabulka2.A1" office:value-type="string"><text:p text:style-name="P9">S</text:p></table:table-cell><table:table-cell table:style-name="Tabulka2.A1" office:value-type="string"><text:p text:style-name="P9">E</text:p></table:table-cell><table:table-cell table:style-name="Tabulka2.A1" office:value-type="string"><text:p text:style-name="P9">O</text:p></table:table-cell><table:table-cell table:style-name="Tabulka2.A1" office:value-type="string"><text:p text:style-name="P9">H</text:p></table:table-cell><table:table-cell table:style-name="Tabulka2.A1" office:value-type="string"><text:p text:style-name="P9">S</text:p></table:table-cell><table:table-cell table:style-name="Tabulka2.A1" office:value-type="string"><text:p text:style-name="P7">Q</text:p></table:table-cell><table:table-cell table:style-name="Tabulka2.A1" office:value-type="string"><text:p text:style-name="P9">L</text:p></table:table-cell><table:table-cell table:style-name="Tabulka2.A1" office:value-type="string"><text:p text:style-name="P7">V</text:p></table:table-cell><table:table-cell table:style-name="Tabulka2.A1" office:value-type="string"><text:p text:style-name="P9">T</text:p></table:table-cell><table:table-cell table:style-name="Tabulka2.A1" office:value-type="string"><text:p text:style-name="P9">A</text:p></table:table-cell></table:table-row><table:table-row table:style-name="Tabulka2.1"><table:table-cell table:style-name="Tabulka2.A1" office:value-type="string"><text:p text:style-name="P7">B</text:p></table:table-cell><table:table-cell table:style-name="Tabulka2.A1" office:value-type="string"><text:p text:style-name="P9">J</text:p></table:table-cell><table:table-cell table:style-name="Tabulka2.A1" office:value-type="string"><text:p text:style-name="P9">E</text:p></table:table-cell><table:table-cell table:style-name="Tabulka2.A1" office:value-type="string"><text:p text:style-name="P9">A</text:p></table:table-cell><table:table-cell table:style-name="Tabulka2.A1" office:value-type="string"><text:p text:style-name="P9">N</text:p></table:table-cell><table:table-cell table:style-name="Tabulka2.A1" office:value-type="string"><text:p text:style-name="P9">S</text:p></table:table-cell><table:table-cell table:style-name="Tabulka2.A1" office:value-type="string"><text:p text:style-name="P7">O</text:p></table:table-cell><table:table-cell table:style-name="Tabulka2.A1" office:value-type="string"><text:p text:style-name="P9">G</text:p></table:table-cell><table:table-cell table:style-name="Tabulka2.A1" office:value-type="string"><text:p text:style-name="P9">S</text:p></table:table-cell><table:table-cell table:style-name="Tabulka2.A1" office:value-type="string"><text:p text:style-name="P9">R</text:p></table:table-cell></table:table-row><table:table-row table:style-name="Tabulka2.1"><table:table-cell table:style-name="Tabulka2.A1" office:value-type="string"><text:p text:style-name="P7">N</text:p></table:table-cell><table:table-cell table:style-name="Tabulka2.A1" office:value-type="string"><text:p text:style-name="P7">W</text:p></table:table-cell><table:table-cell table:style-name="Tabulka2.A1" office:value-type="string"><text:p text:style-name="P7">D</text:p></table:table-cell><table:table-cell table:style-name="Tabulka2.A1" office:value-type="string"><text:p text:style-name="P7">X</text:p></table:table-cell><table:table-cell table:style-name="Tabulka2.A1" office:value-type="string"><text:p text:style-name="P9">T</text:p></table:table-cell><table:table-cell table:style-name="Tabulka2.A1" office:value-type="string"><text:p text:style-name="P9">I</text:p></table:table-cell><table:table-cell table:style-name="Tabulka2.A1" office:value-type="string"><text:p text:style-name="P9">E</text:p></table:table-cell><table:table-cell table:style-name="Tabulka2.A1" office:value-type="string"><text:p text:style-name="P7">S</text:p></table:table-cell><table:table-cell table:style-name="Tabulka2.A1" office:value-type="string"><text:p text:style-name="P7">B</text:p></table:table-cell><table:table-cell table:style-name="Tabulka2.A1" office:value-type="string"><text:p text:style-name="P9">F</text:p></table:table-cell></table:table-row><table:table-row table:style-name="Tabulka2.1"><table:table-cell table:style-name="Tabulka2.A1" office:value-type="string"><text:p text:style-name="P7">W</text:p></table:table-cell><table:table-cell table:style-name="Tabulka2.A1" office:value-type="string"><text:p text:style-name="P7">R</text:p></table:table-cell><table:table-cell table:style-name="Tabulka2.A1" office:value-type="string"><text:p text:style-name="P7">F</text:p></table:table-cell><table:table-cell table:style-name="Tabulka2.A1" office:value-type="string"><text:p text:style-name="P9">T</text:p></table:table-cell><table:table-cell table:style-name="Tabulka2.A1" office:value-type="string"><text:p text:style-name="P9">E</text:p></table:table-cell><table:table-cell table:style-name="Tabulka2.A1" office:value-type="string"><text:p text:style-name="P9">K</text:p></table:table-cell><table:table-cell table:style-name="Tabulka2.A1" office:value-type="string"><text:p text:style-name="P9">C</text:p></table:table-cell><table:table-cell table:style-name="Tabulka2.A1" office:value-type="string"><text:p text:style-name="P9">A</text:p></table:table-cell><table:table-cell table:style-name="Tabulka2.A1" office:value-type="string"><text:p text:style-name="P9">J</text:p></table:table-cell><table:table-cell table:style-name="Tabulka2.A1" office:value-type="string"><text:p text:style-name="P7">I</text:p></table:table-cell></table:table-row></table:table></draw:text-box></draw:frame></text:p>
      <text:p text:style-name="P6"><text:s/>A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B)</text:p>
      <text:p text:style-name="P16"><text:span text:style-name="T4">1) You wear these in bed.<text:tab/><text:tab/><text:tab/><text:tab/><text:tab/><text:tab/>P </text:span><text:span text:style-name="T11">Y J A MA</text:span><text:span text:style-name="T4"> S</text:span></text:p>
      <text:p text:style-name="P16"><text:span text:style-name="T4">2) You wear these over your eyes when the sun is shining.<text:tab/>S </text:span><text:span text:style-name="T11">U</text:span><text:span text:style-name="T4"> </text:span><text:span text:style-name="T11">N G L A S S E</text:span><text:span text:style-name="T4"> S </text:span></text:p>
      <text:p text:style-name="P16"><text:span text:style-name="T4">3) A lot of people wear these trousers - they're usually blue.<text:tab/> J </text:span><text:span text:style-name="T11">E A N</text:span><text:span text:style-name="T4"> S</text:span></text:p>
      <text:p text:style-name="P16"><text:span text:style-name="T4">4) Jewellery for your finger.<text:tab/><text:tab/><text:tab/><text:tab/><text:tab/><text:tab/> R </text:span><text:span text:style-name="T11">I N</text:span><text:span text:style-name="T4"> G</text:span></text:p>
      <text:p text:style-name="P16"><text:span text:style-name="T4">5) You wear this on your head when you are riding a bike.<text:tab/> H </text:span><text:span text:style-name="T11">E L M E</text:span><text:span text:style-name="T4"> T</text:span></text:p>
      <text:p text:style-name="P16"><text:span text:style-name="T4">6) You wear these on your feet when the weather is cold.<text:tab/> B </text:span><text:span text:style-name="T11">O O T</text:span><text:span text:style-name="T4"> S</text:span></text:p>
      <text:p text:style-name="P16"><text:span text:style-name="T4">7) You wear this on your head</text:span><text:span text:style-name="T5">.<text:tab/><text:tab/><text:tab/><text:tab/><text:tab/> <text:s text:c="8"/></text:span><text:span text:style-name="T4">C </text:span><text:span text:style-name="T11">A</text:span><text:span text:style-name="T4"> P</text:span></text:p>
      <text:p text:style-name="P16"><text:span text:style-name="T4">8) You wear these on your hands when it's cold.<text:tab/><text:tab/><text:tab/> G </text:span><text:span text:style-name="T11">L O V E</text:span><text:span text:style-name="T4"> S</text:span></text:p>
      <text:p text:style-name="P16"><text:span text:style-name="T4">9) You wear these on your feet - under your shoes.<text:tab/><text:tab/> S </text:span><text:span text:style-name="T11">O C K</text:span><text:span text:style-name="T4"> S</text:span></text:p>
      <text:p text:style-name="P16"><text:span text:style-name="T4">10) Girls wear these under their skirts and trousers.<text:tab/><text:tab/> K </text:span><text:span text:style-name="T11">N I C K E R</text:span><text:span text:style-name="T4">S</text:span></text:p>
      <text:p text:style-name="P16"><text:span text:style-name="T4">11) You wear these on your feet.<text:tab/><text:tab/><text:tab/><text:tab/><text:tab/> S </text:span><text:span text:style-name="T11">H</text:span><text:span text:style-name="T4"> </text:span><text:span text:style-name="T11">O E</text:span><text:span text:style-name="T4"> S</text:span></text:p>
      <text:p text:style-name="P16"><text:span text:style-name="T4">12) You wear it around your neck and under your shirt collar.<text:tab/> T ­</text:span><text:span text:style-name="T11">I </text:span><text:span text:style-name="T4">E</text:span></text:p>
      <text:p text:style-name="P16"><text:span text:style-name="T4">13) Jewellery to wear around your neck.<text:tab/><text:tab/><text:tab/><text:tab/> N </text:span><text:span text:style-name="T11">E C K L A C </text:span><text:span text:style-name="T4">E</text:span></text:p>
      <text:p text:style-name="P16"><text:span text:style-name="T4">14) You use this to hold up your trousers or your skirt.<text:tab/><text:tab/> B </text:span><text:span text:style-name="T11">E L </text:span><text:span text:style-name="T4">T </text:span></text:p>
      <text:p text:style-name="P16"><text:span text:style-name="T4">15) A top with short sleeves.<text:tab/><text:tab/><text:tab/><text:tab/><text:tab/><text:tab/> T – </text:span><text:span text:style-name="T11">SH I R</text:span><text:span text:style-name="T4"> T</text:span></text:p>
      <text:p text:style-name="P16"><text:span text:style-name="T4">16) Jewellery for your ears.<text:tab/><text:tab/><text:tab/><text:tab/><text:tab/><text:tab/> E </text:span><text:span text:style-name="T11">A R R I N G</text:span><text:span text:style-name="T4"> S</text:span></text:p>
      <text:p text:style-name="P16"><text:span text:style-name="T4">17) Boys wear these under their trousers.<text:tab/><text:tab/><text:tab/><text:tab/> U </text:span><text:span text:style-name="T11">N D E R P A N T</text:span><text:span text:style-name="T4"> S</text:span></text:p>
      <text:p text:style-name="P16"><text:span text:style-name="T4">18) You wear this outfit when you do sports.<text:tab/><text:tab/><text:tab/> T </text:span><text:span text:style-name="T11">R A C K S U I</text:span><text:span text:style-name="T4"> T</text:span></text:p>
      <text:p text:style-name="P16"><text:span text:style-name="T4">19) You wear this round your head or your neck.<text:tab/><text:tab/><text:tab/> S </text:span><text:span text:style-name="T11">C A R</text:span><text:span text:style-name="T4"> F</text:span></text:p>
      <text:p text:style-name="P16"><text:span text:style-name="T4">20) You wear these on your feet when the weather is hot.<text:tab/> S </text:span><text:span text:style-name="T11">A N D A L</text:span><text:span text:style-name="T4">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SansMS-Bold" svg:font-family="ComicSansMS-Bold, Arial" style:font-family-generic="swiss"/>
    <style:font-face style:name="ComicSansMS" svg:font-family="ComicSansMS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Comic Sans M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2cm" fo:margin-left="2cm" fo:margin-right="0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52cm" fo:margin-left="2cm" fo:margin-right="0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lothe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01T18:47:00</meta:creation-date>
    <dc:creator>Tereza Bížová</dc:creator>
    <dc:date>2010-07-02T13:55:02.79</dc:date>
    <meta:editing-cycles>7</meta:editing-cycles>
    <meta:editing-duration>PT00H26M06S</meta:editing-duration>
    <meta:generator>OpenOffice.org/3.1$Win32 OpenOffice.org_project/310m11$Build-9399</meta:generator>
    <meta:document-statistic meta:table-count="2" meta:image-count="0" meta:object-count="0" meta:page-count="3" meta:paragraph-count="267" meta:word-count="1082" meta:character-count="4180"/>
  </office:meta>
</office:document-meta>
</file>