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79646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71cm" svg:stroke-color="#385d8a" draw:stroke-linejoin="miter" draw:fill="solid" draw:fill-color="#4f81bd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solid" svg:stroke-width="0.026cm" svg:stroke-color="#4a7ebb" draw:marker-end="msArrowOpenEnd_20_5" draw:marker-end-width="0.315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tart-line-spacing-horizontal="0cm" draw:start-line-spacing-vertical="0cm" draw:end-line-spacing-horizontal="0cm" draw:end-line-spacing-vertical="0cm"/>
    </style:style>
    <style:style style:name="gr5" style:family="graphic" style:parent-style-name="standard">
      <style:graphic-properties draw:stroke="solid" svg:stroke-width="0.071cm" svg:stroke-color="#385d8a" draw:stroke-linejoin="miter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1.749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097cm" fo:margin-bottom="0cm" fo:text-indent="0cm" style:punctuation-wrap="hanging" style:line-break="strict"/>
    </style:style>
    <style:style style:name="P4" style:family="paragraph">
      <style:paragraph-properties fo:margin-left="0cm" fo:margin-right="0cm" fo:margin-top="0.097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352cm" fo:margin-bottom="0cm" fo:text-indent="0cm" style:punctuation-wrap="hanging" style:line-break="strict"/>
    </style:style>
    <style:style style:name="P6" style:family="paragraph">
      <style:paragraph-properties fo:margin-left="0.952cm" fo:margin-right="0cm" fo:margin-top="0.352cm" fo:margin-bottom="0cm" fo:text-indent="-0.952cm" style:punctuation-wrap="hanging" style:line-break="strict"/>
    </style:style>
    <style:style style:name="P7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9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0" style:family="paragraph">
      <style:paragraph-properties fo:margin-left="0cm" fo:margin-right="0cm" fo:margin-top="0.246cm" fo:margin-bottom="0cm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2.063cm" fo:margin-right="0cm" fo:margin-top="0.246cm" fo:margin-bottom="0cm" fo:text-indent="-0.793cm" style:punctuation-wrap="hanging" style:line-break="strict"/>
    </style:style>
    <style:style style:name="P12" style:family="paragraph">
      <style:paragraph-properties fo:margin-left="0cm" fo:margin-right="0cm" fo:text-indent="0cm"/>
    </style:style>
    <style:style style:name="P13" style:family="paragraph">
      <style:paragraph-properties fo:margin-left="0cm" fo:margin-right="0cm" fo:margin-top="0.282cm" fo:margin-bottom="0cm" fo:text-indent="0cm"/>
    </style:style>
    <style:style style:name="P14" style:family="paragraph">
      <style:paragraph-properties fo:margin-left="1.428cm" fo:margin-right="0cm" fo:margin-top="0.282cm" fo:margin-bottom="0cm" fo:text-indent="-1.428cm"/>
    </style:style>
    <style:style style:name="P15" style:family="paragraph">
      <style:paragraph-properties fo:margin-left="0.952cm" fo:margin-right="0cm" fo:margin-top="0.282cm" fo:margin-bottom="0cm" fo:line-height="90%" fo:text-indent="-0.952cm" style:punctuation-wrap="hanging" style:line-break="strict"/>
    </style:style>
    <style:style style:name="P16" style:family="paragraph">
      <style:paragraph-properties fo:margin-left="0cm" fo:margin-right="0cm" fo:margin-top="0.282cm" fo:margin-bottom="0cm" fo:line-height="90%" fo:text-indent="0cm" style:punctuation-wrap="hanging" style:line-break="strict"/>
    </style:style>
    <style:style style:name="P17" style:family="paragraph">
      <style:paragraph-properties fo:margin-left="4.445cm" fo:margin-right="0cm" fo:margin-top="0.282cm" fo:margin-bottom="0cm" fo:text-indent="-0.635cm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</style:style>
    <style:style style:name="P18" style:family="paragraph">
      <style:paragraph-properties fo:text-align="center" style:writing-mode="lr-tb"/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898989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898989" fo:font-family="Arial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b050" fo:font-weight="bold" style:font-weight-asian="bold" style:font-weight-complex="bold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family="Calibri" style:font-family-generic="swiss" style:font-pitch="variable"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00b050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00b050" fo:font-size="40pt" fo:font-weight="bold" style:font-size-asian="40pt" style:font-weight-asian="bold" style:font-size-complex="40pt" style:font-weight-complex="bold"/>
    </style:style>
    <style:style style:name="T10" style:family="text">
      <style:text-properties fo:font-size="40pt" fo:font-weight="bold" style:font-size-asian="40pt" style:font-weight-asian="bold" style:font-size-complex="40pt" style:font-weight-complex="bold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font-size="32pt" fo:font-weight="bold" style:font-size-asian="32pt" style:font-weight-asian="bold" style:font-size-complex="32pt" style:font-weight-complex="bold"/>
    </style:style>
    <style:style style:name="T13" style:family="text">
      <style:text-properties fo:language="cs" fo:country="CZ"/>
    </style:style>
    <style:style style:name="T14" style:family="text">
      <style:text-properties fo:language="cs" fo:country="CZ" fo:font-style="italic" style:font-style-asian="italic" style:font-style-complex="italic"/>
    </style:style>
    <style:style style:name="T15" style:family="text">
      <style:text-properties fo:language="cs" fo:country="CZ" style:font-family-asian="Arial" style:font-family-generic-asian="swiss" style:font-pitch-asian="variable" style:font-family-complex="Arial" style:font-family-generic-complex="swiss" style:font-pitch-complex="variable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suffix="." style:num-format="1">
        <style:list-level-properties text:min-label-width="0.952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number text:level="1" style:num-suffix="." style:num-format="1">
        <style:list-level-properties text:min-label-width="1.42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4" style:num-format="">
        <style:list-level-properties/>
        <style:text-properties fo:color="#000000" fo:font-size="100%"/>
      </text:list-level-style-number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Inventura majetku a závazků</text:span></text:p>
              </text:list-header>
            </text:list>
          </draw:text-box>
        </draw:frame>
        <draw:frame presentation:style-name="pr2" draw:text-style-name="P2" draw:layer="layout" svg:width="21.603cm" svg:height="2.406cm" svg:x="1.9cm" svg:y="15.527cm">
          <draw:text-box>
            <text:list text:style-name="L2">
              <text:list-header>
                <text:p text:style-name="P3"><text:span text:style-name="T2">Autorem materiálu a všech jeho částí, není-li uvedeno jinak, je Ing. Marcela Vlachová. </text:span></text:p>
                <text:p text:style-name="P3"><text:span text:style-name="T2">Dostupné z Metodického portálu www.rvp.cz, ISSN: 1802–4785. Provozuje Národní ústav pro vzdělávání, </text:span></text:p>
                <text:p text:style-name="P3"><text:span text:style-name="T2">školské poradenské zařízení a zařízení pro další vzdělávání pedagogických pracovníků (NÚV).</text:span><text:span text:style-name="T3"> </text:span></text:p>
                <text:p text:style-name="P4"><text:span text:style-name="T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Co je <text:span text:style-name="T4">INVENTURA</text:span>?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5">Zjištění skutečného stavu majetku a závazků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5"><text:span text:style-name="T5">Ocenění stavu majetku a závazků</text:span></text:p>
              </text:list-item>
            </text:list>
            <text:list text:style-name="L4">
              <text:list-header>
                <text:p text:style-name="P6"><text:span text:style-name="T5"/></text:p>
              </text:list-header>
            </text:list>
            <text:list text:style-name="L3">
              <text:list-item>
                <text:p text:style-name="P5"><text:span text:style-name="T5">Písemné zaznamenání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6">Druhy inventury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header>
                <text:p text:style-name="P7">Podle toho, jakým způsobem se zjišťuje skutečný stav, rozlišujeme:</text:p>
              </text:list-header>
            </text:list>
            <text:list text:style-name="L5">
              <text:list-header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draw:custom-shape draw:name="Obdélník 5" draw:style-name="gr2" draw:text-style-name="P2" draw:layer="layout" svg:width="9.203cm" svg:height="4cm" svg:x="2.699cm" svg:y="10.526cm">
          <text:list text:style-name="L1">
            <text:list-header>
              <text:p text:style-name="P8"><text:span text:style-name="T7">FYZICKÁ</text:span></text:p>
              <text:p text:style-name="P8"><text:span text:style-name="T7">INVENTUR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bdélník 6" draw:style-name="gr2" draw:text-style-name="P2" draw:layer="layout" svg:width="9.199cm" svg:height="4cm" svg:x="14.102cm" svg:y="10.724cm">
          <text:list text:style-name="L1">
            <text:list-header>
              <text:p text:style-name="P8"><text:span text:style-name="T7">DOKLADOVÁ INVENTUR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presentation:style-name="pr4" draw:text-style-name="P2" draw:layer="layout" svg:width="22.86cm" svg:height="6.01cm" svg:x="1.27cm" svg:y="-0.655cm" presentation:class="title" presentation:user-transformed="true">
          <draw:text-box>
            <text:list text:style-name="L6">
              <text:list-header>
                <text:p text:style-name="P1"><text:span text:style-name="T8"><text:line-break/></text:span><text:span text:style-name="T8">FYZICKÁ INVENTURA</text:span><text:span text:style-name="T9"><text:line-break/></text:span><text:span text:style-name="T9"/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provádí se u majetku hmotné povahy</text:p>
                <text:p text:style-name="P9"/>
              </text:list-item>
              <text:list-item>
                <text:p text:style-name="P9">přepočítáním kusů, vážením, měřením</text:p>
              </text:list-item>
            </text:list>
            <text:list text:style-name="L7">
              <text:list-item>
                <text:list>
                  <text:list-item>
                    <text:p text:style-name="P10">hotovost<text:tab/><text:tab/>přepočítáním peněz</text:p>
                  </text:list-item>
                  <text:list-item>
                    <text:p text:style-name="P10">zásoby v hotelové kuchyni<text:tab/><text:tab/> <text:s text:c="4"/>např. vážením</text:p>
                  </text:list-item>
                </text:list>
              </text:list-item>
            </text:list>
            <text:list text:style-name="L8">
              <text:list-item>
                <text:list>
                  <text:list-header>
                    <text:p text:style-name="P11"/>
                  </text:list-header>
                </text:list>
              </text:list-item>
            </text:list>
            <text:list text:style-name="L4">
              <text:list-header>
                <text:p text:style-name="P7"/>
              </text:list-header>
            </text:list>
          </draw:text-box>
        </draw:frame>
        <draw:custom-shape draw:name="Šipka doprava 3" draw:style-name="gr3" draw:text-style-name="P2" draw:layer="layout" svg:width="2.716cm" svg:height="1.345cm" svg:x="8.299cm" svg:y="9.525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name="Šipka doprava 4" draw:style-name="gr3" draw:text-style-name="P2" draw:layer="layout" svg:width="2.716cm" svg:height="1.345cm" svg:x="14.702cm" svg:y="10.927cm">
          <text:p/>
          <draw:enhanced-geometry svg:viewBox="0 0 21600 21600" draw:text-areas="0 ?f0 ?f5 ?f2" draw:type="right-arrow" draw:modifiers="16253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presentation:style-name="pr4" draw:text-style-name="P2" draw:layer="layout" svg:width="22.86cm" svg:height="6.01cm" svg:x="1.27cm" svg:y="-0.655cm" presentation:class="title" presentation:user-transformed="true">
          <draw:text-box>
            <text:list text:style-name="L1">
              <text:list-header>
                <text:p text:style-name="P1"><text:span text:style-name="T10"><text:line-break/></text:span><text:span text:style-name="T8">DOKLADOVÁ INVENTURA</text:span><text:span text:style-name="T8"><text:line-break/></text:span><text:span text:style-name="T8"/></text:p>
              </text:list-header>
            </text:list>
          </draw:text-box>
        </draw:frame>
        <draw:frame presentation:style-name="pr5" draw:text-style-name="P2" draw:layer="layout" svg:width="22.86cm" svg:height="13.851cm" svg:x="1.27cm" svg:y="4.445cm" presentation:class="outline" presentation:user-transformed="true">
          <draw:text-box>
            <text:list text:style-name="L3">
              <text:list-item>
                <text:p text:style-name="P9">Provádí se u majetku a závazků nehmotné povahy</text:p>
                <text:p text:style-name="P9"/>
              </text:list-item>
              <text:list-item>
                <text:p text:style-name="P9">Písemným potvrzením odběratelů, dodavatelů, peněžních ústavů</text:p>
              </text:list-item>
            </text:list>
            <text:list text:style-name="L4">
              <text:list-header>
                <text:p text:style-name="P7"/>
              </text:list-header>
            </text:list>
            <text:list text:style-name="L3">
              <text:list-item>
                <text:p text:style-name="P9">Např. pohledávky, závazky, účty u peněžních ústavů</text:p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Úkol</text:p>
              </text:list-header>
            </text:list>
          </draw:text-box>
        </draw:frame>
        <draw:frame presentation:style-name="pr5" draw:text-style-name="P2" draw:layer="layout" svg:width="22.86cm" svg:height="14.749cm" svg:x="1.27cm" svg:y="4.445cm" presentation:class="outline" presentation:user-transformed="true">
          <draw:text-box>
            <text:list text:style-name="L4">
              <text:list-header>
                <text:p text:style-name="P7"><text:span text:style-name="T6">Určete druh inventury:</text:span></text:p>
              </text:list-header>
            </text:list>
            <text:list text:style-name="L9">
              <text:list-item text:start-value="1">
                <text:p text:style-name="P9">Úvěry</text:p>
              </text:list-item>
              <text:list-item>
                <text:p text:style-name="P9">Dlouhodobý hmotný majetek</text:p>
              </text:list-item>
              <text:list-item>
                <text:p text:style-name="P9">Zboží</text:p>
              </text:list-item>
              <text:list-item>
                <text:p text:style-name="P9">Pohledávky</text:p>
              </text:list-item>
              <text:list-item>
                <text:p text:style-name="P9">Materiál na skladě</text:p>
              </text:list-item>
              <text:list-item>
                <text:p text:style-name="P9">Zaměstnanci</text:p>
                <text:p text:style-name="P9"/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2"><text:span text:style-name="T4">Řešení</text:span></text:p>
              </text:list-header>
            </text:list>
          </draw:text-box>
        </draw:frame>
        <draw:frame presentation:style-name="pr5" draw:text-style-name="P2" draw:layer="layout" svg:width="22.86cm" svg:height="14.749cm" svg:x="1.27cm" svg:y="4.445cm" presentation:class="outline" presentation:user-transformed="true">
          <draw:text-box>
            <text:list text:style-name="L10">
              <text:list-item text:start-value="1">
                <text:p text:style-name="P13">Dokladová</text:p>
              </text:list-item>
              <text:list-item>
                <text:p text:style-name="P13">Fyzická</text:p>
              </text:list-item>
              <text:list-item>
                <text:p text:style-name="P13">Fyzická</text:p>
              </text:list-item>
              <text:list-item>
                <text:p text:style-name="P13">Dokladová</text:p>
              </text:list-item>
              <text:list-item>
                <text:p text:style-name="P13">Fyzická</text:p>
              </text:list-item>
              <text:list-item>
                <text:p text:style-name="P13">Dokladová</text:p>
              </text:list-item>
            </text:list>
            <text:list text:style-name="L4">
              <text:list-header>
                <text:p text:style-name="P14"/>
              </text:list-header>
            </text:list>
            <text:list text:style-name="L10">
              <text:list-header>
                <text:p text:style-name="P13"/>
                <text:p text:style-name="P13"/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8">INVENTURNÍ SOUPIS</text:span></text:p>
              </text:list-header>
            </text:list>
          </draw:text-box>
        </draw:frame>
        <draw:frame presentation:style-name="pr5" draw:text-style-name="P2" draw:layer="layout" svg:width="22.86cm" svg:height="15.069cm" svg:x="1.27cm" svg:y="4.445cm" presentation:class="outline" presentation:user-transformed="true">
          <draw:text-box>
            <text:list text:style-name="L4">
              <text:list-header>
                <text:p text:style-name="P15">= písemné zaznamenání jednotlivých položek</text:p>
                <text:p text:style-name="P15"/>
                <text:p text:style-name="P15">Obsah: </text:p>
              </text:list-header>
            </text:list>
            <text:list text:style-name="L3">
              <text:list-item>
                <text:p text:style-name="P16">Označení majetku nebo závazků</text:p>
              </text:list-item>
              <text:list-item>
                <text:p text:style-name="P16">Zjištění množství </text:p>
              </text:list-item>
              <text:list-item>
                <text:p text:style-name="P16">Cena za MJ</text:p>
              </text:list-item>
              <text:list-item>
                <text:p text:style-name="P16">Výpočet celkové hodnoty</text:p>
              </text:list-item>
              <text:list-item>
                <text:p text:style-name="P16">Podpisy osob, které provedly inventuru</text:p>
                <text:p text:style-name="P16"/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"><text:span text:style-name="T4">INVENTURNÍ SOUPIS</text:span></text:p>
              </text:list-header>
            </text:list>
          </draw:text-box>
        </draw:frame>
        <draw:frame presentation:style-name="pr5" draw:text-style-name="P2" draw:layer="layout" svg:width="22.86cm" svg:height="13.287cm" svg:x="1.27cm" svg:y="4.445cm" presentation:class="outline" presentation:user-transformed="true">
          <draw:text-box>
            <text:list text:style-name="L4">
              <text:list-header>
                <text:p text:style-name="P15">Vyhotovení:</text:p>
                <text:p text:style-name="P15"><text:span text:style-name="T11"/></text:p>
              </text:list-header>
            </text:list>
            <text:list text:style-name="L3">
              <text:list-item>
                <text:p text:style-name="P16">do předtištěného formuláře (zakoupeného)</text:p>
              </text:list-item>
            </text:list>
            <text:list text:style-name="L4">
              <text:list-header>
                <text:p text:style-name="P15"/>
              </text:list-header>
            </text:list>
            <text:list text:style-name="L3">
              <text:list-item>
                <text:p text:style-name="P16">ručně do tabulky</text:p>
                <text:p text:style-name="P16"/>
              </text:list-item>
              <text:list-item>
                <text:p text:style-name="P16">vyhotovené na PC v různých účetních programech</text:p>
                <text:p text:style-name="P16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ÚKOL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9">Navrhněte hlavičku formuláře inventurního soupisu vybavení ve vaší třídě.</text:p>
              </text:list-item>
              <text:list-item>
                <text:p text:style-name="P9">Na Internetu najděte ceny za nábytek a vyhotovením soupisu zjistěte celkovou hodnotu vybavení.</text:p>
                <text:p text:style-name="P9"/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frame presentation:style-name="pr4" draw:text-style-name="P2" draw:layer="layout" svg:width="22.86cm" svg:height="3.176cm" svg:x="1.27cm" svg:y="0.762cm" presentation:class="title" presentation:user-transformed="true">
          <draw:text-box>
            <text:list text:style-name="L6">
              <text:list-header>
                <text:p text:style-name="P12"><text:span text:style-name="T4">INVENTARIZACE</text:span></text:p>
              </text:list-header>
            </text:list>
          </draw:text-box>
        </draw:frame>
        <draw:frame presentation:style-name="pr5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13">proces, inventura je pouze jeho část</text:p>
              </text:list-item>
              <text:list-item>
                <text:p text:style-name="P13">skutečný stav majetku a závazků se porovná se stavem účetním</text:p>
              </text:list-item>
              <text:list-item>
                <text:p text:style-name="P13">výsledek = inventarizační rozdíl</text:p>
                <text:p text:style-name="P13"><text:span text:style-name="T11"/></text:p>
                <text:p text:style-name="P13"><text:span text:style-name="T11"/></text:p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list>
                          <text:list-header>
                            <text:p text:style-name="P17"><text:span text:style-name="T12">přebytek</text:span><text:span text:style-name="T12"><text:tab/></text:span><text:span text:style-name="T12"><text:tab/></text:span><text:span text:style-name="T12"><text:tab/></text:span><text:span text:style-name="T12">manko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connector draw:name="Přímá spojovací šipka 4" draw:style-name="gr4" draw:text-style-name="P18" draw:layer="layout" draw:type="line" svg:x1="12.1cm" svg:y1="10.525cm" svg:x2="7.297cm" svg:y2="13.726cm" svg:d="m12100 10525-4803 3201">
          <text:p/>
        </draw:connector>
        <draw:connector draw:name="Přímá spojovací šipka 6" draw:style-name="gr4" draw:text-style-name="P18" draw:layer="layout" draw:type="line" svg:x1="12.7cm" svg:y1="10.525cm" svg:x2="18.103cm" svg:y2="13.723cm" svg:d="m12700 10525 5403 3198">
          <text:p/>
        </draw:connector>
        <draw:custom-shape draw:name="Obdélník 5" draw:style-name="gr5" draw:text-style-name="P2" draw:layer="layout" svg:width="6.2cm" svg:height="2.2cm" svg:x="4.498cm" svg:y="13.926cm">
          <text:p/>
          <draw:enhanced-geometry svg:viewBox="0 0 21600 21600" draw:type="rectangle" draw:enhanced-path="M 0 0 L 21600 0 21600 21600 0 21600 0 0 Z N"/>
        </draw:custom-shape>
        <draw:custom-shape draw:name="Obdélník 7" draw:style-name="gr5" draw:text-style-name="P2" draw:layer="layout" svg:width="6.2cm" svg:height="2.2cm" svg:x="15.302cm" svg:y="13.92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use-date-time-name="dtd1">
        <draw:frame presentation:style-name="pr4" draw:text-style-name="P2" draw:layer="layout" svg:width="22.86cm" svg:height="3.176cm" svg:x="1.301cm" svg:y="0.722cm" presentation:class="title" presentation:user-transformed="true">
          <draw:text-box>
            <text:list text:style-name="L1">
              <text:list-header>
                <text:p text:style-name="P1">ZDROJE</text:p>
              </text:list-header>
            </text:list>
          </draw:text-box>
        </draw:frame>
        <draw:frame presentation:style-name="pr5" draw:text-style-name="P2" draw:layer="layout" svg:width="23.23cm" svg:height="12.573cm" svg:x="1.27cm" svg:y="4.445cm" presentation:class="outline" presentation:user-transformed="true">
          <draw:text-box>
            <text:list text:style-name="L3">
              <text:list-item>
                <text:p text:style-name="P9"><text:span text:style-name="T13">Štohl, P. </text:span><text:span text:style-name="T14">Učebnice účetnictví. 1. díl</text:span><text:span text:style-name="T13">. 13. vyd. Znojmo: Ing. Pavel Štohl </text:span><text:span text:style-name="T15">‒</text:span><text:span text:style-name="T13"> <text:s/>vzdělávací středisko, 2012. IBSN 978-80-87237-47-2. s. 25</text:span></text:p>
              </text:list-item>
              <text:list-item>
                <text:p text:style-name="P9"><text:span text:style-name="T13">Zeman, M. </text:span><text:span text:style-name="T14">Jednoduché účetnictví a daně v příkladech</text:span><text:span text:style-name="T13">, 2. vyd. Praha: Kredo, s. r. o. <text:s/>1995. IBSN 80-901593-6-2. s. 45</text:span><text:span text:style-name="T15">‒</text:span><text:span text:style-name="T13">246</text:span></text:p>
                <text:p text:style-name="P9"><text:span text:style-name="T13"/></text:p>
              </text:list-item>
            </text:list>
            <text:list text:style-name="L4">
              <text:list-header>
                <text:p text:style-name="P7"><text:span text:style-name="T13"/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draw:marker draw:name="msArrowOpenEnd_20_5" draw:display-name="msArrowOpenEnd 5" svg:viewBox="0 0 315 315" svg:d="m158 0 157 287-47 28-110-202-111 202-47-2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.001cm" svg:height="0.001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Inventura majetku a závazků</dc:title>
    <dc:description>Autorem materiálu a všech jeho částí, není-li uvedeno jinak, je Ing. Marcela Vlachová. 
Dostupné z Metodického portálu www.rvp.cz, ISSN: 1802–4785. Provozuje Národní ústav pro vzdělávání, 
školské poradenské zařízení a zařízení pro další vzdělávání pedagogických pracovníků (NÚV).

</dc:description>
    <meta:initial-creator>vlachovam</meta:initial-creator>
    <meta:creation-date>2012-11-27T12:59:30</meta:creation-date>
    <dc:date>2013-02-05T16:24:38.52</dc:date>
    <meta:editing-cycles>18</meta:editing-cycles>
    <meta:editing-duration>PT1H54M35S</meta:editing-duration>
    <meta:generator>OpenOffice.org/3.3$Win32 OpenOffice.org_project/330m20$Build-9567</meta:generator>
    <meta:document-statistic meta:object-count="73"/>
  </office:meta>
</office:document-meta>
</file>