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20pt" style:font-size-asian="20pt" style:font-size-complex="20pt"/>
    </style:style>
    <style:style style:name="P3" style:family="paragraph" style:parent-style-name="Standard">
      <style:text-properties style:font-name="Comic Sans MS" style:font-size-complex="12pt"/>
    </style:style>
    <style:style style:name="P4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10.005cm" fo:margin-right="0cm" fo:text-indent="0cm" style:auto-text-indent="false"/>
    </style:style>
    <style:style style:name="P7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style:font-name="Comic Sans MS" fo:font-size="10pt" style:font-size-asian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KOMBINUJ 2 KOPEČKY ZMRZLINY II</text:p>
      <text:p text:style-name="P2"/>
      <text:p text:style-name="P3">Můžeš si vybrat 2 kopečky ze 4 druhů zmrzliny: malinová (růžová), jablková (zelená), pomerančová (oranžová) a vanilková (žlutá). Kolik existuje kombinací kopečků? Můžeš si koupit od jednoho druhu 0 – 2. Zakresli všechny možnosti.</text:p>
      <text:p text:style-name="P3"/>
      <text:p text:style-name="P4"><draw:g text:anchor-type="char" draw:z-index="3" draw:style-name="gr1"><draw:custom-shape draw:style-name="gr2" draw:text-style-name="P7" svg:width="2.541cm" svg:height="3.811cm" svg:x="13.85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3.27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5.12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" draw:style-name="gr1"><draw:custom-shape draw:style-name="gr2" draw:text-style-name="P7" svg:width="2.541cm" svg:height="3.811cm" svg:x="8.982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8.407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0.252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7" svg:width="2.541cm" svg:height="3.811cm" svg:x="4.325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3.7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5.59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0" draw:style-name="gr1"><draw:custom-shape draw:style-name="gr2" draw:text-style-name="P7" svg:width="2.541cm" svg:height="3.811cm" svg:x="-0.12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-0.69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.1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g text:anchor-type="char" draw:z-index="4" draw:style-name="gr1"><draw:custom-shape draw:style-name="gr2" draw:text-style-name="P7" svg:width="2.541cm" svg:height="3.811cm" svg:x="1.1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0.57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2.4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7" svg:width="2.541cm" svg:height="3.811cm" svg:x="7.288cm" svg:y="1.64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6.713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55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><draw:g text:anchor-type="char" draw:z-index="6" draw:style-name="gr1"><draw:custom-shape draw:style-name="gr2" draw:text-style-name="P7" svg:width="2.541cm" svg:height="3.811cm" svg:x="13.638cm" svg:y="1.477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3.06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4.908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g text:anchor-type="char" draw:z-index="9" draw:style-name="gr1"><draw:custom-shape draw:style-name="gr2" draw:text-style-name="P7" svg:width="2.541cm" svg:height="3.811cm" svg:x="1.1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0.57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2.4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8" draw:style-name="gr1"><draw:custom-shape draw:style-name="gr2" draw:text-style-name="P7" svg:width="2.541cm" svg:height="3.811cm" svg:x="7.288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6.713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8.558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4"><draw:g text:anchor-type="char" draw:z-index="7" draw:style-name="gr1"><draw:custom-shape draw:style-name="gr2" draw:text-style-name="P7" svg:width="2.541cm" svg:height="3.811cm" svg:x="13.85cm" svg:y="1.477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2" draw:text-style-name="P7" svg:width="1.906cm" svg:height="1.482cm" svg:x="13.275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7" svg:width="1.906cm" svg:height="1.482cm" svg:x="15.1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6"><text:span text:style-name="T2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2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07T12:09:00</meta:creation-date>
    <dc:creator>conchita</dc:creator>
    <dc:date>2010-10-07T12:09:00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63" meta:character-count="450"/>
    <meta:generator>OpenOffice.org/3.2$Win32 OpenOffice.org_project/320m19$Build-9505</meta:generator>
  </office:meta>
</office:document-meta>
</file>