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language="none" fo:country="none" style:language-asian="none" style:country-asian="none"/>
    </style:style>
    <style:style style:name="P3" style:family="paragraph" style:parent-style-name="Standard">
      <style:paragraph-properties fo:text-align="center" style:justify-single-word="false" fo:break-before="page"/>
    </style:style>
    <style:style style:name="P4" style:family="paragraph" style:parent-style-name="Standard">
      <style:paragraph-properties fo:text-align="center" style:justify-single-word="false" fo:break-before="page"/>
      <style:text-properties fo:font-weight="bold" style:font-weight-asian="bold"/>
    </style:style>
    <style:style style:name="P5" style:family="paragraph" style:parent-style-name="Standard" style:master-page-name="Standard">
      <style:paragraph-properties fo:text-align="center" style:justify-single-word="false" style:page-number="auto"/>
      <style:text-properties fo:font-weight="bold" style:font-weight-asian="bold"/>
    </style:style>
    <style:style style:name="P6" style:family="paragraph" style:parent-style-name="Text_20_body">
      <style:paragraph-properties fo:text-align="center" style:justify-single-word="false"/>
    </style:style>
    <style:style style:name="P7" style:family="paragraph">
      <style:paragraph-properties fo:text-align="center" style:writing-mode="lr-tb"/>
    </style:style>
    <style:style style:name="P8" style:family="paragraph">
      <style:paragraph-properties style:writing-mode="lr-tb"/>
    </style:style>
    <style:style style:name="T1" style:family="text">
      <style:text-properties fo:language="none" fo:country="none" style:language-asian="none" style:country-asian="none"/>
    </style:style>
    <style:style style:name="T2" style:family="text">
      <style:text-properties fo:font-weight="bold" style:font-weight-asian="bold"/>
    </style:style>
    <style:style style:name="T3" style:family="text">
      <style:text-properties fo:color="#333333" style:font-name="Calibri" fo:font-size="11pt" fo:font-style="italic" style:letter-kerning="true" style:font-size-asian="11pt" style:font-style-asian="italic"/>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style:run-through="foreground"/>
    </style:style>
    <style:style style:name="gr3" style:family="graphic">
      <style:graphic-properties draw:stroke="dash" draw:stroke-dash="Dash_20_3"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style:run-through="foreground"/>
    </style:style>
    <style:style style:name="gr4"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style:run-through="foreground"/>
    </style:style>
    <style:style style:name="gr5"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ragraph"/>
    </style:style>
    <style:style style:name="gr6" style:family="graphic">
      <style:graphic-properties draw:stroke="none" draw:fill="solid" draw:fill-color="#99ccff" draw:textarea-horizontal-align="left" draw:textarea-vertical-align="top" draw:auto-grow-height="false" fo:padding-top="0.229cm" fo:padding-bottom="0.229cm" fo:padding-left="0.441cm" fo:padding-right="0.441cm" fo:wrap-option="wrap" style:run-through="foreground"/>
    </style:style>
    <style:style style:name="gr7" style:family="graphic">
      <style:graphic-properties draw:stroke="solid" svg:stroke-width="0.026cm" svg:stroke-color="#000000" draw:stroke-linejoin="miter" draw:fill="gradient" draw:fill-color="#ff9900" draw:fill-gradient-name="Gradient_20_7" draw:textarea-horizontal-align="left" draw:textarea-vertical-align="top" draw:auto-grow-height="false" fo:padding-top="0.229cm" fo:padding-bottom="0.229cm" fo:padding-left="0.441cm" fo:padding-right="0.441cm" fo:wrap-option="wrap" style:run-through="foreground"/>
    </style:style>
    <style:style style:name="gr8" style:family="graphic">
      <style:graphic-properties draw:stroke="dash" draw:stroke-dash="Dash_20_1" svg:stroke-width="0.026cm" svg:stroke-color="#000000" draw:stroke-linejoin="miter" draw:fill="solid" draw:fill-color="#99ccff" draw:textarea-horizontal-align="left" draw:textarea-vertical-align="top" draw:auto-grow-height="false" fo:padding-top="0.229cm" fo:padding-bottom="0.229cm" fo:padding-left="0.441cm" fo:padding-right="0.441cm" fo:wrap-option="wrap" style:run-through="foreground"/>
    </style:style>
    <style:style style:name="gr9" style:family="graphic">
      <style:graphic-properties draw:stroke="solid" svg:stroke-width="0.026cm" svg:stroke-color="#000000" draw:stroke-linejoin="miter" draw:fill="solid" draw:fill-color="#ffff00" draw:textarea-horizontal-align="left" draw:textarea-vertical-align="top" draw:auto-grow-height="false" fo:padding-top="0.229cm" fo:padding-bottom="0.229cm" fo:padding-left="0.441cm" fo:padding-right="0.441cm" fo:wrap-option="wrap" style:run-through="foreground"/>
    </style:style>
    <style:style style:name="gr10" style:family="graphic">
      <style:graphic-properties draw:stroke="solid" svg:stroke-width="0.026cm" svg:stroke-color="#000000" draw:stroke-linejoin="miter" draw:fill="gradient" draw:fill-color="#ffffff" draw:fill-gradient-name="Gradient_20_8" draw:textarea-horizontal-align="left" draw:textarea-vertical-align="top" draw:auto-grow-height="false" fo:padding-top="0.229cm" fo:padding-bottom="0.229cm" fo:padding-left="0.441cm" fo:padding-right="0.441cm" fo:wrap-option="wrap" style:run-through="foreground"/>
    </style:style>
    <style:style style:name="gr11" style:family="graphic">
      <style:graphic-properties draw:stroke="solid" svg:stroke-width="0.026cm" svg:stroke-color="#000000" draw:stroke-linejoin="miter" draw:fill="gradient" draw:fill-color="#c0c0c0" draw:fill-gradient-name="Gradient_20_9" draw:textarea-horizontal-align="left" draw:textarea-vertical-align="top" draw:auto-grow-height="false" fo:padding-top="0.229cm" fo:padding-bottom="0.229cm" fo:padding-left="0.441cm" fo:padding-right="0.441cm" fo:wrap-option="wrap" style:run-through="foreground"/>
    </style:style>
    <style:style style:name="gr12" style:family="graphic">
      <style:graphic-properties draw:stroke="solid" svg:stroke-width="0.026cm" svg:stroke-color="#000000" draw:stroke-linejoin="miter" draw:fill="solid" draw:fill-color="#3366ff" draw:textarea-horizontal-align="left" draw:textarea-vertical-align="top" draw:auto-grow-height="false" fo:padding-top="0.229cm" fo:padding-bottom="0.229cm" fo:padding-left="0.441cm" fo:padding-right="0.441cm" fo:wrap-option="wrap" style:run-through="foreground"/>
    </style:style>
    <style:style style:name="gr13" style:family="graphic">
      <style:graphic-properties draw:stroke="solid" svg:stroke-width="0.026cm" svg:stroke-color="#000000" draw:stroke-linejoin="miter" draw:fill="solid" draw:fill-color="#ffff99" draw:textarea-horizontal-align="left" draw:textarea-vertical-align="top" draw:auto-grow-height="false" fo:padding-top="0.229cm" fo:padding-bottom="0.229cm" fo:padding-left="0.441cm" fo:padding-right="0.441cm" fo:wrap-option="wrap" style:run-through="foreground"/>
    </style:style>
    <style:style style:name="gr14" style:family="graphic">
      <style:graphic-properties draw:stroke="solid" svg:stroke-width="0.026cm" svg:stroke-color="#000000" draw:stroke-linejoin="round" draw:fill="gradient" draw:fill-color="#808000" draw:fill-gradient-name="Gradient_20_10" draw:opacity="100%" draw:textarea-horizontal-align="left" draw:textarea-vertical-align="top" draw:auto-grow-height="false" fo:padding-top="0.229cm" fo:padding-bottom="0.229cm" fo:padding-left="0.441cm" fo:padding-right="0.441cm" fo:wrap-option="wrap" style:run-through="foreground"/>
    </style:style>
    <style:style style:name="gr15" style:family="graphic">
      <style:graphic-properties draw:stroke="dash" draw:stroke-dash="Dash_20_1"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16" style:family="graphic">
      <style:graphic-properties draw:stroke="solid" svg:stroke-width="0.026cm" svg:stroke-color="#000000" draw:stroke-linejoin="round" draw:fill="solid" draw:fill-color="#ff0000" draw:textarea-horizontal-align="left" draw:textarea-vertical-align="top" draw:auto-grow-height="false" fo:padding-top="0.229cm" fo:padding-bottom="0.229cm" fo:padding-left="0.441cm" fo:padding-right="0.441cm" fo:wrap-option="wrap" style:run-through="foreground"/>
    </style:style>
    <style:style style:name="gr17"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style:run-through="foreground"/>
    </style:style>
    <style:style style:name="gr18" style:family="graphic">
      <style:graphic-properties draw:stroke="solid" svg:stroke-width="0.026cm" svg:stroke-color="#000000" draw:stroke-linejoin="miter" draw:fill="solid" draw:fill-color="#ff0000" draw:textarea-horizontal-align="left" draw:textarea-vertical-align="top" draw:auto-grow-height="false" fo:padding-top="0.229cm" fo:padding-bottom="0.229cm" fo:padding-left="0.441cm" fo:padding-right="0.441cm" fo:wrap-option="wrap" style:run-through="foreground"/>
    </style:style>
    <style:style style:name="gr19" style:family="graphic">
      <style:graphic-properties draw:stroke="solid" svg:stroke-width="0.026cm" svg:stroke-color="#000000" draw:stroke-linejoin="miter" draw:fill="solid" draw:fill-color="#808080" draw:textarea-horizontal-align="left" draw:textarea-vertical-align="top" draw:auto-grow-height="false" fo:padding-top="0.229cm" fo:padding-bottom="0.229cm" fo:padding-left="0.441cm" fo:padding-right="0.441cm" fo:wrap-option="wrap" style:run-through="foreground"/>
    </style:style>
    <style:style style:name="gr20" style:family="graphic">
      <style:graphic-properties draw:stroke="none" draw:fill="solid" draw:fill-color="#ffffff" draw:textarea-horizontal-align="left" draw:textarea-vertical-align="top" draw:auto-grow-height="false" fo:padding-top="0.229cm" fo:padding-bottom="0.229cm" fo:padding-left="0.441cm" fo:padding-right="0.441cm" fo:wrap-option="wrap" style:run-through="foreground"/>
    </style:style>
    <style:style style:name="gr21" style:family="graphic">
      <style:graphic-properties draw:stroke="dash" draw:stroke-dash="Dash_20_1"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style:run-through="foreground"/>
    </style:style>
    <style:style style:name="gr22" style:family="graphic">
      <style:graphic-properties draw:stroke="solid" svg:stroke-width="0.026cm" svg:stroke-color="#000000" draw:stroke-linejoin="round" draw:fill="solid" draw:fill-color="#ffffff" draw:opacity="100%" draw:textarea-horizontal-align="left" draw:textarea-vertical-align="top" draw:auto-grow-height="false" fo:padding-top="0.229cm" fo:padding-bottom="0.229cm" fo:padding-left="0.441cm" fo:padding-right="0.441cm" fo:wrap-option="wrap" style:run-through="foreground"/>
    </style:style>
    <style:style style:name="gr23" style:family="graphic">
      <style:graphic-properties draw:stroke="dash" draw:stroke-dash="Dash_20_2"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Pojmenuj všechno, co vidíš na obrázku.</text:p>
      <text:p text:style-name="Standard"><draw:g text:anchor-type="char" draw:z-index="1" draw:style-name="gr5"><draw:rect draw:style-name="gr6" draw:text-style-name="P7" svg:width="16.301cm" svg:height="11.196cm" svg:x="4.606cm" svg:y="0.316cm"><text:p/></draw:rect><draw:custom-shape draw:style-name="gr7" draw:text-style-name="P8" svg:width="2.005cm" svg:height="0.999cm" draw:transform="rotate (0.559378025264077) translate (17.5763888888889cm 2.70933333333333cm)"><text:p/><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draw:custom-shape><draw:custom-shape draw:style-name="gr8" draw:text-style-name="P8" svg:width="12.225cm" svg:height="9.933cm" draw:transform="skewX (0.000174532925199378) rotate (-0.113097335530398) translate (5.62604166666667cm 0.45761111111111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8" draw:text-style-name="P8" svg:width="8.418cm" svg:height="6.813cm" draw:transform="skewX (0.00052359877559819) rotate (-0.198618468878103) translate (6.79273611111111cm 1.2364861111111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8" draw:text-style-name="P8" svg:width="4.769cm" svg:height="4.123cm" draw:transform="rotate (-0.28413960222581) translate (7.88381944444445cm 2.1343055555555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8" svg:width="3.809cm" svg:height="3.811cm" svg:x="7.428cm" svg:y="2.721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draw:custom-shape draw:style-name="gr10" draw:text-style-name="P8" svg:width="1.006cm" svg:height="0.999cm" svg:x="11.238cm" svg:y="3.52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1" draw:text-style-name="P8" svg:width="1.477cm" svg:height="1.419cm" draw:transform="skewX (0.00122173047639582) rotate (-0.395317075577827) translate (8.56368055555556cm 7.5018194444444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2" draw:text-style-name="P8" svg:width="3.409cm" svg:height="3.209cm" draw:transform="skewX (0.00104719755119641) rotate (0.242251700176767) translate (14.9136805555556cm 6.3817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3" draw:text-style-name="P8" svg:width="0.6cm" svg:height="0.6cm" svg:x="12.24cm" svg:y="6.729cm"><text:p/><draw:enhanced-geometry svg:viewBox="0 0 21600 21600" draw:text-areas="6722 8256 14878 15460" draw:type="star5" draw:enhanced-path="M 10797 0 L 8278 8256 0 8256 6722 13405 4198 21600 10797 16580 17401 21600 14878 13405 21600 8256 13321 8256 10797 0 Z N"/></draw:custom-shape><draw:custom-shape draw:style-name="gr13" draw:text-style-name="P8" svg:width="0.6cm" svg:height="0.599cm" svg:x="11.822cm" svg:y="10.137cm"><text:p/><draw:enhanced-geometry svg:viewBox="0 0 21600 21600" draw:text-areas="6722 8256 14878 15460" draw:type="star5" draw:enhanced-path="M 10797 0 L 8278 8256 0 8256 6722 13405 4198 21600 10797 16580 17401 21600 14878 13405 21600 8256 13321 8256 10797 0 Z N"/></draw:custom-shape><draw:custom-shape draw:style-name="gr13" draw:text-style-name="P8" svg:width="0.6cm" svg:height="0.6cm" svg:x="7.631cm" svg:y="6.327cm"><text:p/><draw:enhanced-geometry svg:viewBox="0 0 21600 21600" draw:text-areas="6722 8256 14878 15460" draw:type="star5" draw:enhanced-path="M 10797 0 L 8278 8256 0 8256 6722 13405 4198 21600 10797 16580 17401 21600 14878 13405 21600 8256 13321 8256 10797 0 Z N"/></draw:custom-shape><draw:custom-shape draw:style-name="gr13" draw:text-style-name="P8" svg:width="0.599cm" svg:height="0.599cm" draw:transform="skewX (-0.00593411945677956) rotate (-0.415911960751356) translate (14.6808472222222cm 2.80281944444444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draw:style-name="gr13" draw:text-style-name="P8" svg:width="0.6cm" svg:height="0.599cm" draw:transform="skewX (-0.00296705972838981) rotate (-0.415911960751356) translate (13.9894027777778cm 8.03627777777778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draw:style-name="gr13" draw:text-style-name="P8" svg:width="0.602cm" svg:height="0.599cm" draw:transform="skewX (0.00296705972838978) rotate (0.643153829359789) translate (15.509875cm 2.15623611111111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draw:style-name="gr13" draw:text-style-name="P8" svg:width="0.599cm" svg:height="0.6cm" svg:x="18.255cm" svg:y="10.137cm"><text:p/><draw:enhanced-geometry svg:viewBox="0 0 21600 21600" draw:text-areas="6722 8256 14878 15460" draw:type="star5" draw:enhanced-path="M 10797 0 L 8278 8256 0 8256 6722 13405 4198 21600 10797 16580 17401 21600 14878 13405 21600 8256 13321 8256 10797 0 Z N"/></draw:custom-shape><draw:custom-shape draw:style-name="gr13" draw:text-style-name="P8" svg:width="0.597cm" svg:height="0.401cm" svg:x="12.624cm" svg:y="9.131cm"><text:p/><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11*(pi/180))*(?f0 -10800)+sin(11*(pi/180))*(10800-10800))+10800"/><draw:equation draw:name="f8" draw:formula="-(sin(11*(pi/180))*(?f0 -10800)-cos(11*(pi/180))*(10800-10800))+10800"/><draw:equation draw:name="f9" draw:formula="(cos(22*(pi/180))*(0-10800)+sin(22*(pi/180))*(10800-10800))+10800"/><draw:equation draw:name="f10" draw:formula="-(sin(22*(pi/180))*(0-10800)-cos(22*(pi/180))*(10800-10800))+10800"/><draw:equation draw:name="f11" draw:formula="(cos(33*(pi/180))*(?f0 -10800)+sin(33*(pi/180))*(10800-10800))+10800"/><draw:equation draw:name="f12" draw:formula="-(sin(33*(pi/180))*(?f0 -10800)-cos(33*(pi/180))*(10800-10800))+10800"/><draw:equation draw:name="f13" draw:formula="(cos(45*(pi/180))*(0-10800)+sin(45*(pi/180))*(10800-10800))+10800"/><draw:equation draw:name="f14" draw:formula="-(sin(45*(pi/180))*(0-10800)-cos(45*(pi/180))*(10800-10800))+10800"/><draw:equation draw:name="f15" draw:formula="(cos(56*(pi/180))*(?f0 -10800)+sin(56*(pi/180))*(10800-10800))+10800"/><draw:equation draw:name="f16" draw:formula="-(sin(56*(pi/180))*(?f0 -10800)-cos(56*(pi/180))*(10800-10800))+10800"/><draw:equation draw:name="f17" draw:formula="(cos(67*(pi/180))*(0-10800)+sin(67*(pi/180))*(10800-10800))+10800"/><draw:equation draw:name="f18" draw:formula="-(sin(67*(pi/180))*(0-10800)-cos(67*(pi/180))*(10800-10800))+10800"/><draw:equation draw:name="f19" draw:formula="(cos(78*(pi/180))*(?f0 -10800)+sin(78*(pi/180))*(10800-10800))+10800"/><draw:equation draw:name="f20" draw:formula="-(sin(78*(pi/180))*(?f0 -10800)-cos(78*(pi/180))*(10800-10800))+10800"/><draw:equation draw:name="f21" draw:formula="(cos(90*(pi/180))*(0-10800)+sin(90*(pi/180))*(10800-10800))+10800"/><draw:equation draw:name="f22" draw:formula="-(sin(90*(pi/180))*(0-10800)-cos(90*(pi/180))*(10800-10800))+10800"/><draw:equation draw:name="f23" draw:formula="(cos(101*(pi/180))*(?f0 -10800)+sin(101*(pi/180))*(10800-10800))+10800"/><draw:equation draw:name="f24" draw:formula="-(sin(101*(pi/180))*(?f0 -10800)-cos(101*(pi/180))*(10800-10800))+10800"/><draw:equation draw:name="f25" draw:formula="(cos(112*(pi/180))*(0-10800)+sin(112*(pi/180))*(10800-10800))+10800"/><draw:equation draw:name="f26" draw:formula="-(sin(112*(pi/180))*(0-10800)-cos(112*(pi/180))*(10800-10800))+10800"/><draw:equation draw:name="f27" draw:formula="(cos(123*(pi/180))*(?f0 -10800)+sin(123*(pi/180))*(10800-10800))+10800"/><draw:equation draw:name="f28" draw:formula="-(sin(123*(pi/180))*(?f0 -10800)-cos(123*(pi/180))*(10800-10800))+10800"/><draw:equation draw:name="f29" draw:formula="(cos(135*(pi/180))*(0-10800)+sin(135*(pi/180))*(10800-10800))+10800"/><draw:equation draw:name="f30" draw:formula="-(sin(135*(pi/180))*(0-10800)-cos(135*(pi/180))*(10800-10800))+10800"/><draw:equation draw:name="f31" draw:formula="(cos(146*(pi/180))*(?f0 -10800)+sin(146*(pi/180))*(10800-10800))+10800"/><draw:equation draw:name="f32" draw:formula="-(sin(146*(pi/180))*(?f0 -10800)-cos(146*(pi/180))*(10800-10800))+10800"/><draw:equation draw:name="f33" draw:formula="(cos(157*(pi/180))*(0-10800)+sin(157*(pi/180))*(10800-10800))+10800"/><draw:equation draw:name="f34" draw:formula="-(sin(157*(pi/180))*(0-10800)-cos(157*(pi/180))*(10800-10800))+10800"/><draw:equation draw:name="f35" draw:formula="(cos(168*(pi/180))*(?f0 -10800)+sin(168*(pi/180))*(10800-10800))+10800"/><draw:equation draw:name="f36" draw:formula="-(sin(168*(pi/180))*(?f0 -10800)-cos(168*(pi/180))*(10800-10800))+10800"/><draw:equation draw:name="f37" draw:formula="(cos(180*(pi/180))*(0-10800)+sin(180*(pi/180))*(10800-10800))+10800"/><draw:equation draw:name="f38" draw:formula="-(sin(180*(pi/180))*(0-10800)-cos(180*(pi/180))*(10800-10800))+10800"/><draw:equation draw:name="f39" draw:formula="(cos(191*(pi/180))*(?f0 -10800)+sin(191*(pi/180))*(10800-10800))+10800"/><draw:equation draw:name="f40" draw:formula="-(sin(191*(pi/180))*(?f0 -10800)-cos(191*(pi/180))*(10800-10800))+10800"/><draw:equation draw:name="f41" draw:formula="(cos(202*(pi/180))*(0-10800)+sin(202*(pi/180))*(10800-10800))+10800"/><draw:equation draw:name="f42" draw:formula="-(sin(202*(pi/180))*(0-10800)-cos(202*(pi/180))*(10800-10800))+10800"/><draw:equation draw:name="f43" draw:formula="(cos(213*(pi/180))*(?f0 -10800)+sin(213*(pi/180))*(10800-10800))+10800"/><draw:equation draw:name="f44" draw:formula="-(sin(213*(pi/180))*(?f0 -10800)-cos(213*(pi/180))*(10800-10800))+10800"/><draw:equation draw:name="f45" draw:formula="(cos(225*(pi/180))*(0-10800)+sin(225*(pi/180))*(10800-10800))+10800"/><draw:equation draw:name="f46" draw:formula="-(sin(225*(pi/180))*(0-10800)-cos(225*(pi/180))*(10800-10800))+10800"/><draw:equation draw:name="f47" draw:formula="(cos(236*(pi/180))*(?f0 -10800)+sin(236*(pi/180))*(10800-10800))+10800"/><draw:equation draw:name="f48" draw:formula="-(sin(236*(pi/180))*(?f0 -10800)-cos(236*(pi/180))*(10800-10800))+10800"/><draw:equation draw:name="f49" draw:formula="(cos(247*(pi/180))*(0-10800)+sin(247*(pi/180))*(10800-10800))+10800"/><draw:equation draw:name="f50" draw:formula="-(sin(247*(pi/180))*(0-10800)-cos(247*(pi/180))*(10800-10800))+10800"/><draw:equation draw:name="f51" draw:formula="(cos(258*(pi/180))*(?f0 -10800)+sin(258*(pi/180))*(10800-10800))+10800"/><draw:equation draw:name="f52" draw:formula="-(sin(258*(pi/180))*(?f0 -10800)-cos(258*(pi/180))*(10800-10800))+10800"/><draw:equation draw:name="f53" draw:formula="(cos(270*(pi/180))*(0-10800)+sin(270*(pi/180))*(10800-10800))+10800"/><draw:equation draw:name="f54" draw:formula="-(sin(270*(pi/180))*(0-10800)-cos(270*(pi/180))*(10800-10800))+10800"/><draw:equation draw:name="f55" draw:formula="(cos(281*(pi/180))*(?f0 -10800)+sin(281*(pi/180))*(10800-10800))+10800"/><draw:equation draw:name="f56" draw:formula="-(sin(281*(pi/180))*(?f0 -10800)-cos(281*(pi/180))*(10800-10800))+10800"/><draw:equation draw:name="f57" draw:formula="(cos(292*(pi/180))*(0-10800)+sin(292*(pi/180))*(10800-10800))+10800"/><draw:equation draw:name="f58" draw:formula="-(sin(292*(pi/180))*(0-10800)-cos(292*(pi/180))*(10800-10800))+10800"/><draw:equation draw:name="f59" draw:formula="(cos(303*(pi/180))*(?f0 -10800)+sin(303*(pi/180))*(10800-10800))+10800"/><draw:equation draw:name="f60" draw:formula="-(sin(303*(pi/180))*(?f0 -10800)-cos(303*(pi/180))*(10800-10800))+10800"/><draw:equation draw:name="f61" draw:formula="(cos(315*(pi/180))*(0-10800)+sin(315*(pi/180))*(10800-10800))+10800"/><draw:equation draw:name="f62" draw:formula="-(sin(315*(pi/180))*(0-10800)-cos(315*(pi/180))*(10800-10800))+10800"/><draw:equation draw:name="f63" draw:formula="(cos(326*(pi/180))*(?f0 -10800)+sin(326*(pi/180))*(10800-10800))+10800"/><draw:equation draw:name="f64" draw:formula="-(sin(326*(pi/180))*(?f0 -10800)-cos(326*(pi/180))*(10800-10800))+10800"/><draw:equation draw:name="f65" draw:formula="(cos(337*(pi/180))*(0-10800)+sin(337*(pi/180))*(10800-10800))+10800"/><draw:equation draw:name="f66" draw:formula="-(sin(337*(pi/180))*(0-10800)-cos(337*(pi/180))*(10800-10800))+10800"/><draw:equation draw:name="f67" draw:formula="(cos(348*(pi/180))*(?f0 -10800)+sin(348*(pi/180))*(10800-10800))+10800"/><draw:equation draw:name="f68" draw:formula="-(sin(348*(pi/180))*(?f0 -10800)-cos(348*(pi/180))*(10800-10800))+10800"/><draw:handle draw:handle-position="$0 10800" draw:handle-range-x-minimum="0" draw:handle-range-x-maximum="10800"/></draw:enhanced-geometry></draw:custom-shape><draw:custom-shape draw:style-name="gr13" draw:text-style-name="P8" svg:width="0.6cm" svg:height="0.401cm" svg:x="6.028cm" svg:y="7.329cm"><text:p/><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11*(pi/180))*(?f0 -10800)+sin(11*(pi/180))*(10800-10800))+10800"/><draw:equation draw:name="f8" draw:formula="-(sin(11*(pi/180))*(?f0 -10800)-cos(11*(pi/180))*(10800-10800))+10800"/><draw:equation draw:name="f9" draw:formula="(cos(22*(pi/180))*(0-10800)+sin(22*(pi/180))*(10800-10800))+10800"/><draw:equation draw:name="f10" draw:formula="-(sin(22*(pi/180))*(0-10800)-cos(22*(pi/180))*(10800-10800))+10800"/><draw:equation draw:name="f11" draw:formula="(cos(33*(pi/180))*(?f0 -10800)+sin(33*(pi/180))*(10800-10800))+10800"/><draw:equation draw:name="f12" draw:formula="-(sin(33*(pi/180))*(?f0 -10800)-cos(33*(pi/180))*(10800-10800))+10800"/><draw:equation draw:name="f13" draw:formula="(cos(45*(pi/180))*(0-10800)+sin(45*(pi/180))*(10800-10800))+10800"/><draw:equation draw:name="f14" draw:formula="-(sin(45*(pi/180))*(0-10800)-cos(45*(pi/180))*(10800-10800))+10800"/><draw:equation draw:name="f15" draw:formula="(cos(56*(pi/180))*(?f0 -10800)+sin(56*(pi/180))*(10800-10800))+10800"/><draw:equation draw:name="f16" draw:formula="-(sin(56*(pi/180))*(?f0 -10800)-cos(56*(pi/180))*(10800-10800))+10800"/><draw:equation draw:name="f17" draw:formula="(cos(67*(pi/180))*(0-10800)+sin(67*(pi/180))*(10800-10800))+10800"/><draw:equation draw:name="f18" draw:formula="-(sin(67*(pi/180))*(0-10800)-cos(67*(pi/180))*(10800-10800))+10800"/><draw:equation draw:name="f19" draw:formula="(cos(78*(pi/180))*(?f0 -10800)+sin(78*(pi/180))*(10800-10800))+10800"/><draw:equation draw:name="f20" draw:formula="-(sin(78*(pi/180))*(?f0 -10800)-cos(78*(pi/180))*(10800-10800))+10800"/><draw:equation draw:name="f21" draw:formula="(cos(90*(pi/180))*(0-10800)+sin(90*(pi/180))*(10800-10800))+10800"/><draw:equation draw:name="f22" draw:formula="-(sin(90*(pi/180))*(0-10800)-cos(90*(pi/180))*(10800-10800))+10800"/><draw:equation draw:name="f23" draw:formula="(cos(101*(pi/180))*(?f0 -10800)+sin(101*(pi/180))*(10800-10800))+10800"/><draw:equation draw:name="f24" draw:formula="-(sin(101*(pi/180))*(?f0 -10800)-cos(101*(pi/180))*(10800-10800))+10800"/><draw:equation draw:name="f25" draw:formula="(cos(112*(pi/180))*(0-10800)+sin(112*(pi/180))*(10800-10800))+10800"/><draw:equation draw:name="f26" draw:formula="-(sin(112*(pi/180))*(0-10800)-cos(112*(pi/180))*(10800-10800))+10800"/><draw:equation draw:name="f27" draw:formula="(cos(123*(pi/180))*(?f0 -10800)+sin(123*(pi/180))*(10800-10800))+10800"/><draw:equation draw:name="f28" draw:formula="-(sin(123*(pi/180))*(?f0 -10800)-cos(123*(pi/180))*(10800-10800))+10800"/><draw:equation draw:name="f29" draw:formula="(cos(135*(pi/180))*(0-10800)+sin(135*(pi/180))*(10800-10800))+10800"/><draw:equation draw:name="f30" draw:formula="-(sin(135*(pi/180))*(0-10800)-cos(135*(pi/180))*(10800-10800))+10800"/><draw:equation draw:name="f31" draw:formula="(cos(146*(pi/180))*(?f0 -10800)+sin(146*(pi/180))*(10800-10800))+10800"/><draw:equation draw:name="f32" draw:formula="-(sin(146*(pi/180))*(?f0 -10800)-cos(146*(pi/180))*(10800-10800))+10800"/><draw:equation draw:name="f33" draw:formula="(cos(157*(pi/180))*(0-10800)+sin(157*(pi/180))*(10800-10800))+10800"/><draw:equation draw:name="f34" draw:formula="-(sin(157*(pi/180))*(0-10800)-cos(157*(pi/180))*(10800-10800))+10800"/><draw:equation draw:name="f35" draw:formula="(cos(168*(pi/180))*(?f0 -10800)+sin(168*(pi/180))*(10800-10800))+10800"/><draw:equation draw:name="f36" draw:formula="-(sin(168*(pi/180))*(?f0 -10800)-cos(168*(pi/180))*(10800-10800))+10800"/><draw:equation draw:name="f37" draw:formula="(cos(180*(pi/180))*(0-10800)+sin(180*(pi/180))*(10800-10800))+10800"/><draw:equation draw:name="f38" draw:formula="-(sin(180*(pi/180))*(0-10800)-cos(180*(pi/180))*(10800-10800))+10800"/><draw:equation draw:name="f39" draw:formula="(cos(191*(pi/180))*(?f0 -10800)+sin(191*(pi/180))*(10800-10800))+10800"/><draw:equation draw:name="f40" draw:formula="-(sin(191*(pi/180))*(?f0 -10800)-cos(191*(pi/180))*(10800-10800))+10800"/><draw:equation draw:name="f41" draw:formula="(cos(202*(pi/180))*(0-10800)+sin(202*(pi/180))*(10800-10800))+10800"/><draw:equation draw:name="f42" draw:formula="-(sin(202*(pi/180))*(0-10800)-cos(202*(pi/180))*(10800-10800))+10800"/><draw:equation draw:name="f43" draw:formula="(cos(213*(pi/180))*(?f0 -10800)+sin(213*(pi/180))*(10800-10800))+10800"/><draw:equation draw:name="f44" draw:formula="-(sin(213*(pi/180))*(?f0 -10800)-cos(213*(pi/180))*(10800-10800))+10800"/><draw:equation draw:name="f45" draw:formula="(cos(225*(pi/180))*(0-10800)+sin(225*(pi/180))*(10800-10800))+10800"/><draw:equation draw:name="f46" draw:formula="-(sin(225*(pi/180))*(0-10800)-cos(225*(pi/180))*(10800-10800))+10800"/><draw:equation draw:name="f47" draw:formula="(cos(236*(pi/180))*(?f0 -10800)+sin(236*(pi/180))*(10800-10800))+10800"/><draw:equation draw:name="f48" draw:formula="-(sin(236*(pi/180))*(?f0 -10800)-cos(236*(pi/180))*(10800-10800))+10800"/><draw:equation draw:name="f49" draw:formula="(cos(247*(pi/180))*(0-10800)+sin(247*(pi/180))*(10800-10800))+10800"/><draw:equation draw:name="f50" draw:formula="-(sin(247*(pi/180))*(0-10800)-cos(247*(pi/180))*(10800-10800))+10800"/><draw:equation draw:name="f51" draw:formula="(cos(258*(pi/180))*(?f0 -10800)+sin(258*(pi/180))*(10800-10800))+10800"/><draw:equation draw:name="f52" draw:formula="-(sin(258*(pi/180))*(?f0 -10800)-cos(258*(pi/180))*(10800-10800))+10800"/><draw:equation draw:name="f53" draw:formula="(cos(270*(pi/180))*(0-10800)+sin(270*(pi/180))*(10800-10800))+10800"/><draw:equation draw:name="f54" draw:formula="-(sin(270*(pi/180))*(0-10800)-cos(270*(pi/180))*(10800-10800))+10800"/><draw:equation draw:name="f55" draw:formula="(cos(281*(pi/180))*(?f0 -10800)+sin(281*(pi/180))*(10800-10800))+10800"/><draw:equation draw:name="f56" draw:formula="-(sin(281*(pi/180))*(?f0 -10800)-cos(281*(pi/180))*(10800-10800))+10800"/><draw:equation draw:name="f57" draw:formula="(cos(292*(pi/180))*(0-10800)+sin(292*(pi/180))*(10800-10800))+10800"/><draw:equation draw:name="f58" draw:formula="-(sin(292*(pi/180))*(0-10800)-cos(292*(pi/180))*(10800-10800))+10800"/><draw:equation draw:name="f59" draw:formula="(cos(303*(pi/180))*(?f0 -10800)+sin(303*(pi/180))*(10800-10800))+10800"/><draw:equation draw:name="f60" draw:formula="-(sin(303*(pi/180))*(?f0 -10800)-cos(303*(pi/180))*(10800-10800))+10800"/><draw:equation draw:name="f61" draw:formula="(cos(315*(pi/180))*(0-10800)+sin(315*(pi/180))*(10800-10800))+10800"/><draw:equation draw:name="f62" draw:formula="-(sin(315*(pi/180))*(0-10800)-cos(315*(pi/180))*(10800-10800))+10800"/><draw:equation draw:name="f63" draw:formula="(cos(326*(pi/180))*(?f0 -10800)+sin(326*(pi/180))*(10800-10800))+10800"/><draw:equation draw:name="f64" draw:formula="-(sin(326*(pi/180))*(?f0 -10800)-cos(326*(pi/180))*(10800-10800))+10800"/><draw:equation draw:name="f65" draw:formula="(cos(337*(pi/180))*(0-10800)+sin(337*(pi/180))*(10800-10800))+10800"/><draw:equation draw:name="f66" draw:formula="-(sin(337*(pi/180))*(0-10800)-cos(337*(pi/180))*(10800-10800))+10800"/><draw:equation draw:name="f67" draw:formula="(cos(348*(pi/180))*(?f0 -10800)+sin(348*(pi/180))*(10800-10800))+10800"/><draw:equation draw:name="f68" draw:formula="-(sin(348*(pi/180))*(?f0 -10800)-cos(348*(pi/180))*(10800-10800))+10800"/><draw:handle draw:handle-position="$0 10800" draw:handle-range-x-minimum="0" draw:handle-range-x-maximum="10800"/></draw:enhanced-geometry></draw:custom-shape><draw:custom-shape draw:style-name="gr13" draw:text-style-name="P8" svg:width="0.6cm" svg:height="0.401cm" svg:x="19.057cm" svg:y="3.722cm"><text:p/><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11*(pi/180))*(?f0 -10800)+sin(11*(pi/180))*(10800-10800))+10800"/><draw:equation draw:name="f8" draw:formula="-(sin(11*(pi/180))*(?f0 -10800)-cos(11*(pi/180))*(10800-10800))+10800"/><draw:equation draw:name="f9" draw:formula="(cos(22*(pi/180))*(0-10800)+sin(22*(pi/180))*(10800-10800))+10800"/><draw:equation draw:name="f10" draw:formula="-(sin(22*(pi/180))*(0-10800)-cos(22*(pi/180))*(10800-10800))+10800"/><draw:equation draw:name="f11" draw:formula="(cos(33*(pi/180))*(?f0 -10800)+sin(33*(pi/180))*(10800-10800))+10800"/><draw:equation draw:name="f12" draw:formula="-(sin(33*(pi/180))*(?f0 -10800)-cos(33*(pi/180))*(10800-10800))+10800"/><draw:equation draw:name="f13" draw:formula="(cos(45*(pi/180))*(0-10800)+sin(45*(pi/180))*(10800-10800))+10800"/><draw:equation draw:name="f14" draw:formula="-(sin(45*(pi/180))*(0-10800)-cos(45*(pi/180))*(10800-10800))+10800"/><draw:equation draw:name="f15" draw:formula="(cos(56*(pi/180))*(?f0 -10800)+sin(56*(pi/180))*(10800-10800))+10800"/><draw:equation draw:name="f16" draw:formula="-(sin(56*(pi/180))*(?f0 -10800)-cos(56*(pi/180))*(10800-10800))+10800"/><draw:equation draw:name="f17" draw:formula="(cos(67*(pi/180))*(0-10800)+sin(67*(pi/180))*(10800-10800))+10800"/><draw:equation draw:name="f18" draw:formula="-(sin(67*(pi/180))*(0-10800)-cos(67*(pi/180))*(10800-10800))+10800"/><draw:equation draw:name="f19" draw:formula="(cos(78*(pi/180))*(?f0 -10800)+sin(78*(pi/180))*(10800-10800))+10800"/><draw:equation draw:name="f20" draw:formula="-(sin(78*(pi/180))*(?f0 -10800)-cos(78*(pi/180))*(10800-10800))+10800"/><draw:equation draw:name="f21" draw:formula="(cos(90*(pi/180))*(0-10800)+sin(90*(pi/180))*(10800-10800))+10800"/><draw:equation draw:name="f22" draw:formula="-(sin(90*(pi/180))*(0-10800)-cos(90*(pi/180))*(10800-10800))+10800"/><draw:equation draw:name="f23" draw:formula="(cos(101*(pi/180))*(?f0 -10800)+sin(101*(pi/180))*(10800-10800))+10800"/><draw:equation draw:name="f24" draw:formula="-(sin(101*(pi/180))*(?f0 -10800)-cos(101*(pi/180))*(10800-10800))+10800"/><draw:equation draw:name="f25" draw:formula="(cos(112*(pi/180))*(0-10800)+sin(112*(pi/180))*(10800-10800))+10800"/><draw:equation draw:name="f26" draw:formula="-(sin(112*(pi/180))*(0-10800)-cos(112*(pi/180))*(10800-10800))+10800"/><draw:equation draw:name="f27" draw:formula="(cos(123*(pi/180))*(?f0 -10800)+sin(123*(pi/180))*(10800-10800))+10800"/><draw:equation draw:name="f28" draw:formula="-(sin(123*(pi/180))*(?f0 -10800)-cos(123*(pi/180))*(10800-10800))+10800"/><draw:equation draw:name="f29" draw:formula="(cos(135*(pi/180))*(0-10800)+sin(135*(pi/180))*(10800-10800))+10800"/><draw:equation draw:name="f30" draw:formula="-(sin(135*(pi/180))*(0-10800)-cos(135*(pi/180))*(10800-10800))+10800"/><draw:equation draw:name="f31" draw:formula="(cos(146*(pi/180))*(?f0 -10800)+sin(146*(pi/180))*(10800-10800))+10800"/><draw:equation draw:name="f32" draw:formula="-(sin(146*(pi/180))*(?f0 -10800)-cos(146*(pi/180))*(10800-10800))+10800"/><draw:equation draw:name="f33" draw:formula="(cos(157*(pi/180))*(0-10800)+sin(157*(pi/180))*(10800-10800))+10800"/><draw:equation draw:name="f34" draw:formula="-(sin(157*(pi/180))*(0-10800)-cos(157*(pi/180))*(10800-10800))+10800"/><draw:equation draw:name="f35" draw:formula="(cos(168*(pi/180))*(?f0 -10800)+sin(168*(pi/180))*(10800-10800))+10800"/><draw:equation draw:name="f36" draw:formula="-(sin(168*(pi/180))*(?f0 -10800)-cos(168*(pi/180))*(10800-10800))+10800"/><draw:equation draw:name="f37" draw:formula="(cos(180*(pi/180))*(0-10800)+sin(180*(pi/180))*(10800-10800))+10800"/><draw:equation draw:name="f38" draw:formula="-(sin(180*(pi/180))*(0-10800)-cos(180*(pi/180))*(10800-10800))+10800"/><draw:equation draw:name="f39" draw:formula="(cos(191*(pi/180))*(?f0 -10800)+sin(191*(pi/180))*(10800-10800))+10800"/><draw:equation draw:name="f40" draw:formula="-(sin(191*(pi/180))*(?f0 -10800)-cos(191*(pi/180))*(10800-10800))+10800"/><draw:equation draw:name="f41" draw:formula="(cos(202*(pi/180))*(0-10800)+sin(202*(pi/180))*(10800-10800))+10800"/><draw:equation draw:name="f42" draw:formula="-(sin(202*(pi/180))*(0-10800)-cos(202*(pi/180))*(10800-10800))+10800"/><draw:equation draw:name="f43" draw:formula="(cos(213*(pi/180))*(?f0 -10800)+sin(213*(pi/180))*(10800-10800))+10800"/><draw:equation draw:name="f44" draw:formula="-(sin(213*(pi/180))*(?f0 -10800)-cos(213*(pi/180))*(10800-10800))+10800"/><draw:equation draw:name="f45" draw:formula="(cos(225*(pi/180))*(0-10800)+sin(225*(pi/180))*(10800-10800))+10800"/><draw:equation draw:name="f46" draw:formula="-(sin(225*(pi/180))*(0-10800)-cos(225*(pi/180))*(10800-10800))+10800"/><draw:equation draw:name="f47" draw:formula="(cos(236*(pi/180))*(?f0 -10800)+sin(236*(pi/180))*(10800-10800))+10800"/><draw:equation draw:name="f48" draw:formula="-(sin(236*(pi/180))*(?f0 -10800)-cos(236*(pi/180))*(10800-10800))+10800"/><draw:equation draw:name="f49" draw:formula="(cos(247*(pi/180))*(0-10800)+sin(247*(pi/180))*(10800-10800))+10800"/><draw:equation draw:name="f50" draw:formula="-(sin(247*(pi/180))*(0-10800)-cos(247*(pi/180))*(10800-10800))+10800"/><draw:equation draw:name="f51" draw:formula="(cos(258*(pi/180))*(?f0 -10800)+sin(258*(pi/180))*(10800-10800))+10800"/><draw:equation draw:name="f52" draw:formula="-(sin(258*(pi/180))*(?f0 -10800)-cos(258*(pi/180))*(10800-10800))+10800"/><draw:equation draw:name="f53" draw:formula="(cos(270*(pi/180))*(0-10800)+sin(270*(pi/180))*(10800-10800))+10800"/><draw:equation draw:name="f54" draw:formula="-(sin(270*(pi/180))*(0-10800)-cos(270*(pi/180))*(10800-10800))+10800"/><draw:equation draw:name="f55" draw:formula="(cos(281*(pi/180))*(?f0 -10800)+sin(281*(pi/180))*(10800-10800))+10800"/><draw:equation draw:name="f56" draw:formula="-(sin(281*(pi/180))*(?f0 -10800)-cos(281*(pi/180))*(10800-10800))+10800"/><draw:equation draw:name="f57" draw:formula="(cos(292*(pi/180))*(0-10800)+sin(292*(pi/180))*(10800-10800))+10800"/><draw:equation draw:name="f58" draw:formula="-(sin(292*(pi/180))*(0-10800)-cos(292*(pi/180))*(10800-10800))+10800"/><draw:equation draw:name="f59" draw:formula="(cos(303*(pi/180))*(?f0 -10800)+sin(303*(pi/180))*(10800-10800))+10800"/><draw:equation draw:name="f60" draw:formula="-(sin(303*(pi/180))*(?f0 -10800)-cos(303*(pi/180))*(10800-10800))+10800"/><draw:equation draw:name="f61" draw:formula="(cos(315*(pi/180))*(0-10800)+sin(315*(pi/180))*(10800-10800))+10800"/><draw:equation draw:name="f62" draw:formula="-(sin(315*(pi/180))*(0-10800)-cos(315*(pi/180))*(10800-10800))+10800"/><draw:equation draw:name="f63" draw:formula="(cos(326*(pi/180))*(?f0 -10800)+sin(326*(pi/180))*(10800-10800))+10800"/><draw:equation draw:name="f64" draw:formula="-(sin(326*(pi/180))*(?f0 -10800)-cos(326*(pi/180))*(10800-10800))+10800"/><draw:equation draw:name="f65" draw:formula="(cos(337*(pi/180))*(0-10800)+sin(337*(pi/180))*(10800-10800))+10800"/><draw:equation draw:name="f66" draw:formula="-(sin(337*(pi/180))*(0-10800)-cos(337*(pi/180))*(10800-10800))+10800"/><draw:equation draw:name="f67" draw:formula="(cos(348*(pi/180))*(?f0 -10800)+sin(348*(pi/180))*(10800-10800))+10800"/><draw:equation draw:name="f68" draw:formula="-(sin(348*(pi/180))*(?f0 -10800)-cos(348*(pi/180))*(10800-10800))+10800"/><draw:handle draw:handle-position="$0 10800" draw:handle-range-x-minimum="0" draw:handle-range-x-maximum="10800"/></draw:enhanced-geometry></draw:custom-shape><draw:custom-shape draw:style-name="gr13" draw:text-style-name="P8" svg:width="0.599cm" svg:height="0.595cm" draw:transform="skewX (0.00296705972838981) rotate (-0.415911960751356) translate (5.50333333333333cm 4.02872222222222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draw:style-name="gr13" draw:text-style-name="P8" svg:width="0.599cm" svg:height="0.599cm" draw:transform="skewX (0.00296705972838975) rotate (-0.415911960751356) translate (13.1903611111111cm 4.22804166666667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draw:style-name="gr13" draw:text-style-name="P8" svg:width="0.6cm" svg:height="0.599cm" draw:transform="rotate (-0.415911960751356) translate (12.3870277777778cm 1.62277777777778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draw:style-name="gr13" draw:text-style-name="P8" svg:width="0.6cm" svg:height="0.6cm" svg:x="5.426cm" svg:y="0.915cm"><text:p/><draw:enhanced-geometry svg:viewBox="0 0 21600 21600" draw:text-areas="6722 8256 14878 15460" draw:type="star5" draw:enhanced-path="M 10797 0 L 8278 8256 0 8256 6722 13405 4198 21600 10797 16580 17401 21600 14878 13405 21600 8256 13321 8256 10797 0 Z N"/></draw:custom-shape><draw:custom-shape draw:style-name="gr13" draw:text-style-name="P8" svg:width="0.6cm" svg:height="0.602cm" svg:x="5.223cm" svg:y="9.131cm"><text:p/><draw:enhanced-geometry svg:viewBox="0 0 21600 21600" draw:text-areas="6722 8256 14878 15460" draw:type="star5" draw:enhanced-path="M 10797 0 L 8278 8256 0 8256 6722 13405 4198 21600 10797 16580 17401 21600 14878 13405 21600 8256 13321 8256 10797 0 Z N"/></draw:custom-shape><draw:custom-shape draw:style-name="gr14" draw:text-style-name="P8" svg:width="0.902cm" svg:height="0.78cm" svg:x="15.535cm" svg:y="7.879cm"><text:p/><draw:enhanced-geometry svg:viewBox="0 0 809 700" draw:type="non-primitive" draw:enhanced-path="M 27 160  C 100 153 179 168 247 140  C 272 129 253 84 267 60  C 281 35 307 20 327 0  C 443 23 528 54 627 120  C 634 147 633 176 647 200  C 741 365 677 162 747 320  C 764 359 774 400 787 440  C 794 460 807 500 807 500  C 800 560 809 624 787 680  C 779 700 748 700 727 700  C 653 700 580 687 507 680  C 450 594 404 579 307 540  C 287 520 265 502 247 480  C 232 462 226 435 207 420  C 191 407 167 407 147 400  C 134 373 128 341 107 320  C 0 213 80 400 27 240  C 34 213 30 181 47 160  C 60 144 128 140 107 140  C 80 140 54 153 27 160  Z N"/></draw:custom-shape><draw:custom-shape draw:style-name="gr14" draw:text-style-name="P8" svg:width="2.19cm" svg:height="2.881cm" svg:x="15.847cm" svg:y="5.928cm"><text:p/><draw:enhanced-geometry svg:viewBox="0 0 1966 2586" draw:type="non-primitive" draw:enhanced-path="M 466 240  C 302 322 217 388 26 420  C 37 507 0 600 106 600  C 133 600 159 587 186 580  C 324 488 260 515 366 480  C 386 493 411 501 426 520  C 438 535 463 652 466 660  C 475 682 493 700 506 720  C 492 844 465 976 506 1100  C 517 1133 648 1167 686 1180  C 941 1265 592 1209 1126 1240  C 1158 1251 1293 1276 1306 1340  C 1315 1386 1315 1443 1286 1480  C 1260 1513 1166 1520 1166 1520  C 1097 1728 1230 1884 1366 2020  C 1390 2186 1440 2326 1306 2460  C 1319 2480 1335 2499 1346 2520  C 1355 2539 1345 2576 1366 2580  C 1395 2586 1420 2555 1446 2540  C 1472 2525 1572 2454 1586 2440  C 1623 2403 1649 2357 1686 2320  C 1703 2269 1716 2235 1726 2180  C 1740 2105 1737 2007 1786 1940  C 1819 1894 1906 1820 1906 1820  C 1913 1780 1916 1739 1926 1700  C 1936 1659 1966 1580 1966 1580  C 1959 1533 1964 1484 1946 1440  C 1935 1414 1904 1402 1886 1380  C 1871 1362 1863 1337 1846 1320  C 1744 1218 1403 1245 1326 1240  C 1211 1215 1101 1183 986 1160  C 879 1107 860 1109 806 1000  C 840 422 705 790 1206 640  C 1239 630 1205 567 1226 540  C 1247 513 1380 439 1426 420  C 1465 404 1506 393 1546 380  C 1566 373 1606 360 1606 360  C 1613 333 1615 305 1626 280  C 1635 258 1662 244 1666 220  C 1678 150 1607 143 1566 120  C 1389 19 1654 89 1186 60  C 1104 44 1027 20 946 0  C 809 12 466 14 466 240  Z N"/></draw:custom-shape><draw:custom-shape draw:style-name="gr14" draw:text-style-name="P8" svg:width="0.858cm" svg:height="1.862cm" svg:x="17.789cm" svg:y="6.35cm"><text:p/><draw:enhanced-geometry svg:viewBox="0 0 772 1673" draw:type="non-primitive" draw:enhanced-path="M 264 13  C 219 80 209 146 164 213  C 157 286 169 364 144 433  C 140 444 23 520 4 533  C 11 566 0 609 24 633  C 54 663 104 660 144 673  C 236 704 183 689 304 713  C 324 726 341 745 364 753  C 396 765 434 758 464 773  C 489 786 504 813 524 833  C 531 973 544 1113 544 1253  C 544 1360 524 1466 524 1573  C 524 1600 527 1632 544 1653  C 557 1669 584 1666 604 1673  C 668 1480 695 1274 724 1073  C 713 886 772 731 624 633  C 597 593 549 561 544 513  C 522 289 580 350 464 273  C 451 253 435 234 424 213  C 415 194 419 168 404 153  C 396 145 238 55 224 13  C 220 0 251 13 264 13  Z N"/></draw:custom-shape><draw:custom-shape draw:style-name="gr14" draw:text-style-name="P8" svg:width="0.832cm" svg:height="0.191cm" svg:x="16.517cm" svg:y="8.911cm"><text:p/><draw:enhanced-geometry svg:viewBox="0 0 746 170" draw:type="non-primitive" draw:enhanced-path="M 6 29  C 13 49 11 74 26 89  C 36 99 165 129 166 129  C 206 141 286 169 286 169  C 490 155 584 170 746 89  C 612 0 454 52 306 89  C 226 82 146 80 66 69  C 0 60 6 66 6 29  Z N"/></draw:custom-shape><draw:custom-shape draw:style-name="gr15" draw:text-style-name="P8" svg:width="18.372cm" svg:height="18.442cm" svg:x="2.535cm" svg:y="0.312cm"><text:p/><draw:enhanced-geometry draw:text-areas="10799 43 21599 13116" svg:viewBox="0 0 21600 21600" draw:type="mso-spt100" draw:modifiers="-85.0574798583984 12.3668212890625 0 2152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13" draw:text-style-name="P8" svg:width="1.003cm" svg:height="0.805cm" draw:transform="rotate (-0.715759526243926) translate (9.20220833333334cm 9.30275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draw:style-name="gr13" draw:text-style-name="P8" svg:width="0.608cm" svg:height="0.625cm" draw:transform="skewX (-0.00279252680319054) rotate (0.809483707074817) translate (18.1116111111111cm 5.032375cm)"><text:p/><draw:enhanced-geometry svg:viewBox="0 0 21600 21600" draw:text-areas="6722 8256 14878 15460" draw:type="star5" draw:enhanced-path="M 10797 0 L 8278 8256 0 8256 6722 13405 4198 21600 10797 16580 17401 21600 14878 13405 21600 8256 13321 8256 10797 0 Z N"/></draw:custom-shape><draw:custom-shape draw:style-name="gr13" draw:text-style-name="P8" svg:width="0.611cm" svg:height="0.622cm" draw:transform="skewX (-0.0027925268031905) rotate (0.809483707074817) translate (8.48783333333333cm 0.823736111111111cm)"><text:p/><draw:enhanced-geometry svg:viewBox="0 0 21600 21600" draw:text-areas="6722 8256 14878 15460" draw:type="star5" draw:enhanced-path="M 10797 0 L 8278 8256 0 8256 6722 13405 4198 21600 10797 16580 17401 21600 14878 13405 21600 8256 13321 8256 10797 0 Z N"/></draw:custom-shape><draw:custom-shape draw:style-name="gr13" draw:text-style-name="P8" svg:width="0.595cm" svg:height="0.403cm" draw:transform="rotate (-0.822050077690361) translate (15.3722916666667cm 4.86833333333333cm)"><text:p/><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11*(pi/180))*(?f0 -10800)+sin(11*(pi/180))*(10800-10800))+10800"/><draw:equation draw:name="f8" draw:formula="-(sin(11*(pi/180))*(?f0 -10800)-cos(11*(pi/180))*(10800-10800))+10800"/><draw:equation draw:name="f9" draw:formula="(cos(22*(pi/180))*(0-10800)+sin(22*(pi/180))*(10800-10800))+10800"/><draw:equation draw:name="f10" draw:formula="-(sin(22*(pi/180))*(0-10800)-cos(22*(pi/180))*(10800-10800))+10800"/><draw:equation draw:name="f11" draw:formula="(cos(33*(pi/180))*(?f0 -10800)+sin(33*(pi/180))*(10800-10800))+10800"/><draw:equation draw:name="f12" draw:formula="-(sin(33*(pi/180))*(?f0 -10800)-cos(33*(pi/180))*(10800-10800))+10800"/><draw:equation draw:name="f13" draw:formula="(cos(45*(pi/180))*(0-10800)+sin(45*(pi/180))*(10800-10800))+10800"/><draw:equation draw:name="f14" draw:formula="-(sin(45*(pi/180))*(0-10800)-cos(45*(pi/180))*(10800-10800))+10800"/><draw:equation draw:name="f15" draw:formula="(cos(56*(pi/180))*(?f0 -10800)+sin(56*(pi/180))*(10800-10800))+10800"/><draw:equation draw:name="f16" draw:formula="-(sin(56*(pi/180))*(?f0 -10800)-cos(56*(pi/180))*(10800-10800))+10800"/><draw:equation draw:name="f17" draw:formula="(cos(67*(pi/180))*(0-10800)+sin(67*(pi/180))*(10800-10800))+10800"/><draw:equation draw:name="f18" draw:formula="-(sin(67*(pi/180))*(0-10800)-cos(67*(pi/180))*(10800-10800))+10800"/><draw:equation draw:name="f19" draw:formula="(cos(78*(pi/180))*(?f0 -10800)+sin(78*(pi/180))*(10800-10800))+10800"/><draw:equation draw:name="f20" draw:formula="-(sin(78*(pi/180))*(?f0 -10800)-cos(78*(pi/180))*(10800-10800))+10800"/><draw:equation draw:name="f21" draw:formula="(cos(90*(pi/180))*(0-10800)+sin(90*(pi/180))*(10800-10800))+10800"/><draw:equation draw:name="f22" draw:formula="-(sin(90*(pi/180))*(0-10800)-cos(90*(pi/180))*(10800-10800))+10800"/><draw:equation draw:name="f23" draw:formula="(cos(101*(pi/180))*(?f0 -10800)+sin(101*(pi/180))*(10800-10800))+10800"/><draw:equation draw:name="f24" draw:formula="-(sin(101*(pi/180))*(?f0 -10800)-cos(101*(pi/180))*(10800-10800))+10800"/><draw:equation draw:name="f25" draw:formula="(cos(112*(pi/180))*(0-10800)+sin(112*(pi/180))*(10800-10800))+10800"/><draw:equation draw:name="f26" draw:formula="-(sin(112*(pi/180))*(0-10800)-cos(112*(pi/180))*(10800-10800))+10800"/><draw:equation draw:name="f27" draw:formula="(cos(123*(pi/180))*(?f0 -10800)+sin(123*(pi/180))*(10800-10800))+10800"/><draw:equation draw:name="f28" draw:formula="-(sin(123*(pi/180))*(?f0 -10800)-cos(123*(pi/180))*(10800-10800))+10800"/><draw:equation draw:name="f29" draw:formula="(cos(135*(pi/180))*(0-10800)+sin(135*(pi/180))*(10800-10800))+10800"/><draw:equation draw:name="f30" draw:formula="-(sin(135*(pi/180))*(0-10800)-cos(135*(pi/180))*(10800-10800))+10800"/><draw:equation draw:name="f31" draw:formula="(cos(146*(pi/180))*(?f0 -10800)+sin(146*(pi/180))*(10800-10800))+10800"/><draw:equation draw:name="f32" draw:formula="-(sin(146*(pi/180))*(?f0 -10800)-cos(146*(pi/180))*(10800-10800))+10800"/><draw:equation draw:name="f33" draw:formula="(cos(157*(pi/180))*(0-10800)+sin(157*(pi/180))*(10800-10800))+10800"/><draw:equation draw:name="f34" draw:formula="-(sin(157*(pi/180))*(0-10800)-cos(157*(pi/180))*(10800-10800))+10800"/><draw:equation draw:name="f35" draw:formula="(cos(168*(pi/180))*(?f0 -10800)+sin(168*(pi/180))*(10800-10800))+10800"/><draw:equation draw:name="f36" draw:formula="-(sin(168*(pi/180))*(?f0 -10800)-cos(168*(pi/180))*(10800-10800))+10800"/><draw:equation draw:name="f37" draw:formula="(cos(180*(pi/180))*(0-10800)+sin(180*(pi/180))*(10800-10800))+10800"/><draw:equation draw:name="f38" draw:formula="-(sin(180*(pi/180))*(0-10800)-cos(180*(pi/180))*(10800-10800))+10800"/><draw:equation draw:name="f39" draw:formula="(cos(191*(pi/180))*(?f0 -10800)+sin(191*(pi/180))*(10800-10800))+10800"/><draw:equation draw:name="f40" draw:formula="-(sin(191*(pi/180))*(?f0 -10800)-cos(191*(pi/180))*(10800-10800))+10800"/><draw:equation draw:name="f41" draw:formula="(cos(202*(pi/180))*(0-10800)+sin(202*(pi/180))*(10800-10800))+10800"/><draw:equation draw:name="f42" draw:formula="-(sin(202*(pi/180))*(0-10800)-cos(202*(pi/180))*(10800-10800))+10800"/><draw:equation draw:name="f43" draw:formula="(cos(213*(pi/180))*(?f0 -10800)+sin(213*(pi/180))*(10800-10800))+10800"/><draw:equation draw:name="f44" draw:formula="-(sin(213*(pi/180))*(?f0 -10800)-cos(213*(pi/180))*(10800-10800))+10800"/><draw:equation draw:name="f45" draw:formula="(cos(225*(pi/180))*(0-10800)+sin(225*(pi/180))*(10800-10800))+10800"/><draw:equation draw:name="f46" draw:formula="-(sin(225*(pi/180))*(0-10800)-cos(225*(pi/180))*(10800-10800))+10800"/><draw:equation draw:name="f47" draw:formula="(cos(236*(pi/180))*(?f0 -10800)+sin(236*(pi/180))*(10800-10800))+10800"/><draw:equation draw:name="f48" draw:formula="-(sin(236*(pi/180))*(?f0 -10800)-cos(236*(pi/180))*(10800-10800))+10800"/><draw:equation draw:name="f49" draw:formula="(cos(247*(pi/180))*(0-10800)+sin(247*(pi/180))*(10800-10800))+10800"/><draw:equation draw:name="f50" draw:formula="-(sin(247*(pi/180))*(0-10800)-cos(247*(pi/180))*(10800-10800))+10800"/><draw:equation draw:name="f51" draw:formula="(cos(258*(pi/180))*(?f0 -10800)+sin(258*(pi/180))*(10800-10800))+10800"/><draw:equation draw:name="f52" draw:formula="-(sin(258*(pi/180))*(?f0 -10800)-cos(258*(pi/180))*(10800-10800))+10800"/><draw:equation draw:name="f53" draw:formula="(cos(270*(pi/180))*(0-10800)+sin(270*(pi/180))*(10800-10800))+10800"/><draw:equation draw:name="f54" draw:formula="-(sin(270*(pi/180))*(0-10800)-cos(270*(pi/180))*(10800-10800))+10800"/><draw:equation draw:name="f55" draw:formula="(cos(281*(pi/180))*(?f0 -10800)+sin(281*(pi/180))*(10800-10800))+10800"/><draw:equation draw:name="f56" draw:formula="-(sin(281*(pi/180))*(?f0 -10800)-cos(281*(pi/180))*(10800-10800))+10800"/><draw:equation draw:name="f57" draw:formula="(cos(292*(pi/180))*(0-10800)+sin(292*(pi/180))*(10800-10800))+10800"/><draw:equation draw:name="f58" draw:formula="-(sin(292*(pi/180))*(0-10800)-cos(292*(pi/180))*(10800-10800))+10800"/><draw:equation draw:name="f59" draw:formula="(cos(303*(pi/180))*(?f0 -10800)+sin(303*(pi/180))*(10800-10800))+10800"/><draw:equation draw:name="f60" draw:formula="-(sin(303*(pi/180))*(?f0 -10800)-cos(303*(pi/180))*(10800-10800))+10800"/><draw:equation draw:name="f61" draw:formula="(cos(315*(pi/180))*(0-10800)+sin(315*(pi/180))*(10800-10800))+10800"/><draw:equation draw:name="f62" draw:formula="-(sin(315*(pi/180))*(0-10800)-cos(315*(pi/180))*(10800-10800))+10800"/><draw:equation draw:name="f63" draw:formula="(cos(326*(pi/180))*(?f0 -10800)+sin(326*(pi/180))*(10800-10800))+10800"/><draw:equation draw:name="f64" draw:formula="-(sin(326*(pi/180))*(?f0 -10800)-cos(326*(pi/180))*(10800-10800))+10800"/><draw:equation draw:name="f65" draw:formula="(cos(337*(pi/180))*(0-10800)+sin(337*(pi/180))*(10800-10800))+10800"/><draw:equation draw:name="f66" draw:formula="-(sin(337*(pi/180))*(0-10800)-cos(337*(pi/180))*(10800-10800))+10800"/><draw:equation draw:name="f67" draw:formula="(cos(348*(pi/180))*(?f0 -10800)+sin(348*(pi/180))*(10800-10800))+10800"/><draw:equation draw:name="f68" draw:formula="-(sin(348*(pi/180))*(?f0 -10800)-cos(348*(pi/180))*(10800-10800))+10800"/><draw:handle draw:handle-position="$0 10800" draw:handle-range-x-minimum="0" draw:handle-range-x-maximum="10800"/></draw:enhanced-geometry></draw:custom-shape><draw:custom-shape draw:style-name="gr16" draw:text-style-name="P8" svg:width="1.274cm" svg:height="1.276cm" draw:transform="skewX (0.0013962634015952) rotate (0.0577703982410014) translate (16.9950694444444cm 1.75506944444444cm)"><text:p/><draw:enhanced-geometry svg:viewBox="0 0 1140 1140" draw:type="non-primitive" draw:enhanced-path="M 120 1110  C 0 1080 150 570 300 390  C 450 210 930 0 1020 30  C 1110 60 840 480 840 570  C 840 660 1140 480 1020 570  C 900 660 240 1140 120 1110  Z N"/></draw:custom-shape><draw:custom-shape draw:style-name="gr16" draw:text-style-name="P8" svg:width="1.269cm" svg:height="1.267cm" draw:transform="skewX (0.00279252680319041) rotate (-1.18368229870352) translate (18.811875cm 2.72520833333333cm)"><text:p/><draw:enhanced-geometry svg:viewBox="0 0 1140 1140" draw:mirror-vertical="true" draw:type="non-primitive" draw:enhanced-path="M 120 1110  C 0 1080 150 570 300 390  C 450 210 930 0 1020 30  C 1110 60 840 480 840 570  C 840 660 1140 480 1020 570  C 900 660 240 1140 120 1110  Z N"/></draw:custom-shape><draw:connector draw:style-name="gr17" draw:text-style-name="P7" draw:type="line" svg:x1="16.888cm" svg:y1="3.843cm" svg:x2="16.89cm" svg:y2="3.844cm" svg:d="m16888 3843 2 1"><text:p/></draw:connector><draw:connector draw:style-name="gr17" draw:text-style-name="P7" draw:type="line" svg:x1="16.888cm" svg:y1="3.843cm" svg:x2="16.89cm" svg:y2="3.844cm" svg:d="m16888 3843 2 1"><text:p/></draw:connector><draw:connector draw:style-name="gr17" draw:text-style-name="P7" draw:type="line" svg:x1="16.888cm" svg:y1="3.843cm" svg:x2="16.89cm" svg:y2="3.844cm" svg:d="m16888 3843 2 1"><text:p/></draw:connector><draw:connector draw:style-name="gr17" draw:text-style-name="P7" draw:type="line" svg:x1="16.888cm" svg:y1="3.843cm" svg:x2="16.89cm" svg:y2="3.844cm" svg:d="m16888 3843 2 1"><text:p/></draw:connector><draw:connector draw:style-name="gr17" draw:text-style-name="P7" draw:type="line" svg:x1="16.888cm" svg:y1="3.843cm" svg:x2="16.89cm" svg:y2="3.844cm" svg:d="m16888 3843 2 1"><text:p/></draw:connector><draw:connector draw:style-name="gr17" draw:text-style-name="P7" draw:type="line" svg:x1="16.888cm" svg:y1="3.843cm" svg:x2="16.89cm" svg:y2="3.844cm" svg:d="m16888 3843 2 1"><text:p/></draw:connector><draw:connector draw:style-name="gr17" draw:text-style-name="P7" draw:type="line" svg:x1="16.888cm" svg:y1="3.843cm" svg:x2="16.89cm" svg:y2="3.844cm" svg:d="m16888 3843 2 1"><text:p/></draw:connector><draw:custom-shape draw:style-name="gr18" draw:text-style-name="P8" svg:width="2.371cm" svg:height="1.206cm" draw:transform="rotate (-2.4963444291282) translate (18.923cm 3.09033333333333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connector draw:style-name="gr17" draw:text-style-name="P7" draw:type="line" svg:x1="16.667cm" svg:y1="4.034cm" svg:x2="16.671cm" svg:y2="4.038cm" svg:d="m16667 4034 4 4"><text:p/></draw:connector><draw:custom-shape draw:style-name="gr19" draw:text-style-name="P8" svg:width="0.271cm" svg:height="0.279cm" svg:x="17.433cm" svg:y="3.1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9" draw:text-style-name="P8" svg:width="0.279cm" svg:height="0.269cm" svg:x="18.034cm" svg:y="2.721cm"><text:p/><draw:enhanced-geometry svg:viewBox="0 0 21600 21600" draw:glue-points="10800 0 3163 3163 0 10800 3163 18437 10800 21600 18437 18437 21600 10800 18437 3163" draw:text-areas="3163 3163 18437 18437" draw:type="ellipse" draw:enhanced-path="U 10800 10800 10800 10800 0 360 Z N"/></draw:custom-shape></draw:g><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p>
      <text:p text:style-name="P4">Vybarvi obrázek.</text:p>
      <text:p text:style-name="P2"><draw:g text:anchor-type="char" draw:z-index="2" draw:style-name="gr5"><draw:rect draw:style-name="gr20" draw:text-style-name="P7" svg:width="16.162cm" svg:height="11.099cm" svg:x="4.604cm" svg:y="0.389cm"><text:p/></draw:rect><draw:custom-shape draw:style-name="gr4" draw:text-style-name="P8" svg:width="1.987cm" svg:height="0.99cm" draw:transform="skewX (0.00174532925199389) rotate (0.559378025264077) translate (17.4625cm 2.76325cm)"><text:p/><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draw:custom-shape><draw:custom-shape draw:style-name="gr21" draw:text-style-name="P8" svg:width="12.119cm" svg:height="9.843cm" draw:transform="skewX (-1.56118980169954E-017) rotate (-0.113097335530398) translate (5.61445833333333cm 0.53093055555555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1" draw:text-style-name="P8" svg:width="8.344cm" svg:height="6.756cm" draw:transform="skewX (0.000174532925199416) rotate (-0.198618468878103) translate (6.77333333333333cm 1.3017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1" draw:text-style-name="P8" svg:width="4.728cm" svg:height="4.086cm" draw:transform="skewX (0.000349065850398756) rotate (-0.28413960222581) translate (7.85283333333333cm 2.1925138888888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4" draw:text-style-name="P8" svg:width="3.777cm" svg:height="3.777cm" svg:x="7.403cm" svg:y="2.772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draw:custom-shape draw:style-name="gr4" draw:text-style-name="P8" svg:width="0.994cm" svg:height="0.994cm" svg:x="11.182cm" svg:y="3.56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4" draw:text-style-name="P8" svg:width="1.467cm" svg:height="1.407cm" draw:transform="rotate (-0.395317075577827) translate (8.52763888888889cm 7.5134027777777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4" draw:text-style-name="P8" svg:width="3.38cm" svg:height="3.179cm" draw:transform="rotate (0.242251700176767) translate (14.8219583333333cm 6.4029166666666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4" draw:text-style-name="P8" svg:width="0.595cm" svg:height="0.595cm" svg:x="12.173cm" svg:y="6.746cm"><text:p/><draw:enhanced-geometry svg:viewBox="0 0 21600 21600" draw:text-areas="6722 8256 14878 15460" draw:type="star5" draw:enhanced-path="M 10797 0 L 8278 8256 0 8256 6722 13405 4198 21600 10797 16580 17401 21600 14878 13405 21600 8256 13321 8256 10797 0 Z N"/></draw:custom-shape><draw:custom-shape draw:style-name="gr4" draw:text-style-name="P8" svg:width="0.595cm" svg:height="0.593cm" svg:x="11.759cm" svg:y="10.123cm"><text:p/><draw:enhanced-geometry svg:viewBox="0 0 21600 21600" draw:text-areas="6722 8256 14878 15460" draw:type="star5" draw:enhanced-path="M 10797 0 L 8278 8256 0 8256 6722 13405 4198 21600 10797 16580 17401 21600 14878 13405 21600 8256 13321 8256 10797 0 Z N"/></draw:custom-shape><draw:custom-shape draw:style-name="gr4" draw:text-style-name="P8" svg:width="0.597cm" svg:height="0.595cm" svg:x="7.603cm" svg:y="6.349cm"><text:p/><draw:enhanced-geometry svg:viewBox="0 0 21600 21600" draw:text-areas="6722 8256 14878 15460" draw:type="star5" draw:enhanced-path="M 10797 0 L 8278 8256 0 8256 6722 13405 4198 21600 10797 16580 17401 21600 14878 13405 21600 8256 13321 8256 10797 0 Z N"/></draw:custom-shape><draw:custom-shape draw:style-name="gr4" draw:text-style-name="P8" svg:width="0.595cm" svg:height="0.597cm" draw:transform="skewX (-0.00296705972838984) rotate (-0.415911960751356) translate (14.5926527777778cm 2.85320833333333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draw:style-name="gr4" draw:text-style-name="P8" svg:width="0.595cm" svg:height="0.593cm" draw:transform="skewX (-0.00296705972838981) rotate (-0.415911960751356) translate (13.9092638888889cm 8.04156944444445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draw:style-name="gr4" draw:text-style-name="P8" svg:width="0.597cm" svg:height="0.592cm" draw:transform="rotate (0.643153829359789) translate (15.414625cm 2.21368055555556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draw:style-name="gr4" draw:text-style-name="P8" svg:width="0.593cm" svg:height="0.597cm" svg:x="18.135cm" svg:y="10.123cm"><text:p/><draw:enhanced-geometry svg:viewBox="0 0 21600 21600" draw:text-areas="6722 8256 14878 15460" draw:type="star5" draw:enhanced-path="M 10797 0 L 8278 8256 0 8256 6722 13405 4198 21600 10797 16580 17401 21600 14878 13405 21600 8256 13321 8256 10797 0 Z N"/></draw:custom-shape><draw:custom-shape draw:style-name="gr4" draw:text-style-name="P8" svg:width="0.595cm" svg:height="0.396cm" svg:x="12.552cm" svg:y="9.129cm"><text:p/><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11*(pi/180))*(?f0 -10800)+sin(11*(pi/180))*(10800-10800))+10800"/><draw:equation draw:name="f8" draw:formula="-(sin(11*(pi/180))*(?f0 -10800)-cos(11*(pi/180))*(10800-10800))+10800"/><draw:equation draw:name="f9" draw:formula="(cos(22*(pi/180))*(0-10800)+sin(22*(pi/180))*(10800-10800))+10800"/><draw:equation draw:name="f10" draw:formula="-(sin(22*(pi/180))*(0-10800)-cos(22*(pi/180))*(10800-10800))+10800"/><draw:equation draw:name="f11" draw:formula="(cos(33*(pi/180))*(?f0 -10800)+sin(33*(pi/180))*(10800-10800))+10800"/><draw:equation draw:name="f12" draw:formula="-(sin(33*(pi/180))*(?f0 -10800)-cos(33*(pi/180))*(10800-10800))+10800"/><draw:equation draw:name="f13" draw:formula="(cos(45*(pi/180))*(0-10800)+sin(45*(pi/180))*(10800-10800))+10800"/><draw:equation draw:name="f14" draw:formula="-(sin(45*(pi/180))*(0-10800)-cos(45*(pi/180))*(10800-10800))+10800"/><draw:equation draw:name="f15" draw:formula="(cos(56*(pi/180))*(?f0 -10800)+sin(56*(pi/180))*(10800-10800))+10800"/><draw:equation draw:name="f16" draw:formula="-(sin(56*(pi/180))*(?f0 -10800)-cos(56*(pi/180))*(10800-10800))+10800"/><draw:equation draw:name="f17" draw:formula="(cos(67*(pi/180))*(0-10800)+sin(67*(pi/180))*(10800-10800))+10800"/><draw:equation draw:name="f18" draw:formula="-(sin(67*(pi/180))*(0-10800)-cos(67*(pi/180))*(10800-10800))+10800"/><draw:equation draw:name="f19" draw:formula="(cos(78*(pi/180))*(?f0 -10800)+sin(78*(pi/180))*(10800-10800))+10800"/><draw:equation draw:name="f20" draw:formula="-(sin(78*(pi/180))*(?f0 -10800)-cos(78*(pi/180))*(10800-10800))+10800"/><draw:equation draw:name="f21" draw:formula="(cos(90*(pi/180))*(0-10800)+sin(90*(pi/180))*(10800-10800))+10800"/><draw:equation draw:name="f22" draw:formula="-(sin(90*(pi/180))*(0-10800)-cos(90*(pi/180))*(10800-10800))+10800"/><draw:equation draw:name="f23" draw:formula="(cos(101*(pi/180))*(?f0 -10800)+sin(101*(pi/180))*(10800-10800))+10800"/><draw:equation draw:name="f24" draw:formula="-(sin(101*(pi/180))*(?f0 -10800)-cos(101*(pi/180))*(10800-10800))+10800"/><draw:equation draw:name="f25" draw:formula="(cos(112*(pi/180))*(0-10800)+sin(112*(pi/180))*(10800-10800))+10800"/><draw:equation draw:name="f26" draw:formula="-(sin(112*(pi/180))*(0-10800)-cos(112*(pi/180))*(10800-10800))+10800"/><draw:equation draw:name="f27" draw:formula="(cos(123*(pi/180))*(?f0 -10800)+sin(123*(pi/180))*(10800-10800))+10800"/><draw:equation draw:name="f28" draw:formula="-(sin(123*(pi/180))*(?f0 -10800)-cos(123*(pi/180))*(10800-10800))+10800"/><draw:equation draw:name="f29" draw:formula="(cos(135*(pi/180))*(0-10800)+sin(135*(pi/180))*(10800-10800))+10800"/><draw:equation draw:name="f30" draw:formula="-(sin(135*(pi/180))*(0-10800)-cos(135*(pi/180))*(10800-10800))+10800"/><draw:equation draw:name="f31" draw:formula="(cos(146*(pi/180))*(?f0 -10800)+sin(146*(pi/180))*(10800-10800))+10800"/><draw:equation draw:name="f32" draw:formula="-(sin(146*(pi/180))*(?f0 -10800)-cos(146*(pi/180))*(10800-10800))+10800"/><draw:equation draw:name="f33" draw:formula="(cos(157*(pi/180))*(0-10800)+sin(157*(pi/180))*(10800-10800))+10800"/><draw:equation draw:name="f34" draw:formula="-(sin(157*(pi/180))*(0-10800)-cos(157*(pi/180))*(10800-10800))+10800"/><draw:equation draw:name="f35" draw:formula="(cos(168*(pi/180))*(?f0 -10800)+sin(168*(pi/180))*(10800-10800))+10800"/><draw:equation draw:name="f36" draw:formula="-(sin(168*(pi/180))*(?f0 -10800)-cos(168*(pi/180))*(10800-10800))+10800"/><draw:equation draw:name="f37" draw:formula="(cos(180*(pi/180))*(0-10800)+sin(180*(pi/180))*(10800-10800))+10800"/><draw:equation draw:name="f38" draw:formula="-(sin(180*(pi/180))*(0-10800)-cos(180*(pi/180))*(10800-10800))+10800"/><draw:equation draw:name="f39" draw:formula="(cos(191*(pi/180))*(?f0 -10800)+sin(191*(pi/180))*(10800-10800))+10800"/><draw:equation draw:name="f40" draw:formula="-(sin(191*(pi/180))*(?f0 -10800)-cos(191*(pi/180))*(10800-10800))+10800"/><draw:equation draw:name="f41" draw:formula="(cos(202*(pi/180))*(0-10800)+sin(202*(pi/180))*(10800-10800))+10800"/><draw:equation draw:name="f42" draw:formula="-(sin(202*(pi/180))*(0-10800)-cos(202*(pi/180))*(10800-10800))+10800"/><draw:equation draw:name="f43" draw:formula="(cos(213*(pi/180))*(?f0 -10800)+sin(213*(pi/180))*(10800-10800))+10800"/><draw:equation draw:name="f44" draw:formula="-(sin(213*(pi/180))*(?f0 -10800)-cos(213*(pi/180))*(10800-10800))+10800"/><draw:equation draw:name="f45" draw:formula="(cos(225*(pi/180))*(0-10800)+sin(225*(pi/180))*(10800-10800))+10800"/><draw:equation draw:name="f46" draw:formula="-(sin(225*(pi/180))*(0-10800)-cos(225*(pi/180))*(10800-10800))+10800"/><draw:equation draw:name="f47" draw:formula="(cos(236*(pi/180))*(?f0 -10800)+sin(236*(pi/180))*(10800-10800))+10800"/><draw:equation draw:name="f48" draw:formula="-(sin(236*(pi/180))*(?f0 -10800)-cos(236*(pi/180))*(10800-10800))+10800"/><draw:equation draw:name="f49" draw:formula="(cos(247*(pi/180))*(0-10800)+sin(247*(pi/180))*(10800-10800))+10800"/><draw:equation draw:name="f50" draw:formula="-(sin(247*(pi/180))*(0-10800)-cos(247*(pi/180))*(10800-10800))+10800"/><draw:equation draw:name="f51" draw:formula="(cos(258*(pi/180))*(?f0 -10800)+sin(258*(pi/180))*(10800-10800))+10800"/><draw:equation draw:name="f52" draw:formula="-(sin(258*(pi/180))*(?f0 -10800)-cos(258*(pi/180))*(10800-10800))+10800"/><draw:equation draw:name="f53" draw:formula="(cos(270*(pi/180))*(0-10800)+sin(270*(pi/180))*(10800-10800))+10800"/><draw:equation draw:name="f54" draw:formula="-(sin(270*(pi/180))*(0-10800)-cos(270*(pi/180))*(10800-10800))+10800"/><draw:equation draw:name="f55" draw:formula="(cos(281*(pi/180))*(?f0 -10800)+sin(281*(pi/180))*(10800-10800))+10800"/><draw:equation draw:name="f56" draw:formula="-(sin(281*(pi/180))*(?f0 -10800)-cos(281*(pi/180))*(10800-10800))+10800"/><draw:equation draw:name="f57" draw:formula="(cos(292*(pi/180))*(0-10800)+sin(292*(pi/180))*(10800-10800))+10800"/><draw:equation draw:name="f58" draw:formula="-(sin(292*(pi/180))*(0-10800)-cos(292*(pi/180))*(10800-10800))+10800"/><draw:equation draw:name="f59" draw:formula="(cos(303*(pi/180))*(?f0 -10800)+sin(303*(pi/180))*(10800-10800))+10800"/><draw:equation draw:name="f60" draw:formula="-(sin(303*(pi/180))*(?f0 -10800)-cos(303*(pi/180))*(10800-10800))+10800"/><draw:equation draw:name="f61" draw:formula="(cos(315*(pi/180))*(0-10800)+sin(315*(pi/180))*(10800-10800))+10800"/><draw:equation draw:name="f62" draw:formula="-(sin(315*(pi/180))*(0-10800)-cos(315*(pi/180))*(10800-10800))+10800"/><draw:equation draw:name="f63" draw:formula="(cos(326*(pi/180))*(?f0 -10800)+sin(326*(pi/180))*(10800-10800))+10800"/><draw:equation draw:name="f64" draw:formula="-(sin(326*(pi/180))*(?f0 -10800)-cos(326*(pi/180))*(10800-10800))+10800"/><draw:equation draw:name="f65" draw:formula="(cos(337*(pi/180))*(0-10800)+sin(337*(pi/180))*(10800-10800))+10800"/><draw:equation draw:name="f66" draw:formula="-(sin(337*(pi/180))*(0-10800)-cos(337*(pi/180))*(10800-10800))+10800"/><draw:equation draw:name="f67" draw:formula="(cos(348*(pi/180))*(?f0 -10800)+sin(348*(pi/180))*(10800-10800))+10800"/><draw:equation draw:name="f68" draw:formula="-(sin(348*(pi/180))*(?f0 -10800)-cos(348*(pi/180))*(10800-10800))+10800"/><draw:handle draw:handle-position="$0 10800" draw:handle-range-x-minimum="0" draw:handle-range-x-maximum="10800"/></draw:enhanced-geometry></draw:custom-shape><draw:custom-shape draw:style-name="gr4" draw:text-style-name="P8" svg:width="0.597cm" svg:height="0.399cm" svg:x="6.014cm" svg:y="7.34cm"><text:p/><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11*(pi/180))*(?f0 -10800)+sin(11*(pi/180))*(10800-10800))+10800"/><draw:equation draw:name="f8" draw:formula="-(sin(11*(pi/180))*(?f0 -10800)-cos(11*(pi/180))*(10800-10800))+10800"/><draw:equation draw:name="f9" draw:formula="(cos(22*(pi/180))*(0-10800)+sin(22*(pi/180))*(10800-10800))+10800"/><draw:equation draw:name="f10" draw:formula="-(sin(22*(pi/180))*(0-10800)-cos(22*(pi/180))*(10800-10800))+10800"/><draw:equation draw:name="f11" draw:formula="(cos(33*(pi/180))*(?f0 -10800)+sin(33*(pi/180))*(10800-10800))+10800"/><draw:equation draw:name="f12" draw:formula="-(sin(33*(pi/180))*(?f0 -10800)-cos(33*(pi/180))*(10800-10800))+10800"/><draw:equation draw:name="f13" draw:formula="(cos(45*(pi/180))*(0-10800)+sin(45*(pi/180))*(10800-10800))+10800"/><draw:equation draw:name="f14" draw:formula="-(sin(45*(pi/180))*(0-10800)-cos(45*(pi/180))*(10800-10800))+10800"/><draw:equation draw:name="f15" draw:formula="(cos(56*(pi/180))*(?f0 -10800)+sin(56*(pi/180))*(10800-10800))+10800"/><draw:equation draw:name="f16" draw:formula="-(sin(56*(pi/180))*(?f0 -10800)-cos(56*(pi/180))*(10800-10800))+10800"/><draw:equation draw:name="f17" draw:formula="(cos(67*(pi/180))*(0-10800)+sin(67*(pi/180))*(10800-10800))+10800"/><draw:equation draw:name="f18" draw:formula="-(sin(67*(pi/180))*(0-10800)-cos(67*(pi/180))*(10800-10800))+10800"/><draw:equation draw:name="f19" draw:formula="(cos(78*(pi/180))*(?f0 -10800)+sin(78*(pi/180))*(10800-10800))+10800"/><draw:equation draw:name="f20" draw:formula="-(sin(78*(pi/180))*(?f0 -10800)-cos(78*(pi/180))*(10800-10800))+10800"/><draw:equation draw:name="f21" draw:formula="(cos(90*(pi/180))*(0-10800)+sin(90*(pi/180))*(10800-10800))+10800"/><draw:equation draw:name="f22" draw:formula="-(sin(90*(pi/180))*(0-10800)-cos(90*(pi/180))*(10800-10800))+10800"/><draw:equation draw:name="f23" draw:formula="(cos(101*(pi/180))*(?f0 -10800)+sin(101*(pi/180))*(10800-10800))+10800"/><draw:equation draw:name="f24" draw:formula="-(sin(101*(pi/180))*(?f0 -10800)-cos(101*(pi/180))*(10800-10800))+10800"/><draw:equation draw:name="f25" draw:formula="(cos(112*(pi/180))*(0-10800)+sin(112*(pi/180))*(10800-10800))+10800"/><draw:equation draw:name="f26" draw:formula="-(sin(112*(pi/180))*(0-10800)-cos(112*(pi/180))*(10800-10800))+10800"/><draw:equation draw:name="f27" draw:formula="(cos(123*(pi/180))*(?f0 -10800)+sin(123*(pi/180))*(10800-10800))+10800"/><draw:equation draw:name="f28" draw:formula="-(sin(123*(pi/180))*(?f0 -10800)-cos(123*(pi/180))*(10800-10800))+10800"/><draw:equation draw:name="f29" draw:formula="(cos(135*(pi/180))*(0-10800)+sin(135*(pi/180))*(10800-10800))+10800"/><draw:equation draw:name="f30" draw:formula="-(sin(135*(pi/180))*(0-10800)-cos(135*(pi/180))*(10800-10800))+10800"/><draw:equation draw:name="f31" draw:formula="(cos(146*(pi/180))*(?f0 -10800)+sin(146*(pi/180))*(10800-10800))+10800"/><draw:equation draw:name="f32" draw:formula="-(sin(146*(pi/180))*(?f0 -10800)-cos(146*(pi/180))*(10800-10800))+10800"/><draw:equation draw:name="f33" draw:formula="(cos(157*(pi/180))*(0-10800)+sin(157*(pi/180))*(10800-10800))+10800"/><draw:equation draw:name="f34" draw:formula="-(sin(157*(pi/180))*(0-10800)-cos(157*(pi/180))*(10800-10800))+10800"/><draw:equation draw:name="f35" draw:formula="(cos(168*(pi/180))*(?f0 -10800)+sin(168*(pi/180))*(10800-10800))+10800"/><draw:equation draw:name="f36" draw:formula="-(sin(168*(pi/180))*(?f0 -10800)-cos(168*(pi/180))*(10800-10800))+10800"/><draw:equation draw:name="f37" draw:formula="(cos(180*(pi/180))*(0-10800)+sin(180*(pi/180))*(10800-10800))+10800"/><draw:equation draw:name="f38" draw:formula="-(sin(180*(pi/180))*(0-10800)-cos(180*(pi/180))*(10800-10800))+10800"/><draw:equation draw:name="f39" draw:formula="(cos(191*(pi/180))*(?f0 -10800)+sin(191*(pi/180))*(10800-10800))+10800"/><draw:equation draw:name="f40" draw:formula="-(sin(191*(pi/180))*(?f0 -10800)-cos(191*(pi/180))*(10800-10800))+10800"/><draw:equation draw:name="f41" draw:formula="(cos(202*(pi/180))*(0-10800)+sin(202*(pi/180))*(10800-10800))+10800"/><draw:equation draw:name="f42" draw:formula="-(sin(202*(pi/180))*(0-10800)-cos(202*(pi/180))*(10800-10800))+10800"/><draw:equation draw:name="f43" draw:formula="(cos(213*(pi/180))*(?f0 -10800)+sin(213*(pi/180))*(10800-10800))+10800"/><draw:equation draw:name="f44" draw:formula="-(sin(213*(pi/180))*(?f0 -10800)-cos(213*(pi/180))*(10800-10800))+10800"/><draw:equation draw:name="f45" draw:formula="(cos(225*(pi/180))*(0-10800)+sin(225*(pi/180))*(10800-10800))+10800"/><draw:equation draw:name="f46" draw:formula="-(sin(225*(pi/180))*(0-10800)-cos(225*(pi/180))*(10800-10800))+10800"/><draw:equation draw:name="f47" draw:formula="(cos(236*(pi/180))*(?f0 -10800)+sin(236*(pi/180))*(10800-10800))+10800"/><draw:equation draw:name="f48" draw:formula="-(sin(236*(pi/180))*(?f0 -10800)-cos(236*(pi/180))*(10800-10800))+10800"/><draw:equation draw:name="f49" draw:formula="(cos(247*(pi/180))*(0-10800)+sin(247*(pi/180))*(10800-10800))+10800"/><draw:equation draw:name="f50" draw:formula="-(sin(247*(pi/180))*(0-10800)-cos(247*(pi/180))*(10800-10800))+10800"/><draw:equation draw:name="f51" draw:formula="(cos(258*(pi/180))*(?f0 -10800)+sin(258*(pi/180))*(10800-10800))+10800"/><draw:equation draw:name="f52" draw:formula="-(sin(258*(pi/180))*(?f0 -10800)-cos(258*(pi/180))*(10800-10800))+10800"/><draw:equation draw:name="f53" draw:formula="(cos(270*(pi/180))*(0-10800)+sin(270*(pi/180))*(10800-10800))+10800"/><draw:equation draw:name="f54" draw:formula="-(sin(270*(pi/180))*(0-10800)-cos(270*(pi/180))*(10800-10800))+10800"/><draw:equation draw:name="f55" draw:formula="(cos(281*(pi/180))*(?f0 -10800)+sin(281*(pi/180))*(10800-10800))+10800"/><draw:equation draw:name="f56" draw:formula="-(sin(281*(pi/180))*(?f0 -10800)-cos(281*(pi/180))*(10800-10800))+10800"/><draw:equation draw:name="f57" draw:formula="(cos(292*(pi/180))*(0-10800)+sin(292*(pi/180))*(10800-10800))+10800"/><draw:equation draw:name="f58" draw:formula="-(sin(292*(pi/180))*(0-10800)-cos(292*(pi/180))*(10800-10800))+10800"/><draw:equation draw:name="f59" draw:formula="(cos(303*(pi/180))*(?f0 -10800)+sin(303*(pi/180))*(10800-10800))+10800"/><draw:equation draw:name="f60" draw:formula="-(sin(303*(pi/180))*(?f0 -10800)-cos(303*(pi/180))*(10800-10800))+10800"/><draw:equation draw:name="f61" draw:formula="(cos(315*(pi/180))*(0-10800)+sin(315*(pi/180))*(10800-10800))+10800"/><draw:equation draw:name="f62" draw:formula="-(sin(315*(pi/180))*(0-10800)-cos(315*(pi/180))*(10800-10800))+10800"/><draw:equation draw:name="f63" draw:formula="(cos(326*(pi/180))*(?f0 -10800)+sin(326*(pi/180))*(10800-10800))+10800"/><draw:equation draw:name="f64" draw:formula="-(sin(326*(pi/180))*(?f0 -10800)-cos(326*(pi/180))*(10800-10800))+10800"/><draw:equation draw:name="f65" draw:formula="(cos(337*(pi/180))*(0-10800)+sin(337*(pi/180))*(10800-10800))+10800"/><draw:equation draw:name="f66" draw:formula="-(sin(337*(pi/180))*(0-10800)-cos(337*(pi/180))*(10800-10800))+10800"/><draw:equation draw:name="f67" draw:formula="(cos(348*(pi/180))*(?f0 -10800)+sin(348*(pi/180))*(10800-10800))+10800"/><draw:equation draw:name="f68" draw:formula="-(sin(348*(pi/180))*(?f0 -10800)-cos(348*(pi/180))*(10800-10800))+10800"/><draw:handle draw:handle-position="$0 10800" draw:handle-range-x-minimum="0" draw:handle-range-x-maximum="10800"/></draw:enhanced-geometry></draw:custom-shape><draw:custom-shape draw:style-name="gr4" draw:text-style-name="P8" svg:width="0.597cm" svg:height="0.398cm" svg:x="18.929cm" svg:y="3.765cm"><text:p/><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11*(pi/180))*(?f0 -10800)+sin(11*(pi/180))*(10800-10800))+10800"/><draw:equation draw:name="f8" draw:formula="-(sin(11*(pi/180))*(?f0 -10800)-cos(11*(pi/180))*(10800-10800))+10800"/><draw:equation draw:name="f9" draw:formula="(cos(22*(pi/180))*(0-10800)+sin(22*(pi/180))*(10800-10800))+10800"/><draw:equation draw:name="f10" draw:formula="-(sin(22*(pi/180))*(0-10800)-cos(22*(pi/180))*(10800-10800))+10800"/><draw:equation draw:name="f11" draw:formula="(cos(33*(pi/180))*(?f0 -10800)+sin(33*(pi/180))*(10800-10800))+10800"/><draw:equation draw:name="f12" draw:formula="-(sin(33*(pi/180))*(?f0 -10800)-cos(33*(pi/180))*(10800-10800))+10800"/><draw:equation draw:name="f13" draw:formula="(cos(45*(pi/180))*(0-10800)+sin(45*(pi/180))*(10800-10800))+10800"/><draw:equation draw:name="f14" draw:formula="-(sin(45*(pi/180))*(0-10800)-cos(45*(pi/180))*(10800-10800))+10800"/><draw:equation draw:name="f15" draw:formula="(cos(56*(pi/180))*(?f0 -10800)+sin(56*(pi/180))*(10800-10800))+10800"/><draw:equation draw:name="f16" draw:formula="-(sin(56*(pi/180))*(?f0 -10800)-cos(56*(pi/180))*(10800-10800))+10800"/><draw:equation draw:name="f17" draw:formula="(cos(67*(pi/180))*(0-10800)+sin(67*(pi/180))*(10800-10800))+10800"/><draw:equation draw:name="f18" draw:formula="-(sin(67*(pi/180))*(0-10800)-cos(67*(pi/180))*(10800-10800))+10800"/><draw:equation draw:name="f19" draw:formula="(cos(78*(pi/180))*(?f0 -10800)+sin(78*(pi/180))*(10800-10800))+10800"/><draw:equation draw:name="f20" draw:formula="-(sin(78*(pi/180))*(?f0 -10800)-cos(78*(pi/180))*(10800-10800))+10800"/><draw:equation draw:name="f21" draw:formula="(cos(90*(pi/180))*(0-10800)+sin(90*(pi/180))*(10800-10800))+10800"/><draw:equation draw:name="f22" draw:formula="-(sin(90*(pi/180))*(0-10800)-cos(90*(pi/180))*(10800-10800))+10800"/><draw:equation draw:name="f23" draw:formula="(cos(101*(pi/180))*(?f0 -10800)+sin(101*(pi/180))*(10800-10800))+10800"/><draw:equation draw:name="f24" draw:formula="-(sin(101*(pi/180))*(?f0 -10800)-cos(101*(pi/180))*(10800-10800))+10800"/><draw:equation draw:name="f25" draw:formula="(cos(112*(pi/180))*(0-10800)+sin(112*(pi/180))*(10800-10800))+10800"/><draw:equation draw:name="f26" draw:formula="-(sin(112*(pi/180))*(0-10800)-cos(112*(pi/180))*(10800-10800))+10800"/><draw:equation draw:name="f27" draw:formula="(cos(123*(pi/180))*(?f0 -10800)+sin(123*(pi/180))*(10800-10800))+10800"/><draw:equation draw:name="f28" draw:formula="-(sin(123*(pi/180))*(?f0 -10800)-cos(123*(pi/180))*(10800-10800))+10800"/><draw:equation draw:name="f29" draw:formula="(cos(135*(pi/180))*(0-10800)+sin(135*(pi/180))*(10800-10800))+10800"/><draw:equation draw:name="f30" draw:formula="-(sin(135*(pi/180))*(0-10800)-cos(135*(pi/180))*(10800-10800))+10800"/><draw:equation draw:name="f31" draw:formula="(cos(146*(pi/180))*(?f0 -10800)+sin(146*(pi/180))*(10800-10800))+10800"/><draw:equation draw:name="f32" draw:formula="-(sin(146*(pi/180))*(?f0 -10800)-cos(146*(pi/180))*(10800-10800))+10800"/><draw:equation draw:name="f33" draw:formula="(cos(157*(pi/180))*(0-10800)+sin(157*(pi/180))*(10800-10800))+10800"/><draw:equation draw:name="f34" draw:formula="-(sin(157*(pi/180))*(0-10800)-cos(157*(pi/180))*(10800-10800))+10800"/><draw:equation draw:name="f35" draw:formula="(cos(168*(pi/180))*(?f0 -10800)+sin(168*(pi/180))*(10800-10800))+10800"/><draw:equation draw:name="f36" draw:formula="-(sin(168*(pi/180))*(?f0 -10800)-cos(168*(pi/180))*(10800-10800))+10800"/><draw:equation draw:name="f37" draw:formula="(cos(180*(pi/180))*(0-10800)+sin(180*(pi/180))*(10800-10800))+10800"/><draw:equation draw:name="f38" draw:formula="-(sin(180*(pi/180))*(0-10800)-cos(180*(pi/180))*(10800-10800))+10800"/><draw:equation draw:name="f39" draw:formula="(cos(191*(pi/180))*(?f0 -10800)+sin(191*(pi/180))*(10800-10800))+10800"/><draw:equation draw:name="f40" draw:formula="-(sin(191*(pi/180))*(?f0 -10800)-cos(191*(pi/180))*(10800-10800))+10800"/><draw:equation draw:name="f41" draw:formula="(cos(202*(pi/180))*(0-10800)+sin(202*(pi/180))*(10800-10800))+10800"/><draw:equation draw:name="f42" draw:formula="-(sin(202*(pi/180))*(0-10800)-cos(202*(pi/180))*(10800-10800))+10800"/><draw:equation draw:name="f43" draw:formula="(cos(213*(pi/180))*(?f0 -10800)+sin(213*(pi/180))*(10800-10800))+10800"/><draw:equation draw:name="f44" draw:formula="-(sin(213*(pi/180))*(?f0 -10800)-cos(213*(pi/180))*(10800-10800))+10800"/><draw:equation draw:name="f45" draw:formula="(cos(225*(pi/180))*(0-10800)+sin(225*(pi/180))*(10800-10800))+10800"/><draw:equation draw:name="f46" draw:formula="-(sin(225*(pi/180))*(0-10800)-cos(225*(pi/180))*(10800-10800))+10800"/><draw:equation draw:name="f47" draw:formula="(cos(236*(pi/180))*(?f0 -10800)+sin(236*(pi/180))*(10800-10800))+10800"/><draw:equation draw:name="f48" draw:formula="-(sin(236*(pi/180))*(?f0 -10800)-cos(236*(pi/180))*(10800-10800))+10800"/><draw:equation draw:name="f49" draw:formula="(cos(247*(pi/180))*(0-10800)+sin(247*(pi/180))*(10800-10800))+10800"/><draw:equation draw:name="f50" draw:formula="-(sin(247*(pi/180))*(0-10800)-cos(247*(pi/180))*(10800-10800))+10800"/><draw:equation draw:name="f51" draw:formula="(cos(258*(pi/180))*(?f0 -10800)+sin(258*(pi/180))*(10800-10800))+10800"/><draw:equation draw:name="f52" draw:formula="-(sin(258*(pi/180))*(?f0 -10800)-cos(258*(pi/180))*(10800-10800))+10800"/><draw:equation draw:name="f53" draw:formula="(cos(270*(pi/180))*(0-10800)+sin(270*(pi/180))*(10800-10800))+10800"/><draw:equation draw:name="f54" draw:formula="-(sin(270*(pi/180))*(0-10800)-cos(270*(pi/180))*(10800-10800))+10800"/><draw:equation draw:name="f55" draw:formula="(cos(281*(pi/180))*(?f0 -10800)+sin(281*(pi/180))*(10800-10800))+10800"/><draw:equation draw:name="f56" draw:formula="-(sin(281*(pi/180))*(?f0 -10800)-cos(281*(pi/180))*(10800-10800))+10800"/><draw:equation draw:name="f57" draw:formula="(cos(292*(pi/180))*(0-10800)+sin(292*(pi/180))*(10800-10800))+10800"/><draw:equation draw:name="f58" draw:formula="-(sin(292*(pi/180))*(0-10800)-cos(292*(pi/180))*(10800-10800))+10800"/><draw:equation draw:name="f59" draw:formula="(cos(303*(pi/180))*(?f0 -10800)+sin(303*(pi/180))*(10800-10800))+10800"/><draw:equation draw:name="f60" draw:formula="-(sin(303*(pi/180))*(?f0 -10800)-cos(303*(pi/180))*(10800-10800))+10800"/><draw:equation draw:name="f61" draw:formula="(cos(315*(pi/180))*(0-10800)+sin(315*(pi/180))*(10800-10800))+10800"/><draw:equation draw:name="f62" draw:formula="-(sin(315*(pi/180))*(0-10800)-cos(315*(pi/180))*(10800-10800))+10800"/><draw:equation draw:name="f63" draw:formula="(cos(326*(pi/180))*(?f0 -10800)+sin(326*(pi/180))*(10800-10800))+10800"/><draw:equation draw:name="f64" draw:formula="-(sin(326*(pi/180))*(?f0 -10800)-cos(326*(pi/180))*(10800-10800))+10800"/><draw:equation draw:name="f65" draw:formula="(cos(337*(pi/180))*(0-10800)+sin(337*(pi/180))*(10800-10800))+10800"/><draw:equation draw:name="f66" draw:formula="-(sin(337*(pi/180))*(0-10800)-cos(337*(pi/180))*(10800-10800))+10800"/><draw:equation draw:name="f67" draw:formula="(cos(348*(pi/180))*(?f0 -10800)+sin(348*(pi/180))*(10800-10800))+10800"/><draw:equation draw:name="f68" draw:formula="-(sin(348*(pi/180))*(?f0 -10800)-cos(348*(pi/180))*(10800-10800))+10800"/><draw:handle draw:handle-position="$0 10800" draw:handle-range-x-minimum="0" draw:handle-range-x-maximum="10800"/></draw:enhanced-geometry></draw:custom-shape><draw:custom-shape draw:style-name="gr4" draw:text-style-name="P8" svg:width="0.595cm" svg:height="0.59cm" draw:transform="rotate (-0.415911960751356) translate (5.49551388888889cm 4.06752777777778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draw:style-name="gr4" draw:text-style-name="P8" svg:width="0.595cm" svg:height="0.593cm" draw:transform="rotate (-0.415911960751356) translate (13.11275cm 4.26684722222222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draw:style-name="gr4" draw:text-style-name="P8" svg:width="0.595cm" svg:height="0.595cm" draw:transform="rotate (-0.415911960751356) translate (12.3182361111111cm 1.68275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draw:style-name="gr4" draw:text-style-name="P8" svg:width="0.595cm" svg:height="0.597cm" svg:x="5.417cm" svg:y="0.983cm"><text:p/><draw:enhanced-geometry svg:viewBox="0 0 21600 21600" draw:text-areas="6722 8256 14878 15460" draw:type="star5" draw:enhanced-path="M 10797 0 L 8278 8256 0 8256 6722 13405 4198 21600 10797 16580 17401 21600 14878 13405 21600 8256 13321 8256 10797 0 Z N"/></draw:custom-shape><draw:custom-shape draw:style-name="gr4" draw:text-style-name="P8" svg:width="0.597cm" svg:height="0.597cm" svg:x="5.216cm" svg:y="9.129cm"><text:p/><draw:enhanced-geometry svg:viewBox="0 0 21600 21600" draw:text-areas="6722 8256 14878 15460" draw:type="star5" draw:enhanced-path="M 10797 0 L 8278 8256 0 8256 6722 13405 4198 21600 10797 16580 17401 21600 14878 13405 21600 8256 13321 8256 10797 0 Z N"/></draw:custom-shape><draw:custom-shape draw:style-name="gr22" draw:text-style-name="P8" svg:width="0.893cm" svg:height="0.773cm" svg:x="15.442cm" svg:y="7.887cm"><text:p/><draw:enhanced-geometry svg:viewBox="0 0 809 700" draw:type="non-primitive" draw:enhanced-path="M 27 160  C 100 153 179 168 247 140  C 272 129 253 84 267 60  C 281 35 307 20 327 0  C 443 23 528 54 627 120  C 634 147 633 176 647 200  C 741 365 677 162 747 320  C 764 359 774 400 787 440  C 794 460 807 500 807 500  C 800 560 809 624 787 680  C 779 700 748 700 727 700  C 653 700 580 687 507 680  C 450 594 404 579 307 540  C 287 520 265 502 247 480  C 232 462 226 435 207 420  C 191 407 167 407 147 400  C 134 373 128 341 107 320  C 0 213 80 400 27 240  C 34 213 30 181 47 160  C 60 144 128 140 107 140  C 80 140 54 153 27 160  Z N"/></draw:custom-shape><draw:custom-shape draw:style-name="gr22" draw:text-style-name="P8" svg:width="2.17cm" svg:height="2.857cm" svg:x="15.75cm" svg:y="5.952cm"><text:p/><draw:enhanced-geometry svg:viewBox="0 0 1966 2586" draw:type="non-primitive" draw:enhanced-path="M 466 240  C 302 322 217 388 26 420  C 37 507 0 600 106 600  C 133 600 159 587 186 580  C 324 488 260 515 366 480  C 386 493 411 501 426 520  C 438 535 463 652 466 660  C 475 682 493 700 506 720  C 492 844 465 976 506 1100  C 517 1133 648 1167 686 1180  C 941 1265 592 1209 1126 1240  C 1158 1251 1293 1276 1306 1340  C 1315 1386 1315 1443 1286 1480  C 1260 1513 1166 1520 1166 1520  C 1097 1728 1230 1884 1366 2020  C 1390 2186 1440 2326 1306 2460  C 1319 2480 1335 2499 1346 2520  C 1355 2539 1345 2576 1366 2580  C 1395 2586 1420 2555 1446 2540  C 1472 2525 1572 2454 1586 2440  C 1623 2403 1649 2357 1686 2320  C 1703 2269 1716 2235 1726 2180  C 1740 2105 1737 2007 1786 1940  C 1819 1894 1906 1820 1906 1820  C 1913 1780 1916 1739 1926 1700  C 1936 1659 1966 1580 1966 1580  C 1959 1533 1964 1484 1946 1440  C 1935 1414 1904 1402 1886 1380  C 1871 1362 1863 1337 1846 1320  C 1744 1218 1403 1245 1326 1240  C 1211 1215 1101 1183 986 1160  C 879 1107 860 1109 806 1000  C 840 422 705 790 1206 640  C 1239 630 1205 567 1226 540  C 1247 513 1380 439 1426 420  C 1465 404 1506 393 1546 380  C 1566 373 1606 360 1606 360  C 1613 333 1615 305 1626 280  C 1635 258 1662 244 1666 220  C 1678 150 1607 143 1566 120  C 1389 19 1654 89 1186 60  C 1104 44 1027 20 946 0  C 809 12 466 14 466 240  Z N"/></draw:custom-shape><draw:custom-shape draw:style-name="gr22" draw:text-style-name="P8" svg:width="0.851cm" svg:height="1.846cm" svg:x="17.675cm" svg:y="6.372cm"><text:p/><draw:enhanced-geometry svg:viewBox="0 0 772 1673" draw:type="non-primitive" draw:enhanced-path="M 264 13  C 219 80 209 146 164 213  C 157 286 169 364 144 433  C 140 444 23 520 4 533  C 11 566 0 609 24 633  C 54 663 104 660 144 673  C 236 704 183 689 304 713  C 324 726 341 745 364 753  C 396 765 434 758 464 773  C 489 786 504 813 524 833  C 531 973 544 1113 544 1253  C 544 1360 524 1466 524 1573  C 524 1600 527 1632 544 1653  C 557 1669 584 1666 604 1673  C 668 1480 695 1274 724 1073  C 713 886 772 731 624 633  C 597 593 549 561 544 513  C 522 289 580 350 464 273  C 451 253 435 234 424 213  C 415 194 419 168 404 153  C 396 145 238 55 224 13  C 220 0 251 13 264 13  Z N"/></draw:custom-shape><draw:custom-shape draw:style-name="gr22" draw:text-style-name="P8" svg:width="0.823cm" svg:height="0.191cm" svg:x="16.413cm" svg:y="8.908cm"><text:p/><draw:enhanced-geometry svg:viewBox="0 0 746 170" draw:type="non-primitive" draw:enhanced-path="M 6 29  C 13 49 11 74 26 89  C 36 99 165 129 166 129  C 206 141 286 169 286 169  C 490 155 584 170 746 89  C 612 0 454 52 306 89  C 226 82 146 80 66 69  C 0 60 6 66 6 29  Z N"/></draw:custom-shape><draw:custom-shape draw:style-name="gr15" draw:text-style-name="P8" svg:width="18.213cm" svg:height="18.283cm" svg:x="2.551cm" svg:y="0.385cm"><text:p/><draw:enhanced-geometry draw:text-areas="10799 43 21599 13116" svg:viewBox="0 0 21600 21600" draw:type="mso-spt100" draw:modifiers="-85.0574798583984 12.3668212890625 0 2152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4" draw:text-style-name="P8" svg:width="0.994cm" svg:height="0.802cm" draw:transform="skewX (0.00226892802759205) rotate (-0.715759526243926) translate (9.16163888888889cm 9.29845833333333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draw:style-name="gr4" draw:text-style-name="P8" svg:width="0.604cm" svg:height="0.616cm" draw:transform="rotate (0.809483707074817) translate (17.9961944444444cm 5.064125cm)"><text:p/><draw:enhanced-geometry svg:viewBox="0 0 21600 21600" draw:text-areas="6722 8256 14878 15460" draw:type="star5" draw:enhanced-path="M 10797 0 L 8278 8256 0 8256 6722 13405 4198 21600 10797 16580 17401 21600 14878 13405 21600 8256 13321 8256 10797 0 Z N"/></draw:custom-shape><draw:custom-shape draw:style-name="gr4" draw:text-style-name="P8" svg:width="0.604cm" svg:height="0.615cm" draw:transform="skewX (0.00279252680319044) rotate (0.809483707074817) translate (8.45708333333333cm 0.891763888888889cm)"><text:p/><draw:enhanced-geometry svg:viewBox="0 0 21600 21600" draw:text-areas="6722 8256 14878 15460" draw:type="star5" draw:enhanced-path="M 10797 0 L 8278 8256 0 8256 6722 13405 4198 21600 10797 16580 17401 21600 14878 13405 21600 8256 13321 8256 10797 0 Z N"/></draw:custom-shape><draw:custom-shape draw:style-name="gr4" draw:text-style-name="P8" svg:width="0.59cm" svg:height="0.399cm" draw:transform="skewX (-0.00890117918516944) rotate (-0.822050077690361) translate (15.2788055555556cm 4.90108333333333cm)"><text:p/><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11*(pi/180))*(?f0 -10800)+sin(11*(pi/180))*(10800-10800))+10800"/><draw:equation draw:name="f8" draw:formula="-(sin(11*(pi/180))*(?f0 -10800)-cos(11*(pi/180))*(10800-10800))+10800"/><draw:equation draw:name="f9" draw:formula="(cos(22*(pi/180))*(0-10800)+sin(22*(pi/180))*(10800-10800))+10800"/><draw:equation draw:name="f10" draw:formula="-(sin(22*(pi/180))*(0-10800)-cos(22*(pi/180))*(10800-10800))+10800"/><draw:equation draw:name="f11" draw:formula="(cos(33*(pi/180))*(?f0 -10800)+sin(33*(pi/180))*(10800-10800))+10800"/><draw:equation draw:name="f12" draw:formula="-(sin(33*(pi/180))*(?f0 -10800)-cos(33*(pi/180))*(10800-10800))+10800"/><draw:equation draw:name="f13" draw:formula="(cos(45*(pi/180))*(0-10800)+sin(45*(pi/180))*(10800-10800))+10800"/><draw:equation draw:name="f14" draw:formula="-(sin(45*(pi/180))*(0-10800)-cos(45*(pi/180))*(10800-10800))+10800"/><draw:equation draw:name="f15" draw:formula="(cos(56*(pi/180))*(?f0 -10800)+sin(56*(pi/180))*(10800-10800))+10800"/><draw:equation draw:name="f16" draw:formula="-(sin(56*(pi/180))*(?f0 -10800)-cos(56*(pi/180))*(10800-10800))+10800"/><draw:equation draw:name="f17" draw:formula="(cos(67*(pi/180))*(0-10800)+sin(67*(pi/180))*(10800-10800))+10800"/><draw:equation draw:name="f18" draw:formula="-(sin(67*(pi/180))*(0-10800)-cos(67*(pi/180))*(10800-10800))+10800"/><draw:equation draw:name="f19" draw:formula="(cos(78*(pi/180))*(?f0 -10800)+sin(78*(pi/180))*(10800-10800))+10800"/><draw:equation draw:name="f20" draw:formula="-(sin(78*(pi/180))*(?f0 -10800)-cos(78*(pi/180))*(10800-10800))+10800"/><draw:equation draw:name="f21" draw:formula="(cos(90*(pi/180))*(0-10800)+sin(90*(pi/180))*(10800-10800))+10800"/><draw:equation draw:name="f22" draw:formula="-(sin(90*(pi/180))*(0-10800)-cos(90*(pi/180))*(10800-10800))+10800"/><draw:equation draw:name="f23" draw:formula="(cos(101*(pi/180))*(?f0 -10800)+sin(101*(pi/180))*(10800-10800))+10800"/><draw:equation draw:name="f24" draw:formula="-(sin(101*(pi/180))*(?f0 -10800)-cos(101*(pi/180))*(10800-10800))+10800"/><draw:equation draw:name="f25" draw:formula="(cos(112*(pi/180))*(0-10800)+sin(112*(pi/180))*(10800-10800))+10800"/><draw:equation draw:name="f26" draw:formula="-(sin(112*(pi/180))*(0-10800)-cos(112*(pi/180))*(10800-10800))+10800"/><draw:equation draw:name="f27" draw:formula="(cos(123*(pi/180))*(?f0 -10800)+sin(123*(pi/180))*(10800-10800))+10800"/><draw:equation draw:name="f28" draw:formula="-(sin(123*(pi/180))*(?f0 -10800)-cos(123*(pi/180))*(10800-10800))+10800"/><draw:equation draw:name="f29" draw:formula="(cos(135*(pi/180))*(0-10800)+sin(135*(pi/180))*(10800-10800))+10800"/><draw:equation draw:name="f30" draw:formula="-(sin(135*(pi/180))*(0-10800)-cos(135*(pi/180))*(10800-10800))+10800"/><draw:equation draw:name="f31" draw:formula="(cos(146*(pi/180))*(?f0 -10800)+sin(146*(pi/180))*(10800-10800))+10800"/><draw:equation draw:name="f32" draw:formula="-(sin(146*(pi/180))*(?f0 -10800)-cos(146*(pi/180))*(10800-10800))+10800"/><draw:equation draw:name="f33" draw:formula="(cos(157*(pi/180))*(0-10800)+sin(157*(pi/180))*(10800-10800))+10800"/><draw:equation draw:name="f34" draw:formula="-(sin(157*(pi/180))*(0-10800)-cos(157*(pi/180))*(10800-10800))+10800"/><draw:equation draw:name="f35" draw:formula="(cos(168*(pi/180))*(?f0 -10800)+sin(168*(pi/180))*(10800-10800))+10800"/><draw:equation draw:name="f36" draw:formula="-(sin(168*(pi/180))*(?f0 -10800)-cos(168*(pi/180))*(10800-10800))+10800"/><draw:equation draw:name="f37" draw:formula="(cos(180*(pi/180))*(0-10800)+sin(180*(pi/180))*(10800-10800))+10800"/><draw:equation draw:name="f38" draw:formula="-(sin(180*(pi/180))*(0-10800)-cos(180*(pi/180))*(10800-10800))+10800"/><draw:equation draw:name="f39" draw:formula="(cos(191*(pi/180))*(?f0 -10800)+sin(191*(pi/180))*(10800-10800))+10800"/><draw:equation draw:name="f40" draw:formula="-(sin(191*(pi/180))*(?f0 -10800)-cos(191*(pi/180))*(10800-10800))+10800"/><draw:equation draw:name="f41" draw:formula="(cos(202*(pi/180))*(0-10800)+sin(202*(pi/180))*(10800-10800))+10800"/><draw:equation draw:name="f42" draw:formula="-(sin(202*(pi/180))*(0-10800)-cos(202*(pi/180))*(10800-10800))+10800"/><draw:equation draw:name="f43" draw:formula="(cos(213*(pi/180))*(?f0 -10800)+sin(213*(pi/180))*(10800-10800))+10800"/><draw:equation draw:name="f44" draw:formula="-(sin(213*(pi/180))*(?f0 -10800)-cos(213*(pi/180))*(10800-10800))+10800"/><draw:equation draw:name="f45" draw:formula="(cos(225*(pi/180))*(0-10800)+sin(225*(pi/180))*(10800-10800))+10800"/><draw:equation draw:name="f46" draw:formula="-(sin(225*(pi/180))*(0-10800)-cos(225*(pi/180))*(10800-10800))+10800"/><draw:equation draw:name="f47" draw:formula="(cos(236*(pi/180))*(?f0 -10800)+sin(236*(pi/180))*(10800-10800))+10800"/><draw:equation draw:name="f48" draw:formula="-(sin(236*(pi/180))*(?f0 -10800)-cos(236*(pi/180))*(10800-10800))+10800"/><draw:equation draw:name="f49" draw:formula="(cos(247*(pi/180))*(0-10800)+sin(247*(pi/180))*(10800-10800))+10800"/><draw:equation draw:name="f50" draw:formula="-(sin(247*(pi/180))*(0-10800)-cos(247*(pi/180))*(10800-10800))+10800"/><draw:equation draw:name="f51" draw:formula="(cos(258*(pi/180))*(?f0 -10800)+sin(258*(pi/180))*(10800-10800))+10800"/><draw:equation draw:name="f52" draw:formula="-(sin(258*(pi/180))*(?f0 -10800)-cos(258*(pi/180))*(10800-10800))+10800"/><draw:equation draw:name="f53" draw:formula="(cos(270*(pi/180))*(0-10800)+sin(270*(pi/180))*(10800-10800))+10800"/><draw:equation draw:name="f54" draw:formula="-(sin(270*(pi/180))*(0-10800)-cos(270*(pi/180))*(10800-10800))+10800"/><draw:equation draw:name="f55" draw:formula="(cos(281*(pi/180))*(?f0 -10800)+sin(281*(pi/180))*(10800-10800))+10800"/><draw:equation draw:name="f56" draw:formula="-(sin(281*(pi/180))*(?f0 -10800)-cos(281*(pi/180))*(10800-10800))+10800"/><draw:equation draw:name="f57" draw:formula="(cos(292*(pi/180))*(0-10800)+sin(292*(pi/180))*(10800-10800))+10800"/><draw:equation draw:name="f58" draw:formula="-(sin(292*(pi/180))*(0-10800)-cos(292*(pi/180))*(10800-10800))+10800"/><draw:equation draw:name="f59" draw:formula="(cos(303*(pi/180))*(?f0 -10800)+sin(303*(pi/180))*(10800-10800))+10800"/><draw:equation draw:name="f60" draw:formula="-(sin(303*(pi/180))*(?f0 -10800)-cos(303*(pi/180))*(10800-10800))+10800"/><draw:equation draw:name="f61" draw:formula="(cos(315*(pi/180))*(0-10800)+sin(315*(pi/180))*(10800-10800))+10800"/><draw:equation draw:name="f62" draw:formula="-(sin(315*(pi/180))*(0-10800)-cos(315*(pi/180))*(10800-10800))+10800"/><draw:equation draw:name="f63" draw:formula="(cos(326*(pi/180))*(?f0 -10800)+sin(326*(pi/180))*(10800-10800))+10800"/><draw:equation draw:name="f64" draw:formula="-(sin(326*(pi/180))*(?f0 -10800)-cos(326*(pi/180))*(10800-10800))+10800"/><draw:equation draw:name="f65" draw:formula="(cos(337*(pi/180))*(0-10800)+sin(337*(pi/180))*(10800-10800))+10800"/><draw:equation draw:name="f66" draw:formula="-(sin(337*(pi/180))*(0-10800)-cos(337*(pi/180))*(10800-10800))+10800"/><draw:equation draw:name="f67" draw:formula="(cos(348*(pi/180))*(?f0 -10800)+sin(348*(pi/180))*(10800-10800))+10800"/><draw:equation draw:name="f68" draw:formula="-(sin(348*(pi/180))*(?f0 -10800)-cos(348*(pi/180))*(10800-10800))+10800"/><draw:handle draw:handle-position="$0 10800" draw:handle-range-x-minimum="0" draw:handle-range-x-maximum="10800"/></draw:enhanced-geometry></draw:custom-shape><draw:custom-shape draw:style-name="gr22" draw:text-style-name="P8" svg:width="1.267cm" svg:height="1.265cm" draw:transform="rotate (0.0577703982410014) translate (16.8857083333333cm 1.81504166666667cm)"><text:p/><draw:enhanced-geometry svg:viewBox="0 0 1140 1140" draw:type="non-primitive" draw:enhanced-path="M 120 1110  C 0 1080 150 570 300 390  C 450 210 930 0 1020 30  C 1110 60 840 480 840 570  C 840 660 1140 480 1020 570  C 900 660 240 1140 120 1110  Z N"/></draw:custom-shape><draw:custom-shape draw:style-name="gr22" draw:text-style-name="P8" svg:width="1.258cm" svg:height="1.257cm" draw:transform="skewX (-0.00279252680319036) rotate (-1.18368229870352) translate (18.6894027777778cm 2.77988888888889cm)"><text:p/><draw:enhanced-geometry svg:viewBox="0 0 1140 1140" draw:mirror-vertical="true" draw:type="non-primitive" draw:enhanced-path="M 120 1110  C 0 1080 150 570 300 390  C 450 210 930 0 1020 30  C 1110 60 840 480 840 570  C 840 660 1140 480 1020 570  C 900 660 240 1140 120 1110  Z N"/></draw:custom-shape><draw:connector draw:style-name="gr17" draw:text-style-name="P7" draw:type="line" svg:x1="16.78cm" svg:y1="3.885cm" svg:x2="16.783cm" svg:y2="3.889cm" svg:d="m16780 3885 3 4"><text:p/></draw:connector><draw:connector draw:style-name="gr17" draw:text-style-name="P7" draw:type="line" svg:x1="16.78cm" svg:y1="3.885cm" svg:x2="16.783cm" svg:y2="3.889cm" svg:d="m16780 3885 3 4"><text:p/></draw:connector><draw:connector draw:style-name="gr17" draw:text-style-name="P7" draw:type="line" svg:x1="16.78cm" svg:y1="3.885cm" svg:x2="16.783cm" svg:y2="3.889cm" svg:d="m16780 3885 3 4"><text:p/></draw:connector><draw:connector draw:style-name="gr17" draw:text-style-name="P7" draw:type="line" svg:x1="16.78cm" svg:y1="3.885cm" svg:x2="16.783cm" svg:y2="3.889cm" svg:d="m16780 3885 3 4"><text:p/></draw:connector><draw:connector draw:style-name="gr17" draw:text-style-name="P7" draw:type="line" svg:x1="16.78cm" svg:y1="3.885cm" svg:x2="16.783cm" svg:y2="3.889cm" svg:d="m16780 3885 3 4"><text:p/></draw:connector><draw:connector draw:style-name="gr17" draw:text-style-name="P7" draw:type="line" svg:x1="16.78cm" svg:y1="3.885cm" svg:x2="16.783cm" svg:y2="3.889cm" svg:d="m16780 3885 3 4"><text:p/></draw:connector><draw:connector draw:style-name="gr17" draw:text-style-name="P7" draw:type="line" svg:x1="16.78cm" svg:y1="3.885cm" svg:x2="16.783cm" svg:y2="3.889cm" svg:d="m16780 3885 3 4"><text:p/></draw:connector><draw:custom-shape draw:style-name="gr4" draw:text-style-name="P8" svg:width="2.35cm" svg:height="1.195cm" draw:transform="skewX (0.00139626340159516) rotate (-2.4963444291282) translate (18.7977638888889cm 3.13795833333333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connector draw:style-name="gr17" draw:text-style-name="P7" draw:type="line" svg:x1="16.562cm" svg:y1="4.075cm" svg:x2="16.566cm" svg:y2="4.078cm" svg:d="m16562 4075 4 3"><text:p/></draw:connector><draw:custom-shape draw:style-name="gr4" draw:text-style-name="P8" svg:width="0.269cm" svg:height="0.276cm" svg:x="17.322cm" svg:y="3.1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4" draw:text-style-name="P8" svg:width="0.278cm" svg:height="0.265cm" svg:x="17.918cm" svg:y="2.772cm"><text:p/><draw:enhanced-geometry svg:viewBox="0 0 21600 21600" draw:glue-points="10800 0 3163 3163 0 10800 3163 18437 10800 21600 18437 18437 21600 10800 18437 3163" draw:text-areas="3163 3163 18437 18437" draw:type="ellipse" draw:enhanced-path="U 10800 10800 10800 10800 0 360 Z N"/></draw:custom-shape></draw:g></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text:span text:style-name="T2">Zkus obtáhnout dráhy, které obíhají planety kolem Slunce.</text:span><draw:g text:anchor-type="char" draw:z-index="3" draw:style-name="gr5"><draw:rect draw:style-name="gr20" draw:text-style-name="P7" svg:width="23.229cm" svg:height="14.324cm" svg:x="0.794cm" svg:y="0.847cm"><text:p/></draw:rect><draw:custom-shape draw:style-name="gr23" draw:text-style-name="P8" svg:width="15.44cm" svg:height="12.544cm" draw:transform="rotate (-0.113097335530398) translate (4.69194444444444cm 1.0293472222222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3" draw:text-style-name="P8" svg:width="10.632cm" svg:height="8.607cm" draw:transform="rotate (-0.198618468878103) translate (6.16655555555556cm 2.0108333333333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3" draw:text-style-name="P8" svg:width="6.024cm" svg:height="5.208cm" draw:transform="skewX (-5.93480382218102E-017) rotate (-0.28413960222581) translate (7.54415277777778cm 3.1450138888888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4" draw:text-style-name="P8" svg:width="4.816cm" svg:height="4.823cm" svg:x="7.133cm" svg:y="4.105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draw:connector draw:style-name="gr17" draw:text-style-name="P7" draw:type="line" svg:x1="18.916cm" svg:y1="5.304cm" svg:x2="18.919cm" svg:y2="5.308cm" svg:d="m18916 5304 3 4"><text:p/></draw:connector><draw:connector draw:style-name="gr17" draw:text-style-name="P7" draw:type="line" svg:x1="18.916cm" svg:y1="5.304cm" svg:x2="18.919cm" svg:y2="5.308cm" svg:d="m18916 5304 3 4"><text:p/></draw:connector><draw:connector draw:style-name="gr17" draw:text-style-name="P7" draw:type="line" svg:x1="18.916cm" svg:y1="5.304cm" svg:x2="18.919cm" svg:y2="5.308cm" svg:d="m18916 5304 3 4"><text:p/></draw:connector><draw:connector draw:style-name="gr17" draw:text-style-name="P7" draw:type="line" svg:x1="18.916cm" svg:y1="5.304cm" svg:x2="18.919cm" svg:y2="5.308cm" svg:d="m18916 5304 3 4"><text:p/></draw:connector><draw:connector draw:style-name="gr17" draw:text-style-name="P7" draw:type="line" svg:x1="18.916cm" svg:y1="5.304cm" svg:x2="18.919cm" svg:y2="5.308cm" svg:d="m18916 5304 3 4"><text:p/></draw:connector><draw:connector draw:style-name="gr17" draw:text-style-name="P7" draw:type="line" svg:x1="18.916cm" svg:y1="5.304cm" svg:x2="18.919cm" svg:y2="5.308cm" svg:d="m18916 5304 3 4"><text:p/></draw:connector><draw:connector draw:style-name="gr17" draw:text-style-name="P7" draw:type="line" svg:x1="18.916cm" svg:y1="5.304cm" svg:x2="18.919cm" svg:y2="5.308cm" svg:d="m18916 5304 3 4"><text:p/></draw:connector><draw:connector draw:style-name="gr17" draw:text-style-name="P7" draw:type="line" svg:x1="18.639cm" svg:y1="5.544cm" svg:x2="18.643cm" svg:y2="5.547cm" svg:d="m18639 5544 4 3"><text:p/></draw:connector></draw:g></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text:span text:style-name="T2">Kolem Slunce obíhá osm planet. Dokážeš obtáhnout jejich dráhy?</text:span></text:p>
      <text:p text:style-name="P2"><draw:g text:anchor-type="as-char" svg:y="0cm" draw:z-index="0" draw:style-name="gr1"><draw:rect draw:style-name="gr2" draw:text-style-name="P7" svg:width="23.118cm" svg:height="14.957cm" svg:x="0cm" svg:y="0cm"><text:p/></draw:rect><draw:custom-shape draw:style-name="gr3" draw:text-style-name="P8" svg:width="18.769cm" svg:height="13.597cm" svg:x="2.718cm" svg:y="0.54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4" draw:text-style-name="P8" svg:width="4.896cm" svg:height="2.446cm" svg:x="9.245cm" svg:y="5.98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 draw:text-style-name="P8" svg:width="16.592cm" svg:height="11.967cm" svg:x="3.806cm" svg:y="1.35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 draw:text-style-name="P8" svg:width="14.849cm" svg:height="10.581cm" svg:x="4.621cm" svg:y="1.90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 draw:text-style-name="P8" svg:width="13.054cm" svg:height="9.247cm" svg:x="5.438cm" svg:y="2.44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 draw:text-style-name="P8" svg:width="11.152cm" svg:height="7.614cm" svg:x="6.257cm" svg:y="3.26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 draw:text-style-name="P8" svg:width="8.975cm" svg:height="5.984cm" svg:x="7.341cm" svg:y="4.07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 draw:text-style-name="P8" svg:width="6.988cm" svg:height="4.352cm" svg:x="8.465cm" svg:y="4.89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 draw:text-style-name="P8" svg:width="5.079cm" svg:height="2.719cm" svg:x="9.525cm" svg:y="5.70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4" draw:text-style-name="P8" svg:width="1.751cm" svg:height="1.752cm" draw:transform="rotate (0.319046187264503) translate (10.9837361111111cm 6.45583333333333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draw: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draw:gradient draw:name="Gradient_20_10" draw:display-name="Gradient 10" draw:style="linear" draw:start-color="#993300" draw:end-color="#808000" draw:start-intensity="100%" draw:end-intensity="100%" draw:angle="0" draw:border="0%"/>
    <draw:gradient draw:name="Gradient_20_7" draw:display-name="Gradient 7" draw:style="linear" draw:start-color="#ffff00" draw:end-color="#ff9900" draw:start-intensity="100%" draw:end-intensity="100%" draw:angle="0" draw:border="0%"/>
    <draw:gradient draw:name="Gradient_20_8" draw:display-name="Gradient 8" draw:style="linear" draw:start-color="#757575" draw:end-color="#ffffff" draw:start-intensity="100%" draw:end-intensity="100%" draw:angle="0" draw:border="0%"/>
    <draw:gradient draw:name="Gradient_20_9" draw:display-name="Gradient 9" draw:style="linear" draw:start-color="#585858" draw:end-color="#c0c0c0" draw:start-intensity="100%" draw:end-intensity="100%" draw:angle="3150" draw:border="0%"/>
    <draw:stroke-dash draw:name="Dash_20_1" draw:display-name="Dash 1" draw:style="rect" draw:dots1="1" draw:dots1-length="0.026cm" draw:distance="0.026cm"/>
    <draw:stroke-dash draw:name="Dash_20_2" draw:display-name="Dash 2" draw:style="rect" draw:dots2="1" draw:dots2-length="0.211cm" draw:distance="0.079cm"/>
    <draw:stroke-dash draw:name="Dash_20_3" draw:display-name="Dash 3" draw:style="rect" draw:dots1="2" draw:dots1-length="0.026cm" draw:dots2="1" draw:dots2-length="0.211cm" draw:distance="0.079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punctuation-wrap="simple" style:vertical-align="baseline" style:writing-mode="lr-tb"/>
      <style:text-properties style:use-window-font-color="true" style:font-name="Times New Roman" fo:font-size="12pt" fo:language="cs" fo:country="CZ" style:letter-kerning="true" style:font-name-asian="Times New Roman" style:font-size-asian="12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size-asian="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tyle="italic" style:font-style-asian="italic"/>
    </style:style>
    <style:style style:name="Index" style:family="paragraph" style:parent-style-name="Standard" style:class="index">
      <style:paragraph-properties text:number-lines="false" text:line-number="0"/>
      <style:text-properties style:font-name-complex="Mangal1"/>
    </style:style>
    <style:style style:name="Rejst_3f_ík" style:display-name="Rejst?ík" style:family="paragraph" style:parent-style-name="Standard">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Standardní_20_písmo_20_odstavce" style:display-name="Standardní písmo odstavce" style:family="text"/>
    <style:style style:name="Znaky_20_pro_20_poznámku_20_pod_20__3f_arou" style:display-name="Znaky pro poznámku pod ?arou" style:family="text"/>
    <style:style style:name="Znaky_20_pro_20_vysv_3f_tlivky" style:display-name="Znaky pro vysv?tlivky"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text-align="center" style:justify-single-word="false"/>
    </style:style>
    <style:style style:name="MT1" style:family="text">
      <style:text-properties fo:color="#333333" style:font-name="Calibri" fo:font-size="11pt" fo:font-style="italic" style:letter-kerning="true" style:font-size-asian="11pt" style:font-style-asian="italic"/>
    </style:style>
    <style:page-layout style:name="Mpm1">
      <style:page-layout-properties fo:page-width="29.7cm" fo:page-height="21.001cm" style:num-format="1" style:print-orientation="landscape" fo:margin-top="1.3cm" fo:margin-bottom="2cm" fo:margin-left="2cm" fo:margin-right="2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9.7cm" fo:page-height="21.001cm" style:num-format="1" style:print-orientation="landscape" fo:margin-top="1.3cm" fo:margin-bottom="1.3cm" fo:margin-left="2cm" fo:margin-right="2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Autorem materiálu a všech jeho částí, není-li uvedeno jinak, je Ing. Lenka Čekalová.<text:line-break/>Dostupné z Metodického portálu www.rvp.cz, ISSN: 1802-4785, financovaného z ESF a státního rozpočtu ČR<text:line-break/> Provozováno Výzkumným ústavem pedagogickým v Praze.</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esta do vesmíru.</dc:title>
    <dc:description>Autorem materiálu a všech jeho částí, není-li uvedeno jinak, je Ing. Lenka Čekalová.
Dostupné z Metodického portálu www.rvp.cz, ISSN: 1802-4785, financovaného z ESF a státního rozpočtu ČR
 Provozováno Výzkumným ústavem pedagogickým v Praze.</dc:description>
    <meta:initial-creator>Ing. Lenka Čekalová</meta:initial-creator>
    <meta:creation-date>2011-05-23T10:53:00</meta:creation-date>
    <dc:creator>Tereza Bížová</dc:creator>
    <dc:date>2011-05-24T13:31:57.39</dc:date>
    <meta:editing-cycles>2</meta:editing-cycles>
    <meta:editing-duration>P15824DT17H31M44S</meta:editing-duration>
    <meta:document-statistic meta:table-count="0" meta:image-count="0" meta:object-count="0" meta:page-count="4" meta:paragraph-count="7" meta:word-count="58" meta:character-count="476"/>
    <meta:generator>OpenOffice.org/3.3$Win32 OpenOffice.org_project/330m20$Build-9567</meta:generator>
  </office:meta>
</office:document-meta>
</file>