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Bookman Old Style" fo:language="ru" fo:country="RU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language="ru" fo:country="RU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4pt" fo:language="ru" fo:country="RU" fo:font-weight="bold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ru" fo:country="RU"/>
    </style:style>
    <style:style style:name="T2" style:family="text">
      <style:text-properties style:font-name="Bookman Old Style" fo:language="ru" fo:country="RU"/>
    </style:style>
    <style:style style:name="T3" style:family="text">
      <style:text-properties style:use-window-font-color="true" style:font-name="Times New Roman" fo:font-size="12pt" fo:language="ru" fo:country="RU" style:letter-kerning="true" style:font-name-asian="Arial Unicode MS1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9cm" svg:stroke-color="#a50021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79cm" svg:stroke-color="#00008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back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емья и семейные отношения</text:p>
      <text:p text:style-name="P1"/>
      <text:p text:style-name="P4"><text:span text:style-name="T2">Посмотрите на генеалогическое дерево семьи Лариных и определите </text:span><text:span text:style-name="T2">взаимоотношения между членами.</text:span></text:p>
      <text:p text:style-name="P2"/>
      <text:p text:style-name="P3"><draw:g text:anchor-type="char" draw:z-index="0" draw:style-name="gr1"><draw:g draw:style-name="gr2"><draw:custom-shape draw:name="_s1031" draw:style-name="gr3" draw:text-style-name="P10" svg:width="4.948cm" svg:height="1.271cm" svg:x="4.147cm" svg:y="0.43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4.33cm" svg:y="0.617cm"><draw:text-box><text:p text:style-name="P11"><text:span text:style-name="T3">Елена Павловна</text:span></text:p></draw:text-box></draw:frame></draw:g><draw:g draw:style-name="gr2"><draw:custom-shape draw:name="_s1031" draw:style-name="gr5" draw:text-style-name="P10" svg:width="4.948cm" svg:height="1.271cm" svg:x="8.592cm" svg:y="0.43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8.775cm" svg:y="0.617cm"><draw:text-box><text:p text:style-name="P11"><text:span text:style-name="T3">Пётр Анатольевич</text:span></text:p></draw:text-box></draw:frame></draw:g><draw:g draw:style-name="gr2"><draw:custom-shape draw:name="_s1031" draw:style-name="gr3" draw:text-style-name="P10" svg:width="4.948cm" svg:height="1.271cm" svg:x="4.002cm" svg:y="3.302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4.185cm" svg:y="3.487cm"><draw:text-box><text:p text:style-name="P11"><text:span text:style-name="T3">Александра Петровна</text:span></text:p></draw:text-box></draw:frame></draw:g><draw:g draw:style-name="gr2"><draw:custom-shape draw:name="_s1031" draw:style-name="gr5" draw:text-style-name="P10" svg:width="4.948cm" svg:height="1.271cm" svg:x="9.174cm" svg:y="3.304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9.357cm" svg:y="3.489cm"><draw:text-box><text:p text:style-name="P11"><text:span text:style-name="T3">Иван Петрович</text:span></text:p></draw:text-box></draw:frame></draw:g><draw:g draw:style-name="gr2"><draw:custom-shape draw:name="_s1031" draw:style-name="gr5" draw:text-style-name="P10" svg:width="4.948cm" svg:height="1.271cm" svg:x="-0.537cm" svg:y="3.29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-0.353cm" svg:y="3.475cm"><draw:text-box><text:p text:style-name="P11"><text:span text:style-name="T3">Сергей Игоревич</text:span></text:p></draw:text-box></draw:frame></draw:g><draw:line draw:style-name="gr6" draw:text-style-name="P12" svg:x1="8.835cm" svg:y1="1.492cm" svg:x2="8.835cm" svg:y2="2.709cm"><text:p/></draw:line><draw:line draw:style-name="gr6" draw:text-style-name="P12" svg:x1="7.576cm" svg:y1="2.709cm" svg:x2="10.01cm" svg:y2="2.709cm"><text:p/></draw:line><draw:line draw:style-name="gr6" draw:text-style-name="P12" svg:x1="7.588cm" svg:y1="2.709cm" svg:x2="7.586cm" svg:y2="3.277cm"><text:p/></draw:line><draw:line draw:style-name="gr6" draw:text-style-name="P12" svg:x1="9.996cm" svg:y1="2.709cm" svg:x2="9.994cm" svg:y2="3.277cm"><text:p/></draw:line><draw:g draw:style-name="gr2"><draw:custom-shape draw:name="_s1031" draw:style-name="gr3" draw:text-style-name="P10" svg:width="4.948cm" svg:height="1.271cm" svg:x="13.592cm" svg:y="3.27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13.776cm" svg:y="3.462cm"><draw:text-box><text:p text:style-name="P11"><text:span text:style-name="T3">Нина Владимировна</text:span></text:p></draw:text-box></draw:frame></draw:g><draw:line draw:style-name="gr6" draw:text-style-name="P12" svg:x1="4.205cm" svg:y1="4.429cm" svg:x2="4.205cm" svg:y2="8.107cm"><text:p/></draw:line><draw:line draw:style-name="gr6" draw:text-style-name="P12" svg:x1="0.67cm" svg:y1="5.699cm" svg:x2="7.364cm" svg:y2="5.699cm"><text:p/></draw:line><draw:line draw:style-name="gr6" draw:text-style-name="P12" svg:x1="7.376cm" svg:y1="5.699cm" svg:x2="7.374cm" svg:y2="6.267cm"><text:p/></draw:line><draw:line draw:style-name="gr6" draw:text-style-name="P12" svg:x1="13.889cm" svg:y1="4.482cm" svg:x2="13.889cm" svg:y2="5.699cm"><text:p/></draw:line><draw:line draw:style-name="gr6" draw:text-style-name="P12" svg:x1="0.683cm" svg:y1="5.699cm" svg:x2="0.681cm" svg:y2="6.267cm"><text:p/></draw:line><draw:g draw:style-name="gr2"><draw:custom-shape draw:name="_s1031" draw:style-name="gr3" draw:text-style-name="P10" svg:width="4.948cm" svg:height="1.271cm" svg:x="11.423cm" svg:y="5.69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11.606cm" svg:y="5.882cm"><draw:text-box><text:p text:style-name="P11"><text:span text:style-name="T3">Надежда Ивановна</text:span></text:p></draw:text-box></draw:frame></draw:g><draw:g draw:style-name="gr2"><draw:custom-shape draw:name="_s1031" draw:style-name="gr5" draw:text-style-name="P10" svg:width="4.948cm" svg:height="1.271cm" svg:x="-1.542cm" svg:y="6.306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-1.359cm" svg:y="6.491cm"><draw:text-box><text:p text:style-name="P11"><text:span text:style-name="T3">Владимир Сергеевич</text:span></text:p></draw:text-box></draw:frame></draw:g><draw:g draw:style-name="gr2"><draw:custom-shape draw:name="_s1031" draw:style-name="gr5" draw:text-style-name="P10" svg:width="4.948cm" svg:height="1.271cm" svg:x="1.712cm" svg:y="8.13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1.896cm" svg:y="8.317cm"><draw:text-box><text:p text:style-name="P11"><text:span text:style-name="T3">Игорь Сегреевич</text:span></text:p></draw:text-box></draw:frame></draw:g><draw:g draw:style-name="gr2"><draw:custom-shape draw:name="_s1031" draw:style-name="gr5" draw:text-style-name="P10" svg:width="4.948cm" svg:height="1.271cm" svg:x="5.152cm" svg:y="6.279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5.335cm" svg:y="6.465cm"><draw:text-box><text:p text:style-name="P11"><text:span text:style-name="T3">Евгений Сергеевич</text:span></text:p></draw:text-box></draw:frame></draw:g><draw:g draw:style-name="gr2"><draw:custom-shape draw:name="_s1031" draw:style-name="gr3" draw:text-style-name="P10" svg:width="4.948cm" svg:height="1.271cm" svg:x="6.263cm" svg:y="8.13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6.447cm" svg:y="8.317cm"><draw:text-box><text:p text:style-name="P11"><text:span text:style-name="T3">Маргарита Ивановна</text:span></text:p></draw:text-box></draw:frame></draw:g><draw:line draw:style-name="gr6" draw:text-style-name="P12" svg:x1="6.48cm" svg:y1="9.218cm" svg:x2="6.48cm" svg:y2="10.435cm"><text:p/></draw:line><draw:g draw:style-name="gr2"><draw:custom-shape draw:name="_s1031" draw:style-name="gr3" draw:text-style-name="P10" svg:width="4.948cm" svg:height="1.271cm" svg:x="3.988cm" svg:y="10.46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4.578cm" svg:height="0.9cm" svg:x="4.171cm" svg:y="10.645cm"><draw:text-box><text:p text:style-name="P11"><text:span text:style-name="T3">Александра Игоревна</text:span></text:p></draw:text-box></draw:fram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231926" text:style-name="WW8Num2">
        <text:list-item>
          <text:p text:style-name="P5"><text:span text:style-name="T2">Посмотрите ещё раз на генеалогическое дерево и обратите внимание на</text:span><text:span text:style-name="T2"> формы отчества мужских и женских членов семьи. На основе примеров определите правило образования форм отчеств и образуйте их от следующих имён.</text:span></text:p>
        </text:list-item>
      </text:list>
      <text:p text:style-name="P2"/>
      <text:p text:style-name="P2"/>
      <text:p text:style-name="P4"><text:span text:style-name="T1">Иван ...................................</text:span><text:span text:style-name="T1">..............<text:tab/><text:tab/><text:tab/>Владимир .................................................</text:span></text:p>
      <text:p text:style-name="P2"/>
      <text:p text:style-name="P4"><text:span text:style-name="T1">Виктор .............................................<text:tab/><text:tab/><text:tab/>Александр ................................................</text:span></text:p>
      <text:p text:style-name="P2"/>
      <text:p text:style-name="P4"><text:span text:style-name="T1">Фёдор ...............................................<text:tab/><text:tab/><text:tab/>Андрей .....................................................</text:span></text:p>
      <text:p text:style-name="P2"/>
      <text:p text:style-name="P4"><text:span text:style-name="T1">Николай ...........................................<text:tab/><text:tab/><text:tab/>Сергей ......................................................</text:span></text:p>
      <text:p text:style-name="P2"/>
      <text:p text:style-name="P4"><text:span text:style-name="T1">Алексей ............................................<text:tab/><text:tab/>Леонид......................................................</text:span></text:p>
      <text:p text:style-name="P2"/>
      <text:p text:style-name="P2"/>
      <text:list xml:id="list41238455" text:continue-numbering="true" text:style-name="WW8Num2">
        <text:list-item>
          <text:p text:style-name="P5"><text:span text:style-name="T2">Знаете ли вы, что имена Иван, Алексей, Анна, Ольга – это полные имена? Так называют человека на работе. Но дома обычно люди </text:span><text:soft-page-break/><text:span text:style-name="T2">называют друг друга неполным именем</text:span><text:span text:style-name="T2"> (так называются и друзья, когда обращаются друг к другу). К нижеприведённым полным именам напишите неполные (домашние) варианты.</text:span></text:p>
        </text:list-item>
      </text:list>
      <text:p text:style-name="P2"/>
      <text:p text:style-name="P2"/>
      <text:p text:style-name="P2">Иван .................................................<text:tab/><text:tab/><text:tab/>Владимир .................................................</text:p>
      <text:p text:style-name="P2"/>
      <text:p text:style-name="P2">Виктор .............................................<text:tab/><text:tab/><text:tab/>Александр ................................................</text:p>
      <text:p text:style-name="P2"/>
      <text:p text:style-name="P4"><text:span text:style-name="T1">Фёдор ...............................................<text:tab/><text:tab/><text:tab/>Татьяна .....................................................</text:span></text:p>
      <text:p text:style-name="P2"/>
      <text:p text:style-name="P4"><text:span text:style-name="T1">Мария</text:span><text:span text:style-name="T1"> ..............................................<text:tab/><text:tab/><text:tab/>Пётр ..........................................................</text:span></text:p>
      <text:p text:style-name="P2"/>
      <text:p text:style-name="P4"><text:span text:style-name="T1">Алексей ............................................<text:tab/><text:tab/>Леонид......................................................</text:span></text:p>
      <text:p text:style-name="P2"/>
      <text:p text:style-name="P2">Наталья .............................................<text:tab/><text:tab/>Надежда.....................................................</text:p>
      <text:p text:style-name="P2"/>
      <text:p text:style-name="P2">Екатерина .........................................<text:tab/><text:tab/>Елена..........................................................</text:p>
      <text:p text:style-name="P2"/>
      <text:p text:style-name="P2"/>
      <text:list xml:id="list41225776" text:continue-numbering="true" text:style-name="WW8Num2">
        <text:list-item>
          <text:p text:style-name="P5"><text:span text:style-name="T2">Слова и выражения – правильно соедините соответствующие выражения</text:span><text:span text:style-name="T2">.</text:span></text:p>
        </text:list-item>
      </text:list>
      <text:p text:style-name="P2"/>
      <text:p text:style-name="P4"><text:span text:style-name="T1">1. родственница</text:span><text:span text:style-name="T1"><text:tab/><text:tab/><text:tab/><text:tab/><text:tab/></text:span><text:tab/><text:span text:style-name="T1">а. </text:span>strýc</text:p>
      <text:p text:style-name="P4"><text:span text:style-name="T1">2. муж</text:span><text:tab/><text:tab/><text:tab/><text:tab/><text:tab/><text:tab/><text:tab/><text:tab/><text:span text:style-name="T1">б</text:span>. dcera</text:p>
      <text:p text:style-name="P4">3. мужчина<text:tab/><text:tab/><text:tab/><text:tab/><text:tab/><text:tab/><text:tab/>в. vnučka</text:p>
      <text:p text:style-name="P4">4. отец<text:tab/><text:tab/><text:tab/><text:tab/><text:tab/><text:tab/><text:tab/><text:tab/>г. tchyně (matka muže)</text:p>
      <text:p text:style-name="P4">5. дядя<text:tab/><text:tab/><text:tab/><text:tab/><text:tab/><text:tab/><text:tab/><text:tab/>д. tchán (otec ženy)</text:p>
      <text:p text:style-name="P4">6. дедушка<text:tab/><text:tab/><text:tab/><text:tab/><text:tab/><text:tab/><text:tab/>е. sestra</text:p>
      <text:p text:style-name="P4">7. сын<text:tab/><text:tab/><text:tab/><text:tab/><text:tab/><text:tab/><text:tab/><text:tab/>ё. bratranec</text:p>
      <text:p text:style-name="P4">8. брат<text:tab/><text:tab/><text:tab/><text:tab/><text:tab/><text:tab/><text:tab/><text:tab/><text:span text:style-name="T1">ж</text:span>. příbuzná</text:p>
      <text:p text:style-name="P4">9. двоюродный брат<text:tab/><text:tab/><text:tab/><text:tab/><text:tab/><text:tab/><text:span text:style-name="T1">з</text:span>. žena</text:p>
      <text:p text:style-name="P4">10. женщина<text:tab/><text:tab/><text:tab/><text:tab/><text:tab/><text:tab/><text:tab/><text:span text:style-name="T1">и</text:span>. manžel</text:p>
      <text:p text:style-name="P4">11. жена<text:tab/><text:tab/><text:tab/><text:tab/><text:tab/><text:tab/><text:tab/><text:span text:style-name="T1">й</text:span>. matka</text:p>
      <text:p text:style-name="P4">12. сестра<text:tab/><text:tab/><text:tab/><text:tab/><text:tab/><text:tab/><text:tab/>к. manželka</text:p>
      <text:p text:style-name="P4">13. мать<text:tab/><text:tab/><text:tab/><text:tab/><text:tab/><text:tab/><text:tab/>л. švagr</text:p>
      <text:p text:style-name="P4">14. дочь<text:tab/><text:tab/><text:tab/><text:tab/><text:tab/><text:tab/><text:tab/>м. švagrová</text:p>
      <text:p text:style-name="P4">15. бабушка<text:tab/><text:tab/><text:tab/><text:tab/><text:tab/><text:tab/><text:tab/>н. teta</text:p>
      <text:p text:style-name="P4">16. внучка<text:tab/><text:tab/><text:tab/><text:tab/><text:tab/><text:tab/><text:tab/>о. muž</text:p>
      <text:p text:style-name="P4">17. племянница<text:tab/><text:tab/><text:tab/><text:tab/><text:tab/><text:tab/>п. tchán (otec muže)</text:p>
      <text:p text:style-name="P4">18. тёща<text:tab/><text:tab/><text:tab/><text:tab/><text:tab/><text:tab/><text:tab/>р. neteř</text:p>
      <text:p text:style-name="P4">19. тесть<text:tab/><text:tab/><text:tab/><text:tab/><text:tab/><text:tab/><text:tab/>с. tchyně (matka ženy)</text:p>
      <text:p text:style-name="P4">20. свекровь<text:tab/><text:tab/><text:tab/><text:tab/><text:tab/><text:tab/><text:tab/>т. syn</text:p>
      <text:p text:style-name="P4">21. свёкор<text:tab/><text:tab/><text:tab/><text:tab/><text:tab/><text:tab/><text:tab/>у. otec</text:p>
      <text:p text:style-name="P4">22. шурин<text:tab/><text:tab/><text:tab/><text:tab/><text:tab/><text:tab/><text:tab/>ф. bratr</text:p>
      <text:p text:style-name="P4">23. золовка<text:tab/><text:tab/><text:tab/><text:tab/><text:tab/><text:tab/><text:tab/>х. babička</text:p>
      <text:p text:style-name="P4">24. тётя<text:tab/><text:tab/><text:tab/><text:tab/><text:tab/><text:tab/><text:tab/>ц. děda</text:p>
      <text:list xml:id="list41219366" text:continue-numbering="true" text:style-name="WW8Num2">
        <text:list-item>
          <text:p text:style-name="P5"><text:span text:style-name="T2">Определите </text:span><text:span text:style-name="T2">письменно (на русском языке) кто такая/кто такой:</text:span></text:p>
        </text:list-item>
      </text:list>
      <text:p text:style-name="P2"/>
      <text:p text:style-name="P2"><text:soft-page-break/></text:p>
      <text:p text:style-name="P2">Дедушка</text:p>
      <text:p text:style-name="P7"/>
      <text:p text:style-name="P7"/>
      <text:p text:style-name="P2"/>
      <text:p text:style-name="P2">Тётя</text:p>
      <text:p text:style-name="P7"/>
      <text:p text:style-name="P7"/>
      <text:p text:style-name="P2"/>
      <text:p text:style-name="P2">Двоюродная сестра</text:p>
      <text:p text:style-name="P7"/>
      <text:p text:style-name="P7"/>
      <text:p text:style-name="P4"/>
      <text:p text:style-name="P2">Племянник</text:p>
      <text:p text:style-name="P7"/>
      <text:p text:style-name="P7"/>
      <text:p text:style-name="P4"/>
      <text:p text:style-name="P2">Свекровь</text:p>
      <text:p text:style-name="P7"/>
      <text:p text:style-name="P7"/>
      <text:p text:style-name="P4"/>
      <text:p text:style-name="P2">Сестра</text:p>
      <text:p text:style-name="P7"/>
      <text:p text:style-name="P7"/>
      <text:p text:style-name="P4"/>
      <text:p text:style-name="P2"/>
      <text:list xml:id="list41237526" text:continue-numbering="true" text:style-name="WW8Num2">
        <text:list-item>
          <text:p text:style-name="P6">Составьте рассказ о своей семье. Пользуйтесь выражениями, которые выучили. Чтобы вы могли легче рассказывать, нарисуйте генеалогическое дерево вашей семьи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ovní list - rodina</dc:title>
    <dc:description>Dostupné z Metodického portálu www.rvp.cz, ISSN: 1802-4785, financovaného z ESF a státního
rozpočtu ČR. Provozováno Výzkumným ústavem pedagogickým v Praze.</dc:description>
    <meta:initial-creator>Jakub Konečný</meta:initial-creator>
    <meta:creation-date>2008-12-14T21:50:00</meta:creation-date>
    <dc:date>2009-01-28T15:08:00</dc:date>
    <meta:editing-cycles>71</meta:editing-cycles>
    <meta:editing-duration>PT01H01M00S</meta:editing-duration>
    <meta:document-statistic meta:table-count="0" meta:image-count="0" meta:object-count="0" meta:page-count="3" meta:paragraph-count="50" meta:word-count="306" meta:character-count="3154"/>
    <meta:generator>OpenOffice.org/3.0$Win32 OpenOffice.org_project/300m9$Build-9358</meta:generator>
  </office:meta>
</office:document-meta>
</file>