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3.44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898989"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7" style:family="text">
      <style:text-properties fo:font-size="20pt" fo:language="cs" fo:country="CZ" style:font-size-asian="20pt" style:font-size-complex="20pt"/>
    </style:style>
    <style:style style:name="T8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7.326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7.703cm" svg:x="1.901cm" svg:y="4.117cm" presentation:class="title" presentation:user-transformed="true">
          <draw:text-box>
            <text:list text:style-name="L2">
              <text:list-header>
                <text:p text:style-name="P3"><text:span text:style-name="T2">Spolupráce průvodce cestovního ruchu </text:span><text:span text:style-name="T2"><text:line-break/></text:span><text:span text:style-name="T2">s cestovní kanceláří</text:span><text:span text:style-name="T2"><text:line-break/></text:span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Právní vztah průvodce CR </text:span><text:span text:style-name="T3"><text:line-break/></text:span><text:span text:style-name="T3">s CK</text:span></text:p>
              </text:list-header>
            </text:list>
          </draw:text-box>
        </draw:frame>
        <draw:frame presentation:style-name="pr4" draw:text-style-name="P2" draw:layer="layout" svg:width="22.86cm" svg:height="13.827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ětšina průvodců: činnost na základě živnostenského listu</text:span></text:p>
              </text:list-item>
              <text:list-item>
                <text:p text:style-name="P4"><text:span text:style-name="T4">smluvní vztah průvodce a CK upravuje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5">občanský a obchodní zákoník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průvodci-živnostníci se sdružují do agentur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zastoupení ve vztahu k CK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někteří průvodci: v řádném pracovním poměru </text:span><text:span text:style-name="T4"><text:line-break/></text:span><text:span text:style-name="T4">v CK (interní průvodci)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zákoník prác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4" draw:id="id4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3"><text:span text:style-name="T6">Podmínky spolupráce průvodce CR a CK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růvodce bude závazně vykonávat průvodcovskou činnost během zájezdu</text:span></text:p>
              </text:list-item>
              <text:list-item>
                <text:p text:style-name="P4"><text:span text:style-name="T4">CK musí vytvořit podmínky pro úspěšnou práci průvodce</text:span></text:p>
              </text:list-item>
              <text:list-item>
                <text:p text:style-name="P4"><text:span text:style-name="T4">průvodce přebírá hmotnou zodpovědnost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peněžní prostředky, ceniny svěřené CK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CK musí zaplatit průvodci odměnu </text:span><text:span text:style-name="T4"><text:line-break/></text:span><text:span text:style-name="T4">v dohodnuté výši (po skončení jeho práce)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5" draw:id="id5">
        <draw:frame presentation:style-name="pr6" draw:text-style-name="P2" draw:layer="layout" svg:width="22.86cm" svg:height="13.698cm" svg:x="1.301cm" svg:y="3.324cm" presentation:class="outline" presentation:user-transformed="true">
          <draw:text-box>
            <text:list text:style-name="L3">
              <text:list-item>
                <text:p text:style-name="P4"><text:span text:style-name="T4">CK zajišťuje průvodci pojištění ve stejném rozsahu jako mají účastníci, částka se odečítá od honoráře</text:span></text:p>
              </text:list-item>
              <text:list-item>
                <text:p text:style-name="P4"><text:span text:style-name="T4">pokud není průvodce v trvalém pracovním poměru v CK, nemá nárok na placenou dovolenou, na náhradu mzdy při překážkách </text:span><text:span text:style-name="T4"><text:line-break/></text:span><text:span text:style-name="T4">v práci a za svátky</text:span></text:p>
              </text:list-item>
            </text:list>
            <text:list text:style-name="L2">
              <text:list-header>
                <text:p text:style-name="P6"><text:span text:style-name="T4"/></text:p>
              </text:list-header>
            </text:list>
            <text:list text:style-name="L3">
              <text:list-header>
                <text:p text:style-name="P4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Odměňování průvodců C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interní průvodci: podle platných mzdových předpisů (mzda nesmí být nižší než stanovená minimální mzda)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odměny zdaňuje CK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průvodci-živnostníci: na základě dohody mezi CK a průvodcem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průvodce podává daňové přiznání</text:span></text:p>
                    <text:p text:style-name="P4"><text:span text:style-name="T5"/></text:p>
                  </text:list-item>
                </text:list>
              </text:list-item>
            </text:list>
            <text:list text:style-name="L2">
              <text:list-header>
                <text:p text:style-name="P7"><text:span text:style-name="T5"><text:tab/>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Cestovní náhrady průvodců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yúčtovávají se na cestovním příkazu</text:span></text:p>
              </text:list-item>
              <text:list-item>
                <text:p text:style-name="P4"><text:span text:style-name="T4">náhrada se uplatňuje po předchozí dohodě CK </text:span><text:span text:style-name="T4"><text:line-break/></text:span><text:span text:style-name="T4">a průvodce</text:span></text:p>
              </text:list-item>
              <text:list-item>
                <text:p text:style-name="P4"><text:span text:style-name="T4">náhrada cestovného, stravného, nocležného </text:span><text:span text:style-name="T4"><text:line-break/></text:span><text:span text:style-name="T4">a (nezbytných) výdajů hrazených v hotovosti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3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do je interní průvodce ve vztahu k CK?</text:span></text:p>
              </text:list-item>
              <text:list-item>
                <text:p text:style-name="P4"><text:span text:style-name="T4">Jak je odměňován interní průvodce?</text:span></text:p>
              </text:list-item>
              <text:list-item>
                <text:p text:style-name="P4"><text:span text:style-name="T4">Co upravuje smluvní vztah průvodce-živnostníka a CK?</text:span></text:p>
              </text:list-item>
              <text:list-item>
                <text:p text:style-name="P4"><text:span text:style-name="T4">Jak se vyúčtovávají cestovní náhrady průvodců?</text:span></text:p>
              </text:list-item>
              <text:list-item>
                <text:p text:style-name="P4"><text:span text:style-name="T4">Jakým způsobem je pojištěn průvodce?</text:span></text:p>
                <text:p text:style-name="P4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5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DROBNÁ, D. MORÁVKOVÁ, E. </text:span><text:span text:style-name="T8">Cestovní ruch pro střední školy a veřejnost. </text:span><text:span text:style-name="T7">2. upravené vyd. Olomouc : Fortuna, 2010. </text:span></text:p>
              </text:list-item>
              <text:list-item>
                <text:p text:style-name="P9"><text:span text:style-name="T7">ORIEŠKA, J. </text:span><text:span text:style-name="T8">Metodika činnosti průvodce cestovního ruchu.</text:span><text:span text:style-name="T8"><text:line-break/></text:span><text:span text:style-name="T7">6. přepracované a doplněné vydání. Praha : Idea servis, 2007.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1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4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0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6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9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5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Arial" style:font-pitch="variable" fo:font-size="14pt" fo:language="cs" fo:country="CZ" style:font-size-asian="14pt" style:font-size-complex="14pt"/>
    </style:style>
    <style:style style:name="MT4" style:family="text">
      <style:text-properties fo:color="#898989" fo:font-family="Arial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4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0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3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19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25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28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34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2-12-19T12:17:11</dc:date>
    <meta:editing-cycles>19</meta:editing-cycles>
    <meta:editing-duration>PT1H50M20S</meta:editing-duration>
    <meta:document-statistic meta:object-count="163"/>
    <meta:generator>OpenOffice.org/3.4.1$Win32 OpenOffice.org_project/341m1$Build-9593</meta:generator>
  </office:meta>
</office:document-meta>
</file>