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>
      <style:graphic-properties draw:visible-area-left="0cm" draw:visible-area-top="0cm" draw:visible-area-width="1.27cm" draw:visible-area-height="1.093cm" draw:ole-draw-aspect="1"/>
    </style:style>
    <style:style style:name="gr6" style:family="graphic">
      <style:graphic-properties draw:visible-area-left="0cm" draw:visible-area-top="0cm" draw:visible-area-width="1.199cm" draw:visible-area-height="1.093cm" draw:ole-draw-aspect="1"/>
    </style:style>
    <style:style style:name="gr7" style:family="graphic">
      <style:graphic-properties draw:visible-area-left="0cm" draw:visible-area-top="0cm" draw:visible-area-width="0.635cm" draw:visible-area-height="1.093cm" draw:ole-draw-aspect="1"/>
    </style:style>
    <style:style style:name="gr8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>
      <style:graphic-properties draw:visible-area-left="0cm" draw:visible-area-top="0cm" draw:visible-area-width="0.423cm" draw:visible-area-height="1.093cm" draw:ole-draw-aspect="1"/>
    </style:style>
    <style:style style:name="gr10" style:family="graphic">
      <style:graphic-properties draw:visible-area-left="0cm" draw:visible-area-top="0cm" draw:visible-area-width="0.952cm" draw:visible-area-height="1.093cm" draw:ole-draw-aspect="1"/>
    </style:style>
    <style:style style:name="gr11" style:family="graphic">
      <style:graphic-properties draw:visible-area-left="0cm" draw:visible-area-top="0cm" draw:visible-area-width="0.987cm" draw:visible-area-height="1.093cm" draw:ole-draw-aspect="1"/>
    </style:style>
    <style:style style:name="gr12" style:family="graphic">
      <style:graphic-properties draw:visible-area-left="0cm" draw:visible-area-top="0cm" draw:visible-area-width="0.599cm" draw:visible-area-height="1.093cm" draw:ole-draw-aspect="1"/>
    </style:style>
    <style:style style:name="gr13" style:family="graphic">
      <style:graphic-properties draw:visible-area-left="0cm" draw:visible-area-top="0cm" draw:visible-area-width="0.564cm" draw:visible-area-height="0.458cm" draw:ole-draw-aspect="1"/>
    </style:style>
    <style:style style:name="gr14" style:family="graphic">
      <style:graphic-properties draw:visible-area-left="0cm" draw:visible-area-top="0cm" draw:visible-area-width="1.481cm" draw:visible-area-height="1.093cm" draw:ole-draw-aspect="1"/>
    </style:style>
    <style:style style:name="gr15" style:family="graphic">
      <style:graphic-properties draw:visible-area-left="0cm" draw:visible-area-top="0cm" draw:visible-area-width="1.305cm" draw:visible-area-height="1.164cm" draw:ole-draw-aspect="1"/>
    </style:style>
    <style:style style:name="gr16" style:family="graphic">
      <style:graphic-properties draw:visible-area-left="0cm" draw:visible-area-top="0cm" draw:visible-area-width="1.234cm" draw:visible-area-height="1.164cm" draw:ole-draw-aspect="1"/>
    </style:style>
    <style:style style:name="gr17" style:family="graphic">
      <style:graphic-properties draw:visible-area-left="0cm" draw:visible-area-top="0cm" draw:visible-area-width="0.599cm" draw:visible-area-height="1.234cm" draw:ole-draw-aspect="1"/>
    </style:style>
    <style:style style:name="gr18" style:family="graphic">
      <style:graphic-properties draw:visible-area-left="0cm" draw:visible-area-top="0cm" draw:visible-area-width="1.375cm" draw:visible-area-height="0.564cm" draw:ole-draw-aspect="1"/>
    </style:style>
    <style:style style:name="gr19" style:family="graphic">
      <style:graphic-properties draw:visible-area-left="0cm" draw:visible-area-top="0cm" draw:visible-area-width="0.987cm" draw:visible-area-height="0.493cm" draw:ole-draw-aspect="1"/>
    </style:style>
    <style:style style:name="gr20" style:family="graphic">
      <style:graphic-properties draw:visible-area-left="0cm" draw:visible-area-top="0cm" draw:visible-area-width="2.293cm" draw:visible-area-height="1.093cm" draw:ole-draw-aspect="1"/>
    </style:style>
    <style:style style:name="gr21" style:family="graphic">
      <style:graphic-properties draw:visible-area-left="0cm" draw:visible-area-top="0cm" draw:visible-area-width="2.222cm" draw:visible-area-height="1.164cm" draw:ole-draw-aspect="1"/>
    </style:style>
    <style:style style:name="gr22" style:family="graphic">
      <style:graphic-properties draw:visible-area-left="0cm" draw:visible-area-top="0cm" draw:visible-area-width="1.093cm" draw:visible-area-height="1.234cm" draw:ole-draw-aspect="1"/>
    </style:style>
    <style:style style:name="gr23" style:family="graphic">
      <style:graphic-properties draw:visible-area-left="0cm" draw:visible-area-top="0cm" draw:visible-area-width="1.516cm" draw:visible-area-height="0.564cm" draw:ole-draw-aspect="1"/>
    </style:style>
    <style:style style:name="gr24" style:family="graphic">
      <style:graphic-properties draw:visible-area-left="0cm" draw:visible-area-top="0cm" draw:visible-area-width="1.023cm" draw:visible-area-height="0.564cm" draw:ole-draw-aspect="1"/>
    </style:style>
    <style:style style:name="gr25" style:family="graphic">
      <style:graphic-properties draw:visible-area-left="0cm" draw:visible-area-top="0cm" draw:visible-area-width="2.998cm" draw:visible-area-height="1.093cm" draw:ole-draw-aspect="1"/>
    </style:style>
    <style:style style:name="gr26" style:family="graphic">
      <style:graphic-properties draw:visible-area-left="0cm" draw:visible-area-top="0cm" draw:visible-area-width="3.351cm" draw:visible-area-height="1.164cm" draw:ole-draw-aspect="1"/>
    </style:style>
    <style:style style:name="gr27" style:family="graphic">
      <style:graphic-properties draw:stroke="solid" svg:stroke-width="0.071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>
      <style:graphic-properties draw:visible-area-left="0cm" draw:visible-area-top="0cm" draw:visible-area-width="1.693cm" draw:visible-area-height="1.093cm" draw:ole-draw-aspect="1"/>
    </style:style>
    <style:style style:name="gr29" style:family="graphic">
      <style:graphic-properties draw:visible-area-left="0cm" draw:visible-area-top="0cm" draw:visible-area-width="1.622cm" draw:visible-area-height="1.093cm" draw:ole-draw-aspect="1"/>
    </style:style>
    <style:style style:name="gr30" style:family="graphic">
      <style:graphic-properties draw:visible-area-left="0cm" draw:visible-area-top="0cm" draw:visible-area-width="0.846cm" draw:visible-area-height="1.164cm" draw:ole-draw-aspect="1"/>
    </style:style>
    <style:style style:name="gr31" style:family="graphic">
      <style:graphic-properties draw:visible-area-left="0cm" draw:visible-area-top="0cm" draw:visible-area-width="1.34cm" draw:visible-area-height="0.564cm" draw:ole-draw-aspect="1"/>
    </style:style>
    <style:style style:name="gr32" style:family="graphic">
      <style:graphic-properties draw:visible-area-left="0cm" draw:visible-area-top="0cm" draw:visible-area-width="3.421cm" draw:visible-area-height="1.234cm" draw:ole-draw-aspect="1"/>
    </style:style>
    <style:style style:name="gr33" style:family="graphic">
      <style:graphic-properties draw:visible-area-left="0cm" draw:visible-area-top="0cm" draw:visible-area-width="2.998cm" draw:visible-area-height="1.164cm" draw:ole-draw-aspect="1"/>
    </style:style>
    <style:style style:name="gr34" style:family="graphic">
      <style:graphic-properties draw:visible-area-left="0cm" draw:visible-area-top="0cm" draw:visible-area-width="2.822cm" draw:visible-area-height="1.234cm" draw:ole-draw-aspect="1"/>
    </style:style>
    <style:style style:name="gr35" style:family="graphic">
      <style:graphic-properties draw:visible-area-left="0cm" draw:visible-area-top="0cm" draw:visible-area-width="3.21cm" draw:visible-area-height="1.234cm" draw:ole-draw-aspect="1"/>
    </style:style>
    <style:style style:name="gr36" style:family="graphic">
      <style:graphic-properties draw:visible-area-left="0cm" draw:visible-area-top="0cm" draw:visible-area-width="0.811cm" draw:visible-area-height="2.116cm" draw:ole-draw-aspect="1"/>
    </style:style>
    <style:style style:name="gr37" style:family="graphic">
      <style:graphic-properties draw:visible-area-left="0cm" draw:visible-area-top="0cm" draw:visible-area-width="1.481cm" draw:visible-area-height="2.116cm" draw:ole-draw-aspect="1"/>
    </style:style>
    <style:style style:name="gr38" style:family="graphic">
      <style:graphic-properties draw:visible-area-left="0cm" draw:visible-area-top="0cm" draw:visible-area-width="1.27cm" draw:visible-area-height="2.398cm" draw:ole-draw-aspect="1"/>
    </style:style>
    <style:style style:name="gr39" style:family="graphic">
      <style:graphic-properties draw:visible-area-left="0cm" draw:visible-area-top="0cm" draw:visible-area-width="2.434cm" draw:visible-area-height="0.635cm" draw:ole-draw-aspect="1"/>
    </style:style>
    <style:style style:name="gr40" style:family="graphic">
      <style:graphic-properties draw:visible-area-left="0cm" draw:visible-area-top="0cm" draw:visible-area-width="2.116cm" draw:visible-area-height="1.234cm" draw:ole-draw-aspect="1"/>
    </style:style>
    <style:style style:name="gr41" style:family="graphic">
      <style:graphic-properties draw:visible-area-left="0cm" draw:visible-area-top="0cm" draw:visible-area-width="2.046cm" draw:visible-area-height="1.234cm" draw:ole-draw-aspect="1"/>
    </style:style>
    <style:style style:name="gr42" style:family="graphic">
      <style:graphic-properties draw:visible-area-left="0cm" draw:visible-area-top="0cm" draw:visible-area-width="0.67cm" draw:visible-area-height="2.01cm" draw:ole-draw-aspect="1"/>
    </style:style>
    <style:style style:name="gr43" style:family="graphic">
      <style:graphic-properties draw:visible-area-left="0cm" draw:visible-area-top="0cm" draw:visible-area-width="2.857cm" draw:visible-area-height="1.234cm" draw:ole-draw-aspect="1"/>
    </style:style>
    <style:style style:name="gr44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>
      <style:graphic-properties draw:visible-area-left="0cm" draw:visible-area-top="0cm" draw:visible-area-width="1.234cm" draw:visible-area-height="2.328cm" draw:ole-draw-aspect="1"/>
    </style:style>
    <style:style style:name="gr46" style:family="graphic">
      <style:graphic-properties draw:visible-area-left="0cm" draw:visible-area-top="0cm" draw:visible-area-width="2.01cm" draw:visible-area-height="1.234cm" draw:ole-draw-aspect="1"/>
    </style:style>
    <style:style style:name="gr47" style:family="graphic">
      <style:graphic-properties draw:visible-area-left="0cm" draw:visible-area-top="0cm" draw:visible-area-width="0.67cm" draw:visible-area-height="1.093cm" draw:ole-draw-aspect="1"/>
    </style:style>
    <style:style style:name="gr48" style:family="graphic">
      <style:graphic-properties draw:visible-area-left="0cm" draw:visible-area-top="0cm" draw:visible-area-width="1.058cm" draw:visible-area-height="1.658cm" draw:ole-draw-aspect="1"/>
    </style:style>
    <style:style style:name="gr49" style:family="graphic">
      <style:graphic-properties draw:visible-area-left="0cm" draw:visible-area-top="0cm" draw:visible-area-width="1.658cm" draw:visible-area-height="1.164cm" draw:ole-draw-aspect="1"/>
    </style:style>
    <style:style style:name="gr50" style:family="graphic">
      <style:graphic-properties draw:visible-area-left="0cm" draw:visible-area-top="0cm" draw:visible-area-width="1.622cm" draw:visible-area-height="1.164cm" draw:ole-draw-aspect="1"/>
    </style:style>
    <style:style style:name="gr51" style:family="graphic">
      <style:graphic-properties draw:visible-area-left="0cm" draw:visible-area-top="0cm" draw:visible-area-width="0.987cm" draw:visible-area-height="1.164cm" draw:ole-draw-aspect="1"/>
    </style:style>
    <style:style style:name="gr52" style:family="graphic">
      <style:graphic-properties draw:visible-area-left="0cm" draw:visible-area-top="0cm" draw:visible-area-width="1.058cm" draw:visible-area-height="1.622cm" draw:ole-draw-aspect="1"/>
    </style:style>
    <style:style style:name="gr53" style:family="graphic">
      <style:graphic-properties draw:visible-area-left="0cm" draw:visible-area-top="0cm" draw:visible-area-width="1.516cm" draw:visible-area-height="1.164cm" draw:ole-draw-aspect="1"/>
    </style:style>
    <style:style style:name="gr54" style:family="graphic">
      <style:graphic-properties draw:visible-area-left="0cm" draw:visible-area-top="0cm" draw:visible-area-width="0.811cm" draw:visible-area-height="1.164cm" draw:ole-draw-aspect="1"/>
    </style:style>
    <style:style style:name="gr55" style:family="graphic">
      <style:graphic-properties draw:visible-area-left="0cm" draw:visible-area-top="0cm" draw:visible-area-width="1.799cm" draw:visible-area-height="2.328cm" draw:ole-draw-aspect="1"/>
    </style:style>
    <style:style style:name="gr56" style:family="graphic">
      <style:graphic-properties draw:visible-area-left="0cm" draw:visible-area-top="0cm" draw:visible-area-width="1.622cm" draw:visible-area-height="1.199cm" draw:ole-draw-aspect="1"/>
    </style:style>
    <style:style style:name="gr57" style:family="graphic">
      <style:graphic-properties draw:visible-area-left="0cm" draw:visible-area-top="0cm" draw:visible-area-width="4.445cm" draw:visible-area-height="1.164cm" draw:ole-draw-aspect="1"/>
    </style:style>
    <style:style style:name="gr58" style:family="graphic">
      <style:graphic-properties draw:visible-area-left="0cm" draw:visible-area-top="0cm" draw:visible-area-width="4.374cm" draw:visible-area-height="1.164cm" draw:ole-draw-aspect="1"/>
    </style:style>
    <style:style style:name="gr59" style:family="graphic">
      <style:graphic-properties draw:visible-area-left="0cm" draw:visible-area-top="0cm" draw:visible-area-width="1.975cm" draw:visible-area-height="1.164cm" draw:ole-draw-aspect="1"/>
    </style:style>
    <style:style style:name="gr60" style:family="graphic">
      <style:graphic-properties draw:visible-area-left="0cm" draw:visible-area-top="0cm" draw:visible-area-width="1.058cm" draw:visible-area-height="1.093cm" draw:ole-draw-aspect="1"/>
    </style:style>
    <style:style style:name="gr61" style:family="graphic">
      <style:graphic-properties draw:visible-area-left="0cm" draw:visible-area-top="0cm" draw:visible-area-width="1.587cm" draw:visible-area-height="2.116cm" draw:ole-draw-aspect="1"/>
    </style:style>
    <style:style style:name="gr62" style:family="graphic">
      <style:graphic-properties draw:visible-area-left="0cm" draw:visible-area-top="0cm" draw:visible-area-width="1.305cm" draw:visible-area-height="1.128cm" draw:ole-draw-aspect="1"/>
    </style:style>
    <style:style style:name="gr63" style:family="graphic">
      <style:graphic-properties draw:visible-area-left="0cm" draw:visible-area-top="0cm" draw:visible-area-width="2.751cm" draw:visible-area-height="1.093cm" draw:ole-draw-aspect="1"/>
    </style:style>
    <style:style style:name="gr64" style:family="graphic">
      <style:graphic-properties draw:visible-area-left="0cm" draw:visible-area-top="0cm" draw:visible-area-width="2.681cm" draw:visible-area-height="1.234cm" draw:ole-draw-aspect="1"/>
    </style:style>
    <style:style style:name="gr65" style:family="graphic">
      <style:graphic-properties draw:visible-area-left="0cm" draw:visible-area-top="0cm" draw:visible-area-width="1.975cm" draw:visible-area-height="2.116cm" draw:ole-draw-aspect="1"/>
    </style:style>
    <style:style style:name="gr66" style:family="graphic">
      <style:graphic-properties draw:visible-area-left="0cm" draw:visible-area-top="0cm" draw:visible-area-width="1.728cm" draw:visible-area-height="0.564cm" draw:ole-draw-aspect="1"/>
    </style:style>
    <style:style style:name="gr67" style:family="graphic">
      <style:graphic-properties draw:visible-area-left="0cm" draw:visible-area-top="0cm" draw:visible-area-width="4.409cm" draw:visible-area-height="1.199cm" draw:ole-draw-aspect="1"/>
    </style:style>
    <style:style style:name="gr68" style:family="graphic">
      <style:graphic-properties draw:visible-area-left="0cm" draw:visible-area-top="0cm" draw:visible-area-width="4.268cm" draw:visible-area-height="1.27cm" draw:ole-draw-aspect="1"/>
    </style:style>
    <style:style style:name="gr69" style:family="graphic">
      <style:graphic-properties draw:visible-area-left="0cm" draw:visible-area-top="0cm" draw:visible-area-width="4.903cm" draw:visible-area-height="1.27cm" draw:ole-draw-aspect="1"/>
    </style:style>
    <style:style style:name="gr70" style:family="graphic">
      <style:graphic-properties draw:visible-area-left="0cm" draw:visible-area-top="0cm" draw:visible-area-width="0.917cm" draw:visible-area-height="1.093cm" draw:ole-draw-aspect="1"/>
    </style:style>
    <style:style style:name="gr71" style:family="graphic">
      <style:graphic-properties draw:visible-area-left="0cm" draw:visible-area-top="0cm" draw:visible-area-width="2.01cm" draw:visible-area-height="2.116cm" draw:ole-draw-aspect="1"/>
    </style:style>
    <style:style style:name="gr72" style:family="graphic">
      <style:graphic-properties draw:visible-area-left="0cm" draw:visible-area-top="0cm" draw:visible-area-width="2.61cm" draw:visible-area-height="2.257cm" draw:ole-draw-aspect="1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00%" fo:text-align="start" fo:text-indent="0cm"/>
    </style:style>
    <style:style style:name="P6" style:family="paragraph">
      <style:paragraph-properties fo:margin-left="0cm" fo:margin-right="0cm" fo:margin-top="0.617cm" fo:margin-bottom="0cm" fo:line-height="10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396cm" fo:margin-bottom="0cm" fo:line-height="100%" fo:text-indent="0cm"/>
    </style:style>
    <style:style style:name="P9" style:family="paragraph">
      <style:paragraph-properties fo:margin-left="0cm" fo:margin-right="0cm" fo:margin-top="0.396cm" fo:margin-bottom="0cm" fo:text-indent="0cm"/>
    </style:style>
    <style:style style:name="T1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292929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333399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99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333399" fo:font-family="'Calisto MT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8" style:family="text">
      <style:text-properties fo:color="#333399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color="#ff3300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color="#ff3300" fo:font-family="'Calisto MT'" style:font-family-generic="roman" style:font-pitch="variable"/>
    </style:style>
    <style:style style:name="T11" style:family="text">
      <style:text-properties fo:color="#0099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ff3300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098cm" svg:y="6.923cm">
          <text:list text:style-name="L1">
            <text:list-header>
              <text:p text:style-name="P3"><text:span text:style-name="T2">Dělení lomených výraz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.305cm" svg:height="1.782cm" svg:x="2.096cm" svg:y="16.116cm">
          <text:list text:style-name="L2">
            <text:list-header>
              <text:p text:style-name="P4"><text:span text:style-name="T3">Autorem materiálu a všech jeho částí, není-li uvedeno jinak, je Ing. Kamila Kočová.</text:span></text:p>
              <text:p text:style-name="P4"><text:span text:style-name="T3">Dostupné z Metodického portálu www.rvp.cz, ISSN: 1802–4785, financovaného z ESF a státního rozpočtu ČR.</text:span></text:p>
              <text:p text:style-name="P4"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ělení lomených výrazů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5.798cm" svg:height="2.404cm" svg:x="0.9cm" svg:y="3.523cm">
          <text:list text:style-name="L3">
            <text:list-header>
              <text:p text:style-name="P5"><text:span text:style-name="T5">Zopakuj si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id="id2" draw:layer="layout" svg:width="3.572cm" svg:height="3.078cm" svg:x="1.839cm" svg:y="7.126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id="id3" draw:layer="layout" svg:width="3.391cm" svg:height="3.083cm" svg:x="5.499cm" svg:y="7.126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id="id4" draw:layer="layout" svg:width="1.795cm" svg:height="3.083cm" svg:x="8.894cm" svg:y="7.126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6">Dělení lomených výrazů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5" draw:layer="layout" svg:width="10.799cm" svg:height="1.446cm" svg:x="0.3cm" svg:y="4.723cm">
          <text:list text:style-name="L1">
            <text:list-header>
              <text:p text:style-name="P6"><text:span text:style-name="T7">Urči převrácený výraz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id="id6" draw:layer="layout" svg:width="1.191cm" svg:height="3.078cm" svg:x="1.345cm" svg:y="7.413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id="id7" draw:layer="layout" svg:width="2.681cm" svg:height="3.078cm" svg:x="3.753cm" svg:y="7.413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id="id8" draw:layer="layout" svg:width="2.778cm" svg:height="3.078cm" svg:x="7.651cm" svg:y="7.413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id="id9" draw:layer="layout" svg:width="1.689cm" svg:height="3.078cm" svg:x="12.299cm" svg:y="7.413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id="id10" draw:layer="layout" svg:width="1.592cm" svg:height="1.288cm" svg:x="16.06cm" svg:y="8.308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draw:id="id11" draw:layer="layout" svg:width="4.176cm" svg:height="3.073cm" svg:x="18.609cm" svg:y="7.325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ělení lomených výrazů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frame draw:style-name="gr15" draw:id="id17" draw:layer="layout" svg:width="3.673cm" svg:height="3.276cm" svg:x="0.6cm" svg:y="10.429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id="id19" draw:layer="layout" svg:width="3.471cm" svg:height="3.276cm" svg:x="4.255cm" svg:y="10.451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7" draw:id="id21" draw:layer="layout" svg:width="1.689cm" svg:height="3.475cm" svg:x="7.898cm" svg:y="10.323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8" draw:id="id18" draw:layer="layout" svg:width="3.867cm" svg:height="1.592cm" svg:x="0.203cm" svg:y="13.926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9" draw:id="id20" draw:layer="layout" svg:width="2.778cm" svg:height="1.394cm" svg:x="4.723cm" svg:y="13.93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" draw:text-style-name="P2" draw:id="id22" draw:layer="layout" svg:width="25.4cm" svg:height="1.998cm" svg:x="1.901cm" svg:y="15.928cm">
          <text:list text:style-name="L1">
            <text:list-header>
              <text:p text:style-name="P5"><text:span text:style-name="T8">Výraz </text:span><text:span text:style-name="T9">dělíme</text:span><text:span text:style-name="T8"> lomeným výrazem tak, že ho vynásobíme převráceným lomeným výraze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frame draw:style-name="gr20" draw:id="id12" draw:layer="layout" svg:width="6.451cm" svg:height="3.078cm" svg:x="1.05cm" svg:y="4.123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1" draw:id="id14" draw:layer="layout" svg:width="6.288cm" svg:height="3.281cm" svg:x="7.814cm" svg:y="4.044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2" draw:id="id16" draw:layer="layout" svg:width="3.091cm" svg:height="3.479cm" svg:x="14.358cm" svg:y="3.929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3" draw:id="id13" draw:layer="layout" svg:width="4.264cm" svg:height="1.592cm" svg:x="1.235cm" svg:y="8.123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4" draw:id="id15" draw:layer="layout" svg:width="2.875cm" svg:height="1.592cm" svg:x="9.424cm" svg:y="7.924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ělení lomených výrazů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25" draw:id="id23" draw:layer="layout" svg:width="8.44cm" svg:height="3.078cm" svg:x="0.697cm" svg:y="4.326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6" draw:id="id25" draw:layer="layout" svg:width="9.419cm" svg:height="3.276cm" svg:x="9.499cm" svg:y="4.326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0" draw:id="id31" draw:layer="layout" svg:width="2.685cm" svg:height="3.078cm" svg:x="19.015cm" svg:y="4.326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9" draw:id="id24" draw:layer="layout" svg:width="2.778cm" svg:height="1.394cm" svg:x="1.301cm" svg:y="7.924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9" draw:id="id26" draw:layer="layout" svg:width="2.779cm" svg:height="1.394cm" svg:x="12.898cm" svg:y="8.127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27" draw:text-style-name="P7" draw:id="id27" draw:layer="layout" svg:x1="18.102cm" svg:y1="7.126cm" svg:x2="14.102cm" svg:y2="6.526cm">
          <text:p/>
        </draw:line>
        <draw:line draw:style-name="gr27" draw:text-style-name="P7" draw:id="id28" draw:layer="layout" svg:x1="13.899cm" svg:y1="5.724cm" svg:x2="9.499cm" svg:y2="4.926cm">
          <text:p/>
        </draw:line>
        <draw:custom-shape draw:style-name="gr8" draw:text-style-name="P2" draw:id="id29" draw:layer="layout" svg:width="1.001cm" svg:height="1.023cm" svg:x="15.901cm" svg:y="6.923cm">
          <text:list text:style-name="L5">
            <text:list-header>
              <text:p text:style-name="P8"><text:span text:style-name="T10"><text:s/></text:span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30" draw:layer="layout" svg:width="1.001cm" svg:height="1.023cm" svg:x="10.098cm" svg:y="3.523cm">
          <text:list text:style-name="L5">
            <text:list-header>
              <text:p text:style-name="P8"><text:span text:style-name="T10"><text:s/></text:span><text:span text:style-name="T10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id="id32" draw:layer="layout" svg:width="1.693cm" svg:height="3.078cm" svg:x="22.194cm" svg:y="4.326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8" draw:id="id33" draw:layer="layout" svg:width="4.762cm" svg:height="3.078cm" svg:x="0.847cm" svg:y="11.121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9" draw:id="id35" draw:layer="layout" svg:width="4.591cm" svg:height="3.083cm" svg:x="6.31cm" svg:y="11.121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0" draw:id="id40" draw:layer="layout" svg:width="2.394cm" svg:height="3.281cm" svg:x="10.901cm" svg:y="11.024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27" draw:text-style-name="P7" draw:id="id36" draw:layer="layout" svg:x1="6.5cm" svg:y1="14.12cm" svg:x2="7.298cm" svg:y2="13.322cm">
          <text:p/>
        </draw:line>
        <draw:line draw:style-name="gr27" draw:text-style-name="P7" draw:id="id37" draw:layer="layout" svg:x1="8.299cm" svg:y1="12.321cm" svg:x2="9.097cm" svg:y2="11.523cm">
          <text:p/>
        </draw:line>
        <draw:custom-shape draw:style-name="gr8" draw:text-style-name="P2" draw:id="id38" draw:layer="layout" svg:width="1.001cm" svg:height="1.023cm" svg:x="5.9cm" svg:y="12.722cm">
          <text:list text:style-name="L5">
            <text:list-header>
              <text:p text:style-name="P8"><text:span text:style-name="T10"><text:s/></text:span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39" draw:layer="layout" svg:width="1.001cm" svg:height="1.023cm" svg:x="8.299cm" svg:y="10.323cm">
          <text:list text:style-name="L5">
            <text:list-header>
              <text:p text:style-name="P8"><text:span text:style-name="T10"><text:s/></text:span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id="id34" draw:layer="layout" svg:width="4.604cm" svg:height="1.531cm" svg:x="1.499cm" svg:y="15.125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39" smil:attributeName="visibility" smil:to="visible"/>
                  <anim:transitionFilter smil:dur="0.5s" smil:targetElement="id39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6">Dělení lomených výrazů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frame draw:style-name="gr32" draw:id="id41" draw:layer="layout" svg:width="9.63cm" svg:height="3.475cm" svg:x="1.901cm" svg:y="4.723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3" draw:id="id42" draw:layer="layout" svg:width="8.44cm" svg:height="3.277cm" svg:x="1.698cm" svg:y="10.724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6">Dělení lomených výrazů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frame draw:style-name="gr34" draw:id="id43" draw:layer="layout" svg:width="7.942cm" svg:height="3.475cm" svg:x="0.957cm" svg:y="4.449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5" draw:id="id44" draw:layer="layout" svg:width="9.036cm" svg:height="3.475cm" svg:x="0.401cm" svg:y="10.852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499cm" svg:y="7.126cm">
          <text:list text:style-name="L1">
            <text:list-header>
              <text:p text:style-name="P3"><text:span text:style-name="T2">Složený lomený výraz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1.602cm" svg:height="1.446cm" svg:x="1.098cm" svg:y="4.524cm">
          <text:list text:style-name="L3">
            <text:list-header>
              <text:p text:style-name="P6"><text:span text:style-name="T11">Zopakuj s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id="id45" draw:layer="layout" svg:width="2.779cm" svg:height="7.25cm" svg:x="3.298cm" svg:y="6.125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id="id46" draw:layer="layout" svg:width="4.348cm" svg:height="3.744cm" svg:x="6.152cm" svg:y="7.779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id="id47" draw:layer="layout" svg:width="4.11cm" svg:height="3.744cm" svg:x="10.698cm" svg:y="7.726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9" draw:id="id48" draw:layer="layout" svg:width="1.451cm" svg:height="3.744cm" svg:x="15.099cm" svg:y="7.726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frame draw:style-name="gr37" draw:id="id49" draw:layer="layout" svg:width="4.763cm" svg:height="6.8cm" svg:x="1.499cm" svg:y="7.924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6" draw:id="id50" draw:layer="layout" svg:width="2.606cm" svg:height="6.8cm" svg:x="6.5cm" svg:y="7.924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" draw:id="id51" draw:layer="layout" svg:width="4.083cm" svg:height="3.515cm" svg:x="8.965cm" svg:y="9.366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" draw:id="id52" draw:layer="layout" svg:width="2.041cm" svg:height="3.514cm" svg:x="13.3cm" svg:y="9.327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8" draw:text-style-name="P2" draw:layer="layout" svg:width="11.602cm" svg:height="1.446cm" svg:x="1.098cm" svg:y="4.524cm">
          <text:list text:style-name="L3">
            <text:list-header>
              <text:p text:style-name="P6"><text:span text:style-name="T11">Zopakuj s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 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frame draw:style-name="gr38" draw:id="id53" draw:layer="layout" svg:width="3.598cm" svg:height="6.799cm" svg:x="1.301cm" svg:y="4.926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39" draw:id="id54" draw:layer="layout" svg:width="6.306cm" svg:height="1.645cm" svg:x="1.464cm" svg:y="13.326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0" draw:id="id56" draw:layer="layout" svg:width="6.002cm" svg:height="3.511cm" svg:x="4.899cm" svg:y="6.526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1" draw:id="id57" draw:layer="layout" svg:width="5.6cm" svg:height="3.387cm" svg:x="10.901cm" svg:y="6.526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2" draw:id="id66" draw:layer="layout" svg:width="1.001cm" svg:height="2.998cm" svg:x="16.7cm" svg:y="6.725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3" draw:id="id55" draw:layer="layout" svg:width="7.399cm" svg:height="3.202cm" svg:x="0.9cm" svg:y="15.125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 </text:p>
              </text:list-header>
            </text:list>
          </draw:text-box>
        </draw:frame>
        <draw:line draw:style-name="gr44" draw:text-style-name="P7" draw:id="id58" draw:layer="layout" svg:x1="11.099cm" svg:y1="7.923cm" svg:x2="12.898cm" svg:y2="6.922cm">
          <text:p/>
        </draw:line>
        <draw:line draw:style-name="gr44" draw:text-style-name="P7" draw:id="id59" draw:layer="layout" svg:x1="13.498cm" svg:y1="9.524cm" svg:x2="15.297cm" svg:y2="8.523cm">
          <text:p/>
        </draw:line>
        <draw:custom-shape draw:style-name="gr8" draw:text-style-name="P2" draw:id="id60" draw:layer="layout" svg:width="0.802cm" svg:height="1.023cm" svg:x="11.501cm" svg:y="6.324cm">
          <text:list text:style-name="L6">
            <text:list-header>
              <text:p text:style-name="P9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61" draw:layer="layout" svg:width="0.803cm" svg:height="1.023cm" svg:x="14.702cm" svg:y="9.124cm">
          <text:list text:style-name="L6">
            <text:list-header>
              <text:p text:style-name="P9"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7" draw:id="id62" draw:layer="layout" svg:x1="13.701cm" svg:y1="8.123cm" svg:x2="14.9cm" svg:y2="6.923cm">
          <text:p/>
        </draw:line>
        <draw:line draw:style-name="gr44" draw:text-style-name="P7" draw:id="id63" draw:layer="layout" svg:x1="11.501cm" svg:y1="9.722cm" svg:x2="12.7cm" svg:y2="8.523cm">
          <text:p/>
        </draw:line>
        <draw:custom-shape draw:style-name="gr8" draw:text-style-name="P2" draw:id="id64" draw:layer="layout" svg:width="0.803cm" svg:height="1.023cm" svg:x="13.701cm" svg:y="6.125cm">
          <text:list text:style-name="L6">
            <text:list-header>
              <text:p text:style-name="P9"><text:span text:style-name="T12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65" draw:layer="layout" svg:width="0.803cm" svg:height="1.023cm" svg:x="12.1cm" svg:y="8.925cm">
          <text:list text:style-name="L6">
            <text:list-header>
              <text:p text:style-name="P9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1s" smil:targetElement="id63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frame draw:style-name="gr45" draw:id="id67" draw:layer="layout" svg:width="3.598cm" svg:height="6.787cm" svg:x="1.301cm" svg:y="4.93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8" draw:id="id68" draw:layer="layout" svg:width="3.564cm" svg:height="1.465cm" svg:x="2.835cm" svg:y="13.921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0" draw:id="id69" draw:layer="layout" svg:width="5.997cm" svg:height="3.502cm" svg:x="4.904cm" svg:y="6.526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6" draw:id="id70" draw:layer="layout" svg:width="5.702cm" svg:height="3.501cm" svg:x="11.245cm" svg:y="6.324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7" draw:id="id79" draw:layer="layout" svg:width="1.901cm" svg:height="3.1cm" svg:x="17.202cm" svg:y="6.522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 </text:p>
              </text:list-header>
            </text:list>
          </draw:text-box>
        </draw:frame>
        <draw:line draw:style-name="gr44" draw:text-style-name="P7" draw:id="id71" draw:layer="layout" svg:x1="11.496cm" svg:y1="7.923cm" svg:x2="13.295cm" svg:y2="6.922cm">
          <text:p/>
        </draw:line>
        <draw:line draw:style-name="gr44" draw:text-style-name="P7" draw:id="id72" draw:layer="layout" svg:x1="13.895cm" svg:y1="9.524cm" svg:x2="15.694cm" svg:y2="8.523cm">
          <text:p/>
        </draw:line>
        <draw:custom-shape draw:style-name="gr8" draw:text-style-name="P2" draw:id="id73" draw:layer="layout" svg:width="0.803cm" svg:height="1.023cm" svg:x="11.897cm" svg:y="5.724cm">
          <text:list text:style-name="L6">
            <text:list-header>
              <text:p text:style-name="P9"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74" draw:layer="layout" svg:width="0.802cm" svg:height="1.023cm" svg:x="15.099cm" svg:y="9.124cm">
          <text:list text:style-name="L6">
            <text:list-header>
              <text:p text:style-name="P9"><text:span text:style-name="T1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7" draw:id="id75" draw:layer="layout" svg:x1="13.899cm" svg:y1="7.725cm" svg:x2="15.699cm" svg:y2="6.922cm">
          <text:p/>
        </draw:line>
        <draw:line draw:style-name="gr44" draw:text-style-name="P7" draw:id="id76" draw:layer="layout" svg:x1="11.099cm" svg:y1="9.327cm" svg:x2="13.3cm" svg:y2="8.727cm">
          <text:p/>
        </draw:line>
        <draw:custom-shape draw:style-name="gr8" draw:text-style-name="P2" draw:id="id77" draw:layer="layout" svg:width="1.204cm" svg:height="1.023cm" svg:x="14.098cm" svg:y="5.927cm">
          <text:list text:style-name="L6">
            <text:list-header>
              <text:p text:style-name="P9"><text:span text:style-name="T12">2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78" draw:layer="layout" svg:width="0.803cm" svg:height="1.023cm" svg:x="12.497cm" svg:y="8.925cm">
          <text:list text:style-name="L6">
            <text:list-header>
              <text:p text:style-name="P9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1s" smil:targetElement="id71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1s" smil:targetElement="id72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1s" smil:targetElement="id7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1s" smil:targetElement="id76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frame draw:style-name="gr48" draw:id="id80" draw:layer="layout" svg:width="3.598cm" svg:height="5.636cm" svg:x="1.301cm" svg:y="4.524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8" draw:id="id81" draw:layer="layout" svg:width="3.563cm" svg:height="1.464cm" svg:x="1.901cm" svg:y="12.726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9" draw:id="id82" draw:layer="layout" svg:width="4.697cm" svg:height="3.303cm" svg:x="4.899cm" svg:y="6.822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50" draw:id="id83" draw:layer="layout" svg:width="4.6cm" svg:height="3.303cm" svg:x="9.701cm" svg:y="6.725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51" draw:id="id84" draw:layer="layout" svg:width="2.8cm" svg:height="3.303cm" svg:x="14.499cm" svg:y="6.822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 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frame draw:style-name="gr52" draw:id="id85" draw:layer="layout" svg:width="3.598cm" svg:height="5.517cm" svg:x="1.301cm" svg:y="6.407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8" draw:id="id86" draw:layer="layout" svg:width="3.564cm" svg:height="1.465cm" svg:x="2.835cm" svg:y="13.921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29" draw:id="id87" draw:layer="layout" svg:width="4.595cm" svg:height="3.1cm" svg:x="4.899cm" svg:y="6.725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53" draw:id="id88" draw:layer="layout" svg:width="4.299cm" svg:height="3.303cm" svg:x="9.499cm" svg:y="6.822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54" draw:id="id89" draw:layer="layout" svg:width="2.302cm" svg:height="3.303cm" svg:x="13.701cm" svg:y="6.822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frame draw:style-name="gr55" draw:id="id90" draw:layer="layout" svg:width="3.96cm" svg:height="5.124cm" svg:x="0.939cm" svg:y="5.803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56" draw:id="id92" draw:layer="layout" svg:width="3.515cm" svg:height="2.601cm" svg:x="0.983cm" svg:y="12.299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57" draw:id="id91" draw:layer="layout" svg:width="10.394cm" svg:height="2.73cm" svg:x="4.908cm" svg:y="6.923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8" draw:id="id93" draw:layer="layout" svg:width="10.001cm" svg:height="2.659cm" svg:x="15.302cm" svg:y="6.923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21" draw:id="id102" draw:layer="layout" svg:width="5.08cm" svg:height="2.659cm" svg:x="14.702cm" svg:y="10.125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59" draw:id="id103" draw:layer="layout" svg:width="4.515cm" svg:height="2.659cm" svg:x="19.985cm" svg:y="10.125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60" draw:id="id108" draw:layer="layout" svg:width="2.421cm" svg:height="2.5cm" svg:x="14.9cm" svg:y="13.807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 </text:p>
              </text:list-header>
            </text:list>
          </draw:text-box>
        </draw:frame>
        <draw:line draw:style-name="gr44" draw:text-style-name="P7" draw:id="id94" draw:layer="layout" svg:x1="16.501cm" svg:y1="9.524cm" svg:x2="18.3cm" svg:y2="8.523cm">
          <text:p/>
        </draw:line>
        <draw:line draw:style-name="gr44" draw:text-style-name="P7" draw:id="id95" draw:layer="layout" svg:x1="22.102cm" svg:y1="7.923cm" svg:x2="24.302cm" svg:y2="7.324cm">
          <text:p/>
        </draw:line>
        <draw:custom-shape draw:style-name="gr8" draw:text-style-name="P2" draw:id="id96" draw:layer="layout" svg:width="0.802cm" svg:height="1.023cm" svg:x="17.101cm" svg:y="9.124cm">
          <text:list text:style-name="L6">
            <text:list-header>
              <text:p text:style-name="P9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97" draw:layer="layout" svg:width="0.802cm" svg:height="1.023cm" svg:x="22.503cm" svg:y="6.125cm">
          <text:list text:style-name="L6">
            <text:list-header>
              <text:p text:style-name="P9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7" draw:id="id98" draw:layer="layout" svg:x1="16.501cm" svg:y1="7.923cm" svg:x2="17.899cm" svg:y2="7.324cm">
          <text:p/>
        </draw:line>
        <draw:line draw:style-name="gr44" draw:text-style-name="P7" draw:id="id99" draw:layer="layout" svg:x1="20.302cm" svg:y1="9.326cm" svg:x2="20.902cm" svg:y2="8.523cm">
          <text:p/>
        </draw:line>
        <draw:custom-shape draw:style-name="gr8" draw:text-style-name="P2" draw:id="id100" draw:layer="layout" svg:width="1.204cm" svg:height="1.023cm" svg:x="16.1cm" svg:y="6.526cm">
          <text:list text:style-name="L6">
            <text:list-header>
              <text:p text:style-name="P9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101" draw:layer="layout" svg:width="0.802cm" svg:height="1.023cm" svg:x="20.1cm" svg:y="9.124cm">
          <text:list text:style-name="L6">
            <text:list-header>
              <text:p text:style-name="P9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7" draw:id="id104" draw:layer="layout" svg:x1="21.299cm" svg:y1="11.323cm" svg:x2="23.098cm" svg:y2="10.322cm">
          <text:p/>
        </draw:line>
        <draw:custom-shape draw:style-name="gr8" draw:text-style-name="P2" draw:id="id106" draw:layer="layout" svg:width="1.2cm" svg:height="1.023cm" svg:x="21.7cm" svg:y="9.909cm">
          <text:list text:style-name="L6">
            <text:list-header>
              <text:p text:style-name="P9"><text:span text:style-name="T12">-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7" draw:id="id105" draw:layer="layout" svg:x1="21.101cm" svg:y1="12.725cm" svg:x2="23.702cm" svg:y2="11.724cm">
          <text:p/>
        </draw:line>
        <draw:custom-shape draw:style-name="gr8" draw:text-style-name="P2" draw:id="id107" draw:layer="layout" svg:width="1.2cm" svg:height="1.023cm" svg:x="21.903cm" svg:y="12.308cm">
          <text:list text:style-name="L6">
            <text:list-header>
              <text:p text:style-name="P9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1s" smil:targetElement="id9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1s" smil:targetElement="id95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1s" smil:targetElement="id9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1s" smil:targetElement="id99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1s" smil:targetElement="id10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1s" smil:targetElement="id105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frame draw:style-name="gr61" draw:id="id109" draw:layer="layout" svg:width="3.845cm" svg:height="5.124cm" svg:x="0.997cm" svg:y="5.803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 </text:p>
              </text:list-header>
            </text:list>
          </draw:text-box>
        </draw:frame>
        <draw:frame draw:style-name="gr62" draw:id="id110" draw:layer="layout" svg:width="3.161cm" svg:height="2.734cm" svg:x="1.438cm" svg:y="13.119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63" draw:id="id111" draw:layer="layout" svg:width="6.668cm" svg:height="2.651cm" svg:x="5.031cm" svg:y="6.923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64" draw:id="id112" draw:layer="layout" svg:width="6.495cm" svg:height="2.989cm" svg:x="11.986cm" svg:y="6.756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line draw:style-name="gr44" draw:text-style-name="P7" draw:id="id113" draw:layer="layout" svg:x1="12.1cm" svg:y1="7.923cm" svg:x2="13.895cm" svg:y2="7.306cm">
          <text:p/>
        </draw:line>
        <draw:line draw:style-name="gr44" draw:text-style-name="P7" draw:id="id114" draw:layer="layout" svg:x1="14.702cm" svg:y1="9.327cm" svg:x2="17.299cm" svg:y2="8.727cm">
          <text:p/>
        </draw:line>
        <draw:custom-shape draw:style-name="gr8" draw:text-style-name="P2" draw:id="id115" draw:layer="layout" svg:width="0.803cm" svg:height="1.023cm" svg:x="12.497cm" svg:y="6.107cm">
          <text:list text:style-name="L6">
            <text:list-header>
              <text:p text:style-name="P9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116" draw:layer="layout" svg:width="0.802cm" svg:height="1.023cm" svg:x="15.699cm" svg:y="9.327cm">
          <text:list text:style-name="L6">
            <text:list-header>
              <text:p text:style-name="P9"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7" draw:id="id117" draw:layer="layout" svg:x1="14.9cm" svg:y1="7.928cm" svg:x2="16.7cm" svg:y2="7.125cm">
          <text:p/>
        </draw:line>
        <draw:line draw:style-name="gr44" draw:text-style-name="P7" draw:id="id118" draw:layer="layout" svg:x1="12.1cm" svg:y1="9.123cm" svg:x2="13.899cm" svg:y2="8.726cm">
          <text:p/>
        </draw:line>
        <draw:custom-shape draw:style-name="gr8" draw:text-style-name="P2" draw:id="id119" draw:layer="layout" svg:width="1.204cm" svg:height="1.023cm" svg:x="14.896cm" svg:y="6.31cm">
          <text:list text:style-name="L6">
            <text:list-header>
              <text:p text:style-name="P9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120" draw:layer="layout" svg:width="1.601cm" svg:height="1.023cm" svg:x="12.898cm" svg:y="9.309cm">
          <text:list text:style-name="L6">
            <text:list-header>
              <text:p text:style-name="P9"><text:span text:style-name="T12">2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id="id121" draw:layer="layout" svg:width="1.455cm" svg:height="2.646cm" svg:x="18.499cm" svg:y="6.879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3" smil:attributeName="visibility" smil:to="visible"/>
                  <anim:transitionFilter smil:dur="1s" smil:targetElement="id113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4" smil:attributeName="visibility" smil:to="visible"/>
                  <anim:transitionFilter smil:dur="1s" smil:targetElement="id114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8" smil:attributeName="visibility" smil:to="visible"/>
                  <anim:transitionFilter smil:dur="1s" smil:targetElement="id118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frame draw:style-name="gr65" draw:id="id122" draw:layer="layout" svg:width="3.845cm" svg:height="4.119cm" svg:x="0.997cm" svg:y="6.306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 </text:p>
              </text:list-header>
            </text:list>
          </draw:text-box>
        </draw:frame>
        <draw:frame draw:style-name="gr66" draw:id="id123" draw:layer="layout" svg:width="3.365cm" svg:height="1.098cm" svg:x="1.336cm" svg:y="14.032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67" draw:id="id124" draw:layer="layout" svg:width="8.581cm" svg:height="2.333cm" svg:x="4.917cm" svg:y="7.214cm">
          <draw:object-ole draw:class-id="0002CE02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68" draw:id="id125" draw:layer="layout" svg:width="8.303cm" svg:height="2.47cm" svg:x="13.838cm" svg:y="7.258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9" draw:id="id126" draw:layer="layout" svg:width="9.539cm" svg:height="2.47cm" svg:x="8.484cm" svg:y="10.323cm">
          <draw:object-ole draw:class-id="0002CE02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70" draw:id="id127" draw:layer="layout" svg:width="1.786cm" svg:height="2.13cm" svg:x="18.102cm" svg:y="10.526cm">
          <draw:object-ole draw:class-id="0002CE02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76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omené výrazy</text:span> </text:p>
              </text:list-header>
            </text:list>
          </draw:text-box>
        </draw:frame>
        <draw:frame draw:style-name="gr71" draw:id="id128" draw:layer="layout" svg:width="3.802cm" svg:height="4cm" svg:x="2.297cm" svg:y="4.326cm">
          <draw:object-ole draw:class-id="0002CE02-0000-0000-c000-000000000046"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72" draw:id="id129" draw:layer="layout" svg:width="4.604cm" svg:height="3.982cm" svg:x="2.297cm" svg:y="11.527cm">
          <draw:object-ole draw:class-id="0002CE02-0000-0000-c000-000000000046" xlink:href="./Object 82" xlink:type="simple" xlink:show="embed" xlink:actuate="onLoad"/>
          <draw:image xlink:href="./ObjectReplacements/Object 82" xlink:type="simple" xlink:show="embed" xlink:actuate="onLoad"/>
        </draw:frame>
        <draw:custom-shape draw:style-name="gr3" draw:text-style-name="P2" draw:layer="layout" svg:width="21.305cm" svg:height="1.782cm" svg:x="2.057cm" svg:y="16.724cm">
          <text:list text:style-name="L2">
            <text:list-header>
              <text:p text:style-name="P4"><text:span text:style-name="T3">Autorem materiálu a všech jeho částí, není-li uvedeno jinak, je Ing. Kamila Kočová.</text:span></text:p>
              <text:p text:style-name="P4"><text:span text:style-name="T3">Dostupné z Metodického portálu www.rvp.cz, ISSN: 1802–4785, financovaného z ESF a státního rozpočtu ČR.</text:span></text:p>
              <text:p text:style-name="P4"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pakování – zadání 5</dc:title>
    <dc:description>Autorem materiálu a všech jeho částí, není-li uvedeno jinak, je Ing. Kamila Kočová.
Dostupné z Metodického portálu www.rvp.cz, ISSN: 1802–4785, financovaného z ESF a státního rozpočtu ČR.
Provozováno Výzkumným ústavem pedagogickým v Praze.</dc:description>
    <meta:initial-creator>Kamila</meta:initial-creator>
    <meta:creation-date>2006-09-06T12:39:59</meta:creation-date>
    <dc:creator>ceemel</dc:creator>
    <dc:date>2010-12-07T12:47:19</dc:date>
    <meta:editing-cycles>40</meta:editing-cycles>
    <meta:editing-duration>PT10H07M28S</meta:editing-duration>
    <meta:document-statistic meta:object-count="376"/>
    <meta:generator>OpenOffice.org/3.2$Win32 OpenOffice.org_project/320m19$Build-9505</meta:generator>
  </office:meta>
</office:document-meta>
</file>