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 style:list-style-name="WW8Num1"/>
    <style:style style:name="P4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/>
    </style:style>
    <style:style style:name="P5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weight="bold" style:font-weight-asian="bold"/>
    </style:style>
    <text:list-style style:name="L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todický pokyn ke kontrolnímu testu</text:p>
      <text:p text:style-name="P2"/>
      <text:p text:style-name="Standard"><text:span text:style-name="T1">Kontrolní test:</text:span></text:p>
      <text:p text:style-name="P1"/>
      <text:list xml:id="list34308039" text:style-name="WW8Num1">
        <text:list-item>
          <text:p text:style-name="P3">žáci zvládnou během jedné vyučovací hodiny českého jazyka</text:p>
        </text:list-item>
        <text:list-item>
          <text:p text:style-name="P3">test k procvičení učiva: druhy vět, délka samohlásek, slova nadřazená, podřazená, protiklady, synonyma, pořádek slov ve větě</text:p>
        </text:list-item>
        <text:list-item>
          <text:p text:style-name="P3">je možné použít i ke skupinové práci – ve dvojicích, trojicích</text:p>
        </text:list-item>
      </text:list>
      <text:p text:style-name="Standard"/>
      <text:p text:style-name="Standard">___________________________________________________________________________</text:p>
      <text:p text:style-name="Standard"/>
      <text:p text:style-name="P1">Úkol 1</text:p>
      <text:list xml:id="list34312356" text:continue-numbering="true" text:style-name="WW8Num1">
        <text:list-item>
          <text:p text:style-name="P3">výběr správného znaménka za větou</text:p>
        </text:list-item>
      </text:list>
      <text:p text:style-name="Standard"/>
      <text:p text:style-name="Standard"><text:tab/><text:tab/>žák zakroužkuje vhodné znaménko pro každou větu</text:p>
      <text:p text:style-name="Standard"/>
      <text:p text:style-name="P1">Úkol 2</text:p>
      <text:list xml:id="list34286017" text:continue-numbering="true" text:style-name="WW8Num1">
        <text:list-item>
          <text:p text:style-name="P3">doplňování dlouhé nebo krátké samohlásky</text:p>
        </text:list-item>
      </text:list>
      <text:p text:style-name="Standard"/>
      <text:p text:style-name="Standard"><text:tab/><text:tab/>žák vybere a doplní správnou samohlásku</text:p>
      <text:p text:style-name="Standard"/>
      <text:p text:style-name="P1">Úkol 3</text:p>
      <text:list xml:id="list34286727" text:continue-numbering="true" text:style-name="WW8Num1">
        <text:list-item>
          <text:p text:style-name="P3">doplňování slov nadřazených</text:p>
        </text:list-item>
      </text:list>
      <text:p text:style-name="Standard"/>
      <text:p text:style-name="Standard"><text:tab/><text:tab/>žák dopíše do rámečků správná slova nadřazená pro každou skupinu slov</text:p>
      <text:p text:style-name="Standard"/>
      <text:p text:style-name="P1">Úkol 4</text:p>
      <text:list xml:id="list34312144" text:continue-numbering="true" text:style-name="WW8Num1">
        <text:list-item>
          <text:p text:style-name="P3">slova podřazená</text:p>
        </text:list-item>
      </text:list>
      <text:p text:style-name="Standard"/>
      <text:p text:style-name="Standard"><text:tab/><text:tab/>žák pod každé nadřazené slovo napíše tři slova podřazená</text:p>
      <text:p text:style-name="Standard"/>
      <text:p text:style-name="P1">Úkol 5</text:p>
      <text:list xml:id="list34300248" text:continue-numbering="true" text:style-name="WW8Num1">
        <text:list-item>
          <text:p text:style-name="P3">protiklady</text:p>
        </text:list-item>
      </text:list>
      <text:p text:style-name="Standard"/>
      <text:p text:style-name="Standard"><text:tab/><text:tab/>žák si nejdříve pozorně přečte slova potom spojí dvojice protikladných slov</text:p>
      <text:p text:style-name="Standard"/>
      <text:p text:style-name="P1">Úkol 6</text:p>
      <text:list xml:id="list34308104" text:continue-numbering="true" text:style-name="WW8Num1">
        <text:list-item>
          <text:p text:style-name="P3">slova stejného nebo podobného významu – synonyma</text:p>
        </text:list-item>
      </text:list>
      <text:p text:style-name="Standard"/>
      <text:p text:style-name="Standard"><text:tab/><text:tab/>žák si nejdříve pozorně přečte celý řádek slov a potom vybarví synonyma</text:p>
      <text:p text:style-name="Standard"/>
      <text:p text:style-name="P1">Úkol 7</text:p>
      <text:list xml:id="list34314705" text:continue-numbering="true" text:style-name="WW8Num1">
        <text:list-item>
          <text:p text:style-name="P3">pořádek slov ve větě</text:p>
        </text:list-item>
      </text:list>
      <text:p text:style-name="Standard"/>
      <text:p text:style-name="Standard"><text:tab/><text:tab/>žák správně seřadí a zapíše slova do vět, může určit i pohádku <text:tab/><text:tab/></text:p>
      <text:p text:style-name="Standard"/>
      <text:p text:style-name="Standard"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MP2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3"/><text:bookmark-start text:name="OLE_LINK2"/><text:bookmark-start text:name="OLE_LINK1"/>Autorem materiálu a všech jeho částí, není-li uvedeno jinak, je Mgr. Jitka Kysilková.</text:p>
        <text:p text:style-name="MP2">Dostupné z Metodického portálu www.rvp.cz, ISSN: 1802–4785, financovaného z ESF a státního rozpočtu ČR. Provozováno Výzkumným ústavem pedagogickým v Praze.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ntrolní test učiva 2. ročníku 1</dc:title>
    <dc:description>Dostupné z Metodického portálu www.rvp.cz, ISSN: 1802–4785, financovaného z ESF a státního rozpočtu ČR. Provozováno Výzkumným ústavem pedagogickým v Praze.</dc:description>
    <meta:initial-creator>Jitka Kysilková</meta:initial-creator>
    <meta:creation-date>2010-12-01T14:12:00</meta:creation-date>
    <dc:creator>Tereza Bížová</dc:creator>
    <dc:date>2010-12-01T14:12:00</dc:date>
    <meta:editing-cycles>2</meta:editing-cycles>
    <meta:editing-duration>PT00H01M00S</meta:editing-duration>
    <meta:document-statistic meta:table-count="0" meta:image-count="0" meta:object-count="0" meta:page-count="1" meta:paragraph-count="30" meta:word-count="196" meta:character-count="1292"/>
    <meta:generator>OpenOffice.org/3.2$Win32 OpenOffice.org_project/320m19$Build-9505</meta:generator>
  </office:meta>
</office:document-meta>
</file>