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Metodický pokyn ke kontrolnímu testu</text:span></text:p>
      <text:p text:style-name="P3"/>
      <text:p text:style-name="Standard">Kontrolní test</text:p>
      <text:list xml:id="list35251844" text:style-name="WW8Num3">
        <text:list-item>
          <text:p text:style-name="P2">žáci zvládnou během jedné vyučovací hodiny českého jazyka</text:p>
        </text:list-item>
        <text:list-item>
          <text:p text:style-name="P2">lze využít k procvičení učiva nebo jako opakovací test</text:p>
        </text:list-item>
        <text:list-item>
          <text:p text:style-name="P2">je možné použít i ke skupinové práci – ve dvojicích, trojicích</text:p>
        </text:list-item>
      </text:list>
      <text:p text:style-name="Standard"/>
      <text:p text:style-name="Standard">Tip pro žáky s poruchami učení</text:p>
      <text:list xml:id="list35258478" text:continue-numbering="true" text:style-name="WW8Num3">
        <text:list-item>
          <text:p text:style-name="P2">při rozhodování o správnosti u posledního úkolu lze dětem povolit práci s učebnicí, kde by si mohli správnost svého tvrzení ověřit</text:p>
        </text:list-item>
        <text:list-item>
          <text:p text:style-name="P2">první úkol mohou děti psát pro usnadnění tiskacím písmem</text:p>
        </text:list-item>
      </text:list>
      <text:p text:style-name="Standard">________________________________________________________________________________</text:p>
      <text:p text:style-name="Standard"/>
      <text:p text:style-name="Standard">Úkol 1</text:p>
      <text:list xml:id="list35251023" text:continue-numbering="true" text:style-name="WW8Num3">
        <text:list-item>
          <text:p text:style-name="P2">skládání vět z jednotlivých slov</text:p>
        </text:list-item>
      </text:list>
      <text:p text:style-name="Standard"/>
      <text:p text:style-name="Standard"><text:tab/><text:tab/>žák složí větu a napíše, žáci s dysgrafií mohou psát i tiskacím písmem</text:p>
      <text:p text:style-name="Standard"/>
      <text:p text:style-name="Standard">Úkol 2</text:p>
      <text:list xml:id="list35238787" text:continue-numbering="true" text:style-name="WW8Num3">
        <text:list-item>
          <text:p text:style-name="P2">oddělování spojených slov ve větě</text:p>
        </text:list-item>
      </text:list>
      <text:p text:style-name="Standard"/>
      <text:p text:style-name="Standard"><text:tab/><text:tab/>žák čarou oddělí jednotlivá slova ve větě, následně napíše číslicí, z kolika slov je<text:tab/><text:tab/><text:tab/>věta složena</text:p>
      <text:p text:style-name="Standard">Úkol 3</text:p>
      <text:list xml:id="list35250063" text:continue-numbering="true" text:style-name="WW8Num3">
        <text:list-item>
          <text:p text:style-name="P2">doplňování znamének za větami</text:p>
        </text:list-item>
      </text:list>
      <text:p text:style-name="Standard"/>
      <text:p text:style-name="Standard"><text:tab/><text:tab/>žák doplní podle správnosti znaménka – <text:span text:style-name="T1">?!.</text:span></text:p>
      <text:p text:style-name="Standard"/>
      <text:p text:style-name="Standard">Úkol 4</text:p>
      <text:list xml:id="list35237859" text:continue-numbering="true" text:style-name="WW8Num3">
        <text:list-item>
          <text:p text:style-name="P2">pořádek vět v textu</text:p>
        </text:list-item>
      </text:list>
      <text:p text:style-name="Standard"/>
      <text:p text:style-name="Standard"><text:tab/><text:tab/>žák si přečte text a číslicí označí pořadí vět ve vyprávění</text:p>
      <text:p text:style-name="Standard"/>
      <text:p text:style-name="Standard">Úkol 5</text:p>
      <text:list xml:id="list35258927" text:continue-numbering="true" text:style-name="WW8Num3">
        <text:list-item>
          <text:p text:style-name="P2">potvrzení správnosti textu</text:p>
        </text:list-item>
      </text:list>
      <text:p text:style-name="Standard"/>
      <text:p text:style-name="Standard"><text:tab/><text:tab/>žák si nejdříve pozorně přečte text, potom se rozhodne, zda je správně, nebo ne</text:p>
      <text:p text:style-name="Standard"><text:tab/><text:tab/></text:p>
      <text:p text:style-name="Standard"><text:tab/><text:tab/><text:span text:style-name="T1">Pozor</text:span>, text může být zčásti pravdivý, proto je třeba děti upozornit, že ANO zatrhnou <text:s text:c="2"/><text:tab/><text:tab/>pouze tam, kde je celé tvrzení správné. Sama mám zkušenost, že čtou nepozorně a <text:tab/><text:tab/>zaškrtávají tvrzení podle prvních slov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ěta - kontrolní test</dc:title>
    <dc:description>Dostupné z Metodického portálu www.rvp.cz, ISSN: 1802-4785, financovaného z ESF a státního
rozpočtu ČR. Provozováno Výzkumným ústavem pedagogickým v Praze.</dc:description>
    <meta:initial-creator>Jitka Kysilková</meta:initial-creator>
    <meta:creation-date>2009-10-28T19:29:00</meta:creation-date>
    <dc:creator>Štěpánka Švejdová</dc:creator>
    <dc:date>2010-06-21T10:33:00</dc:date>
    <meta:editing-cycles>26</meta:editing-cycles>
    <meta:editing-duration>PT01H39M00S</meta:editing-duration>
    <meta:document-statistic meta:table-count="0" meta:image-count="0" meta:object-count="0" meta:page-count="1" meta:paragraph-count="27" meta:word-count="227" meta:character-count="1426"/>
    <meta:generator>OpenOffice.org/3.2$Win32 OpenOffice.org_project/320m12$Build-9483</meta:generator>
  </office:meta>
</office:document-meta>
</file>