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DC953DC76F.jpg"/>
  <manifest:file-entry manifest:media-type="image/jpeg" manifest:full-path="Pictures/1000000000000202000000D9D4BBD6D2.jpg"/>
  <manifest:file-entry manifest:media-type="image/jpeg" manifest:full-path="Pictures/10000000000008AE00000412D193007A.jpg"/>
  <manifest:file-entry manifest:media-type="image/jpeg" manifest:full-path="Pictures/100000000000017A000000E1CBA15ACC.jpg"/>
  <manifest:file-entry manifest:media-type="image/jpeg" manifest:full-path="Pictures/10000000000001F2000000D5888880CF.jpg"/>
  <manifest:file-entry manifest:media-type="image/jpeg" manifest:full-path="Pictures/1000000000000218000000AD55221BE2.jpg"/>
  <manifest:file-entry manifest:media-type="image/jpeg" manifest:full-path="Pictures/1000000000000130000000C2FFAF2170.jpg"/>
  <manifest:file-entry manifest:media-type="image/jpeg" manifest:full-path="Pictures/100000000000028B000000B414B76B6D.jpg"/>
  <manifest:file-entry manifest:media-type="image/jpeg" manifest:full-path="Pictures/1000000000000168000000E2AC391C94.jpg"/>
  <manifest:file-entry manifest:media-type="image/jpeg" manifest:full-path="Pictures/10000000000001F2000000A5DD55E248.jpg"/>
  <manifest:file-entry manifest:media-type="image/jpeg" manifest:full-path="Pictures/10000000000000EE000000D2483140F8.jpg"/>
  <manifest:file-entry manifest:media-type="image/jpeg" manifest:full-path="Pictures/100000000000020200000090624EF422.jpg"/>
  <manifest:file-entry manifest:media-type="image/jpeg" manifest:full-path="Pictures/10000000000001F2000000D5E6F82A2C.jpg"/>
  <manifest:file-entry manifest:media-type="image/jpeg" manifest:full-path="Pictures/10000000000009B4000004E77B974F3B.jpg"/>
  <manifest:file-entry manifest:media-type="image/jpeg" manifest:full-path="Pictures/1000000000000216000000D29A36AC0F.jpg"/>
  <manifest:file-entry manifest:media-type="image/jpeg" manifest:full-path="Pictures/1000000000000250000000D0C0536B40.jpg"/>
  <manifest:file-entry manifest:media-type="image/jpeg" manifest:full-path="Pictures/100000000000025C000000C32EBDCB7A.jpg"/>
  <manifest:file-entry manifest:media-type="image/jpeg" manifest:full-path="Pictures/100000000000017A000000E159CDFCC2.jpg"/>
  <manifest:file-entry manifest:media-type="image/jpeg" manifest:full-path="Pictures/100000000000017A000000E1C9390328.jpg"/>
  <manifest:file-entry manifest:media-type="image/jpeg" manifest:full-path="Pictures/1000000000000904000004A5A839F1BD.jpg"/>
  <manifest:file-entry manifest:media-type="image/jpeg" manifest:full-path="Pictures/1000000000000182000000A559EEB8F4.jpg"/>
  <manifest:file-entry manifest:media-type="image/jpeg" manifest:full-path="Pictures/100000000000017A000000E1F2C95826.jpg"/>
  <manifest:file-entry manifest:media-type="image/jpeg" manifest:full-path="Pictures/10000000000001F2000000D59DD29944.jpg"/>
  <manifest:file-entry manifest:media-type="image/jpeg" manifest:full-path="Pictures/10000000000001B9000000B1FF955C57.jpg"/>
  <manifest:file-entry manifest:media-type="image/jpeg" manifest:full-path="Pictures/1000000000000208000000E4CA03E00D.jpg"/>
  <manifest:file-entry manifest:media-type="image/jpeg" manifest:full-path="Pictures/100000000000018F000000EA3F17E355.jpg"/>
  <manifest:file-entry manifest:media-type="image/jpeg" manifest:full-path="Pictures/10000000000002070000011197D5FD93.jpg"/>
  <manifest:file-entry manifest:media-type="image/jpeg" manifest:full-path="Pictures/1000000000000208000000E449CB3F5F.jpg"/>
  <manifest:file-entry manifest:media-type="image/jpeg" manifest:full-path="Pictures/1000000000000168000000E2B5F9AE34.jpg"/>
  <manifest:file-entry manifest:media-type="image/jpeg" manifest:full-path="Pictures/1000000000000250000000D065195F41.jpg"/>
  <manifest:file-entry manifest:media-type="image/jpeg" manifest:full-path="Pictures/100000000000017A000000E103962510.jpg"/>
  <manifest:file-entry manifest:media-type="image/jpeg" manifest:full-path="Pictures/10000000000001F8000000D82C246FD2.jpg"/>
  <manifest:file-entry manifest:media-type="image/jpeg" manifest:full-path="Pictures/10000000000001F8000000D8A2EE220B.jpg"/>
  <manifest:file-entry manifest:media-type="image/jpeg" manifest:full-path="Pictures/10000000000008DC0000035167AC4D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13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fo:font-size="20pt" fo:language="none" fo:country="none" style:font-size-asian="20pt" style:language-asian="none" style:country-asian="none" style:font-size-complex="20pt"/>
    </style:style>
    <style:style style:name="P3" style:family="paragraph" style:parent-style-name="Standard">
      <style:paragraph-properties fo:margin-left="0.139cm" fo:margin-right="0cm" fo:text-align="center" style:justify-single-word="false" fo:text-indent="0cm" style:auto-text-indent="false" fo:break-before="page"/>
    </style:style>
    <style:style style:name="P4" style:family="paragraph" style:parent-style-name="Standard">
      <style:paragraph-properties fo:margin-left="0.139cm" fo:margin-right="0cm" fo:text-align="center" style:justify-single-word="false" fo:text-indent="0cm" style:auto-text-indent="false" fo:break-before="pag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 style:master-page-name="Standard">
      <style:paragraph-properties fo:margin-left="0.139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8" style:family="paragraph">
      <style:paragraph-properties fo:text-align="center" style:writing-mode="lr-tb"/>
    </style:style>
    <style:style style:name="T1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char" svg:x="5.627cm" svg:y="0.093cm" svg:width="2.91cm" svg:height="1.138cm" draw:z-index="16"><draw:image xlink:href="Pictures/1000000000000216000000D29A36AC0F.jpg" xlink:type="simple" xlink:show="embed" xlink:actuate="onLoad"/></draw:frame>V zoo</text:p>
      <text:p text:style-name="P1"><draw:frame draw:style-name="fr1" draw:name="obrázky2" text:anchor-type="char" svg:x="16.422cm" svg:y="0.397cm" svg:width="2.91cm" svg:height="1.138cm" draw:z-index="17"><draw:image xlink:href="Pictures/1000000000000216000000D29A36AC0F.jpg" xlink:type="simple" xlink:show="embed" xlink:actuate="onLoad"/></draw:frame><draw:frame draw:style-name="fr1" draw:name="obrázky3" text:anchor-type="char" svg:x="0.229cm" svg:y="9.686cm" svg:width="2.408cm" svg:height="1.429cm" draw:z-index="29"><draw:image xlink:href="Pictures/100000000000017A000000E1CBA15ACC.jpg" xlink:type="simple" xlink:show="embed" xlink:actuate="onLoad"/></draw:frame><draw:frame draw:style-name="fr1" draw:name="obrázky4" text:anchor-type="char" svg:x="9.754cm" svg:y="7.463cm" svg:width="2.963cm" svg:height="1.323cm" draw:z-index="22"><draw:image xlink:href="Pictures/1000000000000208000000E449CB3F5F.jpg" xlink:type="simple" xlink:show="embed" xlink:actuate="onLoad"/></draw:frame><draw:frame draw:style-name="fr1" draw:name="obrázky5" text:anchor-type="char" svg:x="14.834cm" svg:y="12.226cm" svg:width="2.408cm" svg:height="1.429cm" draw:z-index="25"><draw:image xlink:href="Pictures/100000000000017A000000E159CDFCC2.jpg" xlink:type="simple" xlink:show="embed" xlink:actuate="onLoad"/></draw:frame><draw:frame draw:style-name="fr1" draw:name="obrázky6" text:anchor-type="char" svg:x="9.754cm" svg:y="10.956cm" svg:width="2.937cm" svg:height="1.244cm" draw:z-index="24"><draw:image xlink:href="Pictures/10000000000001F2000000D59DD29944.jpg" xlink:type="simple" xlink:show="embed" xlink:actuate="onLoad"/></draw:frame><draw:frame draw:style-name="fr1" draw:name="obrázky7" text:anchor-type="char" svg:x="-0.088cm" svg:y="12.861cm" svg:width="3.201cm" svg:height="1.27cm" draw:z-index="23"><draw:image xlink:href="Pictures/10000000000001B9000000B1FF955C57.jpg" xlink:type="simple" xlink:show="embed" xlink:actuate="onLoad"/></draw:frame><draw:frame draw:style-name="fr1" draw:name="obrázky8" text:anchor-type="char" svg:x="24.042cm" svg:y="13.496cm" svg:width="2.155cm" svg:height="1.275cm" draw:z-index="28"><draw:image xlink:href="Pictures/100000000000017A000000E1F2C95826.jpg" xlink:type="simple" xlink:show="embed" xlink:actuate="onLoad"/></draw:frame><draw:frame draw:style-name="fr1" draw:name="obrázky9" text:anchor-type="char" svg:x="19.914cm" svg:y="11.908cm" svg:width="2.155cm" svg:height="1.275cm" draw:z-index="27"><draw:image xlink:href="Pictures/100000000000017A000000E1F2C95826.jpg" xlink:type="simple" xlink:show="embed" xlink:actuate="onLoad"/></draw:frame><draw:frame draw:style-name="fr1" draw:name="obrázky10" text:anchor-type="char" svg:x="23.089cm" svg:y="10.003cm" svg:width="2.725cm" svg:height="1.438cm" draw:z-index="26"><draw:image xlink:href="Pictures/10000000000002070000011197D5FD93.jpg" xlink:type="simple" xlink:show="embed" xlink:actuate="onLoad"/></draw:frame><draw:frame draw:style-name="fr1" draw:name="obrázky11" text:anchor-type="char" svg:x="23.724cm" svg:y="3.653cm" svg:width="2.408cm" svg:height="1.429cm" draw:z-index="21"><draw:image xlink:href="Pictures/100000000000017A000000E103962510.jpg" xlink:type="simple" xlink:show="embed" xlink:actuate="onLoad"/></draw:frame><draw:frame draw:style-name="fr1" draw:name="obrázky12" text:anchor-type="char" svg:x="21.184cm" svg:y="4.288cm" svg:width="2.408cm" svg:height="1.429cm" draw:z-index="20"><draw:image xlink:href="Pictures/100000000000017A000000E103962510.jpg" xlink:type="simple" xlink:show="embed" xlink:actuate="onLoad"/></draw:frame><draw:frame draw:style-name="fr1" draw:name="obrázky13" text:anchor-type="char" svg:x="1.499cm" svg:y="1.748cm" svg:width="2.314cm" svg:height="1.374cm" draw:z-index="19"><draw:image xlink:href="Pictures/100000000000017A000000E1C9390328.jpg" xlink:type="simple" xlink:show="embed" xlink:actuate="onLoad"/></draw:frame><draw:frame draw:style-name="fr1" draw:name="obrázky14" text:anchor-type="char" svg:x="3.404cm" svg:y="2.701cm" svg:width="2.314cm" svg:height="1.374cm" draw:z-index="18"><draw:image xlink:href="Pictures/100000000000017A000000E1C9390328.jpg" xlink:type="simple" xlink:show="embed" xlink:actuate="onLoad"/></draw:frame><draw:frame draw:style-name="fr2" draw:name="obrázky15" text:anchor-type="char" svg:x="1.182cm" svg:y="1.748cm" svg:width="24.156cm" svg:height="12.448cm" draw:z-index="14"><draw:image xlink:href="Pictures/1000000000000904000004A5A839F1BD.jpg" xlink:type="simple" xlink:show="embed" xlink:actuate="onLoad"/></draw:frame></text:p>
      <text:p text:style-name="P3"><text:span text:style-name="T1">Na chalupě</text:span><text:span text:style-name="T3"> </text:span></text:p>
      <text:p text:style-name="P1"><draw:frame draw:style-name="fr1" draw:name="obrázky16" text:anchor-type="char" svg:x="1.817cm" svg:y="0.161cm" svg:width="2.963cm" svg:height="0.979cm" draw:z-index="42"><draw:image xlink:href="Pictures/10000000000001F2000000A5DD55E248.jpg" xlink:type="simple" xlink:show="embed" xlink:actuate="onLoad"/></draw:frame><draw:frame draw:style-name="fr1" draw:name="obrázky17" text:anchor-type="char" svg:x="12.929cm" svg:y="8.733cm" svg:width="2.963cm" svg:height="1.244cm" draw:z-index="30"><draw:image xlink:href="Pictures/10000000000001F8000000D8A2EE220B.jpg" xlink:type="simple" xlink:show="embed" xlink:actuate="onLoad"/></draw:frame><draw:frame draw:style-name="fr1" draw:name="obrázky18" text:anchor-type="char" svg:x="8.484cm" svg:y="8.098cm" svg:width="2.09cm" svg:height="1.296cm" draw:z-index="41"><draw:image xlink:href="Pictures/1000000000000168000000E2AC391C94.jpg" xlink:type="simple" xlink:show="embed" xlink:actuate="onLoad"/></draw:frame><draw:frame draw:style-name="fr1" draw:name="obrázky19" text:anchor-type="char" svg:x="22.137cm" svg:y="10.321cm" svg:width="3.519cm" svg:height="1.244cm" draw:z-index="36"><draw:image xlink:href="Pictures/1000000000000250000000D065195F41.jpg" xlink:type="simple" xlink:show="embed" xlink:actuate="onLoad"/></draw:frame><draw:frame draw:style-name="fr1" draw:name="obrázky20" text:anchor-type="char" svg:x="19.914cm" svg:y="7.146cm" svg:width="1.773cm" svg:height="1.138cm" draw:z-index="40"><draw:image xlink:href="Pictures/1000000000000130000000C2FFAF2170.jpg" xlink:type="simple" xlink:show="embed" xlink:actuate="onLoad"/></draw:frame><draw:frame draw:style-name="fr1" draw:name="obrázky21" text:anchor-type="char" svg:x="22.137cm" svg:y="0.796cm" svg:width="2.91cm" svg:height="1.138cm" draw:z-index="39"><draw:image xlink:href="Pictures/1000000000000216000000D29A36AC0F.jpg" xlink:type="simple" xlink:show="embed" xlink:actuate="onLoad"/></draw:frame><draw:frame draw:style-name="fr1" draw:name="obrázky22" text:anchor-type="char" svg:x="19.279cm" svg:y="-0.474cm" svg:width="2.91cm" svg:height="1.138cm" draw:z-index="35"><draw:image xlink:href="Pictures/1000000000000216000000D29A36AC0F.jpg" xlink:type="simple" xlink:show="embed" xlink:actuate="onLoad"/></draw:frame><draw:frame draw:style-name="fr1" draw:name="obrázky23" text:anchor-type="char" svg:x="2.452cm" svg:y="13.496cm" svg:width="2.699cm" svg:height="1.191cm" draw:z-index="37"><draw:image xlink:href="Pictures/1000000000000208000000E4CA03E00D.jpg" xlink:type="simple" xlink:show="embed" xlink:actuate="onLoad"/></draw:frame><draw:frame draw:style-name="fr1" draw:name="obrázky24" text:anchor-type="char" svg:x="1.182cm" svg:y="7.146cm" svg:width="2.646cm" svg:height="1.217cm" draw:z-index="38"><draw:image xlink:href="Pictures/10000000000001DF000000DC953DC76F.jpg" xlink:type="simple" xlink:show="embed" xlink:actuate="onLoad"/></draw:frame><draw:frame draw:style-name="fr1" draw:name="obrázky25" text:anchor-type="char" svg:x="1.499cm" svg:y="11.273cm" svg:width="3.016cm" svg:height="0.953cm" draw:z-index="33"><draw:image xlink:href="Pictures/1000000000000218000000AD55221BE2.jpg" xlink:type="simple" xlink:show="embed" xlink:actuate="onLoad"/></draw:frame><draw:frame draw:style-name="fr1" draw:name="obrázky26" text:anchor-type="char" svg:x="10.707cm" svg:y="2.383cm" svg:width="2.619cm" svg:height="1.138cm" draw:z-index="31"><draw:image xlink:href="Pictures/10000000000001F8000000D82C246FD2.jpg" xlink:type="simple" xlink:show="embed" xlink:actuate="onLoad"/></draw:frame><draw:frame draw:style-name="fr1" draw:name="obrázky27" text:anchor-type="char" svg:x="19.597cm" svg:y="13.178cm" svg:width="2.831cm" svg:height="1.244cm" draw:z-index="34"><draw:image xlink:href="Pictures/1000000000000208000000E449CB3F5F.jpg" xlink:type="simple" xlink:show="embed" xlink:actuate="onLoad"/></draw:frame><draw:frame draw:style-name="fr1" draw:name="obrázky28" text:anchor-type="char" svg:x="7.849cm" svg:y="12.226cm" svg:width="2.831cm" svg:height="1.244cm" draw:z-index="32"><draw:image xlink:href="Pictures/1000000000000208000000E449CB3F5F.jpg" xlink:type="simple" xlink:show="embed" xlink:actuate="onLoad"/></draw:frame><draw:frame draw:style-name="fr2" draw:name="obrázky29" text:anchor-type="char" svg:x="0.139cm" svg:y="0cm" svg:width="26.696cm" svg:height="12.515cm" draw:z-index="15"><draw:image xlink:href="Pictures/10000000000008AE00000412D193007A.jpg" xlink:type="simple" xlink:show="embed" xlink:actuate="onLoad"/></draw:frame></text:p>
      <text:p text:style-name="P4">Zima</text:p>
      <text:p text:style-name="P1"><draw:frame draw:style-name="fr1" draw:name="obrázky30" text:anchor-type="char" svg:x="18.327cm" svg:y="8.733cm" svg:width="2.884cm" svg:height="1.164cm" draw:z-index="43"><draw:image xlink:href="Pictures/10000000000001B9000000B1FF955C57.jpg" xlink:type="simple" xlink:show="embed" xlink:actuate="onLoad"/></draw:frame><draw:frame draw:style-name="fr1" draw:name="obrázky31" text:anchor-type="char" svg:x="23.089cm" svg:y="7.463cm" svg:width="2.196cm" svg:height="1.376cm" draw:z-index="44"><draw:image xlink:href="Pictures/1000000000000168000000E2B5F9AE34.jpg" xlink:type="simple" xlink:show="embed" xlink:actuate="onLoad"/></draw:frame><draw:frame draw:style-name="fr1" draw:name="obrázky32" text:anchor-type="char" svg:x="4.357cm" svg:y="-0.157cm" svg:width="3.016cm" svg:height="0.847cm" draw:z-index="57"><draw:image xlink:href="Pictures/100000000000020200000090624EF422.jpg" xlink:type="simple" xlink:show="embed" xlink:actuate="onLoad"/></draw:frame><draw:frame draw:style-name="fr1" draw:name="obrázky33" text:anchor-type="char" svg:x="21.502cm" svg:y="1.431cm" svg:width="3.016cm" svg:height="0.847cm" draw:z-index="56"><draw:image xlink:href="Pictures/100000000000020200000090624EF422.jpg" xlink:type="simple" xlink:show="embed" xlink:actuate="onLoad"/></draw:frame><draw:frame draw:style-name="fr1" draw:name="obrázky34" text:anchor-type="char" svg:x="17.057cm" svg:y="0.161cm" svg:width="3.016cm" svg:height="0.847cm" draw:z-index="55"><draw:image xlink:href="Pictures/100000000000020200000090624EF422.jpg" xlink:type="simple" xlink:show="embed" xlink:actuate="onLoad"/></draw:frame><draw:frame draw:style-name="fr1" draw:name="obrázky35" text:anchor-type="char" svg:x="9.754cm" svg:y="2.701cm" svg:width="3.122cm" svg:height="1.323cm" draw:z-index="54"><draw:image xlink:href="Pictures/10000000000001F2000000D5E6F82A2C.jpg" xlink:type="simple" xlink:show="embed" xlink:actuate="onLoad"/></draw:frame><draw:frame draw:style-name="fr1" draw:name="obrázky36" text:anchor-type="char" svg:x="9.754cm" svg:y="6.828cm" svg:width="2.884cm" svg:height="1.24cm" draw:z-index="53"><draw:image xlink:href="Pictures/10000000000001F2000000D5888880CF.jpg" xlink:type="simple" xlink:show="embed" xlink:actuate="onLoad"/></draw:frame><draw:line text:anchor-type="char" draw:z-index="52" draw:style-name="gr1" draw:text-style-name="P8" svg:x1="6.579cm" svg:y1="6.194cm" svg:x2="6.579cm" svg:y2="5.241cm"><text:p/></draw:line><draw:frame draw:style-name="fr1" draw:name="obrázky37" text:anchor-type="char" svg:x="4.039cm" svg:y="5.876cm" svg:width="3.784cm" svg:height="1.217cm" draw:z-index="49"><draw:image xlink:href="Pictures/100000000000025C000000C32EBDCB7A.jpg" xlink:type="simple" xlink:show="embed" xlink:actuate="onLoad"/></draw:frame><draw:line text:anchor-type="char" draw:z-index="51" draw:style-name="gr1" draw:text-style-name="P8" svg:x1="15.152cm" svg:y1="13.179cm" svg:x2="15.47cm" svg:y2="11.591cm"><text:p/></draw:line><draw:frame draw:style-name="fr1" draw:name="obrázky38" text:anchor-type="char" svg:x="12.929cm" svg:y="12.861cm" svg:width="3.784cm" svg:height="1.217cm" draw:z-index="50"><draw:image xlink:href="Pictures/100000000000025C000000C32EBDCB7A.jpg" xlink:type="simple" xlink:show="embed" xlink:actuate="onLoad"/></draw:frame><draw:frame draw:style-name="fr1" draw:name="obrázky39" text:anchor-type="char" svg:x="0.547cm" svg:y="11.591cm" svg:width="2.461cm" svg:height="1.429cm" draw:z-index="46"><draw:image xlink:href="Pictures/100000000000018F000000EA3F17E355.jpg" xlink:type="simple" xlink:show="embed" xlink:actuate="onLoad"/></draw:frame><draw:frame draw:style-name="fr1" draw:name="obrázky40" text:anchor-type="char" svg:x="0.864cm" svg:y="6.511cm" svg:width="2.143cm" svg:height="1.349cm" draw:z-index="45"><draw:image xlink:href="Pictures/1000000000000130000000C2FFAF2170.jpg" xlink:type="simple" xlink:show="embed" xlink:actuate="onLoad"/></draw:frame><draw:frame draw:style-name="fr1" draw:name="obrázky41" text:anchor-type="char" svg:x="2.452cm" svg:y="2.701cm" svg:width="2.461cm" svg:height="1.429cm" draw:z-index="47"><draw:image xlink:href="Pictures/100000000000018F000000EA3F17E355.jpg" xlink:type="simple" xlink:show="embed" xlink:actuate="onLoad"/></draw:frame><draw:frame draw:style-name="fr1" draw:name="obrázky42" text:anchor-type="char" svg:x="15.469cm" svg:y="3.971cm" svg:width="2.461cm" svg:height="1.429cm" draw:z-index="48"><draw:image xlink:href="Pictures/100000000000018F000000EA3F17E355.jpg" xlink:type="simple" xlink:show="embed" xlink:actuate="onLoad"/></draw:frame><draw:frame draw:style-name="fr2" draw:name="obrázky43" text:anchor-type="char" svg:x="1.499cm" svg:y="2.383cm" svg:width="23.839cm" svg:height="12.049cm" draw:z-index="13"><draw:image xlink:href="Pictures/10000000000009B4000004E77B974F3B.jpg" xlink:type="simple" xlink:show="embed" xlink:actuate="onLoad"/></draw:frame></text:p>
      <text:p text:style-name="P4"><draw:frame draw:style-name="fr1" draw:name="obrázky44" text:anchor-type="char" svg:x="16.739cm" svg:y="0.411cm" svg:width="2.72cm" svg:height="0.9cm" draw:z-index="0"><draw:image xlink:href="Pictures/10000000000001F2000000A5DD55E248.jpg" xlink:type="simple" xlink:show="embed" xlink:actuate="onLoad"/></draw:frame>Podzim</text:p>
      <text:p text:style-name="P2"><draw:frame draw:style-name="fr1" draw:name="obrázky45" text:anchor-type="char" svg:x="15.787cm" svg:y="8.733cm" svg:width="3.228cm" svg:height="1.138cm" draw:z-index="58"><draw:image xlink:href="Pictures/1000000000000250000000D0C0536B40.jpg" xlink:type="simple" xlink:show="embed" xlink:actuate="onLoad"/></draw:frame><draw:frame draw:style-name="fr1" draw:name="obrázky46" text:anchor-type="char" svg:x="6.579cm" svg:y="4.606cm" svg:width="3.175cm" svg:height="1.323cm" draw:z-index="12"><draw:image xlink:href="Pictures/1000000000000202000000D9D4BBD6D2.jpg" xlink:type="simple" xlink:show="embed" xlink:actuate="onLoad"/></draw:frame><draw:frame draw:style-name="fr1" draw:name="obrázky47" text:anchor-type="char" svg:x="23.407cm" svg:y="6.193cm" svg:width="3.584cm" svg:height="0.991cm" draw:z-index="1"><draw:image xlink:href="Pictures/100000000000028B000000B414B76B6D.jpg" xlink:type="simple" xlink:show="embed" xlink:actuate="onLoad"/></draw:frame><draw:frame draw:style-name="fr1" draw:name="obrázky48" text:anchor-type="char" svg:x="11.659cm" svg:y="10.638cm" svg:width="1.732cm" svg:height="1.535cm" draw:z-index="11"><draw:image xlink:href="Pictures/10000000000000EE000000D2483140F8.jpg" xlink:type="simple" xlink:show="embed" xlink:actuate="onLoad"/></draw:frame><draw:frame draw:style-name="fr1" draw:name="obrázky49" text:anchor-type="char" svg:x="3.722cm" svg:y="0.478cm" svg:width="2.725cm" svg:height="1.164cm" draw:z-index="8"><draw:image xlink:href="Pictures/1000000000000182000000A559EEB8F4.jpg" xlink:type="simple" xlink:show="embed" xlink:actuate="onLoad"/></draw:frame><draw:frame draw:style-name="fr1" draw:name="obrázky50" text:anchor-type="char" svg:x="14.517cm" svg:y="0.796cm" svg:width="3.016cm" svg:height="0.847cm" draw:z-index="7"><draw:image xlink:href="Pictures/100000000000020200000090624EF422.jpg" xlink:type="simple" xlink:show="embed" xlink:actuate="onLoad"/></draw:frame><draw:frame draw:style-name="fr1" draw:name="obrázky51" text:anchor-type="char" svg:x="10.072cm" svg:y="3.971cm" svg:width="2.09cm" svg:height="1.296cm" draw:z-index="10"><draw:image xlink:href="Pictures/1000000000000168000000E2B5F9AE34.jpg" xlink:type="simple" xlink:show="embed" xlink:actuate="onLoad"/></draw:frame><draw:frame draw:style-name="fr1" draw:name="obrázky52" text:anchor-type="char" svg:x="22.772cm" svg:y="0.478cm" svg:width="2.725cm" svg:height="1.164cm" draw:z-index="9"><draw:image xlink:href="Pictures/1000000000000182000000A559EEB8F4.jpg" xlink:type="simple" xlink:show="embed" xlink:actuate="onLoad"/></draw:frame><draw:frame draw:style-name="fr1" draw:name="obrázky53" text:anchor-type="char" svg:x="4.357cm" svg:y="13.178cm" svg:width="2.743cm" svg:height="1.205cm" draw:z-index="6"><draw:image xlink:href="Pictures/1000000000000208000000E449CB3F5F.jpg" xlink:type="simple" xlink:show="embed" xlink:actuate="onLoad"/></draw:frame><draw:frame draw:style-name="fr1" draw:name="obrázky54" text:anchor-type="char" svg:x="-0.088cm" svg:y="11.591cm" svg:width="2.743cm" svg:height="1.205cm" draw:z-index="2"><draw:image xlink:href="Pictures/1000000000000208000000E449CB3F5F.jpg" xlink:type="simple" xlink:show="embed" xlink:actuate="onLoad"/></draw:frame><draw:frame draw:style-name="fr1" draw:name="obrázky55" text:anchor-type="char" svg:x="15.469cm" svg:y="13.178cm" svg:width="3.228cm" svg:height="1.138cm" draw:z-index="5"><draw:image xlink:href="Pictures/1000000000000250000000D0C0536B40.jpg" xlink:type="simple" xlink:show="embed" xlink:actuate="onLoad"/></draw:frame><draw:frame draw:style-name="fr1" draw:name="obrázky56" text:anchor-type="char" svg:x="18.962cm" svg:y="10.956cm" svg:width="3.228cm" svg:height="1.138cm" draw:z-index="4"><draw:image xlink:href="Pictures/1000000000000250000000D0C0536B40.jpg" xlink:type="simple" xlink:show="embed" xlink:actuate="onLoad"/></draw:frame><draw:frame draw:style-name="fr2" draw:name="obrázky57" text:anchor-type="char" svg:x="0.229cm" svg:y="2.701cm" svg:width="26.67cm" svg:height="9.975cm" draw:z-index="3"><draw:image xlink:href="Pictures/10000000000008DC0000035167AC4D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.251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reslovačky – psací písmo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26T11:00:00</meta:creation-date>
    <dc:date>2010-08-26T11:02:34.46</dc:date>
    <meta:editing-cycles>2</meta:editing-cycles>
    <meta:editing-duration>PT00H01M00S</meta:editing-duration>
    <meta:document-statistic meta:table-count="0" meta:image-count="57" meta:object-count="0" meta:page-count="4" meta:paragraph-count="6" meta:word-count="41" meta:character-count="282"/>
    <meta:generator>OpenOffice.org/3.2$Win32 OpenOffice.org_project/320m19$Build-9505</meta:generator>
  </office:meta>
</office:document-meta>
</file>