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ff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92d050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41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1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.733cm" style:use-optimal-column-width="false"/>
    </style:style>
    <style:style style:name="co2" style:family="table-column">
      <style:table-column-properties style:column-width="1.737cm" style:use-optimal-column-width="false"/>
    </style:style>
    <style:style style:name="co3" style:family="table-column">
      <style:table-column-properties style:column-width="1.619cm" style:use-optimal-column-width="false"/>
    </style:style>
    <style:style style:name="co4" style:family="table-column">
      <style:table-column-properties style:column-width="1.618cm" style:use-optimal-column-width="false"/>
    </style:style>
    <style:style style:name="co5" style:family="table-column">
      <style:table-column-properties style:column-width="2.077cm" style:use-optimal-column-width="false"/>
    </style:style>
    <style:style style:name="co6" style:family="table-column">
      <style:table-column-properties style:column-width="2.072cm" style:use-optimal-column-width="false"/>
    </style:style>
    <style:style style:name="co7" style:family="table-column">
      <style:table-column-properties style:column-width="2.073cm" style:use-optimal-column-width="false"/>
    </style:style>
    <style:style style:name="ro1" style:family="table-row">
      <style:table-row-properties style:row-height="1.371cm"/>
    </style:style>
    <style:style style:name="ro2" style:family="table-row">
      <style:table-row-properties style:row-height="1.372cm"/>
    </style:style>
    <style:style style:name="ro3" style:family="table-row">
      <style:table-row-properties style:row-height="1.226cm"/>
    </style:style>
    <style:style style:name="ro4" style:family="table-row">
      <style:table-row-properties style:row-height="1.23cm"/>
    </style:style>
    <style:style style:name="ro5" style:family="table-row">
      <style:table-row-properties style:row-height="1.231cm"/>
    </style:style>
    <style:style style:name="ro6" style:family="table-row">
      <style:table-row-properties style:row-height="1.212cm"/>
    </style:style>
    <style:style style:name="ce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/>
    </style:style>
    <style:style style:name="ce2" style:family="table-cell">
      <style:graphic-properties draw:fill="none" style:repeat="repeat" draw:textarea-vertical-align="bottom" fo:padding-top="0.026cm" fo:padding-bottom="0cm" fo:padding-left="0.026cm" fo:padding-right="0.026cm"/>
    </style:style>
    <style:style style:name="ce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right="0.004cm 0cm 0.004cm" fo:border-left="none" fo:border-right="0.004cm solid #000000" fo:border-top="none" fo:border-bottom="none"/>
    </style:style>
    <style:style style:name="ce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left="0.004cm 0cm 0.004cm" fo:border-left="0.004cm solid #000000" fo:border-right="none" fo:border-top="none" fo:border-bottom="none"/>
    </style:style>
    <style:style style:name="ce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bottom="0.004cm 0cm 0.004cm" fo:border-left="none" fo:border-right="none" fo:border-top="none" fo:border-bottom="0.004cm solid #000000"/>
    </style:style>
    <style:style style:name="ce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left="0.004cm 0cm 0.004cm" style:border-line-width-bottom="0.004cm 0cm 0.004cm" fo:border-left="0.004cm solid #000000" fo:border-right="none" fo:border-top="none" fo:border-bottom="0.004cm solid #000000"/>
    </style:style>
    <style:style style:name="ce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right="0.004cm 0cm 0.004cm" style:border-line-width-bottom="0.004cm 0cm 0.004cm" fo:border-left="none" fo:border-right="0.004cm solid #000000" fo:border-top="none" fo:border-bottom="0.004cm solid #000000"/>
    </style:style>
    <style:style style:name="ce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left="0.004cm 0cm 0.004cm" style:border-line-width-right="0.004cm 0cm 0.004cm" fo:border-left="0.004cm solid #000000" fo:border-right="0.004cm solid #000000" fo:border-top="none" fo:border-bottom="none"/>
    </style:style>
    <style:style style:name="ce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left="0.004cm 0cm 0.004cm" style:border-line-width-right="0.004cm 0cm 0.004cm" style:border-line-width-bottom="0.004cm 0cm 0.004cm" fo:border-left="0.004cm solid #000000" fo:border-right="0.004cm solid #000000" fo:border-top="none" fo:border-bottom="0.004cm solid #000000"/>
    </style:style>
    <style:style style:name="ce10" style:family="table-cell">
      <style:graphic-properties draw:fill="solid" draw:fill-color="#ffff00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/>
    </style:style>
    <style:style style:name="ce1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left="0.004cm 0cm 0.004cm" style:border-line-width-right="0.004cm 0cm 0.004cm" style:border-line-width-top="0.004cm 0cm 0.004cm" fo:border-left="0.004cm solid #000000" fo:border-right="0.004cm solid #000000" fo:border-top="0.004cm solid #000000" fo:border-bottom="none"/>
    </style:style>
    <style:style style:name="ce1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left="0.004cm 0cm 0.004cm" style:border-line-width-top="0.004cm 0cm 0.004cm" fo:border-left="0.004cm solid #000000" fo:border-right="none" fo:border-top="0.004cm solid #000000" fo:border-bottom="none"/>
    </style:style>
    <style:style style:name="ce1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top="0.004cm 0cm 0.004cm" fo:border-left="none" fo:border-right="none" fo:border-top="0.004cm solid #000000" fo:border-bottom="none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end" fo:text-indent="0cm"/>
    </style:style>
    <style:style style:name="P4" style:family="paragraph">
      <style:paragraph-properties fo:margin-left="0cm" fo:margin-right="0cm" fo:text-align="center" fo:text-indent="0cm" style:punctuation-wrap="simple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0.952cm" fo:margin-right="0cm" fo:margin-top="0.282cm" fo:margin-bottom="0cm" fo:line-height="90%" fo:text-indent="-0.952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1" style:family="text">
      <style:text-properties fo:font-size="29pt" fo:language="cs" fo:country="CZ" fo:font-weight="bold" style:font-size-asian="29pt" style:font-weight-asian="bold" style:font-size-complex="29pt" style:font-weight-complex="bold"/>
    </style:style>
    <style:style style:name="T12" style:family="text">
      <style:text-properties fo:color="#ffffff" fo:language="cs" fo:country="CZ" fo:font-weight="bold" style:font-weight-asian="bold" style:font-weight-complex="bold"/>
    </style:style>
    <style:style style:name="T13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<text:s text:c="2"/></text:span><text:span text:style-name="T1">České pověsti hravě</text:span></text:p>
              </text:list-header>
            </text:list>
          </draw:text-box>
        </draw:frame>
        <draw:frame presentation:style-name="pr2" draw:text-style-name="P2" draw:layer="layout" svg:width="17.78cm" svg:height="3.67cm" svg:x="5.9cm" svg:y="12.126cm">
          <draw:text-box>
            <text:list text:style-name="L2">
              <text:list-header>
                <text:p text:style-name="P3"><text:span text:style-name="T2">Jarmila Karlovcová</text:span></text:p>
                <text:p text:style-name="P3"><text:span text:style-name="T2">6. třída</text:span></text:p>
              </text:list-header>
            </text:list>
          </draw:text-box>
        </draw:frame>
        <draw:custom-shape draw:name="Obdélník 3" draw:style-name="gr1" draw:text-style-name="P2" draw:layer="layout" svg:width="24.002cm" svg:height="2.965cm" svg:x="0.644cm" svg:y="15.725cm">
          <text:list text:style-name="L1">
            <text:list-header>
              <text:p text:style-name="P4"><text:span text:style-name="T3">Autorem materiálu a všech jeho částí, není-li uvedeno jinak, je Jarmila Karlovcová. </text:span><text:span text:style-name="T3"><text:line-break/></text:span><text:span text:style-name="T3"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3.716cm" svg:height="3.176cm" svg:x="0.983cm" svg:y="0.594cm" presentation:class="title" presentation:user-transformed="true">
          <draw:text-box>
            <text:list text:style-name="L1">
              <text:list-header>
                <text:p text:style-name="P5"><text:span text:style-name="T4">Najdi v osmisměrce 10 postav z českých pověstí. Vytvoř správné dvojice.</text:span></text:p>
              </text:list-header>
            </text:list>
          </draw:text-box>
        </draw:frame>
        <draw:frame draw:style-name="standard" draw:layer="layout" svg:width="15.6cm" svg:height="9.599cm" svg:x="1.301cm" svg:y="4.92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6"><text:span text:style-name="T5">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B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Š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6"><text:span text:style-name="T5">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Á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1">
                  <text:list-header>
                    <text:p text:style-name="P6"><text:span text:style-name="T5">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V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V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Í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R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1">
                  <text:list-header>
                    <text:p text:style-name="P6"><text:span text:style-name="T5">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K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6"><text:span text:style-name="T5">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Č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J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A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1">
                  <text:list-header>
                    <text:p text:style-name="P6"><text:span text:style-name="T5">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Š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Y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6"><text:span text:style-name="T5">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Í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5">:-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Obdélník 6" draw:style-name="gr3" draw:text-style-name="P2" xml:id="id6" draw:id="id6" draw:layer="layout" svg:width="16.003cm" svg:height="2.399cm" svg:x="1.098cm" svg:y="15.725cm">
          <text:list text:style-name="L3">
            <text:list-header>
              <text:p text:style-name="P6"><text:span text:style-name="T6">Ze zbylých písmen slož tajenku. Volná písmena vypisuj po sloupcích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xml:id="id1" draw:id="id1" draw:layer="layout" svg:width="7.003cm" svg:height="1.597cm" svg:x="17.811cm" svg:y="3.126cm">
          <text:list text:style-name="L3">
            <text:list-header>
              <text:p text:style-name="P6"><text:span text:style-name="T6">Kazi a Bivo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xml:id="id2" draw:id="id2" draw:layer="layout" svg:width="7.003cm" svg:height="1.601cm" svg:x="17.811cm" svg:y="5.525cm">
          <text:list text:style-name="L3">
            <text:list-header>
              <text:p text:style-name="P6"><text:span text:style-name="T6">Ctirad a Šár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xml:id="id3" draw:id="id3" draw:layer="layout" svg:width="6.998cm" svg:height="1.601cm" svg:x="17.824cm" svg:y="7.924cm">
          <text:list text:style-name="L3">
            <text:list-header>
              <text:p text:style-name="P6"><text:span text:style-name="T6">Durynk a Nekl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xml:id="id4" draw:id="id4" draw:layer="layout" svg:width="7.003cm" svg:height="1.601cm" svg:x="17.811cm" svg:y="10.323cm">
          <text:list text:style-name="L3">
            <text:list-header>
              <text:p text:style-name="P6"><text:span text:style-name="T6">Čech a Le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xml:id="id5" draw:id="id5" draw:layer="layout" svg:width="7.003cm" svg:height="1.601cm" svg:x="17.811cm" svg:y="12.726cm">
          <text:list text:style-name="L3">
            <text:list-header>
              <text:p text:style-name="P6"><text:span text:style-name="T6">Horymír a Šemí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12" draw:style-name="gr4" draw:text-style-name="P2" xml:id="id7" draw:id="id7" draw:layer="layout" svg:width="6.398cm" svg:height="2.399cm" svg:x="18.102cm" svg:y="15.725cm">
          <text:list text:style-name="L1">
            <text:list-header>
              <text:p text:style-name="P6"><text:span text:style-name="T7">Krokovy dcer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Z písmen stejných tvarů slož postavu českých pověstí, postavu popiš.</text:span></text:p>
              </text:list-header>
            </text:list>
          </draw:text-box>
        </draw:frame>
        <draw:frame presentation:style-name="pr5" draw:text-style-name="P2" draw:layer="layout" svg:width="15.602cm" svg:height="13.372cm" svg:x="1.098cm" svg:y="4.523cm" presentation:class="outline" presentation:user-transformed="true">
          <draw:text-box>
            <text:p/>
          </draw:text-box>
        </draw:frame>
        <draw:custom-shape draw:name="Ovál 3" draw:style-name="gr3" draw:text-style-name="P2" draw:layer="layout" svg:width="1.799cm" svg:height="1.597cm" svg:x="1.698cm" svg:y="6.526cm">
          <text:list text:style-name="L3">
            <text:list-header>
              <text:p text:style-name="P6"><text:span text:style-name="T6">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4" draw:style-name="gr3" draw:text-style-name="P2" draw:layer="layout" svg:width="1.8cm" svg:height="1.6cm" svg:x="1.221cm" svg:y="11.589cm">
          <text:list text:style-name="L3">
            <text:list-header>
              <text:p text:style-name="P6"><text:span text:style-name="T6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" draw:style-name="gr3" draw:text-style-name="P2" draw:layer="layout" svg:width="1.799cm" svg:height="1.601cm" svg:x="7.501cm" svg:y="7.232cm">
          <text:list text:style-name="L3">
            <text:list-header>
              <text:p text:style-name="P6"><text:span text:style-name="T6">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6" draw:style-name="gr3" draw:text-style-name="P2" draw:layer="layout" svg:width="1.799cm" svg:height="1.601cm" svg:x="12.352cm" svg:y="5.913cm">
          <text:list text:style-name="L3">
            <text:list-header>
              <text:p text:style-name="P6"><text:span text:style-name="T6">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7" draw:style-name="gr3" draw:text-style-name="P2" draw:layer="layout" svg:width="1.799cm" svg:height="1.601cm" svg:x="12.1cm" svg:y="15.196cm">
          <text:list text:style-name="L3">
            <text:list-header>
              <text:p text:style-name="P6"><text:span text:style-name="T6">V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8" draw:style-name="gr3" draw:text-style-name="P2" draw:layer="layout" svg:width="1.799cm" svg:height="1.601cm" svg:x="4.824cm" svg:y="15.725cm">
          <text:list text:style-name="L3">
            <text:list-header>
              <text:p text:style-name="P6"><text:span text:style-name="T6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9" draw:style-name="gr5" draw:text-style-name="P2" draw:layer="layout" svg:width="1.499cm" svg:height="1.402cm" svg:x="13.401cm" svg:y="9.124cm">
          <text:list text:style-name="L1">
            <text:list-header>
              <text:p text:style-name="P6"><text:span text:style-name="T8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2" draw:layer="layout" svg:width="1.499cm" svg:height="1.402cm" svg:x="9.3cm" svg:y="13.525cm">
          <text:list text:style-name="L1">
            <text:list-header>
              <text:p text:style-name="P6"><text:span text:style-name="T8">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2" draw:layer="layout" svg:width="1.499cm" svg:height="1.398cm" svg:x="3.365cm" svg:y="13.494cm">
          <text:list text:style-name="L1">
            <text:list-header>
              <text:p text:style-name="P6"><text:span text:style-name="T8">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layer="layout" svg:width="1.504cm" svg:height="1.398cm" svg:x="15.099cm" svg:y="4.573cm">
          <text:list text:style-name="L1">
            <text:list-header>
              <text:p text:style-name="P6"><text:span text:style-name="T8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2" draw:layer="layout" svg:width="1.5cm" svg:height="1.403cm" svg:x="1.521cm" svg:y="16.095cm">
          <text:list text:style-name="L1">
            <text:list-header>
              <text:p text:style-name="P6"><text:span text:style-name="T8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5" draw:text-style-name="P2" draw:layer="layout" svg:width="1.499cm" svg:height="1.398cm" svg:x="5.124cm" svg:y="4.573cm">
          <text:list text:style-name="L1">
            <text:list-header>
              <text:p text:style-name="P6"><text:span text:style-name="T8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ovnoramenný trojúhelník 16" draw:style-name="gr6" draw:text-style-name="P2" draw:layer="layout" svg:width="1.998cm" svg:height="1.671cm" svg:x="14.446cm" svg:y="12.056cm">
          <text:list text:style-name="L3">
            <text:list-header>
              <text:p text:style-name="P6"><text:span text:style-name="T6">B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17" draw:style-name="gr6" draw:text-style-name="P2" draw:layer="layout" svg:width="2.002cm" svg:height="1.667cm" svg:x="9.798cm" svg:y="9.225cm">
          <text:list text:style-name="L3">
            <text:list-header>
              <text:p text:style-name="P6"><text:span text:style-name="T6">I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18" draw:style-name="gr6" draw:text-style-name="P2" draw:layer="layout" svg:width="2.002cm" svg:height="1.667cm" svg:x="8.012cm" svg:y="15.756cm">
          <text:list text:style-name="L3">
            <text:list-header>
              <text:p text:style-name="P6"><text:span text:style-name="T6">V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19" draw:style-name="gr6" draw:text-style-name="P2" draw:layer="layout" svg:width="2.002cm" svg:height="1.666cm" svg:x="3.44cm" svg:y="9.693cm">
          <text:list text:style-name="L3">
            <text:list-header>
              <text:p text:style-name="P6"><text:span text:style-name="T6">O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20" draw:style-name="gr6" draw:text-style-name="P2" draw:layer="layout" svg:width="1.998cm" svg:height="1.671cm" svg:x="14.856cm" svg:y="16.325cm">
          <text:list text:style-name="L3">
            <text:list-header>
              <text:p text:style-name="P6"><text:span text:style-name="T6">J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Vývojový diagram: rozhodnutí 21" draw:style-name="gr7" draw:text-style-name="P2" draw:layer="layout" svg:width="2.125cm" svg:height="2.002cm" svg:x="6.09cm" svg:y="11.725cm">
          <text:list text:style-name="L1">
            <text:list-header>
              <text:p text:style-name="P6"><text:span text:style-name="T8">T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Vývojový diagram: rozhodnutí 22" draw:style-name="gr7" draw:text-style-name="P2" draw:layer="layout" svg:width="2.126cm" svg:height="1.997cm" svg:x="9.3cm" svg:y="4.917cm">
          <text:list text:style-name="L1">
            <text:list-header>
              <text:p text:style-name="P6"><text:span text:style-name="T8">E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Vývojový diagram: rozhodnutí 23" draw:style-name="gr7" draw:text-style-name="P2" draw:layer="layout" svg:width="2.125cm" svg:height="1.997cm" svg:x="4.432cm" svg:y="7.241cm">
          <text:list text:style-name="L1">
            <text:list-header>
              <text:p text:style-name="P6"><text:span text:style-name="T8">T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Vývojový diagram: rozhodnutí 24" draw:style-name="gr7" draw:text-style-name="P2" draw:layer="layout" svg:width="2.125cm" svg:height="2.002cm" svg:x="11.276cm" svg:y="11.589cm">
          <text:list text:style-name="L1">
            <text:list-header>
              <text:p text:style-name="P6"><text:span text:style-name="T8">A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Obdélník 25" draw:style-name="gr5" draw:text-style-name="P2" xml:id="id8" draw:id="id8" draw:layer="layout" svg:width="6.2cm" svg:height="2.055cm" svg:x="18.102cm" svg:y="4.471cm">
          <text:list text:style-name="L1">
            <text:list-header>
              <text:p text:style-name="P6"><text:span text:style-name="T8">DURYN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26" draw:style-name="gr3" draw:text-style-name="P2" xml:id="id9" draw:id="id9" draw:layer="layout" svg:width="6.2cm" svg:height="2.363cm" svg:x="18.102cm" svg:y="7.898cm">
          <text:list text:style-name="L3">
            <text:list-header>
              <text:p text:style-name="P6"><text:span text:style-name="T6">VLAST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Vývojový diagram: rozhodnutí 27" draw:style-name="gr7" draw:text-style-name="P2" xml:id="id10" draw:id="id10" draw:layer="layout" svg:width="6.001cm" svg:height="2.801cm" svg:x="18.389cm" svg:y="11.456cm">
          <text:list text:style-name="L1">
            <text:list-header>
              <text:p text:style-name="P6"><text:span text:style-name="T8">TETA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ovnoramenný trojúhelník 28" draw:style-name="gr6" draw:text-style-name="P2" xml:id="id11" draw:id="id11" draw:layer="layout" svg:width="5.349cm" svg:height="2.743cm" svg:x="18.627cm" svg:y="15.218cm">
          <text:list text:style-name="L3">
            <text:list-header>
              <text:p text:style-name="P6"><text:span text:style-name="T6">BIVOJ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Přečti si věty, najdi v nich postavu z českých pověstí.</text:span></text:p>
              </text:list-header>
            </text:list>
          </draw:text-box>
        </draw:frame>
        <draw:frame presentation:style-name="pr6" draw:text-style-name="P2" draw:layer="layout" svg:width="22.86cm" svg:height="13.335cm" svg:x="1.098cm" svg:y="5.124cm" presentation:class="outline" presentation:user-transformed="true">
          <draw:text-box>
            <text:list text:style-name="L4">
              <text:list-item>
                <text:p text:style-name="P7"><text:span text:style-name="T9">To krásné ptáče chytit nebyl jednoduchý úkol.</text:span></text:p>
                <text:p text:style-name="P7"><text:span text:style-name="T9"/></text:p>
              </text:list-item>
              <text:list-item>
                <text:p text:style-name="P7"><text:span text:style-name="T9">Ne, klanět se takovému králi nebudu.</text:span></text:p>
                <text:p text:style-name="P7"><text:span text:style-name="T9"/></text:p>
              </text:list-item>
              <text:list-item>
                <text:p text:style-name="P7"><text:span text:style-name="T9">Prý nám maminka zinek kupovat nebude, je totiž moc drahý.</text:span></text:p>
              </text:list-item>
            </text:list>
            <text:list text:style-name="L5">
              <text:list-header>
                <text:p text:style-name="P8"><text:span text:style-name="T9"/></text:p>
              </text:list-header>
            </text:list>
            <text:list text:style-name="L4">
              <text:list-item>
                <text:p text:style-name="P7"><text:span text:style-name="T9">Máte také nějaký talisman?</text:span></text:p>
                <text:p text:style-name="P7"><text:span text:style-name="T9"/></text:p>
              </text:list-item>
            </text:list>
          </draw:text-box>
        </draw:frame>
        <draw:custom-shape draw:name="Obdélník 3" draw:style-name="gr5" draw:text-style-name="P2" xml:id="id12" draw:id="id12" draw:layer="layout" svg:width="2.349cm" svg:height="1.001cm" svg:x="8.45cm" svg:y="5.398cm">
          <text:list text:style-name="L1">
            <text:list-header>
              <text:p text:style-name="P6"><text:span text:style-name="T10">ČE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xml:id="id13" draw:id="id13" draw:layer="layout" svg:width="3.603cm" svg:height="1.001cm" svg:x="2.297cm" svg:y="8.407cm">
          <text:list text:style-name="L1">
            <text:list-header>
              <text:p text:style-name="P6"><text:span text:style-name="T10">NEKL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14" draw:id="id14" draw:layer="layout" svg:width="1.972cm" svg:height="1.001cm" svg:x="9.529cm" svg:y="11.324cm">
          <text:list text:style-name="L1">
            <text:list-header>
              <text:p text:style-name="P6"><text:span text:style-name="T10">KAZ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xml:id="id15" draw:id="id15" draw:layer="layout" svg:width="2.169cm" svg:height="1.001cm" svg:x="3.726cm" svg:y="15.527cm">
          <text:list text:style-name="L1">
            <text:list-header>
              <text:p text:style-name="P6"><text:span text:style-name="T10">TET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13.026cm" svg:height="3.176cm" svg:x="1.301cm" svg:y="1.326cm" presentation:class="title" presentation:user-transformed="true">
          <draw:text-box>
            <text:list text:style-name="L1">
              <text:list-header>
                <text:p text:style-name="P5"><text:span text:style-name="T11">Vylušti křížovku, nezapomeň, že „ch“ je ve dvou políčkách.</text:span></text:p>
              </text:list-header>
            </text:list>
          </draw:text-box>
        </draw:frame>
        <draw:custom-shape draw:name="Obdélník 6" draw:style-name="gr3" draw:text-style-name="P2" draw:layer="layout" svg:width="8.004cm" svg:height="2.002cm" svg:x="16.298cm" svg:y="1.323cm">
          <text:list text:style-name="L3">
            <text:list-header>
              <text:p text:style-name="P6"><text:span text:style-name="T12">1. Žena, která věštila slávu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7.986cm" svg:height="2.002cm" svg:x="16.298cm" svg:y="3.748cm">
          <text:list text:style-name="L3">
            <text:list-header>
              <text:p text:style-name="P6"><text:span text:style-name="T12">2. Muž, který měl tři krásné </text:span><text:span text:style-name="T12"><text:line-break/></text:span><text:span text:style-name="T12">a chytré dcer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7.986cm" svg:height="2.002cm" svg:x="16.298cm" svg:y="6.31cm">
          <text:list text:style-name="L3">
            <text:list-header>
              <text:p text:style-name="P6"><text:span text:style-name="T12">3. Vychovatel, který zabil nevinné dítě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8.004cm" svg:height="1.997cm" svg:x="16.298cm" svg:y="8.727cm">
          <text:list text:style-name="L3">
            <text:list-header>
              <text:p text:style-name="P6"><text:span text:style-name="T12">4. Dítě, které se narodilo <text:s text:c="17"/>v obilném pol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8.004cm" svg:height="1.997cm" svg:x="16.298cm" svg:y="11.126cm">
          <text:list text:style-name="L3">
            <text:list-header>
              <text:p text:style-name="P6"><text:span text:style-name="T12">5. Muž, který přinesl na hrad zabitého kanc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8.004cm" svg:height="2.002cm" svg:x="16.298cm" svg:y="13.622cm">
          <text:list text:style-name="L3">
            <text:list-header>
              <text:p text:style-name="P6"><text:span text:style-name="T12">6. Hrady často obcházela <text:s/>… paní, která na nich strašil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8.083cm" svg:height="2.002cm" svg:x="16.298cm" svg:y="16.038cm">
          <text:list text:style-name="L3">
            <text:list-header>
              <text:p text:style-name="P6"><text:span text:style-name="T12">7. Žena, která svedla Ctirada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2.946cm" svg:height="12.289cm" svg:x="1.499cm" svg:y="5.75cm">
          <table:table>
            <table:table-column table:style-name="co3"/>
            <table:table-column table:style-name="co4"/>
            <table:table-column table:style-name="co4"/>
            <table:table-column table:style-name="co3"/>
            <table:table-column table:style-name="co4"/>
            <table:table-column table:style-name="co3"/>
            <table:table-column table:style-name="co4"/>
            <table:table-column table:style-name="co4"/>
            <table:table-row table:style-name="ro3" table:default-cell-style-name="ce2">
              <table:table-cell/>
              <table:table-cell/>
              <table:table-cell table:style-name="ce3"/>
              <table:table-cell table:style-name="ce1"/>
              <table:table-cell table:style-name="ce4"/>
              <table:table-cell/>
              <table:table-cell/>
              <table:table-cell/>
            </table:table-row>
            <table:table-row table:style-name="ro4" table:default-cell-style-name="ce2">
              <table:table-cell/>
              <table:table-cell/>
              <table:table-cell table:style-name="ce3"/>
              <table:table-cell table:style-name="ce1"/>
              <table:table-cell table:style-name="ce4"/>
              <table:table-cell/>
              <table:table-cell/>
              <table:table-cell table:style-name="ce5"/>
            </table:table-row>
            <table:table-row table:style-name="ro5" table:default-cell-style-name="ce1">
              <table:table-cell table:style-name="ce5"/>
              <table:table-cell table:style-name="ce2"/>
              <table:table-cell table:style-name="ce3"/>
              <table:table-cell/>
              <table:table-cell table:style-name="ce4"/>
              <table:table-cell table:style-name="ce5"/>
              <table:table-cell table:style-name="ce3"/>
              <table:table-cell/>
            </table:table-row>
            <table:table-row table:style-name="ro4" table:default-cell-style-name="ce1">
              <table:table-cell/>
              <table:table-cell table:style-name="ce6"/>
              <table:table-cell table:style-name="ce7"/>
              <table:table-cell/>
              <table:table-cell table:style-name="ce8"/>
              <table:table-cell/>
              <table:table-cell table:style-name="ce9"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 table:style-name="ce9"/>
              <table:table-cell/>
              <table:table-cell/>
              <table:table-cell/>
            </table:table-row>
            <table:table-row table:style-name="ro4" table:default-cell-style-name="ce10">
              <table:table-cell/>
              <table:table-cell/>
              <table:table-cell/>
              <table:table-cell/>
              <table:table-cell>
                <text:list text:style-name="L1">
                  <text:list-header>
                    <text:p text:style-name="P6"><text:span text:style-name="T13">C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  <table:table-cell/>
              <table:table-cell table:style-name="ce11"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 table:style-name="ce8"/>
              <table:table-cell/>
              <table:table-cell/>
              <table:table-cell table:style-name="ce12"/>
            </table:table-row>
            <table:table-row table:style-name="ro4" table:default-cell-style-name="ce1">
              <table:table-cell/>
              <table:table-cell table:style-name="ce11"/>
              <table:table-cell/>
              <table:table-cell table:style-name="ce12"/>
              <table:table-cell table:style-name="ce2"/>
              <table:table-cell table:style-name="ce13"/>
              <table:table-cell table:style-name="ce13"/>
              <table:table-cell table:style-name="ce2"/>
            </table:table-row>
            <table:table-row table:style-name="ro4" table:default-cell-style-name="ce2">
              <table:table-cell table:style-name="ce13"/>
              <table:table-cell table:style-name="ce3"/>
              <table:table-cell table:style-name="ce1"/>
              <table:table-cell table:style-name="ce4"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Řešení:</text:span></text:p>
              </text:list-header>
            </text:list>
          </draw:text-box>
        </draw:frame>
        <draw:frame draw:style-name="standard" draw:layer="layout" svg:width="16.601cm" svg:height="12.119cm" svg:x="1.698cm" svg:y="4.524cm">
          <table:table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7"/>
            <table:table-column table:style-name="co5"/>
            <table:table-column table:style-name="co6"/>
            <table:table-column table:style-name="co5"/>
            <table:table-row table:style-name="ro6" table:default-cell-style-name="ce2">
              <table:table-cell/>
              <table:table-cell/>
              <table:table-cell table:style-name="ce3"/>
              <table:table-cell table:style-name="ce1">
                <text:list text:style-name="L1">
                  <text:list-header>
                    <text:p text:style-name="P6"><text:span text:style-name="T13">J</text:span></text:p>
                  </text:list-header>
                </text:list>
              </table:table-cell>
              <table:table-cell table:style-name="ce4"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 table:style-name="ce3"/>
              <table:table-cell table:style-name="ce1">
                <text:list text:continue-numbering="true" text:style-name="L1">
                  <text:list-header>
                    <text:p text:style-name="P6"><text:span text:style-name="T13">E</text:span></text:p>
                  </text:list-header>
                </text:list>
              </table:table-cell>
              <table:table-cell table:style-name="ce4"/>
              <table:table-cell/>
              <table:table-cell/>
              <table:table-cell table:style-name="ce5"/>
            </table:table-row>
            <table:table-row table:style-name="ro6" table:default-cell-style-name="ce1">
              <table:table-cell table:style-name="ce5"/>
              <table:table-cell table:style-name="ce2"/>
              <table:table-cell table:style-name="ce3"/>
              <table:table-cell>
                <text:list text:continue-numbering="true" text:style-name="L1">
                  <text:list-header>
                    <text:p text:style-name="P6"><text:span text:style-name="T13">Č</text:span></text:p>
                  </text:list-header>
                </text:list>
              </table:table-cell>
              <table:table-cell table:style-name="ce4"/>
              <table:table-cell table:style-name="ce5"/>
              <table:table-cell table:style-name="ce3"/>
              <table:table-cell>
                <text:list text:continue-numbering="true" text:style-name="L1">
                  <text:list-header>
                    <text:p text:style-name="P6"><text:span text:style-name="T13">Š</text:span></text:p>
                  </text:list-header>
                </text:list>
              </table:table-cell>
            </table:table-row>
            <table:table-row table:style-name="ro6" table:default-cell-style-name="ce1">
              <table:table-cell>
                <text:list text:continue-numbering="true" text:style-name="L1">
                  <text:list-header>
                    <text:p text:style-name="P6"><text:span text:style-name="T13">L</text:span></text:p>
                  </text:list-header>
                </text:list>
              </table:table-cell>
              <table:table-cell table:style-name="ce6"/>
              <table:table-cell table:style-name="ce7"/>
              <table:table-cell>
                <text:list text:continue-numbering="true" text:style-name="L1">
                  <text:list-header>
                    <text:p text:style-name="P6"><text:span text:style-name="T13">M</text:span></text:p>
                  </text:list-header>
                </text:list>
              </table:table-cell>
              <table:table-cell table:style-name="ce8"/>
              <table:table-cell>
                <text:list text:continue-numbering="true" text:style-name="L1">
                  <text:list-header>
                    <text:p text:style-name="P6"><text:span text:style-name="T13">B</text:span></text:p>
                  </text:list-header>
                </text:list>
              </table:table-cell>
              <table:table-cell table:style-name="ce9"/>
              <table:table-cell>
                <text:list text:continue-numbering="true" text:style-name="L1">
                  <text:list-header>
                    <text:p text:style-name="P6"><text:span text:style-name="T13">Á</text:span></text:p>
                  </text:list-header>
                </text:list>
              </table:table-cell>
            </table:table-row>
            <table:table-row table:style-name="ro6" table:default-cell-style-name="ce1">
              <table:table-cell>
                <text:list text:continue-numbering="true" text:style-name="L1">
                  <text:list-header>
                    <text:p text:style-name="P6"><text:span text:style-name="T13">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Í</text:span></text:p>
                  </text:list-header>
                </text:list>
              </table:table-cell>
              <table:table-cell table:style-name="ce9"/>
              <table:table-cell>
                <text:list text:continue-numbering="true" text:style-name="L1">
                  <text:list-header>
                    <text:p text:style-name="P6"><text:span text:style-name="T13">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B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R</text:span></text:p>
                  </text:list-header>
                </text:list>
              </table:table-cell>
            </table:table-row>
            <table:table-row table:style-name="ro6" table:default-cell-style-name="ce10">
              <table:table-cell>
                <text:list text:continue-numbering="true" text:style-name="L1">
                  <text:list-header>
                    <text:p text:style-name="P6"><text:span text:style-name="T13">B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V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Í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K</text:span></text:p>
                  </text:list-header>
                </text:list>
              </table:table-cell>
            </table:table-row>
            <table:table-row table:style-name="ro6" table:default-cell-style-name="ce1">
              <table:table-cell>
                <text:list text:continue-numbering="true" text:style-name="L1">
                  <text:list-header>
                    <text:p text:style-name="P6"><text:span text:style-name="T13">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E</text:span></text:p>
                  </text:list-header>
                </text:list>
              </table:table-cell>
              <table:table-cell table:style-name="ce11"/>
              <table:table-cell>
                <text:list text:continue-numbering="true" text:style-name="L1">
                  <text:list-header>
                    <text:p text:style-name="P6"><text:span text:style-name="T13">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A</text:span></text:p>
                  </text:list-header>
                </text:list>
              </table:table-cell>
            </table:table-row>
            <table:table-row table:style-name="ro6" table:default-cell-style-name="ce1">
              <table:table-cell>
                <text:list text:continue-numbering="true" text:style-name="L1">
                  <text:list-header>
                    <text:p text:style-name="P6"><text:span text:style-name="T13">Š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K</text:span></text:p>
                  </text:list-header>
                </text:list>
              </table:table-cell>
              <table:table-cell table:style-name="ce8"/>
              <table:table-cell>
                <text:list text:continue-numbering="true" text:style-name="L1">
                  <text:list-header>
                    <text:p text:style-name="P6"><text:span text:style-name="T13">J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13">Á</text:span></text:p>
                  </text:list-header>
                </text:list>
              </table:table-cell>
              <table:table-cell table:style-name="ce12"/>
            </table:table-row>
            <table:table-row table:style-name="ro6" table:default-cell-style-name="ce1">
              <table:table-cell>
                <text:list text:continue-numbering="true" text:style-name="L1">
                  <text:list-header>
                    <text:p text:style-name="P6"><text:span text:style-name="T13">E</text:span></text:p>
                  </text:list-header>
                </text:list>
              </table:table-cell>
              <table:table-cell table:style-name="ce11"/>
              <table:table-cell>
                <text:list text:continue-numbering="true" text:style-name="L1">
                  <text:list-header>
                    <text:p text:style-name="P6"><text:span text:style-name="T13">N</text:span></text:p>
                  </text:list-header>
                </text:list>
              </table:table-cell>
              <table:table-cell table:style-name="ce12"/>
              <table:table-cell table:style-name="ce2"/>
              <table:table-cell table:style-name="ce13"/>
              <table:table-cell table:style-name="ce13"/>
              <table:table-cell table:style-name="ce2"/>
            </table:table-row>
            <table:table-row table:style-name="ro6" table:default-cell-style-name="ce2">
              <table:table-cell table:style-name="ce13"/>
              <table:table-cell table:style-name="ce3"/>
              <table:table-cell table:style-name="ce1">
                <text:list text:continue-numbering="true" text:style-name="L1">
                  <text:list-header>
                    <text:p text:style-name="P6"><text:span text:style-name="T13">K</text:span></text:p>
                  </text:list-header>
                </text:list>
              </table:table-cell>
              <table:table-cell table:style-name="ce4"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spider</meta:initial-creator>
    <meta:creation-date>2015-05-09T08:54:18</meta:creation-date>
    <dc:date>2015-06-15T15:40:44.61</dc:date>
    <meta:editing-cycles>8</meta:editing-cycles>
    <meta:editing-duration>PT1H36M30S</meta:editing-duration>
    <meta:generator>OpenOffice.org/3.4.1$Win32 OpenOffice.org_project/341m1$Build-9593</meta:generator>
    <meta:document-statistic meta:object-count="85"/>
  </office:meta>
</office:document-meta>
</file>