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fo:font-style="italic" style:font-style-asian="italic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>
      <style:text-properties fo:color="#ff9900" fo:language="zxx" fo:country="none" style:language-asian="zxx" style:country-asian="none"/>
    </style:style>
    <style:style style:name="P5" style:family="paragraph" style:parent-style-name="Normální_20__28_web_29_">
      <style:paragraph-properties fo:margin-top="0cm" fo:margin-bottom="0.21cm" fo:text-align="center" style:justify-single-word="false"/>
      <style:text-properties fo:color="#333333" fo:font-style="italic" style:font-style-asian="italic"/>
    </style:style>
    <style:style style:name="P6" style:family="paragraph" style:parent-style-name="Standard">
      <style:paragraph-properties fo:margin-top="0cm" fo:margin-bottom="2.117cm" fo:break-before="page"/>
    </style:style>
    <style:style style:name="P7" style:family="paragraph" style:parent-style-name="Standard">
      <style:paragraph-properties fo:margin-top="0cm" fo:margin-bottom="1.693cm" fo:break-before="page"/>
    </style:style>
    <style:style style:name="P8" style:family="paragraph" style:parent-style-name="Standard">
      <style:paragraph-properties fo:margin-top="0cm" fo:margin-bottom="1.27cm" fo:break-before="page"/>
    </style:style>
    <style:style style:name="P9" style:family="paragraph" style:parent-style-name="Standard">
      <style:paragraph-properties fo:margin-top="0cm" fo:margin-bottom="1.058cm" fo:break-before="page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ff"/>
      <style:text-properties fo:language="zxx" fo:country="none" style:language-asian="zxx" style:country-asian="none"/>
    </style:style>
    <style:style style:name="P11" style:family="paragraph" style:parent-style-name="Standard" style:master-page-name="Standard">
      <style:paragraph-properties fo:margin-top="0cm" fo:margin-bottom="2.117cm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</style:style>
    <style:style style:name="T1" style:family="text">
      <style:text-properties fo:color="#ff0000" style:font-name="Times New Roman" fo:font-size="22pt" fo:language="cs" fo:country="CZ" fo:font-weight="bold" style:font-name-asian="Times New Roman" style:font-size-asian="22pt" style:font-weight-asian="bold" style:font-name-complex="Times New Roman" style:font-size-complex="22pt" style:language-complex="ar" style:country-complex="SA"/>
    </style:style>
    <style:style style:name="T2" style:family="text">
      <style:text-properties fo:color="#ff00ff" style:font-name="Times New Roman" fo:font-size="22pt" fo:language="cs" fo:country="CZ" fo:font-weight="bold" style:font-name-asian="Times New Roman" style:font-size-asian="22pt" style:font-weight-asian="bold" style:font-name-complex="Times New Roman" style:font-size-complex="22pt" style:language-complex="ar" style:country-complex="SA"/>
    </style:style>
    <style:style style:name="T3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2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80008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00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0000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008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5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6" style:family="graphic">
      <style:graphic-properties draw:stroke="solid" svg:stroke-width="0.12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7" style:family="graphic">
      <style:graphic-properties draw:stroke="solid" svg:stroke-width="0.115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8" style:family="graphic">
      <style:graphic-properties draw:stroke="solid" svg:stroke-width="0.026cm" svg:stroke-color="#000000" draw:stroke-linejoin="miter" draw:fill="solid" draw:fill-color="#ffcc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9933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0" style:family="graphic">
      <style:graphic-properties draw:stroke="solid" svg:stroke-width="0.026cm" svg:stroke-color="#000000" draw:stroke-linejoin="miter" draw:fill="solid" draw:fill-color="#ff66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ÚKOL: Navlékni na nit pouze zelené korálky.</text:p>
      <text:p text:style-name="P2"><draw:g text:anchor-type="char" draw:z-index="14" draw:style-name="gr21"><draw:custom-shape draw:style-name="gr12" draw:text-style-name="P13" svg:width="1.588cm" svg:height="1.588cm" svg:x="13.03cm" svg:y="19.06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9cm" svg:height="1.119cm" svg:x="13.265cm" svg:y="19.303cm"><draw:text-box><text:p/></draw:text-box></draw:frame></draw:g><draw:g text:anchor-type="as-char" svg:y="0cm" draw:z-index="0" draw:style-name="gr1"><draw:rect draw:style-name="gr2" draw:text-style-name="P12" svg:width="15.874cm" svg:height="20.637cm" svg:x="0cm" svg:y="0cm"><text:p/></draw:rect><draw:g draw:style-name="gr3"><draw:custom-shape draw:style-name="gr4" draw:text-style-name="P13" svg:width="1.587cm" svg:height="1.587cm" svg:x="0.951cm" svg:y="0.63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5" draw:text-style-name="P14" svg:width="1.117cm" svg:height="1.117cm" svg:x="1.184cm" svg:y="0.866cm"><draw:text-box><text:p text:style-name="P14"><text:span text:style-name="T1"><text:s/></text:span></text:p><text:p text:style-name="P13"><text:span text:style-name="T1"/></text:p></draw:text-box></draw:frame></draw:g><draw:g draw:style-name="gr3"><draw:custom-shape draw:style-name="gr4" draw:text-style-name="P13" svg:width="1.587cm" svg:height="1.587cm" svg:x="7.618cm" svg:y="6.03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7.851cm" svg:y="6.264cm"><draw:text-box><text:p/></draw:text-box></draw:frame></draw:g><draw:g draw:style-name="gr3"><draw:custom-shape draw:style-name="gr7" draw:text-style-name="P13" svg:width="1.587cm" svg:height="1.587cm" svg:x="7.936cm" svg:y="2.327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4" svg:width="1.117cm" svg:height="1.117cm" svg:x="8.169cm" svg:y="2.559cm"><draw:text-box><text:p/></draw:text-box></draw:frame></draw:g><draw:g draw:style-name="gr3"><draw:custom-shape draw:style-name="gr7" draw:text-style-name="P13" svg:width="1.587cm" svg:height="1.587cm" svg:x="4.126cm" svg:y="6.66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4.359cm" svg:y="6.899cm"><draw:text-box><text:p/></draw:text-box></draw:frame></draw:g><draw:g draw:style-name="gr3"><draw:custom-shape draw:style-name="gr8" draw:text-style-name="P13" svg:width="1.587cm" svg:height="1.587cm" svg:x="0.951cm" svg:y="3.80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.184cm" svg:y="4.041cm"><draw:text-box><text:p/></draw:text-box></draw:frame></draw:g><draw:g draw:style-name="gr3"><draw:custom-shape draw:style-name="gr9" draw:text-style-name="P13" svg:width="1.587cm" svg:height="1.587cm" svg:x="5.396cm" svg:y="3.80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5.629cm" svg:y="4.041cm"><draw:text-box><text:p/></draw:text-box></draw:frame></draw:g><draw:g draw:style-name="gr3"><draw:custom-shape draw:style-name="gr10" draw:text-style-name="P13" svg:width="1.587cm" svg:height="1.587cm" svg:x="11.111cm" svg:y="4.12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4" svg:width="1.117cm" svg:height="1.117cm" svg:x="11.344cm" svg:y="4.359cm"><draw:text-box><text:p/></draw:text-box></draw:frame></draw:g><draw:g draw:style-name="gr3"><draw:custom-shape draw:style-name="gr11" draw:text-style-name="P13" svg:width="1.587cm" svg:height="1.587cm" svg:x="13.016cm" svg:y="1.26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3.249cm" svg:y="1.501cm"><draw:text-box><text:p/></draw:text-box></draw:frame></draw:g><draw:g draw:style-name="gr3"><draw:custom-shape draw:style-name="gr12" draw:text-style-name="P13" svg:width="1.587cm" svg:height="1.587cm" svg:x="6.031cm" svg:y="0.31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6.264cm" svg:y="0.549cm"><draw:text-box><text:p/></draw:text-box></draw:frame></draw:g><draw:g draw:style-name="gr3"><draw:custom-shape draw:style-name="gr10" draw:text-style-name="P13" svg:width="1.587cm" svg:height="1.587cm" svg:x="3.173cm" svg:y="1.90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5" draw:text-style-name="P14" svg:width="1.117cm" svg:height="1.117cm" svg:x="3.406cm" svg:y="2.136cm"><draw:text-box><text:p text:style-name="P14"><text:span text:style-name="T2"/></text:p><text:p text:style-name="P13"><text:span text:style-name="T3"/></text:p></draw:text-box></draw:frame></draw:g><draw:g draw:style-name="gr3"><draw:custom-shape draw:style-name="gr11" draw:text-style-name="P13" svg:width="1.587cm" svg:height="1.587cm" svg:x="12.698cm" svg:y="6.98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2.931cm" svg:y="7.216cm"><draw:text-box><text:p/></draw:text-box></draw:frame></draw:g><draw:g draw:style-name="gr3"><draw:custom-shape draw:style-name="gr11" draw:text-style-name="P13" svg:width="1.587cm" svg:height="1.587cm" svg:x="0.633cm" svg:y="6.66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0.866cm" svg:y="6.899cm"><draw:text-box><text:p/></draw:text-box></draw:frame></draw:g><draw:g draw:style-name="gr3"><draw:custom-shape draw:style-name="gr4" draw:text-style-name="P13" svg:width="1.587cm" svg:height="1.587cm" svg:x="11.746cm" svg:y="10.47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1.979cm" svg:y="10.709cm"><draw:text-box><text:p/></draw:text-box></draw:frame></draw:g><draw:g draw:style-name="gr3"><draw:custom-shape draw:style-name="gr12" draw:text-style-name="P13" svg:width="1.587cm" svg:height="1.587cm" svg:x="7.936cm" svg:y="9.20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8.169cm" svg:y="9.439cm"><draw:text-box><text:p/></draw:text-box></draw:frame></draw:g><draw:g draw:style-name="gr3"><draw:custom-shape draw:style-name="gr12" draw:text-style-name="P13" svg:width="1.587cm" svg:height="1.587cm" svg:x="0.951cm" svg:y="11.11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.184cm" svg:y="11.344cm"><draw:text-box><text:p/></draw:text-box></draw:frame></draw:g><draw:g draw:style-name="gr3"><draw:custom-shape draw:style-name="gr13" draw:text-style-name="P13" svg:width="1.587cm" svg:height="1.587cm" svg:x="4.443cm" svg:y="9.52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4.676cm" svg:y="9.756cm"><draw:text-box><text:p/></draw:text-box></draw:frame></draw:g><draw:g draw:style-name="gr3"><draw:custom-shape draw:style-name="gr7" draw:text-style-name="P13" svg:width="1.587cm" svg:height="1.587cm" svg:x="7.936cm" svg:y="16.19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8.169cm" svg:y="16.424cm"><draw:text-box><text:p/></draw:text-box></draw:frame></draw:g><draw:g draw:style-name="gr3"><draw:custom-shape draw:style-name="gr11" draw:text-style-name="P13" svg:width="1.587cm" svg:height="1.587cm" svg:x="1.268cm" svg:y="15.23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.501cm" svg:y="15.471cm"><draw:text-box><text:p/></draw:text-box></draw:frame></draw:g><draw:g draw:style-name="gr3"><draw:custom-shape draw:style-name="gr7" draw:text-style-name="P13" svg:width="1.587cm" svg:height="1.587cm" svg:x="8.888cm" svg:y="12.69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9.121cm" svg:y="12.931cm"><draw:text-box><text:p/></draw:text-box></draw:frame></draw:g><draw:g draw:style-name="gr3"><draw:custom-shape draw:style-name="gr12" draw:text-style-name="P13" svg:width="1.587cm" svg:height="1.587cm" svg:x="4.761cm" svg:y="13.65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4.994cm" svg:y="13.884cm"><draw:text-box><text:p/></draw:text-box></draw:frame></draw:g><draw:g draw:style-name="gr3"><draw:custom-shape draw:style-name="gr10" draw:text-style-name="P13" svg:width="1.587cm" svg:height="1.587cm" svg:x="13.016cm" svg:y="15.23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3.249cm" svg:y="15.471cm"><draw:text-box><text:p/></draw:text-box></draw:frame></draw:g><draw:g draw:style-name="gr3"><draw:custom-shape draw:style-name="gr13" draw:text-style-name="P13" svg:width="1.587cm" svg:height="1.587cm" svg:x="7.301cm" svg:y="18.73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7.534cm" svg:y="18.964cm"><draw:text-box><text:p/></draw:text-box></draw:frame></draw:g><draw:g draw:style-name="gr3"><draw:custom-shape draw:style-name="gr9" draw:text-style-name="P13" svg:width="1.587cm" svg:height="1.587cm" svg:x="3.491cm" svg:y="17.77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3.724cm" svg:y="18.011cm"><draw:text-box><text:p/></draw:text-box></draw:frame></draw:g><draw:g draw:style-name="gr3"><draw:custom-shape draw:style-name="gr12" draw:text-style-name="P13" svg:width="1.587cm" svg:height="1.587cm" svg:x="2.856cm" svg:y="5.07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5" draw:text-style-name="P13" svg:width="1.117cm" svg:height="1.117cm" svg:x="3.089cm" svg:y="5.311cm"><draw:text-box><text:p text:style-name="P13"><text:span text:style-name="T1"><text:s/></text:span></text:p></draw:text-box></draw:frame></draw:g><draw:g draw:style-name="gr3"><draw:custom-shape draw:style-name="gr13" draw:text-style-name="P13" svg:width="1.587cm" svg:height="1.671cm" svg:x="10.781cm" svg:y="0.55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77cm" svg:x="11.014cm" svg:y="0.796cm"><draw:text-box><text:p/></draw:text-box></draw:frame></draw:g><draw:custom-shape draw:style-name="gr10" draw:text-style-name="P13" svg:width="1.587cm" svg:height="1.587cm" svg:x="5.396cm" svg:y="16.508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3" draw:text-style-name="P13" svg:width="1.587cm" svg:height="1.587cm" svg:x="11.428cm" svg:y="13.3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1" draw:text-style-name="P13" svg:width="1.587cm" svg:height="1.587cm" svg:x="6.348cm" svg:y="11.111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9" draw:text-style-name="P13" svg:width="1.587cm" svg:height="1.587cm" svg:x="10.476cm" svg:y="8.25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13" svg:width="1.587cm" svg:height="1.587cm" svg:x="10.158cm" svg:y="17.778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0" draw:text-style-name="P13" svg:width="1.587cm" svg:height="1.587cm" svg:x="6.031cm" svg:y="7.936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2" draw:text-style-name="P13" svg:width="1.587cm" svg:height="1.587cm" svg:x="14.286cm" svg:y="12.06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3" draw:text-style-name="P13" svg:width="1.587cm" svg:height="1.587cm" svg:x="13.016cm" svg:y="5.078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2" draw:text-style-name="P13" svg:width="1.587cm" svg:height="1.587cm" svg:x="9.206cm" svg:y="4.44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0" draw:text-style-name="P13" svg:width="1.587cm" svg:height="1.587cm" svg:x="1.586cm" svg:y="8.888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587cm" svg:height="1.587cm" svg:x="3.173cm" svg:y="11.746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587cm" svg:height="1.587cm" svg:x="6.68cm" svg:y="13.651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587cm" svg:height="1.587cm" svg:x="0.633cm" svg:y="18.096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587cm" svg:height="1.587cm" svg:x="10.158cm" svg:y="2.221cm"><text:p/><draw:enhanced-geometry svg:viewBox="0 0 21600 21600" draw:glue-points="10800 0 3160 3160 0 10800 3160 18440 10800 21600 18440 18440 21600 10800 18440 3160" draw:text-areas="3200 3200 18400 18400" draw:type="ellipse"/></draw:custom-shape></draw:g></text:p>
      <text:p text:style-name="P7">ÚKOL: Navlékni na nit pouze sedm korálků. Jiný příklad - navlékni čtyři červené a pět modrých atp.</text:p>
      <text:p text:style-name="P2"><draw:g text:anchor-type="char" draw:z-index="27" draw:style-name="gr21"><draw:custom-shape draw:style-name="gr11" draw:text-style-name="P13" svg:width="1.588cm" svg:height="1.588cm" svg:x="14.935cm" svg:y="8.8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9cm" svg:height="1.119cm" svg:x="15.17cm" svg:y="9.125cm"><draw:text-box><text:p/></draw:text-box></draw:frame></draw:g><draw:g text:anchor-type="char" draw:z-index="15" draw:style-name="gr21"><draw:custom-shape draw:style-name="gr12" draw:text-style-name="P13" svg:width="1.588cm" svg:height="1.588cm" svg:x="13.03cm" svg:y="18.64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9cm" svg:height="1.119cm" svg:x="13.265cm" svg:y="18.883cm"><draw:text-box><text:p/></draw:text-box></draw:frame></draw:g><draw:g text:anchor-type="as-char" svg:y="0cm" draw:z-index="1" draw:style-name="gr1"><draw:rect draw:style-name="gr2" draw:text-style-name="P12" svg:width="15.874cm" svg:height="20.637cm" svg:x="0cm" svg:y="0cm"><text:p/></draw:rect><draw:g draw:style-name="gr3"><draw:custom-shape draw:style-name="gr4" draw:text-style-name="P13" svg:width="1.587cm" svg:height="1.587cm" svg:x="0.951cm" svg:y="0.63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5" draw:text-style-name="P14" svg:width="1.117cm" svg:height="1.117cm" svg:x="1.184cm" svg:y="0.866cm"><draw:text-box><text:p text:style-name="P14"><text:span text:style-name="T1"><text:s/></text:span></text:p><text:p text:style-name="P13"><text:span text:style-name="T1"/></text:p></draw:text-box></draw:frame></draw:g><draw:g draw:style-name="gr3"><draw:custom-shape draw:style-name="gr4" draw:text-style-name="P13" svg:width="1.587cm" svg:height="1.587cm" svg:x="8.571cm" svg:y="5.07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8.804cm" svg:y="5.311cm"><draw:text-box><text:p/></draw:text-box></draw:frame></draw:g><draw:g draw:style-name="gr3"><draw:custom-shape draw:style-name="gr7" draw:text-style-name="P13" svg:width="1.587cm" svg:height="1.587cm" svg:x="7.936cm" svg:y="2.327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4" svg:width="1.117cm" svg:height="1.117cm" svg:x="8.169cm" svg:y="2.559cm"><draw:text-box><text:p/></draw:text-box></draw:frame></draw:g><draw:g draw:style-name="gr3"><draw:custom-shape draw:style-name="gr7" draw:text-style-name="P13" svg:width="1.587cm" svg:height="1.587cm" svg:x="5.078cm" svg:y="6.03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5.311cm" svg:y="6.264cm"><draw:text-box><text:p/></draw:text-box></draw:frame></draw:g><draw:g draw:style-name="gr3"><draw:custom-shape draw:style-name="gr8" draw:text-style-name="P13" svg:width="1.587cm" svg:height="1.587cm" svg:x="2.856cm" svg:y="2.53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3.089cm" svg:y="2.771cm"><draw:text-box><text:p/></draw:text-box></draw:frame></draw:g><draw:g draw:style-name="gr3"><draw:custom-shape draw:style-name="gr9" draw:text-style-name="P13" svg:width="1.587cm" svg:height="1.587cm" svg:x="5.396cm" svg:y="3.80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5.629cm" svg:y="4.041cm"><draw:text-box><text:p/></draw:text-box></draw:frame></draw:g><draw:g draw:style-name="gr3"><draw:custom-shape draw:style-name="gr10" draw:text-style-name="P13" svg:width="1.587cm" svg:height="1.587cm" svg:x="12.063cm" svg:y="6.34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4" svg:width="1.117cm" svg:height="1.117cm" svg:x="12.296cm" svg:y="6.581cm"><draw:text-box><text:p/></draw:text-box></draw:frame></draw:g><draw:g draw:style-name="gr3"><draw:custom-shape draw:style-name="gr11" draw:text-style-name="P13" svg:width="1.587cm" svg:height="1.587cm" svg:x="13.016cm" svg:y="1.26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3.249cm" svg:y="1.501cm"><draw:text-box><text:p/></draw:text-box></draw:frame></draw:g><draw:g draw:style-name="gr3"><draw:custom-shape draw:style-name="gr12" draw:text-style-name="P13" svg:width="1.587cm" svg:height="1.587cm" svg:x="6.031cm" svg:y="0.31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6.264cm" svg:y="0.549cm"><draw:text-box><text:p/></draw:text-box></draw:frame></draw:g><draw:g draw:style-name="gr3"><draw:custom-shape draw:style-name="gr10" draw:text-style-name="P13" svg:width="1.587cm" svg:height="1.587cm" svg:x="3.491cm" svg:y="0.31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5" draw:text-style-name="P14" svg:width="1.117cm" svg:height="1.117cm" svg:x="3.724cm" svg:y="0.549cm"><draw:text-box><text:p text:style-name="P14"><text:span text:style-name="T2"/></text:p><text:p text:style-name="P13"><text:span text:style-name="T3"/></text:p></draw:text-box></draw:frame></draw:g><draw:g draw:style-name="gr3"><draw:custom-shape draw:style-name="gr11" draw:text-style-name="P13" svg:width="1.587cm" svg:height="1.587cm" svg:x="0.633cm" svg:y="6.66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0.866cm" svg:y="6.899cm"><draw:text-box><text:p/></draw:text-box></draw:frame></draw:g><draw:g draw:style-name="gr3"><draw:custom-shape draw:style-name="gr4" draw:text-style-name="P13" svg:width="1.587cm" svg:height="1.587cm" svg:x="11.746cm" svg:y="10.47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1.979cm" svg:y="10.709cm"><draw:text-box><text:p/></draw:text-box></draw:frame></draw:g><draw:g draw:style-name="gr3"><draw:custom-shape draw:style-name="gr12" draw:text-style-name="P13" svg:width="1.587cm" svg:height="1.587cm" svg:x="5.713cm" svg:y="17.77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5.946cm" svg:y="18.011cm"><draw:text-box><text:p/></draw:text-box></draw:frame></draw:g><draw:g draw:style-name="gr3"><draw:custom-shape draw:style-name="gr12" draw:text-style-name="P13" svg:width="1.587cm" svg:height="1.587cm" svg:x="0cm" svg:y="12.69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0.233cm" svg:y="12.931cm"><draw:text-box><text:p/></draw:text-box></draw:frame></draw:g><draw:g draw:style-name="gr3"><draw:custom-shape draw:style-name="gr13" draw:text-style-name="P13" svg:width="1.587cm" svg:height="1.587cm" svg:x="4.443cm" svg:y="9.52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4.676cm" svg:y="9.756cm"><draw:text-box><text:p/></draw:text-box></draw:frame></draw:g><draw:g draw:style-name="gr3"><draw:custom-shape draw:style-name="gr7" draw:text-style-name="P13" svg:width="1.587cm" svg:height="1.587cm" svg:x="0cm" svg:y="9.84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0.233cm" svg:y="10.074cm"><draw:text-box><text:p/></draw:text-box></draw:frame></draw:g><draw:g draw:style-name="gr3"><draw:custom-shape draw:style-name="gr11" draw:text-style-name="P13" svg:width="1.587cm" svg:height="1.587cm" svg:x="1.268cm" svg:y="15.23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.501cm" svg:y="15.471cm"><draw:text-box><text:p/></draw:text-box></draw:frame></draw:g><draw:g draw:style-name="gr3"><draw:custom-shape draw:style-name="gr7" draw:text-style-name="P13" svg:width="1.587cm" svg:height="1.587cm" svg:x="8.888cm" svg:y="12.69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9.121cm" svg:y="12.931cm"><draw:text-box><text:p/></draw:text-box></draw:frame></draw:g><draw:g draw:style-name="gr3"><draw:custom-shape draw:style-name="gr12" draw:text-style-name="P13" svg:width="1.587cm" svg:height="1.587cm" svg:x="5.078cm" svg:y="12.06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5.311cm" svg:y="12.296cm"><draw:text-box><text:p/></draw:text-box></draw:frame></draw:g><draw:g draw:style-name="gr3"><draw:custom-shape draw:style-name="gr10" draw:text-style-name="P13" svg:width="1.587cm" svg:height="1.587cm" svg:x="13.016cm" svg:y="15.23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3.249cm" svg:y="15.471cm"><draw:text-box><text:p/></draw:text-box></draw:frame></draw:g><draw:g draw:style-name="gr3"><draw:custom-shape draw:style-name="gr9" draw:text-style-name="P13" svg:width="1.587cm" svg:height="1.587cm" svg:x="3.491cm" svg:y="17.77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3.724cm" svg:y="18.011cm"><draw:text-box><text:p/></draw:text-box></draw:frame></draw:g><draw:g draw:style-name="gr3"><draw:custom-shape draw:style-name="gr12" draw:text-style-name="P13" svg:width="1.587cm" svg:height="1.587cm" svg:x="0.951cm" svg:y="3.80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5" draw:text-style-name="P13" svg:width="1.117cm" svg:height="1.117cm" svg:x="1.184cm" svg:y="4.041cm"><draw:text-box><text:p text:style-name="P13"><text:span text:style-name="T1"><text:s/></text:span></text:p></draw:text-box></draw:frame></draw:g><draw:custom-shape draw:style-name="gr10" draw:text-style-name="P13" svg:width="1.587cm" svg:height="1.587cm" svg:x="5.078cm" svg:y="14.921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3" draw:text-style-name="P13" svg:width="1.587cm" svg:height="1.587cm" svg:x="11.428cm" svg:y="13.3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1" draw:text-style-name="P13" svg:width="1.587cm" svg:height="1.587cm" svg:x="7.936cm" svg:y="10.158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9" draw:text-style-name="P13" svg:width="1.587cm" svg:height="1.587cm" svg:x="10.476cm" svg:y="8.25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13" svg:width="1.587cm" svg:height="1.587cm" svg:x="10.158cm" svg:y="17.778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0" draw:text-style-name="P13" svg:width="1.587cm" svg:height="1.587cm" svg:x="7.301cm" svg:y="6.98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2" draw:text-style-name="P13" svg:width="1.587cm" svg:height="1.587cm" svg:x="14.286cm" svg:y="12.06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3" draw:text-style-name="P13" svg:width="1.587cm" svg:height="1.587cm" svg:x="14.286cm" svg:y="5.078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2" draw:text-style-name="P13" svg:width="1.587cm" svg:height="1.587cm" svg:x="11.428cm" svg:y="4.44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0" draw:text-style-name="P13" svg:width="1.587cm" svg:height="1.587cm" svg:x="2.856cm" svg:y="7.936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587cm" svg:height="1.587cm" svg:x="2.221cm" svg:y="11.428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587cm" svg:height="1.587cm" svg:x="7.936cm" svg:y="14.60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587cm" svg:height="1.587cm" svg:x="0.633cm" svg:y="18.096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587cm" svg:height="1.587cm" svg:x="10.158cm" svg:y="2.221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587cm" svg:height="1.587cm" svg:x="6.031cm" svg:y="8.253cm"><text:p/><draw:enhanced-geometry svg:viewBox="0 0 21600 21600" draw:glue-points="10800 0 3160 3160 0 10800 3160 18440 10800 21600 18440 18440 21600 10800 18440 3160" draw:text-areas="3200 3200 18400 18400" draw:type="ellipse"/></draw:custom-shape><draw:g draw:style-name="gr3"><draw:custom-shape draw:style-name="gr13" draw:text-style-name="P13" svg:width="1.587cm" svg:height="1.587cm" svg:x="8.571cm" svg:y="18.965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8.804cm" svg:y="19.198cm"><draw:text-box><text:p/></draw:text-box></draw:frame></draw:g><draw:g draw:style-name="gr3"><draw:custom-shape draw:style-name="gr13" draw:text-style-name="P13" svg:width="1.587cm" svg:height="1.671cm" svg:x="9.802cm" svg:y="0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77cm" svg:x="10.035cm" svg:y="0.245cm"><draw:text-box><text:p/></draw:text-box></draw:frame></draw:g></draw:g></text:p>
      <text:p text:style-name="P6"><text:s/>ÚKOL: Navlékni na nit všechny korálky.</text:p>
      <text:p text:style-name="P2"><draw:g text:anchor-type="char" draw:z-index="16" draw:style-name="gr21"><draw:custom-shape draw:style-name="gr12" draw:text-style-name="P13" svg:width="1.588cm" svg:height="1.588cm" svg:x="13.03cm" svg:y="18.64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9cm" svg:height="1.119cm" svg:x="13.265cm" svg:y="18.883cm"><draw:text-box><text:p/></draw:text-box></draw:frame></draw:g><draw:g text:anchor-type="as-char" svg:y="0cm" draw:z-index="2" draw:style-name="gr1"><draw:rect draw:style-name="gr2" draw:text-style-name="P12" svg:width="15.874cm" svg:height="20.637cm" svg:x="0cm" svg:y="0cm"><text:p/></draw:rect><draw:g draw:style-name="gr3"><draw:custom-shape draw:style-name="gr4" draw:text-style-name="P13" svg:width="1.587cm" svg:height="1.587cm" svg:x="0.951cm" svg:y="0.63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5" draw:text-style-name="P14" svg:width="1.117cm" svg:height="1.117cm" svg:x="1.184cm" svg:y="0.866cm"><draw:text-box><text:p text:style-name="P14"><text:span text:style-name="T1"><text:s/></text:span></text:p><text:p text:style-name="P13"><text:span text:style-name="T1"/></text:p></draw:text-box></draw:frame></draw:g><draw:g draw:style-name="gr3"><draw:custom-shape draw:style-name="gr4" draw:text-style-name="P13" svg:width="1.587cm" svg:height="1.587cm" svg:x="7.618cm" svg:y="6.03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7.851cm" svg:y="6.264cm"><draw:text-box><text:p/></draw:text-box></draw:frame></draw:g><draw:g draw:style-name="gr3"><draw:custom-shape draw:style-name="gr7" draw:text-style-name="P13" svg:width="1.587cm" svg:height="1.587cm" svg:x="7.936cm" svg:y="2.327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4" svg:width="1.117cm" svg:height="1.117cm" svg:x="8.169cm" svg:y="2.559cm"><draw:text-box><text:p/></draw:text-box></draw:frame></draw:g><draw:g draw:style-name="gr3"><draw:custom-shape draw:style-name="gr9" draw:text-style-name="P13" svg:width="1.587cm" svg:height="1.587cm" svg:x="5.396cm" svg:y="3.80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5.629cm" svg:y="4.041cm"><draw:text-box><text:p/></draw:text-box></draw:frame></draw:g><draw:g draw:style-name="gr3"><draw:custom-shape draw:style-name="gr10" draw:text-style-name="P13" svg:width="1.587cm" svg:height="1.587cm" svg:x="11.111cm" svg:y="4.12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4" svg:width="1.117cm" svg:height="1.117cm" svg:x="11.344cm" svg:y="4.359cm"><draw:text-box><text:p/></draw:text-box></draw:frame></draw:g><draw:g draw:style-name="gr3"><draw:custom-shape draw:style-name="gr11" draw:text-style-name="P13" svg:width="1.587cm" svg:height="1.587cm" svg:x="13.016cm" svg:y="1.26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3.249cm" svg:y="1.501cm"><draw:text-box><text:p/></draw:text-box></draw:frame></draw:g><draw:g draw:style-name="gr3"><draw:custom-shape draw:style-name="gr12" draw:text-style-name="P13" svg:width="1.587cm" svg:height="1.587cm" svg:x="6.031cm" svg:y="0.31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6.264cm" svg:y="0.549cm"><draw:text-box><text:p/></draw:text-box></draw:frame></draw:g><draw:g draw:style-name="gr3"><draw:custom-shape draw:style-name="gr10" draw:text-style-name="P13" svg:width="1.587cm" svg:height="1.587cm" svg:x="3.173cm" svg:y="1.90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5" draw:text-style-name="P14" svg:width="1.117cm" svg:height="1.117cm" svg:x="3.406cm" svg:y="2.136cm"><draw:text-box><text:p text:style-name="P14"><text:span text:style-name="T2"/></text:p><text:p text:style-name="P13"><text:span text:style-name="T3"/></text:p></draw:text-box></draw:frame></draw:g><draw:g draw:style-name="gr3"><draw:custom-shape draw:style-name="gr11" draw:text-style-name="P13" svg:width="1.587cm" svg:height="1.587cm" svg:x="0.633cm" svg:y="6.66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0.866cm" svg:y="6.899cm"><draw:text-box><text:p/></draw:text-box></draw:frame></draw:g><draw:g draw:style-name="gr3"><draw:custom-shape draw:style-name="gr4" draw:text-style-name="P13" svg:width="1.587cm" svg:height="1.587cm" svg:x="11.746cm" svg:y="10.47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1.979cm" svg:y="10.709cm"><draw:text-box><text:p/></draw:text-box></draw:frame></draw:g><draw:g draw:style-name="gr3"><draw:custom-shape draw:style-name="gr12" draw:text-style-name="P13" svg:width="1.587cm" svg:height="1.587cm" svg:x="7.936cm" svg:y="9.20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8.169cm" svg:y="9.439cm"><draw:text-box><text:p/></draw:text-box></draw:frame></draw:g><draw:g draw:style-name="gr3"><draw:custom-shape draw:style-name="gr12" draw:text-style-name="P13" svg:width="1.587cm" svg:height="1.587cm" svg:x="0.951cm" svg:y="11.11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.184cm" svg:y="11.344cm"><draw:text-box><text:p/></draw:text-box></draw:frame></draw:g><draw:g draw:style-name="gr3"><draw:custom-shape draw:style-name="gr13" draw:text-style-name="P13" svg:width="1.587cm" svg:height="1.587cm" svg:x="4.443cm" svg:y="7.93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4.676cm" svg:y="8.169cm"><draw:text-box><text:p/></draw:text-box></draw:frame></draw:g><draw:g draw:style-name="gr3"><draw:custom-shape draw:style-name="gr11" draw:text-style-name="P13" svg:width="1.587cm" svg:height="1.587cm" svg:x="1.268cm" svg:y="15.23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.501cm" svg:y="15.471cm"><draw:text-box><text:p/></draw:text-box></draw:frame></draw:g><draw:g draw:style-name="gr3"><draw:custom-shape draw:style-name="gr12" draw:text-style-name="P13" svg:width="1.587cm" svg:height="1.587cm" svg:x="5.078cm" svg:y="14.92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5.311cm" svg:y="15.154cm"><draw:text-box><text:p/></draw:text-box></draw:frame></draw:g><draw:g draw:style-name="gr3"><draw:custom-shape draw:style-name="gr10" draw:text-style-name="P13" svg:width="1.587cm" svg:height="1.587cm" svg:x="13.016cm" svg:y="15.23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3.249cm" svg:y="15.471cm"><draw:text-box><text:p/></draw:text-box></draw:frame></draw:g><draw:g draw:style-name="gr3"><draw:custom-shape draw:style-name="gr9" draw:text-style-name="P13" svg:width="1.587cm" svg:height="1.587cm" svg:x="3.491cm" svg:y="17.77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3.724cm" svg:y="18.011cm"><draw:text-box><text:p/></draw:text-box></draw:frame></draw:g><draw:custom-shape draw:style-name="gr10" draw:text-style-name="P13" svg:width="1.587cm" svg:height="1.587cm" svg:x="13.651cm" svg:y="7.936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3" draw:text-style-name="P13" svg:width="1.587cm" svg:height="1.587cm" svg:x="11.428cm" svg:y="13.3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1" draw:text-style-name="P13" svg:width="1.587cm" svg:height="1.587cm" svg:x="6.348cm" svg:y="11.111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9" draw:text-style-name="P13" svg:width="1.587cm" svg:height="1.587cm" svg:x="10.476cm" svg:y="8.25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13" svg:width="1.587cm" svg:height="1.587cm" svg:x="10.158cm" svg:y="17.778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3" draw:text-style-name="P13" svg:width="1.587cm" svg:height="1.587cm" svg:x="13.016cm" svg:y="5.078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0" draw:text-style-name="P13" svg:width="1.587cm" svg:height="1.587cm" svg:x="3.173cm" svg:y="5.396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587cm" svg:height="1.587cm" svg:x="3.173cm" svg:y="11.746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587cm" svg:height="1.587cm" svg:x="8.253cm" svg:y="13.3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587cm" svg:height="1.587cm" svg:x="0.633cm" svg:y="18.096cm"><text:p/><draw:enhanced-geometry svg:viewBox="0 0 21600 21600" draw:glue-points="10800 0 3160 3160 0 10800 3160 18440 10800 21600 18440 18440 21600 10800 18440 3160" draw:text-areas="3200 3200 18400 18400" draw:type="ellipse"/></draw:custom-shape><draw:g draw:style-name="gr3"><draw:custom-shape draw:style-name="gr13" draw:text-style-name="P13" svg:width="1.587cm" svg:height="1.587cm" svg:x="6.348cm" svg:y="17.77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6.581cm" svg:y="18.011cm"><draw:text-box><text:p/></draw:text-box></draw:frame></draw:g><draw:line draw:style-name="gr14" draw:text-style-name="P12" svg:x1="2.155cm" svg:y1="1.7cm" svg:x2="3.291cm" svg:y2="2.227cm"><text:p/></draw:line><draw:line draw:style-name="gr14" draw:text-style-name="P12" svg:x1="4.676cm" svg:y1="2.316cm" svg:x2="6.348cm" svg:y2="1.268cm"><text:p/></draw:line></draw:g></text:p>
      <text:p text:style-name="P8">ÚKOL: Rozmotej klubíčko tak, abys nenarazil na žádný korálek.</text:p>
      <text:p text:style-name="P2"><draw:g text:anchor-type="as-char" svg:y="0cm" draw:z-index="3" draw:style-name="gr1"><draw:rect draw:style-name="gr2" draw:text-style-name="P12" svg:width="15.874cm" svg:height="20.637cm" svg:x="0cm" svg:y="0cm"><text:p/></draw:rect><draw:g draw:style-name="gr3"><draw:custom-shape draw:style-name="gr4" draw:text-style-name="P13" svg:width="1.587cm" svg:height="1.587cm" svg:x="7.618cm" svg:y="6.03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7.851cm" svg:y="6.264cm"><draw:text-box><text:p/></draw:text-box></draw:frame></draw:g><draw:g draw:style-name="gr3"><draw:custom-shape draw:style-name="gr7" draw:text-style-name="P13" svg:width="1.587cm" svg:height="1.587cm" svg:x="7.936cm" svg:y="2.327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4" svg:width="1.117cm" svg:height="1.117cm" svg:x="8.169cm" svg:y="2.559cm"><draw:text-box><text:p/></draw:text-box></draw:frame></draw:g><draw:g draw:style-name="gr3"><draw:custom-shape draw:style-name="gr9" draw:text-style-name="P13" svg:width="1.587cm" svg:height="1.587cm" svg:x="5.396cm" svg:y="3.80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5.629cm" svg:y="4.041cm"><draw:text-box><text:p/></draw:text-box></draw:frame></draw:g><draw:g draw:style-name="gr3"><draw:custom-shape draw:style-name="gr10" draw:text-style-name="P13" svg:width="1.587cm" svg:height="1.587cm" svg:x="11.111cm" svg:y="4.12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4" svg:width="1.117cm" svg:height="1.117cm" svg:x="11.344cm" svg:y="4.359cm"><draw:text-box><text:p/></draw:text-box></draw:frame></draw:g><draw:g draw:style-name="gr3"><draw:custom-shape draw:style-name="gr11" draw:text-style-name="P13" svg:width="1.587cm" svg:height="1.587cm" svg:x="13.016cm" svg:y="1.26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3.249cm" svg:y="1.501cm"><draw:text-box><text:p/></draw:text-box></draw:frame></draw:g><draw:g draw:style-name="gr3"><draw:custom-shape draw:style-name="gr12" draw:text-style-name="P13" svg:width="1.587cm" svg:height="1.587cm" svg:x="6.031cm" svg:y="0.31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6.264cm" svg:y="0.549cm"><draw:text-box><text:p/></draw:text-box></draw:frame></draw:g><draw:g draw:style-name="gr3"><draw:custom-shape draw:style-name="gr10" draw:text-style-name="P13" svg:width="1.587cm" svg:height="1.587cm" svg:x="3.173cm" svg:y="1.90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5" draw:text-style-name="P14" svg:width="1.117cm" svg:height="1.117cm" svg:x="3.406cm" svg:y="2.136cm"><draw:text-box><text:p text:style-name="P14"><text:span text:style-name="T2"/></text:p><text:p text:style-name="P13"><text:span text:style-name="T3"/></text:p></draw:text-box></draw:frame></draw:g><draw:g draw:style-name="gr3"><draw:custom-shape draw:style-name="gr11" draw:text-style-name="P13" svg:width="1.587cm" svg:height="1.587cm" svg:x="0.633cm" svg:y="6.66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0.866cm" svg:y="6.899cm"><draw:text-box><text:p/></draw:text-box></draw:frame></draw:g><draw:g draw:style-name="gr3"><draw:custom-shape draw:style-name="gr4" draw:text-style-name="P13" svg:width="1.587cm" svg:height="1.587cm" svg:x="11.746cm" svg:y="10.47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1.979cm" svg:y="10.709cm"><draw:text-box><text:p/></draw:text-box></draw:frame></draw:g><draw:g draw:style-name="gr3"><draw:custom-shape draw:style-name="gr12" draw:text-style-name="P13" svg:width="1.587cm" svg:height="1.587cm" svg:x="7.936cm" svg:y="9.20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8.169cm" svg:y="9.439cm"><draw:text-box><text:p/></draw:text-box></draw:frame></draw:g><draw:g draw:style-name="gr3"><draw:custom-shape draw:style-name="gr12" draw:text-style-name="P13" svg:width="1.587cm" svg:height="1.587cm" svg:x="0.951cm" svg:y="11.11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.184cm" svg:y="11.344cm"><draw:text-box><text:p/></draw:text-box></draw:frame></draw:g><draw:g draw:style-name="gr3"><draw:custom-shape draw:style-name="gr13" draw:text-style-name="P13" svg:width="1.587cm" svg:height="1.587cm" svg:x="4.443cm" svg:y="7.93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4.676cm" svg:y="8.169cm"><draw:text-box><text:p/></draw:text-box></draw:frame></draw:g><draw:g draw:style-name="gr3"><draw:custom-shape draw:style-name="gr11" draw:text-style-name="P13" svg:width="1.587cm" svg:height="1.587cm" svg:x="1.268cm" svg:y="15.23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.501cm" svg:y="15.471cm"><draw:text-box><text:p/></draw:text-box></draw:frame></draw:g><draw:g draw:style-name="gr3"><draw:custom-shape draw:style-name="gr12" draw:text-style-name="P13" svg:width="1.587cm" svg:height="1.587cm" svg:x="5.078cm" svg:y="14.92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5.311cm" svg:y="15.154cm"><draw:text-box><text:p/></draw:text-box></draw:frame></draw:g><draw:g draw:style-name="gr3"><draw:custom-shape draw:style-name="gr10" draw:text-style-name="P13" svg:width="1.587cm" svg:height="1.587cm" svg:x="13.016cm" svg:y="15.23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3.249cm" svg:y="15.471cm"><draw:text-box><text:p/></draw:text-box></draw:frame></draw:g><draw:g draw:style-name="gr3"><draw:custom-shape draw:style-name="gr9" draw:text-style-name="P13" svg:width="1.587cm" svg:height="1.587cm" svg:x="3.491cm" svg:y="17.77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3.724cm" svg:y="18.011cm"><draw:text-box><text:p/></draw:text-box></draw:frame></draw:g><draw:custom-shape draw:style-name="gr10" draw:text-style-name="P13" svg:width="1.587cm" svg:height="1.587cm" svg:x="13.651cm" svg:y="7.936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3" draw:text-style-name="P13" svg:width="1.587cm" svg:height="1.587cm" svg:x="11.428cm" svg:y="13.3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1" draw:text-style-name="P13" svg:width="1.587cm" svg:height="1.587cm" svg:x="6.348cm" svg:y="11.111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9" draw:text-style-name="P13" svg:width="1.587cm" svg:height="1.587cm" svg:x="10.476cm" svg:y="8.25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13" svg:width="1.587cm" svg:height="1.587cm" svg:x="10.158cm" svg:y="17.778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3" draw:text-style-name="P13" svg:width="1.587cm" svg:height="1.587cm" svg:x="13.016cm" svg:y="5.078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0" draw:text-style-name="P13" svg:width="1.587cm" svg:height="1.587cm" svg:x="3.173cm" svg:y="5.396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587cm" svg:height="1.587cm" svg:x="3.173cm" svg:y="11.746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587cm" svg:height="1.587cm" svg:x="8.253cm" svg:y="13.3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587cm" svg:height="1.587cm" svg:x="0.316cm" svg:y="3.173cm"><text:p/><draw:enhanced-geometry svg:viewBox="0 0 21600 21600" draw:glue-points="10800 0 3160 3160 0 10800 3160 18440 10800 21600 18440 18440 21600 10800 18440 3160" draw:text-areas="3200 3200 18400 18400" draw:type="ellipse"/></draw:custom-shape><draw:g draw:style-name="gr3"><draw:custom-shape draw:style-name="gr13" draw:text-style-name="P13" svg:width="1.587cm" svg:height="1.587cm" svg:x="6.348cm" svg:y="17.77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6.581cm" svg:y="18.011cm"><draw:text-box><text:p/></draw:text-box></draw:frame></draw:g><draw:line draw:style-name="gr15" draw:text-style-name="P12" svg:x1="0.951cm" svg:y1="0cm" svg:x2="2.219cm" svg:y2="0.633cm"><text:p/></draw:line><draw:line draw:style-name="gr16" draw:text-style-name="P12" svg:x1="2.221cm" svg:y1="0.633cm" svg:x2="2.537cm" svg:y2="1.264cm"><text:p/></draw:line><draw:line draw:style-name="gr17" draw:text-style-name="P12" svg:x1="2.535cm" svg:y1="1.268cm" svg:x2="2.219cm" svg:y2="1.584cm"><text:p/></draw:line><draw:g draw:style-name="gr3"><draw:custom-shape draw:style-name="gr13" draw:text-style-name="P13" svg:width="1.587cm" svg:height="1.587cm" svg:x="0cm" svg:y="0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5" draw:text-style-name="P14" svg:width="1.117cm" svg:height="1.117cm" svg:x="0.233cm" svg:y="0.233cm"><draw:text-box><text:p text:style-name="P14"><text:span text:style-name="T1"><text:s/></text:span></text:p><text:p text:style-name="P13"><text:span text:style-name="T1"/></text:p></draw:text-box></draw:frame></draw:g></draw:g></text:p>
      <text:p text:style-name="P9">ÚKOL: Navlékni na nit všechny korálky a vybarvi je. / lehké zadání /</text:p>
      <text:p text:style-name="P3"><draw:g text:anchor-type="as-char" svg:y="0cm" draw:z-index="4" draw:style-name="gr1"><draw:rect draw:style-name="gr2" draw:text-style-name="P12" svg:width="15.874cm" svg:height="20.637cm" svg:x="0cm" svg:y="0cm"><text:p/></draw:rect><draw:g draw:style-name="gr3"><draw:custom-shape draw:style-name="gr8" draw:text-style-name="P13" svg:width="1.587cm" svg:height="1.587cm" svg:x="0.316cm" svg:y="0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5" draw:text-style-name="P13" svg:width="1.117cm" svg:height="1.117cm" svg:x="0.549cm" svg:y="0.233cm"><draw:text-box><text:p text:style-name="P13"><text:span text:style-name="T1"><text:s/></text:span></text:p></draw:text-box></draw:frame></draw:g><draw:g draw:style-name="gr3"><draw:custom-shape draw:style-name="gr8" draw:text-style-name="P13" svg:width="1.587cm" svg:height="1.587cm" svg:x="7.618cm" svg:y="4.76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7.851cm" svg:y="4.994cm"><draw:text-box><text:p/></draw:text-box></draw:frame></draw:g><draw:g draw:style-name="gr3"><draw:custom-shape draw:style-name="gr8" draw:text-style-name="P13" svg:width="1.587cm" svg:height="1.587cm" svg:x="4.126cm" svg:y="6.66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4.359cm" svg:y="6.899cm"><draw:text-box><text:p/></draw:text-box></draw:frame></draw:g><draw:g draw:style-name="gr3"><draw:custom-shape draw:style-name="gr8" draw:text-style-name="P13" svg:width="1.587cm" svg:height="1.587cm" svg:x="0.951cm" svg:y="3.80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.184cm" svg:y="4.041cm"><draw:text-box><text:p/></draw:text-box></draw:frame></draw:g><draw:g draw:style-name="gr3"><draw:custom-shape draw:style-name="gr8" draw:text-style-name="P13" svg:width="1.587cm" svg:height="1.587cm" svg:x="7.618cm" svg:y="0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7.851cm" svg:y="0.233cm"><draw:text-box><text:p/></draw:text-box></draw:frame></draw:g><draw:g draw:style-name="gr3"><draw:custom-shape draw:style-name="gr8" draw:text-style-name="P13" svg:width="1.587cm" svg:height="1.587cm" svg:x="11.111cm" svg:y="4.12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1.344cm" svg:y="4.359cm"><draw:text-box><text:p/></draw:text-box></draw:frame></draw:g><draw:g draw:style-name="gr3"><draw:custom-shape draw:style-name="gr8" draw:text-style-name="P13" svg:width="1.587cm" svg:height="1.587cm" svg:x="13.016cm" svg:y="1.26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3.249cm" svg:y="1.501cm"><draw:text-box><text:p/></draw:text-box></draw:frame></draw:g><draw:g draw:style-name="gr3"><draw:custom-shape draw:style-name="gr8" draw:text-style-name="P13" svg:width="1.587cm" svg:height="1.587cm" svg:x="12.698cm" svg:y="6.98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2.931cm" svg:y="7.216cm"><draw:text-box><text:p/></draw:text-box></draw:frame></draw:g><draw:g draw:style-name="gr3"><draw:custom-shape draw:style-name="gr8" draw:text-style-name="P13" svg:width="1.587cm" svg:height="1.587cm" svg:x="13.651cm" svg:y="13.33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3.884cm" svg:y="13.566cm"><draw:text-box><text:p/></draw:text-box></draw:frame></draw:g><draw:g draw:style-name="gr3"><draw:custom-shape draw:style-name="gr8" draw:text-style-name="P13" svg:width="1.587cm" svg:height="1.587cm" svg:x="7.936cm" svg:y="9.20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8.169cm" svg:y="9.439cm"><draw:text-box><text:p/></draw:text-box></draw:frame></draw:g><draw:g draw:style-name="gr3"><draw:custom-shape draw:style-name="gr8" draw:text-style-name="P13" svg:width="1.587cm" svg:height="1.587cm" svg:x="0.951cm" svg:y="11.11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1.184cm" svg:y="11.344cm"><draw:text-box><text:p/></draw:text-box></draw:frame></draw:g><draw:g draw:style-name="gr3"><draw:custom-shape draw:style-name="gr8" draw:text-style-name="P13" svg:width="1.587cm" svg:height="1.587cm" svg:x="9.206cm" svg:y="15.55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9.439cm" svg:y="15.789cm"><draw:text-box><text:p/></draw:text-box></draw:frame></draw:g><draw:g draw:style-name="gr3"><draw:custom-shape draw:style-name="gr8" draw:text-style-name="P13" svg:width="1.587cm" svg:height="1.587cm" svg:x="4.761cm" svg:y="13.651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4.994cm" svg:y="13.884cm"><draw:text-box><text:p/></draw:text-box></draw:frame></draw:g><draw:g draw:style-name="gr3"><draw:custom-shape draw:style-name="gr8" draw:text-style-name="P13" svg:width="1.587cm" svg:height="1.587cm" svg:x="3.491cm" svg:y="17.77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7cm" svg:height="1.117cm" svg:x="3.724cm" svg:y="18.011cm"><draw:text-box><text:p/></draw:text-box></draw:frame></draw:g></draw:g><draw:g text:anchor-type="char" draw:z-index="26" draw:style-name="gr21"><draw:custom-shape draw:style-name="gr8" draw:text-style-name="P13" svg:width="1.588cm" svg:height="1.588cm" svg:x="13.03cm" svg:y="19.06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6" draw:text-style-name="P13" svg:width="1.119cm" svg:height="1.119cm" svg:x="13.265cm" svg:y="19.303cm"><draw:text-box><text:p/></draw:text-box></draw:frame></draw:g></text:p>
      <text:p text:style-name="P9">ÚKOL: Vybarvi korálky, které ještě na niti chybí podle prvního náhrdelníku. /těžké zadání/</text:p>
      <text:p text:style-name="P10"><draw:line text:anchor-type="char" draw:z-index="17" draw:style-name="gr22" draw:text-style-name="P12" svg:x1="0cm" svg:y1="1.27cm" svg:x2="-0.318cm" svg:y2="1.27cm"><text:p/></draw:line><draw:g text:anchor-type="as-char" svg:y="0cm" draw:z-index="5" draw:style-name="gr1"><draw:rect draw:style-name="gr2" draw:text-style-name="P12" svg:width="15.874cm" svg:height="2.222cm" svg:x="0cm" svg:y="0cm"><text:p/></draw:rect><draw:custom-shape draw:style-name="gr10" draw:text-style-name="P13" svg:width="1.269cm" svg:height="1.269cm" svg:x="0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3" draw:text-style-name="P13" svg:width="1.269cm" svg:height="1.269cm" svg:x="1.586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8" draw:text-style-name="P13" svg:width="1.269cm" svg:height="1.269cm" svg:x="3.173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2" draw:text-style-name="P13" svg:width="1.269cm" svg:height="1.269cm" svg:x="4.761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9" draw:text-style-name="P13" svg:width="1.269cm" svg:height="1.269cm" svg:x="6.348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9" draw:text-style-name="P13" svg:width="1.269cm" svg:height="1.269cm" svg:x="7.936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0" draw:text-style-name="P13" svg:width="1.269cm" svg:height="1.269cm" svg:x="9.523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13" svg:width="1.269cm" svg:height="1.269cm" svg:x="11.111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12.698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1" draw:text-style-name="P13" svg:width="1.269cm" svg:height="1.269cm" svg:x="14.286cm" svg:y="0.633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4" draw:text-style-name="P12" svg:x1="1.268cm" svg:y1="1.268cm" svg:x2="1.584cm" svg:y2="1.268cm"><text:p/></draw:line><draw:line draw:style-name="gr14" draw:text-style-name="P12" svg:x1="2.856cm" svg:y1="1.268cm" svg:x2="3.172cm" svg:y2="1.268cm"><text:p/></draw:line><draw:line draw:style-name="gr14" draw:text-style-name="P12" svg:x1="4.443cm" svg:y1="1.268cm" svg:x2="4.759cm" svg:y2="1.268cm"><text:p/></draw:line><draw:line draw:style-name="gr14" draw:text-style-name="P12" svg:x1="6.031cm" svg:y1="1.268cm" svg:x2="6.347cm" svg:y2="1.268cm"><text:p/></draw:line><draw:line draw:style-name="gr14" draw:text-style-name="P12" svg:x1="7.618cm" svg:y1="1.268cm" svg:x2="7.934cm" svg:y2="1.268cm"><text:p/></draw:line><draw:line draw:style-name="gr14" draw:text-style-name="P12" svg:x1="9.206cm" svg:y1="1.268cm" svg:x2="9.522cm" svg:y2="1.268cm"><text:p/></draw:line><draw:line draw:style-name="gr14" draw:text-style-name="P12" svg:x1="10.793cm" svg:y1="1.268cm" svg:x2="11.109cm" svg:y2="1.268cm"><text:p/></draw:line><draw:line draw:style-name="gr14" draw:text-style-name="P12" svg:x1="12.381cm" svg:y1="1.268cm" svg:x2="12.697cm" svg:y2="1.268cm"><text:p/></draw:line><draw:line draw:style-name="gr14" draw:text-style-name="P12" svg:x1="13.968cm" svg:y1="1.268cm" svg:x2="14.284cm" svg:y2="1.268cm"><text:p/></draw:line><draw:line draw:style-name="gr14" draw:text-style-name="P12" svg:x1="15.556cm" svg:y1="1.268cm" svg:x2="15.872cm" svg:y2="1.268cm"><text:p/></draw:line></draw:g></text:p>
      <text:p text:style-name="P3"><draw:line text:anchor-type="char" draw:z-index="18" draw:style-name="gr22" draw:text-style-name="P12" svg:x1="0cm" svg:y1="1.27cm" svg:x2="-0.318cm" svg:y2="1.27cm"><text:p/></draw:line><draw:g text:anchor-type="as-char" svg:y="0cm" draw:z-index="6" draw:style-name="gr1"><draw:rect draw:style-name="gr2" draw:text-style-name="P12" svg:width="15.874cm" svg:height="2.222cm" svg:x="0cm" svg:y="0cm"><text:p/></draw:rect><draw:custom-shape draw:style-name="gr19" draw:text-style-name="P13" svg:width="1.269cm" svg:height="1.269cm" svg:x="0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2" draw:text-style-name="P13" svg:width="1.269cm" svg:height="1.269cm" svg:x="1.586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13" svg:width="1.269cm" svg:height="1.269cm" svg:x="3.173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4.761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6.348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0" draw:text-style-name="P13" svg:width="1.269cm" svg:height="1.269cm" svg:x="7.936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8" draw:text-style-name="P13" svg:width="1.269cm" svg:height="1.269cm" svg:x="9.523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11.111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12.698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14.286cm" svg:y="0.633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4" draw:text-style-name="P12" svg:x1="1.268cm" svg:y1="1.268cm" svg:x2="1.584cm" svg:y2="1.268cm"><text:p/></draw:line><draw:line draw:style-name="gr14" draw:text-style-name="P12" svg:x1="2.856cm" svg:y1="1.268cm" svg:x2="3.172cm" svg:y2="1.268cm"><text:p/></draw:line><draw:line draw:style-name="gr14" draw:text-style-name="P12" svg:x1="4.443cm" svg:y1="1.268cm" svg:x2="4.759cm" svg:y2="1.268cm"><text:p/></draw:line><draw:line draw:style-name="gr14" draw:text-style-name="P12" svg:x1="6.031cm" svg:y1="1.268cm" svg:x2="6.347cm" svg:y2="1.268cm"><text:p/></draw:line><draw:line draw:style-name="gr14" draw:text-style-name="P12" svg:x1="7.618cm" svg:y1="1.268cm" svg:x2="7.934cm" svg:y2="1.268cm"><text:p/></draw:line><draw:line draw:style-name="gr14" draw:text-style-name="P12" svg:x1="9.206cm" svg:y1="1.268cm" svg:x2="9.522cm" svg:y2="1.268cm"><text:p/></draw:line><draw:line draw:style-name="gr14" draw:text-style-name="P12" svg:x1="10.793cm" svg:y1="1.268cm" svg:x2="11.109cm" svg:y2="1.268cm"><text:p/></draw:line><draw:line draw:style-name="gr14" draw:text-style-name="P12" svg:x1="12.381cm" svg:y1="1.268cm" svg:x2="12.697cm" svg:y2="1.268cm"><text:p/></draw:line><draw:line draw:style-name="gr14" draw:text-style-name="P12" svg:x1="13.968cm" svg:y1="1.268cm" svg:x2="14.284cm" svg:y2="1.268cm"><text:p/></draw:line><draw:line draw:style-name="gr14" draw:text-style-name="P12" svg:x1="15.556cm" svg:y1="1.268cm" svg:x2="15.872cm" svg:y2="1.268cm"><text:p/></draw:line></draw:g></text:p>
      <text:p text:style-name="P4"><draw:line text:anchor-type="char" draw:z-index="20" draw:style-name="gr22" draw:text-style-name="P12" svg:x1="0cm" svg:y1="1.27cm" svg:x2="-0.318cm" svg:y2="1.27cm"><text:p/></draw:line><draw:g text:anchor-type="as-char" svg:y="0cm" draw:z-index="7" draw:style-name="gr1"><draw:rect draw:style-name="gr2" draw:text-style-name="P12" svg:width="15.874cm" svg:height="2.222cm" svg:x="0cm" svg:y="0cm"><text:p/></draw:rect><draw:custom-shape draw:style-name="gr9" draw:text-style-name="P13" svg:width="1.269cm" svg:height="1.269cm" svg:x="0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1.586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0" draw:text-style-name="P13" svg:width="1.269cm" svg:height="1.269cm" svg:x="3.173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1" draw:text-style-name="P13" svg:width="1.269cm" svg:height="1.269cm" svg:x="4.761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3" draw:text-style-name="P13" svg:width="1.269cm" svg:height="1.269cm" svg:x="6.348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2" draw:text-style-name="P13" svg:width="1.269cm" svg:height="1.269cm" svg:x="7.936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9.523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8" draw:text-style-name="P13" svg:width="1.269cm" svg:height="1.269cm" svg:x="11.111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12.698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9" draw:text-style-name="P13" svg:width="1.269cm" svg:height="1.269cm" svg:x="14.286cm" svg:y="0.633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4" draw:text-style-name="P12" svg:x1="1.268cm" svg:y1="1.268cm" svg:x2="1.584cm" svg:y2="1.268cm"><text:p/></draw:line><draw:line draw:style-name="gr14" draw:text-style-name="P12" svg:x1="2.856cm" svg:y1="1.268cm" svg:x2="3.172cm" svg:y2="1.268cm"><text:p/></draw:line><draw:line draw:style-name="gr14" draw:text-style-name="P12" svg:x1="4.443cm" svg:y1="1.268cm" svg:x2="4.759cm" svg:y2="1.268cm"><text:p/></draw:line><draw:line draw:style-name="gr14" draw:text-style-name="P12" svg:x1="6.031cm" svg:y1="1.268cm" svg:x2="6.347cm" svg:y2="1.268cm"><text:p/></draw:line><draw:line draw:style-name="gr14" draw:text-style-name="P12" svg:x1="7.618cm" svg:y1="1.268cm" svg:x2="7.934cm" svg:y2="1.268cm"><text:p/></draw:line><draw:line draw:style-name="gr14" draw:text-style-name="P12" svg:x1="9.206cm" svg:y1="1.268cm" svg:x2="9.522cm" svg:y2="1.268cm"><text:p/></draw:line><draw:line draw:style-name="gr14" draw:text-style-name="P12" svg:x1="10.793cm" svg:y1="1.268cm" svg:x2="11.109cm" svg:y2="1.268cm"><text:p/></draw:line><draw:line draw:style-name="gr14" draw:text-style-name="P12" svg:x1="12.381cm" svg:y1="1.268cm" svg:x2="12.697cm" svg:y2="1.268cm"><text:p/></draw:line><draw:line draw:style-name="gr14" draw:text-style-name="P12" svg:x1="13.968cm" svg:y1="1.268cm" svg:x2="14.284cm" svg:y2="1.268cm"><text:p/></draw:line><draw:line draw:style-name="gr14" draw:text-style-name="P12" svg:x1="15.556cm" svg:y1="1.268cm" svg:x2="15.872cm" svg:y2="1.268cm"><text:p/></draw:line></draw:g></text:p>
      <text:p text:style-name="P3"><draw:line text:anchor-type="char" draw:z-index="19" draw:style-name="gr22" draw:text-style-name="P12" svg:x1="0cm" svg:y1="1.27cm" svg:x2="-0.318cm" svg:y2="1.27cm"><text:p/></draw:line><draw:g text:anchor-type="as-char" svg:y="0cm" draw:z-index="8" draw:style-name="gr1"><draw:rect draw:style-name="gr2" draw:text-style-name="P12" svg:width="15.874cm" svg:height="2.222cm" svg:x="0cm" svg:y="0cm"><text:p/></draw:rect><draw:custom-shape draw:style-name="gr8" draw:text-style-name="P13" svg:width="1.269cm" svg:height="1.269cm" svg:x="0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1.586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0" draw:text-style-name="P13" svg:width="1.269cm" svg:height="1.269cm" svg:x="3.173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4.761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3" draw:text-style-name="P13" svg:width="1.269cm" svg:height="1.269cm" svg:x="6.348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7.936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1" draw:text-style-name="P13" svg:width="1.269cm" svg:height="1.269cm" svg:x="9.523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0" draw:text-style-name="P13" svg:width="1.269cm" svg:height="1.269cm" svg:x="11.111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12.698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13" svg:width="1.269cm" svg:height="1.269cm" svg:x="14.286cm" svg:y="0.633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4" draw:text-style-name="P12" svg:x1="1.268cm" svg:y1="1.268cm" svg:x2="1.584cm" svg:y2="1.268cm"><text:p/></draw:line><draw:line draw:style-name="gr14" draw:text-style-name="P12" svg:x1="2.856cm" svg:y1="1.268cm" svg:x2="3.172cm" svg:y2="1.268cm"><text:p/></draw:line><draw:line draw:style-name="gr14" draw:text-style-name="P12" svg:x1="4.443cm" svg:y1="1.268cm" svg:x2="4.759cm" svg:y2="1.268cm"><text:p/></draw:line><draw:line draw:style-name="gr14" draw:text-style-name="P12" svg:x1="6.031cm" svg:y1="1.268cm" svg:x2="6.347cm" svg:y2="1.268cm"><text:p/></draw:line><draw:line draw:style-name="gr14" draw:text-style-name="P12" svg:x1="7.618cm" svg:y1="1.268cm" svg:x2="7.934cm" svg:y2="1.268cm"><text:p/></draw:line><draw:line draw:style-name="gr14" draw:text-style-name="P12" svg:x1="9.206cm" svg:y1="1.268cm" svg:x2="9.522cm" svg:y2="1.268cm"><text:p/></draw:line><draw:line draw:style-name="gr14" draw:text-style-name="P12" svg:x1="10.793cm" svg:y1="1.268cm" svg:x2="11.109cm" svg:y2="1.268cm"><text:p/></draw:line><draw:line draw:style-name="gr14" draw:text-style-name="P12" svg:x1="12.381cm" svg:y1="1.268cm" svg:x2="12.697cm" svg:y2="1.268cm"><text:p/></draw:line><draw:line draw:style-name="gr14" draw:text-style-name="P12" svg:x1="13.968cm" svg:y1="1.268cm" svg:x2="14.284cm" svg:y2="1.268cm"><text:p/></draw:line><draw:line draw:style-name="gr14" draw:text-style-name="P12" svg:x1="15.556cm" svg:y1="1.268cm" svg:x2="15.872cm" svg:y2="1.268cm"><text:p/></draw:line></draw:g></text:p>
      <text:p text:style-name="P3"><draw:line text:anchor-type="char" draw:z-index="21" draw:style-name="gr22" draw:text-style-name="P12" svg:x1="0cm" svg:y1="1.27cm" svg:x2="-0.318cm" svg:y2="1.27cm"><text:p/></draw:line><draw:g text:anchor-type="as-char" svg:y="0cm" draw:z-index="9" draw:style-name="gr1"><draw:rect draw:style-name="gr2" draw:text-style-name="P12" svg:width="15.874cm" svg:height="2.222cm" svg:x="0cm" svg:y="0cm"><text:p/></draw:rect><draw:custom-shape draw:style-name="gr18" draw:text-style-name="P13" svg:width="1.269cm" svg:height="1.269cm" svg:x="0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1.586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3.173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2" draw:text-style-name="P13" svg:width="1.269cm" svg:height="1.269cm" svg:x="4.761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9" draw:text-style-name="P13" svg:width="1.269cm" svg:height="1.269cm" svg:x="6.348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9" draw:text-style-name="P13" svg:width="1.269cm" svg:height="1.269cm" svg:x="7.936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9.523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3" draw:text-style-name="P13" svg:width="1.269cm" svg:height="1.269cm" svg:x="11.111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12.698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0" draw:text-style-name="P13" svg:width="1.269cm" svg:height="1.269cm" svg:x="14.286cm" svg:y="0.633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4" draw:text-style-name="P12" svg:x1="1.268cm" svg:y1="1.268cm" svg:x2="1.584cm" svg:y2="1.268cm"><text:p/></draw:line><draw:line draw:style-name="gr14" draw:text-style-name="P12" svg:x1="2.856cm" svg:y1="1.268cm" svg:x2="3.172cm" svg:y2="1.268cm"><text:p/></draw:line><draw:line draw:style-name="gr14" draw:text-style-name="P12" svg:x1="4.443cm" svg:y1="1.268cm" svg:x2="4.759cm" svg:y2="1.268cm"><text:p/></draw:line><draw:line draw:style-name="gr14" draw:text-style-name="P12" svg:x1="6.031cm" svg:y1="1.268cm" svg:x2="6.347cm" svg:y2="1.268cm"><text:p/></draw:line><draw:line draw:style-name="gr14" draw:text-style-name="P12" svg:x1="7.618cm" svg:y1="1.268cm" svg:x2="7.934cm" svg:y2="1.268cm"><text:p/></draw:line><draw:line draw:style-name="gr14" draw:text-style-name="P12" svg:x1="9.206cm" svg:y1="1.268cm" svg:x2="9.522cm" svg:y2="1.268cm"><text:p/></draw:line><draw:line draw:style-name="gr14" draw:text-style-name="P12" svg:x1="10.793cm" svg:y1="1.268cm" svg:x2="11.109cm" svg:y2="1.268cm"><text:p/></draw:line><draw:line draw:style-name="gr14" draw:text-style-name="P12" svg:x1="12.381cm" svg:y1="1.268cm" svg:x2="12.697cm" svg:y2="1.268cm"><text:p/></draw:line><draw:line draw:style-name="gr14" draw:text-style-name="P12" svg:x1="13.968cm" svg:y1="1.268cm" svg:x2="14.284cm" svg:y2="1.268cm"><text:p/></draw:line><draw:line draw:style-name="gr14" draw:text-style-name="P12" svg:x1="15.556cm" svg:y1="1.268cm" svg:x2="15.872cm" svg:y2="1.268cm"><text:p/></draw:line></draw:g></text:p>
      <text:p text:style-name="P3"><draw:line text:anchor-type="char" draw:z-index="22" draw:style-name="gr22" draw:text-style-name="P12" svg:x1="0cm" svg:y1="1.27cm" svg:x2="-0.318cm" svg:y2="1.27cm"><text:p/></draw:line><draw:g text:anchor-type="as-char" svg:y="0cm" draw:z-index="10" draw:style-name="gr1"><draw:rect draw:style-name="gr2" draw:text-style-name="P12" svg:width="15.874cm" svg:height="2.222cm" svg:x="0cm" svg:y="0cm"><text:p/></draw:rect><draw:custom-shape draw:style-name="gr20" draw:text-style-name="P13" svg:width="1.269cm" svg:height="1.269cm" svg:x="0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13" svg:width="1.269cm" svg:height="1.269cm" svg:x="1.586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9" draw:text-style-name="P13" svg:width="1.269cm" svg:height="1.269cm" svg:x="3.173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4.761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2" draw:text-style-name="P13" svg:width="1.269cm" svg:height="1.269cm" svg:x="6.348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0" draw:text-style-name="P13" svg:width="1.269cm" svg:height="1.269cm" svg:x="7.936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9.523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1" draw:text-style-name="P13" svg:width="1.269cm" svg:height="1.269cm" svg:x="11.111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9" draw:text-style-name="P13" svg:width="1.269cm" svg:height="1.269cm" svg:x="12.698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8" draw:text-style-name="P13" svg:width="1.269cm" svg:height="1.269cm" svg:x="14.286cm" svg:y="0.633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4" draw:text-style-name="P12" svg:x1="1.268cm" svg:y1="1.268cm" svg:x2="1.584cm" svg:y2="1.268cm"><text:p/></draw:line><draw:line draw:style-name="gr14" draw:text-style-name="P12" svg:x1="2.856cm" svg:y1="1.268cm" svg:x2="3.172cm" svg:y2="1.268cm"><text:p/></draw:line><draw:line draw:style-name="gr14" draw:text-style-name="P12" svg:x1="4.443cm" svg:y1="1.268cm" svg:x2="4.759cm" svg:y2="1.268cm"><text:p/></draw:line><draw:line draw:style-name="gr14" draw:text-style-name="P12" svg:x1="6.031cm" svg:y1="1.268cm" svg:x2="6.347cm" svg:y2="1.268cm"><text:p/></draw:line><draw:line draw:style-name="gr14" draw:text-style-name="P12" svg:x1="7.618cm" svg:y1="1.268cm" svg:x2="7.934cm" svg:y2="1.268cm"><text:p/></draw:line><draw:line draw:style-name="gr14" draw:text-style-name="P12" svg:x1="9.206cm" svg:y1="1.268cm" svg:x2="9.522cm" svg:y2="1.268cm"><text:p/></draw:line><draw:line draw:style-name="gr14" draw:text-style-name="P12" svg:x1="10.793cm" svg:y1="1.268cm" svg:x2="11.109cm" svg:y2="1.268cm"><text:p/></draw:line><draw:line draw:style-name="gr14" draw:text-style-name="P12" svg:x1="12.381cm" svg:y1="1.268cm" svg:x2="12.697cm" svg:y2="1.268cm"><text:p/></draw:line><draw:line draw:style-name="gr14" draw:text-style-name="P12" svg:x1="13.968cm" svg:y1="1.268cm" svg:x2="14.284cm" svg:y2="1.268cm"><text:p/></draw:line><draw:line draw:style-name="gr14" draw:text-style-name="P12" svg:x1="15.556cm" svg:y1="1.268cm" svg:x2="15.872cm" svg:y2="1.268cm"><text:p/></draw:line></draw:g></text:p>
      <text:p text:style-name="P3"><draw:line text:anchor-type="char" draw:z-index="24" draw:style-name="gr22" draw:text-style-name="P12" svg:x1="0cm" svg:y1="1.27cm" svg:x2="-0.318cm" svg:y2="1.27cm"><text:p/></draw:line><draw:g text:anchor-type="as-char" svg:y="0cm" draw:z-index="11" draw:style-name="gr1"><draw:rect draw:style-name="gr2" draw:text-style-name="P12" svg:width="15.874cm" svg:height="2.222cm" svg:x="0cm" svg:y="0cm"><text:p/></draw:rect><draw:custom-shape draw:style-name="gr12" draw:text-style-name="P13" svg:width="1.269cm" svg:height="1.269cm" svg:x="0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1.586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8" draw:text-style-name="P13" svg:width="1.269cm" svg:height="1.269cm" svg:x="3.173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3" draw:text-style-name="P13" svg:width="1.269cm" svg:height="1.269cm" svg:x="4.761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13" svg:width="1.269cm" svg:height="1.269cm" svg:x="6.348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7.936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9.523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11.111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9" draw:text-style-name="P13" svg:width="1.269cm" svg:height="1.269cm" svg:x="12.698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0" draw:text-style-name="P13" svg:width="1.269cm" svg:height="1.269cm" svg:x="14.286cm" svg:y="0.633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4" draw:text-style-name="P12" svg:x1="1.268cm" svg:y1="1.268cm" svg:x2="1.584cm" svg:y2="1.268cm"><text:p/></draw:line><draw:line draw:style-name="gr14" draw:text-style-name="P12" svg:x1="2.856cm" svg:y1="1.268cm" svg:x2="3.172cm" svg:y2="1.268cm"><text:p/></draw:line><draw:line draw:style-name="gr14" draw:text-style-name="P12" svg:x1="4.443cm" svg:y1="1.268cm" svg:x2="4.759cm" svg:y2="1.268cm"><text:p/></draw:line><draw:line draw:style-name="gr14" draw:text-style-name="P12" svg:x1="6.031cm" svg:y1="1.268cm" svg:x2="6.347cm" svg:y2="1.268cm"><text:p/></draw:line><draw:line draw:style-name="gr14" draw:text-style-name="P12" svg:x1="7.618cm" svg:y1="1.268cm" svg:x2="7.934cm" svg:y2="1.268cm"><text:p/></draw:line><draw:line draw:style-name="gr14" draw:text-style-name="P12" svg:x1="9.206cm" svg:y1="1.268cm" svg:x2="9.522cm" svg:y2="1.268cm"><text:p/></draw:line><draw:line draw:style-name="gr14" draw:text-style-name="P12" svg:x1="10.793cm" svg:y1="1.268cm" svg:x2="11.109cm" svg:y2="1.268cm"><text:p/></draw:line><draw:line draw:style-name="gr14" draw:text-style-name="P12" svg:x1="12.381cm" svg:y1="1.268cm" svg:x2="12.697cm" svg:y2="1.268cm"><text:p/></draw:line><draw:line draw:style-name="gr14" draw:text-style-name="P12" svg:x1="13.968cm" svg:y1="1.268cm" svg:x2="14.284cm" svg:y2="1.268cm"><text:p/></draw:line><draw:line draw:style-name="gr14" draw:text-style-name="P12" svg:x1="15.556cm" svg:y1="1.268cm" svg:x2="15.872cm" svg:y2="1.268cm"><text:p/></draw:line></draw:g></text:p>
      <text:p text:style-name="P3"><draw:line text:anchor-type="char" draw:z-index="23" draw:style-name="gr22" draw:text-style-name="P12" svg:x1="0cm" svg:y1="1.27cm" svg:x2="-0.318cm" svg:y2="1.27cm"><text:p/></draw:line><draw:g text:anchor-type="as-char" svg:y="0cm" draw:z-index="12" draw:style-name="gr1"><draw:rect draw:style-name="gr2" draw:text-style-name="P12" svg:width="15.874cm" svg:height="2.222cm" svg:x="0cm" svg:y="0cm"><text:p/></draw:rect><draw:custom-shape draw:style-name="gr11" draw:text-style-name="P13" svg:width="1.269cm" svg:height="1.269cm" svg:x="0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1.586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9" draw:text-style-name="P13" svg:width="1.269cm" svg:height="1.269cm" svg:x="3.173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4.761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8" draw:text-style-name="P13" svg:width="1.269cm" svg:height="1.269cm" svg:x="6.348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0" draw:text-style-name="P13" svg:width="1.269cm" svg:height="1.269cm" svg:x="7.936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9.523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2" draw:text-style-name="P13" svg:width="1.269cm" svg:height="1.269cm" svg:x="11.111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12.698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14.286cm" svg:y="0.633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4" draw:text-style-name="P12" svg:x1="1.268cm" svg:y1="1.268cm" svg:x2="1.584cm" svg:y2="1.268cm"><text:p/></draw:line><draw:line draw:style-name="gr14" draw:text-style-name="P12" svg:x1="2.856cm" svg:y1="1.268cm" svg:x2="3.172cm" svg:y2="1.268cm"><text:p/></draw:line><draw:line draw:style-name="gr14" draw:text-style-name="P12" svg:x1="4.443cm" svg:y1="1.268cm" svg:x2="4.759cm" svg:y2="1.268cm"><text:p/></draw:line><draw:line draw:style-name="gr14" draw:text-style-name="P12" svg:x1="6.031cm" svg:y1="1.268cm" svg:x2="6.347cm" svg:y2="1.268cm"><text:p/></draw:line><draw:line draw:style-name="gr14" draw:text-style-name="P12" svg:x1="7.618cm" svg:y1="1.268cm" svg:x2="7.934cm" svg:y2="1.268cm"><text:p/></draw:line><draw:line draw:style-name="gr14" draw:text-style-name="P12" svg:x1="9.206cm" svg:y1="1.268cm" svg:x2="9.522cm" svg:y2="1.268cm"><text:p/></draw:line><draw:line draw:style-name="gr14" draw:text-style-name="P12" svg:x1="10.793cm" svg:y1="1.268cm" svg:x2="11.109cm" svg:y2="1.268cm"><text:p/></draw:line><draw:line draw:style-name="gr14" draw:text-style-name="P12" svg:x1="12.381cm" svg:y1="1.268cm" svg:x2="12.697cm" svg:y2="1.268cm"><text:p/></draw:line><draw:line draw:style-name="gr14" draw:text-style-name="P12" svg:x1="13.968cm" svg:y1="1.268cm" svg:x2="14.284cm" svg:y2="1.268cm"><text:p/></draw:line><draw:line draw:style-name="gr14" draw:text-style-name="P12" svg:x1="15.556cm" svg:y1="1.268cm" svg:x2="15.872cm" svg:y2="1.268cm"><text:p/></draw:line></draw:g></text:p>
      <text:p text:style-name="P3"><draw:line text:anchor-type="char" draw:z-index="25" draw:style-name="gr22" draw:text-style-name="P12" svg:x1="0cm" svg:y1="1.27cm" svg:x2="-0.318cm" svg:y2="1.27cm"><text:p/></draw:line><draw:g text:anchor-type="as-char" svg:y="0cm" draw:z-index="13" draw:style-name="gr1"><draw:rect draw:style-name="gr2" draw:text-style-name="P12" svg:width="15.874cm" svg:height="2.222cm" svg:x="0cm" svg:y="0cm"><text:p/></draw:rect><draw:custom-shape draw:style-name="gr8" draw:text-style-name="P13" svg:width="1.269cm" svg:height="1.269cm" svg:x="0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1.586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8" draw:text-style-name="P13" svg:width="1.269cm" svg:height="1.269cm" svg:x="3.173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0" draw:text-style-name="P13" svg:width="1.269cm" svg:height="1.269cm" svg:x="4.761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1" draw:text-style-name="P13" svg:width="1.269cm" svg:height="1.269cm" svg:x="6.348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7.936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13" svg:width="1.269cm" svg:height="1.269cm" svg:x="9.523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8" draw:text-style-name="P13" svg:width="1.269cm" svg:height="1.269cm" svg:x="11.111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0" draw:text-style-name="P13" svg:width="1.269cm" svg:height="1.269cm" svg:x="12.698cm" svg:y="0.6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19" draw:text-style-name="P13" svg:width="1.269cm" svg:height="1.269cm" svg:x="14.286cm" svg:y="0.633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4" draw:text-style-name="P12" svg:x1="1.268cm" svg:y1="1.268cm" svg:x2="1.584cm" svg:y2="1.268cm"><text:p/></draw:line><draw:line draw:style-name="gr14" draw:text-style-name="P12" svg:x1="2.856cm" svg:y1="1.268cm" svg:x2="3.172cm" svg:y2="1.268cm"><text:p/></draw:line><draw:line draw:style-name="gr14" draw:text-style-name="P12" svg:x1="4.443cm" svg:y1="1.268cm" svg:x2="4.759cm" svg:y2="1.268cm"><text:p/></draw:line><draw:line draw:style-name="gr14" draw:text-style-name="P12" svg:x1="6.031cm" svg:y1="1.268cm" svg:x2="6.347cm" svg:y2="1.268cm"><text:p/></draw:line><draw:line draw:style-name="gr14" draw:text-style-name="P12" svg:x1="7.618cm" svg:y1="1.268cm" svg:x2="7.934cm" svg:y2="1.268cm"><text:p/></draw:line><draw:line draw:style-name="gr14" draw:text-style-name="P12" svg:x1="9.206cm" svg:y1="1.268cm" svg:x2="9.522cm" svg:y2="1.268cm"><text:p/></draw:line><draw:line draw:style-name="gr14" draw:text-style-name="P12" svg:x1="10.793cm" svg:y1="1.268cm" svg:x2="11.109cm" svg:y2="1.268cm"><text:p/></draw:line><draw:line draw:style-name="gr14" draw:text-style-name="P12" svg:x1="12.381cm" svg:y1="1.268cm" svg:x2="12.697cm" svg:y2="1.268cm"><text:p/></draw:line><draw:line draw:style-name="gr14" draw:text-style-name="P12" svg:x1="13.968cm" svg:y1="1.268cm" svg:x2="14.284cm" svg:y2="1.268cm"><text:p/></draw:line><draw:line draw:style-name="gr14" draw:text-style-name="P12" svg:x1="15.556cm" svg:y1="1.268cm" svg:x2="15.872cm" svg:y2="1.268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fo:font-size="12pt" style:font-size-asian="12pt" style:font-size-complex="12pt"/>
    </style:style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  <style:text-properties fo:color="#333333" fo:font-style="italic" style:font-style-asian="italic"/>
    </style:style>
    <style:style style:name="P2" style:family="paragraph" style:parent-style-name="Normální_20__28_web_29_">
      <style:paragraph-properties fo:margin-top="0cm" fo:margin-bottom="0.21cm" fo:text-align="center" style:justify-single-word="false"/>
      <style:text-properties fo:color="#333333" fo:font-style="italic" style:font-style-asian="italic"/>
    </style:style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Autorka: Alena Stehnová, ředitelka Mateřské školy Korálek v Pardubicích</text:p>
      </style:header>
      <style:footer>
        <text:p text:style-name="P2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ÚKOL: Navlékni na nit pouze zelené korálky</dc:title>
    <dc:description>Dostupné z Metodického portálu www.rvp.cz, ISSN: 1802-4785, financovaného z ESF a státního rozpočtu ČR. Provozováno Výzkumným ústavem pedagogickým v Praze.</dc:description>
    <meta:creation-date>2008-01-07T10:48:31</meta:creation-date>
    <dc:date>2008-01-07T10:48:38</dc:date>
    <dc:language>cs-CZ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22" meta:word-count="92" meta:character-count="639"/>
  </office:meta>
</office:document-meta>
</file>