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3000000366200D6C9.png"/>
  <manifest:file-entry manifest:media-type="image/png" manifest:full-path="Pictures/1000000000000253000000363D303C33.png"/>
  <manifest:file-entry manifest:media-type="image/png" manifest:full-path="Pictures/100000000000025400000039FB47DD73.png"/>
  <manifest:file-entry manifest:media-type="image/png" manifest:full-path="Pictures/100000000000025400000037160CD1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punctuation-wrap="hanging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text-properties fo:font-size="10pt" fo:font-style="italic" style:font-size-asian="10pt" style:font-style-asian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7" style:family="paragraph" style:parent-style-name="Standard" style:master-page-name="Standard">
      <style:paragraph-properties fo:margin-left="5.002cm" fo:margin-right="0cm" fo:text-indent="1.251cm" style:auto-text-indent="false" style:page-number="auto"/>
    </style:style>
    <style:style style:name="P8" style:family="paragraph" style:parent-style-name="Standard">
      <style:paragraph-properties fo:margin-left="1.251cm" fo:margin-right="0cm" fo:text-indent="1.251cm" style:auto-text-indent="false"/>
      <style:text-properties style:font-size-complex="14pt"/>
    </style:style>
    <style:style style:name="T1" style:family="text">
      <style:text-properties fo:font-style="italic" style:letter-kerning="true" style:font-style-asian="italic" style:font-style-complex="italic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/>
    </style:style>
    <style:style style:name="T3" style:family="text">
      <style:text-properties style:font-size-complex="18pt" style:font-weight-complex="bold"/>
    </style:style>
    <style:style style:name="T4" style:family="text">
      <style:text-properties fo:font-size="11pt" style:font-size-asian="11pt" style:font-size-complex="18pt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Ovečka Líza</text:span><text:span text:style-name="T3"><text:tab/><text:tab/>h</text:span><text:span text:style-name="T4">udba a text Miroslav Pěnička</text:span></text:p>
      <text:p text:style-name="P1"/>
      <text:p text:style-name="P1"><draw:frame draw:style-name="fr1" draw:name="obrázky1" text:anchor-type="as-char" svg:width="15.741cm" svg:height="1.429cm" draw:z-index="0"><draw:image xlink:href="Pictures/1000000000000253000000363D303C33.png" xlink:type="simple" xlink:show="embed" xlink:actuate="onLoad"/></draw:frame></text:p>
      <text:p text:style-name="P8"><text:s text:c="2"/>O-večka Lí-za <text:s text:c="10"/>ne-chce spát, <text:s text:c="10"/>mu-sí si <text:s text:c="3"/>do no-su <text:s text:c="2"/>na-ka-pat,</text:p>
      <text:p text:style-name="P3"><draw:frame draw:style-name="fr1" draw:name="obrázky2" text:anchor-type="as-char" svg:width="15.741cm" svg:height="1.429cm" draw:z-index="1"><draw:image xlink:href="Pictures/1000000000000253000000366200D6C9.png" xlink:type="simple" xlink:show="embed" xlink:actuate="onLoad"/></draw:frame></text:p>
      <text:p text:style-name="Standard"><text:span text:style-name="T5"><text:s text:c="21"/>až se jí noz-dry <text:s text:c="5"/>u-vol-ní, <text:s text:c="20"/>hla-va se k spá-nku <text:s text:c="6"/>za - klo - ní.</text:span></text:p>
      <text:p text:style-name="P3"><draw:frame draw:style-name="fr1" draw:name="obrázky3" text:anchor-type="as-char" svg:width="15.767cm" svg:height="1.455cm" draw:z-index="2"><draw:image xlink:href="Pictures/100000000000025400000037160CD1D3.png" xlink:type="simple" xlink:show="embed" xlink:actuate="onLoad"/></draw:frame></text:p>
      <text:p text:style-name="P4"><text:s text:c="18"/>Jen s hlavou řád-ně <text:s text:c="7"/>po-dlo-že-nou <text:s text:c="16"/>se nozdry pěkně <text:s text:c="4"/>u - vol – ní,</text:p>
      <text:p text:style-name="P3"><draw:frame draw:style-name="fr1" draw:name="obrázky4" text:anchor-type="as-char" svg:width="15.767cm" svg:height="1.508cm" draw:z-index="3"><draw:image xlink:href="Pictures/100000000000025400000039FB47DD73.png" xlink:type="simple" xlink:show="embed" xlink:actuate="onLoad"/></draw:frame></text:p>
      <text:p text:style-name="Standard"><text:span text:style-name="T5"><text:s text:c="19"/>už je to lepší,mami, na shledanou, <text:s text:c="17"/>tvá <text:s text:c="2"/>o <text:s text:c="2"/>- <text:s text:c="2"/>ve <text:s/>- <text:s/>čka <text:s text:c="8"/>spí.</text:span></text:p>
      <text:p text:style-name="P3"/>
      <text:p text:style-name="P3"/>
      <text:p text:style-name="P1"><text:span text:style-name="T6">D <text:s text:c="27"/>G <text:s text:c="14"/>D <text:s text:c="32"/>G <text:s text:c="7"/>A7</text:span></text:p>
      <text:p text:style-name="P3">Ovečka Líza sladce spí a večer až se rozední,</text:p>
      <text:p text:style-name="P6">D <text:s text:c="33"/>G <text:s text:c="7"/>D <text:s text:c="47"/>G <text:s text:c="7"/>A7</text:p>
      <text:p text:style-name="P1"><text:span text:style-name="T7">řekne, no, mami, je to tak, do nosu si musím nakapat.</text:span></text:p>
      <text:p text:style-name="P3"/>
      <text:p text:style-name="P1"><text:span text:style-name="T6">G <text:s text:c="26"/>A <text:s text:c="12"/>D</text:span></text:p>
      <text:p text:style-name="P1"><text:span text:style-name="T7">Jen s hlavou řádně <text:s/>podloženou,</text:span></text:p>
      <text:p text:style-name="P6">G <text:s text:c="16"/>A <text:s text:c="13"/>D</text:p>
      <text:p text:style-name="P3">kopýtka čerstvě omytý,</text:p>
      <text:p text:style-name="P6">G <text:s text:c="10"/>A <text:s text:c="30"/>D</text:p>
      <text:p text:style-name="P1"><text:span text:style-name="T7">dá se usnout, no tak, na shledanou,</text:span></text:p>
      <text:p text:style-name="P6">G <text:s text:c="31"/>A</text:p>
      <text:p text:style-name="P3">krásně dýchat, volně dýchat...</text:p>
      <text:p text:style-name="P3"/>
      <text:p text:style-name="P6">G <text:s text:c="26"/>A <text:s text:c="12"/>D</text:p>
      <text:p text:style-name="P1"><text:span text:style-name="T7">Jen s hlavou řádně <text:s/>podloženou,</text:span></text:p>
      <text:p text:style-name="P6">G <text:s text:c="16"/>A <text:s text:c="13"/>D</text:p>
      <text:p text:style-name="P3">kopýtka čerstvě omytý,</text:p>
      <text:p text:style-name="P5"><text:s text:c="60"/>G <text:s text:c="10"/>A <text:s text:c="30"/>D</text:p>
      <text:p text:style-name="P1"><text:span text:style-name="T7">dá se usnout, no tak, na shledanou,</text:span></text:p>
      <text:p text:style-name="P5"><text:s text:c="64"/>G <text:s text:c="8"/>Hmi7 <text:s text:c="5"/>Emi7 <text:s text:c="5"/>D <text:s text:c="5"/>A7</text:p>
      <text:p text:style-name="P1"><text:span text:style-name="T7">mámo, <text:s text:c="3"/>já <text:s text:c="6"/>už <text:s text:c="2"/>spím...</text:span>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punctuation-wrap="hanging"/>
      <style:text-properties fo:hyphenate="true" fo:hyphenation-remain-char-count="2" fo:hyphenation-push-char-count="2"/>
    </style:style>
    <style:style style:name="MT1" style:family="text">
      <style:text-properties fo:font-style="italic" style:letter-kerning="true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iroslav Pěnička.<text:line-break/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2-31T14:15:00</meta:creation-date>
    <dc:creator>ceemel</dc:creator>
    <dc:date>2010-12-31T15:21:00</dc:date>
    <meta:editing-cycles>4</meta:editing-cycles>
    <meta:editing-duration>PT00H01M00S</meta:editing-duration>
    <meta:document-statistic meta:table-count="0" meta:image-count="4" meta:object-count="0" meta:page-count="1" meta:paragraph-count="30" meta:word-count="181" meta:character-count="1664"/>
    <meta:generator>OpenOffice.org/3.2$Win32 OpenOffice.org_project/320m19$Build-9505</meta:generator>
  </office:meta>
</office:document-meta>
</file>