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acovní list – Souvětí, věta hlavní, vedlejší</text:span></text:p>
      <text:p text:style-name="P1"/>
      <text:p text:style-name="P2">1) Podtrhněte souvětí, určete počet vět v souvětí</text:p>
      <text:p text:style-name="P3"/>
      <text:p text:style-name="P3">Petr nám půjčí jeden pokoj s televizí a počítačem, ve kterém budeme týden úplně šťastni. </text:p>
      <text:p text:style-name="P3"/>
      <text:p text:style-name="P3">Utíkáme domů, protože maminka bude mít už jistě hotovou večeři. </text:p>
      <text:p text:style-name="P3"/>
      <text:p text:style-name="P3">Řeka protéká potichu luhy a měsíc se třpytí na krásné tmavomodré obloze, </text:p>
      <text:p text:style-name="P3">která je plná hvězd.</text:p>
      <text:p text:style-name="P3"/>
      <text:p text:style-name="P3">Když jsem šel včera domů, potkal jsem kamarády, kteří mi sdělili, že mě na nádraží čeká můj dědeček.</text:p>
      <text:p text:style-name="P3"/>
      <text:p text:style-name="P3">Sedíme na hrázi. </text:p>
      <text:p text:style-name="P3"/>
      <text:p text:style-name="P3"/>
      <text:p text:style-name="P2">2) Spojte věty vhodnými spojkami v souvětí, tak aby v souvětí byla jedna věta hlavní a jedna vedlejší:</text:p>
      <text:p text:style-name="P3"/>
      <text:p text:style-name="P3">Namaloval jsem osamělého kluka. </text:p>
      <text:p text:style-name="P3">Stál na mostě.</text:p>
      <text:p text:style-name="P3">Za šlechtickým párem jde vyšňořené páže. </text:p>
      <text:p text:style-name="P3">Vede na pozlaceném řetízku dva chrty. </text:p>
      <text:p text:style-name="P3">Král se rozhodl. </text:p>
      <text:p text:style-name="P3">Nechá ho na pokoji.</text:p>
      <text:p text:style-name="P3">Kníže poručil.</text:p>
      <text:p text:style-name="P3">Osedlali mu v okamžení toho nejrychlejšího koně. </text:p>
      <text:p text:style-name="P3">Dělali. </text:p>
      <text:p text:style-name="P3">Pracují. </text:p>
      <text:p text:style-name="P6"/>
      <text:p text:style-name="P6"><text:s/></text:p>
      <text:p text:style-name="P3"><text:s/></text:p>
      <text:p text:style-name="P6"/>
      <text:p text:style-name="P3"><text:s/></text:p>
      <text:p text:style-name="P6"/>
      <text:p text:style-name="P3"><text:s/></text:p>
      <text:p text:style-name="P6"/>
      <text:p text:style-name="P3"><text:s/></text:p>
      <text:p text:style-name="P6"/>
      <text:p text:style-name="P3"><text:s/></text:p>
      <text:p text:style-name="P2"><text:soft-page-break/>3) Označte věty vedlejší:</text:p>
      <text:p text:style-name="P3"/>
      <text:p text:style-name="P3">Mám pocit, že jde o velmi proměnlivý pojem. </text:p>
      <text:p text:style-name="P3"/>
      <text:p text:style-name="P3">Služební korespondence je předmětem řady odborných pojednání,</text:p>
      <text:p text:style-name="P3">protože jde mnohdy o velmi důležitá sdělení. </text:p>
      <text:p text:style-name="P3"/>
      <text:p text:style-name="P3">Neznáme-li adresáta, používáme oslovení "Vážený pane". </text:p>
      <text:p text:style-name="P3"/>
      <text:p text:style-name="P3">Pokud píšeme dopis strojem, nezapomeneme na vlastnoruční podpis. </text:p>
      <text:p text:style-name="P3"/>
      <text:p text:style-name="P3">Co je psáno, to je dáno. </text:p>
      <text:p text:style-name="P3"/>
      <text:p text:style-name="P2"/>
      <text:p text:style-name="P2">4) Označte věty hlavní:</text:p>
      <text:p text:style-name="P3"/>
      <text:p text:style-name="P3"/>
      <text:p text:style-name="P3">Na ústřižku složenky bylo napsáno, kdy jsme peníze poslali. </text:p>
      <text:p text:style-name="P3"/>
      <text:p text:style-name="P3">Lidé komunikují tak, že hodně mluví. </text:p>
      <text:p text:style-name="P3"/>
      <text:p text:style-name="P3">Než se pračlověk vydal hledat partnerku, ozbrojil se důkladným</text:p>
      <text:p text:style-name="P3">kyjem. </text:p>
      <text:p text:style-name="P3"/>
      <text:p text:style-name="P3">Zasáhneš-li tento cíl, prohlásím tě za nejlepšího střelce závodu.</text:p>
      <text:p text:style-name="P3"/>
      <text:p text:style-name="P3">Vejdu-li do našeho divadla, zavalí mě pocit obdivu. </text:p>
      <text:p text:style-name="P3"/>
      <text:p text:style-name="P4"/>
      <text:p text:style-name="P4">Použité zdroje:</text:p>
      <text:p text:style-name="P3"/>
      <text:p text:style-name="Standard"><text:span text:style-name="T2">Český jazyk 8, učebnice pro základní školy a víceletá gymnázia, Fraus 2004, 80–7238–419–8, str. 44</text:span></text:p>
      <text:p text:style-name="Standard"><text:span text:style-name="T2">Český jazyk 8, učebnice pro základní školy a víceletá gymnázia, Fraus 2004, 80–7238–419–8, str. 47</text:span></text:p>
      <text:p text:style-name="Standard"><text:span text:style-name="T2">Český jazyk, pracovní sešit pro 7. ročník, Tobiáš 2002, ISBN 80–85808–94–3, str. 39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4"/><text:bookmark-end text:name="OLE_LINK1"/><text:bookmark-end text:name="OLE_LINK2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uvětí, věta hlavní, vedlejší</dc:title>
    <dc:description>Dostupné z Metodického portálu www.rvp.cz, ISSN: 1802-4785, financovaného z ESF a státního rozpočtu ČR. Provozováno Výzkumným ústavem pedagogickým v Praze.</dc:description>
    <meta:initial-creator>Radek Štěpán</meta:initial-creator>
    <meta:creation-date>2009-08-02T08:06:00</meta:creation-date>
    <dc:creator>Štěpánka Švejdová</dc:creator>
    <dc:date>2009-08-03T10:24:12.42</dc:date>
    <meta:editing-cycles>4</meta:editing-cycles>
    <meta:editing-duration>PT00H06M00S</meta:editing-duration>
    <meta:document-statistic meta:table-count="0" meta:image-count="0" meta:object-count="0" meta:page-count="2" meta:paragraph-count="44" meta:word-count="289" meta:character-count="188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