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5D000002584CC204D1.png"/>
  <manifest:file-entry manifest:media-type="image/png" manifest:full-path="Pictures/1000000000000080000000800B8ECBC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slideWipe" smil:subtype="fromTop"/>
    </style:style>
    <style:style style:name="dp5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random"/>
    </style:style>
    <style:style style:name="dp7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fanWipe" smil:subtype="centerTop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left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10.264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10.463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34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fill-color="#ffffff" fo:min-height="11.432cm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489cm" fo:min-width="0cm" fo:padding-top="0.127cm" fo:padding-bottom="0.127cm" fo:padding-left="0.254cm" fo:padding-right="0.254cm" fo:wrap-option="wrap"/>
    </style:style>
    <style:style style:name="pr8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698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29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9.929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699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86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9.867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117cm" fo:min-width="0cm" fo:padding-top="0.127cm" fo:padding-bottom="0.127cm" fo:padding-left="0.254cm" fo:padding-right="0.254cm" fo:wrap-option="wrap"/>
    </style:style>
    <style:style style:name="pr1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459cm" fo:min-width="0cm" fo:padding-top="0.127cm" fo:padding-bottom="0.127cm" fo:padding-left="0.254cm" fo:padding-right="0.254cm" fo:wrap-option="wrap"/>
    </style:style>
    <style:style style:name="pr1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1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092cm" fo:min-width="0cm" fo:padding-top="0.127cm" fo:padding-bottom="0.127cm" fo:padding-left="0.254cm" fo:padding-right="0.254cm" fo:wrap-option="wrap"/>
    </style:style>
    <style:style style:name="pr2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r21" style:family="presentation" style:parent-style-name="Titulek12-title">
      <style:graphic-properties draw:stroke="none" draw:fill="none" draw:fill-color="#ffffff" draw:textarea-horizontal-align="justify" draw:textarea-vertical-align="middle" draw:auto-grow-height="true" draw:auto-grow-width="false" fo:min-height="2.062cm" fo:min-width="0cm" fo:padding-top="0.127cm" fo:padding-bottom="0.127cm" fo:padding-left="0.254cm" fo:padding-right="0.254cm" fo:wrap-option="wrap"/>
    </style:style>
    <style:style style:name="pr22" style:family="presentation" style:parent-style-name="Titulek12-outline1">
      <style:graphic-properties draw:stroke="none" draw:fill="none" draw:fill-color="#ffffff" draw:textarea-horizontal-align="justify" draw:textarea-vertical-align="top" draw:auto-grow-height="true" draw:auto-grow-width="false" fo:min-height="2.723cm" fo:min-width="0cm" fo:padding-top="0.127cm" fo:padding-bottom="0.127cm" fo:padding-left="0.254cm" fo:padding-right="0.254cm" fo:wrap-option="wrap"/>
    </style:style>
    <style:style style:name="pr23" style:family="presentation" style:parent-style-name="Titulek12-outline1">
      <style:graphic-properties draw:stroke="none" draw:fill="none" draw:fill-color="#ffffff" draw:textarea-horizontal-align="justify" draw:textarea-vertical-align="top" draw:auto-grow-height="true" draw:auto-grow-width="false" fo:min-height="12.05cm" fo:min-width="0cm" fo:padding-top="0.127cm" fo:padding-bottom="0.127cm" fo:padding-left="0.254cm" fo:padding-right="0.254cm" fo:wrap-option="wrap"/>
    </style:style>
    <style:style style:name="pr24" style:family="presentation" style:parent-style-name="Titulek12-outline1">
      <style:graphic-properties draw:stroke="none" draw:fill="none" draw:fill-color="#ffffff" draw:textarea-horizontal-align="justify" draw:textarea-vertical-align="top" draw:auto-grow-height="true" draw:auto-grow-width="false" fo:min-height="11.256cm" fo:min-width="0cm" fo:padding-top="0.127cm" fo:padding-bottom="0.127cm" fo:padding-left="0.254cm" fo:padding-right="0.254cm" fo:wrap-option="wrap"/>
    </style:style>
    <style:style style:name="pr25" style:family="presentation" style:parent-style-name="Titulek1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6" style:family="presentation" style:parent-style-name="Titulek1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7" style:family="presentation" style:parent-style-name="Titulek12-outline1">
      <style:graphic-properties draw:stroke="none" draw:fill="none" draw:fill-color="#ffffff" draw:textarea-horizontal-align="justify" draw:textarea-vertical-align="top" draw:auto-grow-height="true" draw:auto-grow-width="false" fo:min-height="5.683cm" fo:min-width="0cm" fo:padding-top="0.127cm" fo:padding-bottom="0.127cm" fo:padding-left="0.254cm" fo:padding-right="0.254cm" fo:wrap-option="wrap"/>
    </style:style>
    <style:style style:name="pr28" style:family="presentation" style:parent-style-name="Titulek12-outline1">
      <style:graphic-properties draw:stroke="none" draw:fill="none" draw:fill-color="#ffffff" draw:textarea-horizontal-align="justify" draw:textarea-vertical-align="top" draw:auto-grow-height="true" draw:auto-grow-width="false" fo:min-height="9.774cm" fo:min-width="0cm" fo:padding-top="0.127cm" fo:padding-bottom="0.127cm" fo:padding-left="0.254cm" fo:padding-right="0.254cm" fo:wrap-option="wrap"/>
    </style:style>
    <style:style style:name="pr29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30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/>
    </style:style>
    <style:style style:name="pr32" style:family="presentation" style:parent-style-name="Titulek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3" style:family="presentation" style:parent-style-name="Titulek13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4" style:family="presentation" style:parent-style-name="Titulek13-outline1">
      <style:graphic-properties draw:stroke="none" draw:fill="none" draw:fill-color="#ffffff" draw:textarea-horizontal-align="justify" draw:textarea-vertical-align="top" draw:auto-grow-height="true" draw:auto-grow-width="false" fo:min-height="11.256cm" fo:min-width="0cm" fo:padding-top="0.127cm" fo:padding-bottom="0.127cm" fo:padding-left="0.254cm" fo:padding-right="0.254cm" fo:wrap-option="wrap"/>
    </style:style>
    <style:style style:name="pr35" style:family="presentation" style:parent-style-name="Titulek13-outline1">
      <style:graphic-properties draw:stroke="none" draw:fill="none" draw:fill-color="#ffffff" draw:textarea-horizontal-align="justify" draw:textarea-vertical-align="top" draw:auto-grow-height="true" draw:auto-grow-width="false" fo:min-height="11.852cm" fo:min-width="0cm" fo:padding-top="0.127cm" fo:padding-bottom="0.127cm" fo:padding-left="0.254cm" fo:padding-right="0.254cm" fo:wrap-option="wrap"/>
    </style:style>
    <style:style style:name="pr36" style:family="presentation" style:parent-style-name="Titulek1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7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113cm" fo:min-width="0cm" fo:padding-top="0.127cm" fo:padding-bottom="0.127cm" fo:padding-left="0.254cm" fo:padding-right="0.254cm" fo:wrap-option="wrap"/>
    </style:style>
    <style:style style:name="pr38" style:family="presentation" style:parent-style-name="Titulek1-subtitle" style:list-style-name="L17">
      <style:graphic-properties draw:stroke="none" draw:fill="none" draw:fill-color="#ffffff" draw:textarea-horizontal-align="justify" draw:textarea-vertical-align="top" draw:auto-grow-height="true" draw:auto-grow-width="false" fo:min-height="18.642cm" fo:min-width="0cm" fo:padding-top="0.127cm" fo:padding-bottom="0.127cm" fo:padding-left="0.254cm" fo:padding-right="0.254cm" fo:wrap-option="wrap"/>
    </style:style>
    <style:style style:name="pr39" style:family="presentation" style:parent-style-name="Titulek1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9" style:family="paragraph">
      <style:paragraph-properties fo:margin-left="0.952cm" fo:margin-right="0cm" fo:margin-top="0.246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margin-top="0.423cm" fo:margin-bottom="0cm" fo:line-height="100%" fo:text-indent="0cm"/>
    </style:style>
    <style:style style:name="P12" style:family="paragraph">
      <style:paragraph-properties fo:margin-left="0.952cm" fo:margin-right="0cm" fo:margin-top="0.423cm" fo:margin-bottom="0cm" fo:line-height="100%" fo:text-indent="-0.952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4" style:family="paragraph">
      <style:paragraph-properties fo:margin-left="0.952cm" fo:margin-right="0cm" fo:margin-top="0.352cm" fo:margin-bottom="0cm" fo:line-height="100%" fo:text-indent="-0.952cm" style:punctuation-wrap="hanging" style:line-break="strict"/>
    </style:style>
    <style:style style:name="P15" style:family="paragraph">
      <style:paragraph-properties fo:margin-left="1.27cm" fo:margin-right="0cm" fo:margin-top="0.282cm" fo:margin-bottom="0cm" fo:line-height="100%" fo:text-indent="-1.27cm" style:punctuation-wrap="hanging" style:line-break="strict"/>
    </style:style>
    <style:style style:name="P16" style:family="paragraph">
      <style:paragraph-properties fo:margin-left="0.952cm" fo:margin-right="0cm" fo:margin-top="0.317cm" fo:margin-bottom="0cm" fo:line-height="100%" fo:text-indent="-0.952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100%" fo:text-indent="-0.952cm"/>
    </style:style>
    <style:style style:name="P22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317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317cm" fo:margin-bottom="0cm" fo:line-height="90%" fo:text-indent="-0.952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100%" fo:text-indent="-0.952cm" style:punctuation-wrap="hanging" style:line-break="strict"/>
    </style:style>
    <style:style style:name="P26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8" style:family="paragraph">
      <style:paragraph-properties fo:margin-left="0.952cm" fo:margin-right="0cm" fo:margin-top="0.158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30" style:family="paragraph">
      <style:paragraph-properties fo:margin-left="0.952cm" fo:margin-right="0cm" fo:margin-top="0.15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246cm" fo:margin-bottom="0cm" fo:line-height="90%" fo:text-align="start" fo:text-indent="0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90%" fo:text-align="start" fo:text-indent="0cm" style:punctuation-wrap="hanging" style:line-break="strict"/>
    </style:style>
    <style:style style:name="P33" style:family="paragraph">
      <style:paragraph-properties fo:margin-left="0cm" fo:margin-right="0cm" fo:margin-top="0.246cm" fo:margin-bottom="0cm" fo:line-height="90%" fo:text-align="start" fo:text-indent="0cm" style:punctuation-wrap="hanging" style:line-break="strict" style:writing-mode="lr-tb" style:font-independent-line-spacing="true"/>
    </style:style>
    <style:style style:name="P34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color="#713f0d" fo:font-family="'Comic Sans MS'" style:font-family-generic="script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" style:family="text">
      <style:text-properties fo:color="#ff6600"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4" style:family="text">
      <style:text-properties fo:color="#000000" fo:font-family="'Comic Sans MS'" style:font-family-generic="script" style:font-pitch="variable" fo:font-size="11pt" fo:language="cs" fo:country="CZ" fo:font-style="italic" style:font-family-asian="Arial" style:font-pitch-asian="variable" style:font-size-asian="11pt" style:font-style-asian="italic" style:font-family-complex="Arial" style:font-pitch-complex="variable" style:font-size-complex="11pt" style:font-style-complex="italic"/>
    </style:style>
    <style:style style:name="T5" style:family="text">
      <style:text-properties fo:font-family="'Comic Sans MS'" style:font-family-generic="script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 fo:font-size="20pt" fo:language="cs" fo:country="CZ" style:font-size-asian="20pt" style:font-size-complex="20pt"/>
    </style:style>
    <style:style style:name="T7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style:style style:name="T8" style:family="text">
      <style:text-properties fo:color="#ff6600" fo:font-family="'Comic Sans MS'" style:font-family-generic="script" style:font-pitch="variable" fo:language="cs" fo:country="CZ"/>
    </style:style>
    <style:style style:name="T9" style:family="text">
      <style:text-properties fo:font-family="'Comic Sans MS'" style:font-family-generic="script" style:font-pitch="variable" fo:language="cs" fo:country="CZ"/>
    </style:style>
    <style:style style:name="T10" style:family="text">
      <style:text-properties fo:color="#ff6600" fo:font-family="'Comic Sans MS'" style:font-family-generic="script" style:font-pitch="variable" fo:language="cs" fo:country="CZ" fo:font-weight="bold" style:font-weight-asian="bold" style:font-weight-complex="bold"/>
    </style:style>
    <style:style style:name="T11" style:family="text">
      <style:text-properties fo:color="#713f0d" fo:font-family="'Comic Sans MS'" style:font-family-generic="script" style:font-pitch="variable" fo:language="cs" fo:country="CZ" fo:font-weight="bold" style:font-weight-asian="bold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font-size="28pt" fo:language="cs" fo:country="CZ" style:font-size-asian="28pt" style:font-size-complex="28pt"/>
    </style:style>
    <style:style style:name="T14" style:family="text">
      <style:text-properties fo:font-family="'Comic Sans MS'" style:font-family-generic="script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15" style:family="text">
      <style:text-properties fo:color="#ff9966" fo:font-family="'Comic Sans MS'" style:font-family-generic="script" style:font-pitch="variable" fo:language="cs" fo:country="CZ"/>
    </style:style>
    <style:style style:name="T16" style:family="text">
      <style:text-properties fo:font-family="'Comic Sans MS'" style:font-family-generic="script" style:font-pitch="variable" fo:font-size="48pt" fo:language="cs" fo:country="CZ" style:font-size-asian="48pt" style:font-size-complex="48pt"/>
    </style:style>
    <style:style style:name="T17" style:family="text">
      <style:text-properties fo:font-family="Arial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8" style:family="text">
      <style:text-properties fo:font-family="'Comic Sans MS'" style:font-family-generic="script" style:font-pitch="variable" fo:language="cs" fo:country="CZ" fo:font-style="italic" style:font-style-asian="italic" style:font-style-complex="italic"/>
    </style:style>
    <style:style style:name="T19" style:family="text">
      <style:text-properties fo:font-family="'Comic Sans MS'" style:font-family-generic="script" style:font-pitch="variable" fo:font-size="36pt" fo:language="cs" fo:country="CZ" style:font-size-asian="36pt" style:font-size-complex="36pt"/>
    </style:style>
    <style:style style:name="T20" style:family="text">
      <style:text-properties fo:font-family="'Comic Sans MS'" style:font-family-generic="script" style:font-pitch="variable" fo:font-size="40pt" fo:language="cs" fo:country="CZ" fo:font-style="italic" style:font-size-asian="40pt" style:font-style-asian="italic" style:font-size-complex="40pt" style:font-style-complex="italic"/>
    </style:style>
    <style:style style:name="T21" style:family="text">
      <style:text-properties fo:font-family="'Comic Sans MS'" style:font-family-generic="script" style:font-pitch="variable" fo:language="cs" fo:country="CZ" fo:font-weight="bold" style:font-weight-asian="bold" style:font-weight-complex="bold"/>
    </style:style>
    <style:style style:name="T22" style:family="text">
      <style:text-properties fo:color="#000000" fo:font-family="'Comic Sans MS'" style:font-family-generic="script" style:font-pitch="variable" fo:font-size="32pt" fo:language="cs" fo:country="CZ" style:font-size-asian="32pt" style:font-size-complex="32pt"/>
    </style:style>
    <style:style style:name="T23" style:family="text">
      <style:text-properties fo:color="#000000" fo:font-family="'Comic Sans MS'" style:font-family-generic="script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4" style:family="text">
      <style:text-properties fo:font-family="Arial" style:font-pitch="variable" fo:language="cs" fo:country="CZ"/>
    </style:style>
    <style:style style:name="T25" style:family="text">
      <style:text-properties fo:font-family="'Comic Sans MS'" style:font-family-generic="script" style:font-pitch="variable" fo:font-size="28pt" fo:language="cs" fo:country="CZ" style:font-size-asian="28pt" style:font-size-complex="28pt"/>
    </style:style>
    <style:style style:name="T26" style:family="text">
      <style:text-properties fo:font-family="'Comic Sans MS'" style:font-family-generic="script" style:font-pitch="variable" fo:font-size="28pt" fo:language="cs" fo:country="CZ" fo:text-shadow="1pt 1pt" fo:font-weight="bold" style:font-size-asian="28pt" style:font-weight-asian="bold" style:font-size-complex="28pt" style:font-weight-complex="bold"/>
    </style:style>
    <style:style style:name="T27" style:family="text">
      <style:text-properties fo:font-family="'Comic Sans MS'" style:font-family-generic="script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28" style:family="text">
      <style:text-properties fo:color="#ff0000" fo:font-family="'Comic Sans MS'" style:font-family-generic="script" style:font-pitch="variable" fo:font-size="28pt" fo:language="cs" fo:country="CZ" style:font-size-asian="28pt" style:font-size-complex="28pt"/>
    </style:style>
    <style:style style:name="T29" style:family="text">
      <style:text-properties fo:color="#c00000" fo:font-family="'Comic Sans MS'" style:font-family-generic="script" style:font-pitch="variable" fo:language="cs" fo:country="CZ" fo:font-weight="bold" style:font-weight-asian="bold" style:font-weight-complex="bold"/>
    </style:style>
    <style:style style:name="T30" style:family="text">
      <style:text-properties fo:font-family="'Comic Sans MS'" style:font-family-generic="script" style:font-pitch="variable" fo:font-size="36pt" fo:language="cs" fo:country="CZ" fo:text-shadow="1pt 1pt" style:font-size-asian="36pt" style:font-size-complex="36pt"/>
    </style:style>
    <style:style style:name="T31" style:family="text">
      <style:text-properties fo:color="#000000" fo:font-family="'Comic Sans MS'" style:font-family-generic="script" style:font-pitch="variable" fo:font-size="28pt" fo:language="cs" fo:country="CZ" style:font-size-asian="28pt" style:font-size-complex="28pt"/>
    </style:style>
    <style:style style:name="T32" style:family="text">
      <style:text-properties fo:color="#000000" fo:font-family="'Comic Sans MS'" style:font-family-generic="script" style:font-pitch="variable" fo:font-size="28pt" fo:language="cs" fo:country="CZ" fo:text-shadow="1pt 1pt" style:font-size-asian="28pt" style:font-size-complex="28pt"/>
    </style:style>
    <style:style style:name="T33" style:family="text">
      <style:text-properties fo:color="#0f891b" fo:font-family="'Comic Sans MS'" style:font-family-generic="script" style:font-pitch="variable" fo:language="cs" fo:country="CZ" fo:font-weight="bold" style:font-weight-asian="bold" style:font-weight-complex="bold"/>
    </style:style>
    <style:style style:name="T34" style:family="text">
      <style:text-properties fo:color="#000000" fo:font-family="'Comic Sans MS'" style:font-family-generic="script" style:font-pitch="variable" fo:font-size="32pt" fo:language="cs" fo:country="CZ" fo:text-shadow="1pt 1pt" style:font-size-asian="32pt" style:font-size-complex="32pt"/>
    </style:style>
    <style:style style:name="T35" style:family="text">
      <style:text-properties fo:color="#008080" fo:font-family="'Comic Sans MS'" style:font-family-generic="script" style:font-pitch="variable" fo:font-size="32pt" fo:language="cs" fo:country="CZ" style:font-size-asian="32pt" style:font-size-complex="32pt"/>
    </style:style>
    <style:style style:name="T36" style:family="text">
      <style:text-properties fo:color="#66ff33" fo:font-size="32pt" fo:language="cs" fo:country="CZ" style:font-size-asian="32pt" style:font-size-complex="32pt"/>
    </style:style>
    <style:style style:name="T37" style:family="text">
      <style:text-properties fo:color="#993300" fo:font-family="'Comic Sans MS'" style:font-family-generic="script" style:font-pitch="variable" fo:language="cs" fo:country="CZ" fo:font-weight="bold" style:font-weight-asian="bold" style:font-weight-complex="bold"/>
    </style:style>
    <style:style style:name="T38" style:family="text">
      <style:text-properties fo:color="#666699"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39" style:family="text">
      <style:text-properties fo:color="#800000" fo:font-family="'Comic Sans MS'" style:font-family-generic="script" style:font-pitch="variable" fo:font-size="40pt" fo:language="cs" fo:country="CZ" style:font-size-asian="40pt" style:font-size-complex="40pt"/>
    </style:style>
    <style:style style:name="T40" style:family="text">
      <style:text-properties fo:color="#cc9900" fo:font-size="32pt" fo:language="cs" fo:country="CZ" style:font-size-asian="32pt" style:font-size-complex="32pt"/>
    </style:style>
    <style:style style:name="T41" style:family="text">
      <style:text-properties fo:color="#541fd9" fo:font-family="'Comic Sans MS'" style:font-family-generic="script" style:font-pitch="variable" fo:language="cs" fo:country="CZ" fo:font-weight="bold" style:font-weight-asian="bold" style:font-weight-complex="bold"/>
    </style:style>
    <style:style style:name="T42" style:family="text">
      <style:text-properties fo:color="#000000" fo:font-size="18pt" fo:language="cs" fo:country="CZ" style:font-size-asian="18pt" style:font-size-complex="18pt"/>
    </style:style>
    <style:style style:name="T43" style:family="text">
      <style:text-properties fo:font-family="'Comic Sans MS'" style:font-family-generic="script" style:font-pitch="variable" fo:font-size="32pt" fo:language="cs" fo:country="CZ" style:font-size-asian="32pt" style:font-size-complex="32pt"/>
    </style:style>
    <style:style style:name="T44" style:family="text">
      <style:text-properties fo:font-family="'Comic Sans MS'" style:font-family-generic="script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45" style:family="text">
      <style:text-properties fo:font-family="'Arial Unicode MS'" style:font-family-generic="swiss" style:font-pitch="variable" fo:font-size="28pt" fo:language="cs" fo:country="CZ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46" style:family="text">
      <style:text-properties fo:font-family="'Arial Unicode MS'" style:font-family-generic="swiss" style:font-pitch="variable" fo:font-size="28pt" fo:language="vi" fo:country="VN" style:font-family-asian="'Arial Unicode MS'" style:font-family-generic-asian="swiss" style:font-pitch-asian="variable" style:font-size-asian="28pt" style:font-family-complex="'Arial Unicode MS'" style:font-family-generic-complex="swiss" style:font-pitch-complex="variable" style:font-size-complex="28pt"/>
    </style:style>
    <style:style style:name="T47" style:family="text">
      <style:text-properties fo:font-family="'Arial Unicode MS'" style:font-family-generic="swiss" style:font-pitch="variable" fo:font-size="28pt" fo:language="vi" fo:country="VN" fo:font-style="italic" style:font-family-asian="'Arial Unicode MS'" style:font-family-generic-asian="swiss" style:font-pitch-asian="variable" style:font-size-asian="28pt" style:font-style-asian="italic" style:font-family-complex="'Arial Unicode MS'" style:font-family-generic-complex="swiss" style:font-pitch-complex="variable" style:font-size-complex="28pt" style:font-style-complex="italic"/>
    </style:style>
    <style:style style:name="T48" style:family="text">
      <style:text-properties fo:font-size="28pt" fo:language="vi" fo:country="VN" style:font-size-asian="28pt" style:font-size-complex="28pt"/>
    </style:style>
    <text:list-style style:name="L1">
      <text:list-level-style-number text:level="1" style:num-format="">
        <style:list-level-properties/>
        <style:text-properties fo:color="#713f0d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6600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9966" fo:font-size="100%"/>
      </text:list-level-style-number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428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'Comic Sans MS'" style:font-family-generic="script" style:font-pitch="variable" fo:color="#008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66ff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cc99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xml:id="id1" draw:id="id1" draw:layer="layout" svg:width="21.449cm" svg:height="10.518cm" svg:x="2.539cm" svg:y="0.396cm" presentation:class="title" presentation:user-transformed="true">
          <draw:text-box>
            <text:list text:style-name="L1">
              <text:list-header>
                <text:p text:style-name="P1"><text:span text:style-name="T1">Charakteristika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17.695cm" svg:x="3.572cm" svg:y="7.342cm">
          <draw:text-box>
            <text:list text:style-name="L2">
              <text:list-header>
                <text:p xml:id="id2" text:id="id2" text:style-name="P3"><text:span text:style-name="T2"><text:s/></text:span><text:span text:style-name="T3">Umělecký styl</text:span></text:p>
                <text:p text:style-name="P3"><text:span text:style-name="T2"/></text:p>
                <text:p text:style-name="P3"><text:span text:style-name="T2"/></text:p>
                <text:p text:style-name="P3"><text:span text:style-name="T2"/></text:p>
                <text:p xml:id="id3" text:id="id3" text:style-name="P4"><text:span text:style-name="T4">Autorem materiálu a všech jeho částí, není-li uvedeno jinak, je Mgr. Jitka Štolfová.</text:span><text:span text:style-name="T4"><text:line-break/></text:span><text:span text:style-name="T4"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  <text:p text:style-name="P5"><text:span text:style-name="T5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  <text:p text:style-name="P5"><text:span text:style-name="T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1" anim:iterate-type="by-letter" anim:iterate-interval="5.62500022351742E-005s">
                  <anim:set smil:begin="0.074s" smil:dur="0.001s" smil:fill="hold" smil:attributeName="visibility" smil:to="visibl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1.167cm" svg:height="3.176cm" svg:x="2.962cm" svg:y="1.057cm" presentation:class="title" presentation:user-transformed="true">
          <draw:text-box>
            <text:list text:style-name="L4">
              <text:list-header>
                <text:p text:style-name="P1"><text:span text:style-name="T8">Obsah:</text:span></text:p>
              </text:list-header>
            </text:list>
          </draw:text-box>
        </draw:frame>
        <draw:frame presentation:style-name="pr5" draw:text-style-name="P2" draw:layer="layout" svg:width="21.167cm" svg:height="16.554cm" svg:x="2.962cm" svg:y="3.968cm" presentation:class="outline" presentation:user-transformed="true">
          <draw:text-box>
            <text:list text:style-name="L5">
              <text:list-item>
                <text:p xml:id="id4" text:id="id4" text:style-name="P7"><text:span text:style-name="T9">Funkce charakteristiky</text:span></text:p>
              </text:list-item>
              <text:list-item>
                <text:p xml:id="id5" text:id="id5" text:style-name="P7"><text:span text:style-name="T9">Druhy charakteristiky</text:span></text:p>
              </text:list-item>
              <text:list-item>
                <text:p xml:id="id6" text:id="id6" text:style-name="P7"><text:span text:style-name="T9">Charakteristika vnější</text:span></text:p>
              </text:list-item>
              <text:list-item>
                <text:p xml:id="id7" text:id="id7" text:style-name="P7"><text:span text:style-name="T9">Charakteristika vnitřní</text:span></text:p>
              </text:list-item>
              <text:list-item>
                <text:p xml:id="id8" text:id="id8" text:style-name="P7"><text:span text:style-name="T9">Charakteristika přímá</text:span></text:p>
              </text:list-item>
              <text:list-item>
                <text:p xml:id="id9" text:id="id9" text:style-name="P7"><text:span text:style-name="T9">Charakteristika nepřímá</text:span></text:p>
              </text:list-item>
              <text:list-item>
                <text:p xml:id="id10" text:id="id10" text:style-name="P7"><text:span text:style-name="T9">Kompozice charakteristiky</text:span></text:p>
              </text:list-item>
              <text:list-item>
                <text:p xml:id="id11" text:id="id11" text:style-name="P7"><text:span text:style-name="T9">Jazykové prostředky – cvičení 1–5</text:span></text:p>
              </text:list-item>
              <text:list-item>
                <text:p xml:id="id12" text:id="id12" text:style-name="P7"><text:span text:style-name="T9">Použitá literatura</text:span></text:p>
                <text:p text:style-name="P7"><text:span text:style-name="T9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4" draw:master-page-name="Titulek2" presentation:use-date-time-name="dtd1" xml:id="id13" draw:id="id13">
        <draw:frame presentation:style-name="pr4" draw:text-style-name="P2" xml:id="id14" draw:id="id14" draw:layer="layout" svg:width="21.167cm" svg:height="3.979cm" svg:x="2.962cm" svg:y="0.656cm" presentation:class="title" presentation:user-transformed="true">
          <draw:text-box>
            <text:list text:style-name="L4">
              <text:list-header>
                <text:p text:style-name="P1"><text:span text:style-name="T10"><text:s/></text:span><text:span text:style-name="T11">Charakteristika</text:span><text:span text:style-name="T11"><text:line-break/></text:span><text:span text:style-name="T10">funkce</text:span></text:p>
              </text:list-header>
            </text:list>
          </draw:text-box>
        </draw:frame>
        <draw:frame presentation:style-name="pr7" draw:text-style-name="P2" draw:layer="layout" svg:width="22.939cm" svg:height="10.743cm" svg:x="1.19cm" svg:y="5.556cm" presentation:class="outline" presentation:user-transformed="true">
          <draw:text-box>
            <text:list text:style-name="L5">
              <text:list-item>
                <text:p xml:id="id15" text:id="id15" text:style-name="P7"><text:span text:style-name="T9">Při její tvorbě se učíme hodnotit lidské jednání, vlastnosti lidí i sebe samého.</text:span></text:p>
              </text:list-item>
              <text:list-item>
                <text:p xml:id="id16" text:id="id16" text:style-name="P7"><text:span text:style-name="T9">Využívá se: 1) v umělecké literatuře;</text:span></text:p>
              </text:list-item>
            </text:list>
            <text:list text:style-name="L6">
              <text:list-header>
                <text:p xml:id="id17" text:id="id17" text:style-name="P8"><text:span text:style-name="T9"><text:s text:c="21"/></text:span><text:span text:style-name="T9">2) v administrativním stylu </text:span></text:p>
                <text:p xml:id="id18" text:id="id18" text:style-name="P9"><text:span text:style-name="T9"><text:s text:c="25"/></text:span><text:span text:style-name="T9">jako součást posudku </text:span><text:span text:style-name="T9"><text:line-break/></text:span><text:span text:style-name="T9"><text:tab/></text:span><text:span text:style-name="T9"><text:tab/></text:span><text:span text:style-name="T9"><text:tab/></text:span><text:span text:style-name="T9"> <text:s text:c="2"/>a životopisu</text:span><text:span text:style-name="T12">. <text:s/></text:span><text:span text:style-name="T13"><text:s text:c="65"/>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2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14" smil:attributeName="visibility" smil:to="visible"/>
                  <anim:animate smil:dur="2s" smil:fill="hold" smil:targetElement="id14" smil:attributeName="width" smil:values="width*2.5;width" smil:keyTimes="0;1"/>
                  <anim:animate smil:dur="2s" smil:fill="hold" smil:targetElement="id14" smil:attributeName="height" smil:values="height;height" smil:keyTimes="0;1"/>
                  <anim:animate smil:dur="2s" smil:fill="hold" smil:targetElement="id14" smil:attributeName="x" smil:values="x-.2;x+.1;x" smil:keyTimes="0;0.5;1"/>
                  <anim:animate smil:dur="2s" smil:fill="hold" smil:targetElement="id14" smil:attributeName="y" smil:values="y+1;y+.5;y" smil:keyTimes="0;0.5;1"/>
                  <anim:transitionFilter smil:dur="2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4" draw:style-name="dp5" draw:master-page-name="Titulek2" presentation:use-date-time-name="dtd1">
        <draw:frame presentation:style-name="pr4" draw:text-style-name="P2" draw:layer="layout" svg:width="21.167cm" svg:height="3.979cm" svg:x="2.962cm" svg:y="0.656cm" presentation:class="title" presentation:user-transformed="true">
          <draw:text-box>
            <text:list text:style-name="L4">
              <text:list-header>
                <text:p text:style-name="P10"><text:span text:style-name="T10"><text:s/></text:span><text:span text:style-name="T11">Charakteristika</text:span><text:span text:style-name="T11"><text:line-break/></text:span><text:span text:style-name="T10">druhy</text:span></text:p>
              </text:list-header>
            </text:list>
          </draw:text-box>
        </draw:frame>
        <draw:frame presentation:style-name="pr7" draw:text-style-name="P2" draw:layer="layout" svg:width="21.167cm" svg:height="10.743cm" svg:x="2.962cm" svg:y="5.556cm" presentation:class="outline" presentation:user-transformed="true">
          <draw:text-box>
            <text:list text:style-name="L5">
              <text:list-item>
                <text:p xml:id="id19" text:id="id19" text:style-name="P11"><text:span text:style-name="T14">Vnější (popis)</text:span></text:p>
              </text:list-item>
              <text:list-item>
                <text:p xml:id="id20" text:id="id20" text:style-name="P11"><text:span text:style-name="T14">Vnitřní</text:span></text:p>
              </text:list-item>
              <text:list-item>
                <text:p xml:id="id21" text:id="id21" text:style-name="P11"><text:span text:style-name="T14">Přímá</text:span></text:p>
              </text:list-item>
              <text:list-item>
                <text:p xml:id="id22" text:id="id22" text:style-name="P11"><text:span text:style-name="T14">Nepřímá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9" draw:text-style-name="P2" draw:layer="layout" svg:width="23.018cm" svg:height="3.952cm" svg:x="1.191cm" svg:y="1.983cm" presentation:class="title" presentation:user-transformed="true">
          <draw:text-box>
            <text:list text:style-name="L7">
              <text:list-header>
                <text:p text:style-name="P1"><text:span text:style-name="T15"><text:s/></text:span><text:span text:style-name="T11">Charakteristika</text:span><text:span text:style-name="T10"> vnější </text:span><text:span text:style-name="T9"><text:s/></text:span></text:p>
              </text:list-header>
            </text:list>
          </draw:text-box>
        </draw:frame>
        <draw:frame presentation:style-name="pr10" draw:text-style-name="P2" draw:layer="layout" svg:width="21.166cm" svg:height="11.431cm" svg:x="2.752cm" svg:y="7.62cm" presentation:class="outline" presentation:user-transformed="true">
          <draw:text-box>
            <text:list text:style-name="L6">
              <text:list-header>
                <text:p xml:id="id23" text:id="id23" text:style-name="P12"><text:span text:style-name="T16"><text:s/></text:span><text:span text:style-name="T16">Vystihuje vnější znaky, popisuje danou osobu, seznamuje se vzhledem osoby. </text:span></text:p>
                <text:p text:style-name="P12"><text:span text:style-name="T16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6" draw:style-name="dp1" draw:master-page-name="Titulek2" presentation:use-date-time-name="dtd1">
        <draw:frame presentation:style-name="pr4" draw:text-style-name="P2" draw:layer="layout" svg:width="21.167cm" svg:height="3.17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10"> vnější</text:span></text:p>
              </text:list-header>
            </text:list>
          </draw:text-box>
        </draw:frame>
        <draw:frame presentation:style-name="pr11" draw:text-style-name="P2" draw:layer="layout" svg:width="22.741cm" svg:height="10.544cm" svg:x="1.388cm" svg:y="5.754cm" presentation:class="outline" presentation:user-transformed="true">
          <draw:text-box>
            <text:list text:style-name="L8">
              <text:list-header>
                <text:p xml:id="id24" text:id="id24" text:style-name="P13"><text:span text:style-name="T17"><text:s text:c="2"/>„</text:span><text:span text:style-name="T18">Vlasy má zrzavé a dva pevně spletené copy. Nos má jak malilinký brambůrek se spoustou pih. Na sobě má modré šaty, na několika místech s kousky červené. Na dlouhých, tenkých nohou nosí dlouhé punčochy, jednu hnědou a druhou černou, a černé boty, které jí jsou velké.“</text:span></text:p>
              </text:list-header>
            </text:list>
          </draw:text-box>
        </draw:frame>
        <draw:custom-shape draw:name="Rectangle 6" draw:style-name="gr3" draw:text-style-name="P2" draw:layer="layout" svg:width="25.4cm" svg:height="0.001cm" svg:x="10.795cm" svg:y="7.408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nWipe" smil:subtype="centerTop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7" draw:style-name="dp4" draw:master-page-name="Titulek2" presentation:use-date-time-name="dtd1" xml:id="id25" draw:id="id25">
        <draw:frame presentation:style-name="pr4" draw:text-style-name="P2" xml:id="id26" draw:id="id26" draw:layer="layout" svg:width="21.167cm" svg:height="3.17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10"> vnitřní</text:span></text:p>
              </text:list-header>
            </text:list>
          </draw:text-box>
        </draw:frame>
        <draw:frame presentation:style-name="pr10" draw:text-style-name="P2" draw:layer="layout" svg:width="21.166cm" svg:height="11.431cm" svg:x="2.752cm" svg:y="6.773cm" presentation:class="outline" presentation:user-transformed="true">
          <draw:text-box>
            <text:list text:style-name="L6">
              <text:list-header>
                <text:p xml:id="id27" text:id="id27" text:style-name="P12"><text:span text:style-name="T19"><text:s text:c="2"/></text:span><text:span text:style-name="T16">Vystihuje povahu člověka, jeho vlastnosti, jak se chová, jak jedná.</text:span></text:p>
              </text:list-header>
            </text:list>
          </draw:text-box>
        </draw:frame>
        <anim:par smil:dur="indefinite" smil:restart="never" presentation:node-type="timing-root">
          <anim:par smil:begin="id25.begin">
            <anim:transitionFilter smil:dur="2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26" smil:attributeName="visibility" smil:to="visible"/>
                  <anim:animate smil:dur="2s" smil:fill="hold" smil:targetElement="id26" smil:attributeName="width" smil:values="width*2.5;width" smil:keyTimes="0;1"/>
                  <anim:animate smil:dur="2s" smil:fill="hold" smil:targetElement="id26" smil:attributeName="height" smil:values="height;height" smil:keyTimes="0;1"/>
                  <anim:animate smil:dur="2s" smil:fill="hold" smil:targetElement="id26" smil:attributeName="x" smil:values="x-.2;x+.1;x" smil:keyTimes="0;0.5;1"/>
                  <anim:animate smil:dur="2s" smil:fill="hold" smil:targetElement="id26" smil:attributeName="y" smil:values="y+1;y+.5;y" smil:keyTimes="0;0.5;1"/>
                  <anim:transitionFilter smil:dur="2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8" draw:style-name="dp1" draw:master-page-name="Titulek2" presentation:use-date-time-name="dtd1">
        <draw:frame presentation:style-name="pr4" draw:text-style-name="P2" draw:layer="layout" svg:width="21.167cm" svg:height="3.176cm" svg:x="2.38cm" svg:y="0.991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10"> vnitřní</text:span></text:p>
              </text:list-header>
            </text:list>
          </draw:text-box>
        </draw:frame>
        <draw:frame presentation:style-name="pr12" draw:text-style-name="P2" draw:layer="layout" svg:width="20.999cm" svg:height="10.413cm" svg:x="2.499cm" svg:y="5.556cm" presentation:class="outline" presentation:user-transformed="true">
          <draw:text-box>
            <text:list text:style-name="L6">
              <text:list-header>
                <text:p xml:id="id28" text:id="id28" text:style-name="P14"><text:span text:style-name="T20">„</text:span><text:span text:style-name="T20">Miluje nade vše svou opici </text:span><text:span text:style-name="T20"><text:line-break/></text:span><text:span text:style-name="T20">a koně. Často dělá taškařiny, aniž by kolikrát chtěla. Je upovídaná, veselá, velice živá. Má tak velikou sílu, že uzvedne i svého koně.“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nWipe" smil:subtype="centerTop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9" draw:style-name="dp4" draw:master-page-name="Titulek2" presentation:use-date-time-name="dtd1" xml:id="id29" draw:id="id29">
        <draw:frame presentation:style-name="pr4" draw:text-style-name="P2" xml:id="id30" draw:id="id30" draw:layer="layout" svg:width="21.167cm" svg:height="3.17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rakteristika</text:span><text:span text:style-name="T10"> přímá</text:span></text:p>
              </text:list-header>
            </text:list>
          </draw:text-box>
        </draw:frame>
        <draw:frame presentation:style-name="pr10" draw:text-style-name="P2" draw:layer="layout" svg:width="21.167cm" svg:height="11.431cm" svg:x="2.962cm" svg:y="4.868cm" presentation:class="outline" presentation:user-transformed="true">
          <draw:text-box>
            <text:list text:style-name="L5">
              <text:list-item>
                <text:p xml:id="id31" text:id="id31" text:style-name="P7"><text:span text:style-name="T21">Vlastnosti pojmenujeme přímo:</text:span></text:p>
              </text:list-item>
            </text:list>
          </draw:text-box>
        </draw:frame>
        <draw:frame presentation:style-name="pr13" draw:text-style-name="P2" draw:layer="layout" svg:width="24.011cm" svg:height="8.953cm" svg:x="1.388cm" svg:y="6.548cm" presentation:class="outline" presentation:user-transformed="true">
          <draw:text-box>
            <text:list text:style-name="L9">
              <text:list-item text:start-value="1">
                <text:p xml:id="id32" text:id="id32" text:style-name="P7"><text:span text:style-name="T22">Přídavnými jmény - </text:span><text:span text:style-name="T23">hloupý, lakomý;</text:span></text:p>
              </text:list-item>
              <text:list-item>
                <text:p xml:id="id33" text:id="id33" text:style-name="P7"><text:span text:style-name="T22">Podstatnými jmény - </text:span><text:span text:style-name="T23">hlupák, lakomec;</text:span></text:p>
              </text:list-item>
              <text:list-item>
                <text:p xml:id="id34" text:id="id34" text:style-name="P7"><text:span text:style-name="T22">Přirovnáním - </text:span><text:span text:style-name="T23">krade jako straka;</text:span></text:p>
              </text:list-item>
              <text:list-item>
                <text:p xml:id="id35" text:id="id35" text:style-name="P7"><text:span text:style-name="T22">Rčením - </text:span><text:span text:style-name="T23">Pro korunu by si nechal koleno</text:span></text:p>
              </text:list-item>
            </text:list>
            <text:list text:style-name="L6">
              <text:list-header>
                <text:p xml:id="id36" text:id="id36" text:style-name="P15"><text:span text:style-name="T23"><text:s text:c="13"/></text:span><text:span text:style-name="T23">vrtat. <text:s text:c="9"/></text:span></text:p>
              </text:list-header>
            </text:list>
          </draw:text-box>
        </draw:frame>
        <anim:par smil:dur="indefinite" smil:restart="never" presentation:node-type="timing-root">
          <anim:par smil:begin="id29.begin">
            <anim:transitionFilter smil:dur="2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30" smil:attributeName="visibility" smil:to="visible"/>
                  <anim:animate smil:dur="2s" smil:fill="hold" smil:targetElement="id30" smil:attributeName="width" smil:values="width*2.5;width" smil:keyTimes="0;1"/>
                  <anim:animate smil:dur="2s" smil:fill="hold" smil:targetElement="id30" smil:attributeName="height" smil:values="height;height" smil:keyTimes="0;1"/>
                  <anim:animate smil:dur="2s" smil:fill="hold" smil:targetElement="id30" smil:attributeName="x" smil:values="x-.2;x+.1;x" smil:keyTimes="0;0.5;1"/>
                  <anim:animate smil:dur="2s" smil:fill="hold" smil:targetElement="id30" smil:attributeName="y" smil:values="y+1;y+.5;y" smil:keyTimes="0;0.5;1"/>
                  <anim:transitionFilter smil:dur="2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leftToRight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0" draw:style-name="dp1" draw:master-page-name="Titulek2" presentation:use-date-time-name="dtd1">
        <draw:frame presentation:style-name="pr4" draw:text-style-name="P2" draw:layer="layout" svg:width="21.167cm" svg:height="3.17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10"> přímá</text:span></text:p>
              </text:list-header>
            </text:list>
          </draw:text-box>
        </draw:frame>
        <draw:frame presentation:style-name="pr14" draw:text-style-name="P2" draw:layer="layout" svg:width="22.741cm" svg:height="11.114cm" svg:x="1.388cm" svg:y="6.349cm" presentation:class="outline" presentation:user-transformed="true">
          <draw:text-box>
            <text:list text:style-name="L6">
              <text:list-header>
                <text:p xml:id="id37" text:id="id37" text:style-name="P16"><text:span text:style-name="T19"><text:s/>„</text:span><text:span text:style-name="T19">Správce byl velmi bojácný… k lidem, od nichž nějakého užitku očekávat mohl, byl velmi úlisný a zdvořilý, jinak hrubý člověk. Byl také velice skoupý, jedinou dobrou vlastnost mu nemohl nikdo upřít, totiž tu, že byl bohat.“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nWipe" smil:subtype="centerTop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1" draw:style-name="dp6" draw:master-page-name="Titulek2" presentation:use-date-time-name="dtd1" xml:id="id38" draw:id="id38">
        <draw:frame presentation:style-name="pr4" draw:text-style-name="P2" xml:id="id39" draw:id="id39" draw:layer="layout" svg:width="21.167cm" svg:height="3.17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10"> nepřímá</text:span></text:p>
              </text:list-header>
            </text:list>
          </draw:text-box>
        </draw:frame>
        <draw:frame presentation:style-name="pr10" draw:text-style-name="P2" draw:layer="layout" svg:width="21.167cm" svg:height="11.431cm" svg:x="2.962cm" svg:y="4.868cm" presentation:class="outline" presentation:user-transformed="true">
          <draw:text-box>
            <text:list text:style-name="L6">
              <text:list-header>
                <text:p xml:id="id40" text:id="id40" text:style-name="P13"><text:span text:style-name="T9"><text:s text:c="3"/></text:span><text:span text:style-name="T9">Názorně a přesvědčivě vystihuje povahu člověka formou:</text:span></text:p>
              </text:list-header>
            </text:list>
          </draw:text-box>
        </draw:frame>
        <draw:frame presentation:style-name="pr15" draw:text-style-name="P2" draw:layer="layout" svg:width="23.614cm" svg:height="11.409cm" svg:x="1.786cm" svg:y="7.541cm" presentation:class="outline" presentation:user-transformed="true">
          <draw:text-box>
            <text:list text:style-name="L10">
              <text:list-item>
                <text:list>
                  <text:list-item>
                    <text:p xml:id="id41" text:id="id41" text:style-name="P17"><text:span text:style-name="T22">názorů postavy na lidi, věci;</text:span></text:p>
                  </text:list-item>
                  <text:list-item>
                    <text:p xml:id="id43" text:id="id43" text:style-name="P17"><text:span text:style-name="T22">projevů chování postavy;</text:span></text:p>
                  </text:list-item>
                  <text:list-item>
                    <text:p xml:id="id42" text:id="id42" text:style-name="P17"><text:span text:style-name="T22">názorů jiných lidí na postavu; <text:s text:c="2"/></text:span></text:p>
                  </text:list-item>
                  <text:list-item>
                    <text:p xml:id="id45" text:id="id45" text:style-name="P17"><text:span text:style-name="T22">jednání postavy v různých situacích;</text:span></text:p>
                  </text:list-item>
                  <text:list-item>
                    <text:p xml:id="id44" text:id="id44" text:style-name="P17"><text:span text:style-name="T22">vylíčení události, kterou postava prožila;</text:span></text:p>
                  </text:list-item>
                  <text:list-item>
                    <text:p xml:id="id46" text:id="id46" text:style-name="P17"><text:span text:style-name="T22">srovnání postavy s ostatními. <text:s text:c="17"/>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38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width*2.5;width" smil:keyTimes="0;1"/>
                  <anim:animate smil:dur="2s" smil:fill="hold" smil:targetElement="id39" smil:attributeName="height" smil:values="height;height" smil:keyTimes="0;1"/>
                  <anim:animate smil:dur="2s" smil:fill="hold" smil:targetElement="id39" smil:attributeName="x" smil:values="x-.2;x+.1;x" smil:keyTimes="0;0.5;1"/>
                  <anim:animate smil:dur="2s" smil:fill="hold" smil:targetElement="id39" smil:attributeName="y" smil:values="y+1;y+.5;y" smil:keyTimes="0;0.5;1"/>
                  <anim:transitionFilter smil:dur="2s" smil:targetElement="id3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2" draw:style-name="dp1" draw:master-page-name="Titulek2" presentation:use-date-time-name="dtd1">
        <draw:frame presentation:style-name="pr4" draw:text-style-name="P2" draw:layer="layout" svg:width="21.167cm" svg:height="3.17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10"> nepřímá</text:span></text:p>
              </text:list-header>
            </text:list>
          </draw:text-box>
        </draw:frame>
        <draw:frame presentation:style-name="pr16" draw:text-style-name="P2" draw:layer="layout" svg:width="22.908cm" svg:height="12.371cm" svg:x="1.191cm" svg:y="5.159cm" presentation:class="outline" presentation:user-transformed="true">
          <draw:text-box>
            <text:list text:style-name="L8">
              <text:list-header>
                <text:p xml:id="id47" text:id="id47" text:style-name="P13"><text:span text:style-name="T24"><text:s text:c="2"/></text:span><text:span text:style-name="T9">„</text:span><text:span text:style-name="T9">K sobě byl neúprosný. V jednom zápase se mu utrhl meniskus. Meniskus, poloměsíčitá chrupavka v kloubu kolena, byl, je a bude problémem a smuteční písní mnoha fotbalistů. Chrupavka, velká jako cípek kapesníku, se odchlípne, natrhne nebo utrhne a zablokuje koleno. Sváťovi se meniskus utrhl, ale dohrál </text:span><text:span text:style-name="T9"><text:line-break/></text:span><text:span text:style-name="T9">s tím celý zápas. Nedovedl se vzdávat.“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nWipe" smil:subtype="centerTop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3" draw:style-name="dp1" draw:master-page-name="Titulek2" presentation:use-date-time-name="dtd1">
        <draw:frame presentation:style-name="pr17" draw:text-style-name="P2" draw:layer="layout" svg:width="21.167cm" svg:height="3.979cm" svg:x="2.777cm" svg:y="0.558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11"><text:line-break/></text:span><text:span text:style-name="T10">kompozice</text:span><text:span text:style-name="T9"> </text:span></text:p>
              </text:list-header>
            </text:list>
          </draw:text-box>
        </draw:frame>
        <draw:frame presentation:style-name="pr18" draw:text-style-name="P2" draw:layer="layout" svg:width="21.167cm" svg:height="14.193cm" svg:x="2.896cm" svg:y="4.365cm" presentation:class="outline" presentation:user-transformed="true">
          <draw:text-box>
            <text:list text:style-name="L5">
              <text:list-header>
                <text:p text:style-name="P18"><text:span text:style-name="T25"/></text:p>
              </text:list-header>
            </text:list>
            <text:list text:style-name="L6">
              <text:list-header>
                <text:p xml:id="id48" text:id="id48" text:style-name="P19"><text:span text:style-name="T25">I. </text:span><text:span text:style-name="T26">ÚVOD:</text:span><text:span text:style-name="T25"> seznámení s osobou, zdůvodnění <text:s text:c="4"/>výběru, vzhled, jméno, stáří, zaměstnání, <text:s/>bydliště …</text:span></text:p>
                <text:p xml:id="id49" text:id="id49" text:style-name="P19"><text:span text:style-name="T25">II. </text:span><text:span text:style-name="T26">VLASTNÍ CHARAKTERISTIKA: </text:span><text:span text:style-name="T25">např.</text:span></text:p>
                <text:p xml:id="id50" text:id="id50" text:style-name="P19"><text:span text:style-name="T25"><text:s text:c="21"/></text:span><text:span text:style-name="T25">1. <text:s/>vnější projevy povahy;</text:span></text:p>
                <text:p xml:id="id51" text:id="id51" text:style-name="P19"><text:span text:style-name="T25"><text:s text:c="21"/></text:span><text:span text:style-name="T25">2. <text:s/>vztah k lidem;</text:span></text:p>
                <text:p xml:id="id52" text:id="id52" text:style-name="P19"><text:span text:style-name="T25"><text:s text:c="21"/></text:span><text:span text:style-name="T25">3. <text:s/>vztah k práci;</text:span></text:p>
                <text:p xml:id="id53" text:id="id53" text:style-name="P19"><text:span text:style-name="T25"><text:s text:c="21"/></text:span><text:span text:style-name="T25">4. <text:s/>schopnosti a dovednosti;</text:span></text:p>
                <text:p xml:id="id54" text:id="id54" text:style-name="P19"><text:span text:style-name="T25"><text:s text:c="21"/></text:span><text:span text:style-name="T25">5. <text:s/>nadání.</text:span></text:p>
                <text:p text:style-name="P20"><text:span text:style-name="T25"><text:s text:c="33"/></text:span><text:span text:style-name="T6"><text:s text:c="2"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  <anim:transitionFilter smil:dur="0.5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  <anim:transitionFilter smil:dur="0.5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  <anim:transitionFilter smil:dur="0.5s" smil:targetElement="id5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  <anim:transitionFilter smil:dur="0.5s" smil:targetElement="id54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4" draw:style-name="dp5" draw:master-page-name="Titulek2" presentation:use-date-time-name="dtd1">
        <draw:frame presentation:style-name="pr4" draw:text-style-name="P2" draw:layer="layout" svg:width="21.167cm" svg:height="3.979cm" svg:x="2.962cm" svg:y="0.656cm" presentation:class="title" presentation:user-transformed="true">
          <draw:text-box>
            <text:list text:style-name="L1">
              <text:list-header>
                <text:p text:style-name="P10"><text:span text:style-name="T11">Charakteristika</text:span><text:span text:style-name="T11"><text:line-break/></text:span><text:span text:style-name="T10">kompozice</text:span></text:p>
              </text:list-header>
            </text:list>
          </draw:text-box>
        </draw:frame>
        <draw:frame presentation:style-name="pr19" draw:text-style-name="P2" draw:layer="layout" svg:width="21.167cm" svg:height="10.53cm" svg:x="2.962cm" svg:y="5.952cm" presentation:class="outline" presentation:user-transformed="true">
          <draw:text-box>
            <text:list text:style-name="L6">
              <text:list-header>
                <text:p xml:id="id55" text:id="id55" text:style-name="P19"><text:span text:style-name="T9"><text:s text:c="18"/></text:span><text:span text:style-name="T25">6. <text:s/>temperament;</text:span></text:p>
                <text:p xml:id="id56" text:id="id56" text:style-name="P19"><text:span text:style-name="T25"><text:s text:c="21"/></text:span><text:span text:style-name="T25">7. <text:s/>vztah k sobě;</text:span></text:p>
                <text:p xml:id="id57" text:id="id57" text:style-name="P19"><text:span text:style-name="T25"><text:s text:c="21"/></text:span><text:span text:style-name="T25">8. <text:s/>zájmy;</text:span></text:p>
                <text:p xml:id="id58" text:id="id58" text:style-name="P19"><text:span text:style-name="T25"><text:s text:c="21"/></text:span><text:span text:style-name="T25">9. <text:s/>plány do budoucna atd.</text:span></text:p>
                <text:p text:style-name="P19"><text:span text:style-name="T25"/></text:p>
                <text:p xml:id="id59" text:id="id59" text:style-name="P19"><text:span text:style-name="T27"><text:s/></text:span><text:span text:style-name="T25"><text:s text:c="2"/></text:span><text:span text:style-name="T25">III.</text:span><text:span text:style-name="T28"> </text:span><text:span text:style-name="T26">ZÁVĚR: </text:span><text:span text:style-name="T25">můj vztah k osobě, rady </text:span><text:span text:style-name="T25"><text:line-break/></text:span><text:span text:style-name="T25">a doporučení, shrnutí. <text:s text:c="14"/></text:span></text:p>
                <text:p text:style-name="P21"><text:span text:style-name="T2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0;height" smil:keyTimes="0;1"/>
                  <anim:transitionFilter smil:dur="0.5s" smil:targetElement="id5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  <anim:transitionFilter smil:dur="0.5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  <anim:transitionFilter smil:dur="0.5s" smil:targetElement="id5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  <anim:transitionFilter smil:dur="0.5s" smil:targetElement="id5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6" draw:master-page-name="Titulek2" presentation:use-date-time-name="dtd1" xml:id="id60" draw:id="id60">
        <draw:frame presentation:style-name="pr4" draw:text-style-name="P2" xml:id="id61" draw:id="id61" draw:layer="layout" svg:width="21.167cm" svg:height="3.17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29"> </text:span><text:span text:style-name="T10">cvičení 1</text:span></text:p>
              </text:list-header>
            </text:list>
          </draw:text-box>
        </draw:frame>
        <draw:frame presentation:style-name="pr20" draw:text-style-name="P2" draw:layer="layout" svg:width="21.167cm" svg:height="14.507cm" svg:x="2.962cm" svg:y="4.167cm" presentation:class="outline" presentation:user-transformed="true">
          <draw:text-box>
            <text:list text:style-name="L11">
              <text:list-header>
                <text:p xml:id="id62" text:id="id62" text:style-name="P22"><text:span text:style-name="T13"><text:tab/></text:span><text:span text:style-name="T13"><text:tab/></text:span><text:span text:style-name="T9">Objasněte, jak si počíná člověk: <text:s text:c="26"/></text:span></text:p>
              </text:list-header>
            </text:list>
            <text:list text:style-name="L6">
              <text:list-header>
                <text:p xml:id="id63" text:id="id63" text:style-name="P23"><text:span text:style-name="T25"><text:tab/></text:span><text:span text:style-name="T25"><text:tab/></text:span><text:span text:style-name="T25"><text:tab/></text:span><text:span text:style-name="T25"><text:tab/></text:span><text:span text:style-name="T30">škodolibý</text:span></text:p>
                <text:p xml:id="id64" text:id="id64" text:style-name="P23"><text:span text:style-name="T30"><text:tab/></text:span><text:span text:style-name="T30"><text:tab/></text:span><text:span text:style-name="T30"><text:tab/></text:span><text:span text:style-name="T30"><text:tab/></text:span><text:span text:style-name="T30">agresivní</text:span></text:p>
                <text:p xml:id="id65" text:id="id65" text:style-name="P23"><text:span text:style-name="T30"><text:tab/></text:span><text:span text:style-name="T30"><text:tab/></text:span><text:span text:style-name="T30"><text:tab/></text:span><text:span text:style-name="T30"><text:tab/></text:span><text:span text:style-name="T30">tvrdohlavý</text:span></text:p>
                <text:p xml:id="id66" text:id="id66" text:style-name="P23"><text:span text:style-name="T30"><text:tab/></text:span><text:span text:style-name="T30"><text:tab/></text:span><text:span text:style-name="T30"><text:tab/></text:span><text:span text:style-name="T30"><text:tab/></text:span><text:span text:style-name="T30">ohleduplný</text:span></text:p>
                <text:p xml:id="id67" text:id="id67" text:style-name="P23"><text:span text:style-name="T30"><text:tab/></text:span><text:span text:style-name="T30"><text:tab/></text:span><text:span text:style-name="T30"><text:tab/></text:span><text:span text:style-name="T30"><text:tab/></text:span><text:span text:style-name="T30">samolibý</text:span></text:p>
                <text:p xml:id="id68" text:id="id68" text:style-name="P24"><text:span text:style-name="T30"><text:s text:c="20"/></text:span><text:span text:style-name="T30">naivní</text:span></text:p>
                <text:p xml:id="id69" text:id="id69" text:style-name="P24"><text:span text:style-name="T30"><text:s text:c="20"/></text:span><text:span text:style-name="T30">neprůbojný <text:s/></text:span></text:p>
              </text:list-header>
            </text:list>
          </draw:text-box>
        </draw:frame>
        <anim:par smil:dur="indefinite" smil:restart="never" presentation:node-type="timing-root">
          <anim:par smil:begin="id60.begin">
            <anim:transitionFilter smil:dur="2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thread">
                  <anim:set smil:begin="0s" smil:dur="0.001s" smil:fill="hold" smil:targetElement="id61" smil:attributeName="visibility" smil:to="visible"/>
                  <anim:animate smil:dur="0.5s" smil:fill="hold" smil:targetElement="id61" smil:attributeName="height" smil:values="height/20;height/20;height" smil:keyTimes="0;0.5;1"/>
                  <anim:animate smil:dur="0.5s" smil:fill="hold" smil:targetElement="id61" smil:attributeName="width" smil:values="width+.3;width+.3;width" smil:keyTimes="0;0.5;1"/>
                  <anim:animate smil:dur="0.5s" smil:fill="hold" smil:targetElement="id61" smil:attributeName="x" smil:values="x-.3;x;x" smil:keyTimes="0;0.5;1"/>
                  <anim:animate smil:dur="0.5s" smil:fill="hold" smil:targetElement="id6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utoReverse="true" presentation:node-type="on-click" presentation:group-id="1" presentation:preset-class="emphasis" presentation:preset-id="ooo-emphasis-grow-and-shrink">
                  <anim:animateTransform smil:begin="0s" smil:dur="0.449s" smil:fill="hold" smil:targetElement="id61" smil:to="1.5,1.5" smil:attributeName="transform" svg:type="scale"/>
                </anim:par>
                <anim:par smil:begin="0.4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0;width" smil:keyTimes="0;1"/>
                  <anim:animate smil:dur="0.5s" smil:fill="hold" smil:targetElement="id6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width" smil:values="0;width" smil:keyTimes="0;1"/>
                  <anim:animate smil:dur="0.5s" smil:fill="hold" smil:targetElement="id6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6" draw:style-name="dp1" draw:master-page-name="Titulek12" presentation:use-date-time-name="dtd1">
        <draw:frame presentation:style-name="pr21" draw:text-style-name="P2" xml:id="id70" draw:id="id70" draw:layer="layout" svg:width="21.167cm" svg:height="2.31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arakteristika </text:span><text:span text:style-name="T10">cvičení 2</text:span></text:p>
              </text:list-header>
            </text:list>
          </draw:text-box>
        </draw:frame>
        <draw:frame presentation:style-name="pr22" draw:text-style-name="P2" draw:layer="layout" svg:width="22.344cm" svg:height="2.977cm" svg:x="1.786cm" svg:y="3.572cm" presentation:class="outline" presentation:user-transformed="true">
          <draw:text-box>
            <text:list text:style-name="L6">
              <text:list-header>
                <text:p xml:id="id71" text:id="id71" text:style-name="P25"><text:span text:style-name="T31">Pokuste se vyjádřit vlastnost, která je skryta </text:span></text:p>
                <text:p xml:id="id72" text:id="id72" text:style-name="P25"><text:span text:style-name="T31"><text:s text:c="20"/></text:span><text:span text:style-name="T31">v těchto rčeních: <text:s text:c="3"/></text:span></text:p>
              </text:list-header>
            </text:list>
          </draw:text-box>
        </draw:frame>
        <draw:frame presentation:style-name="pr23" draw:text-style-name="P2" draw:layer="layout" svg:width="10.557cm" svg:height="12.304cm" svg:x="2.777cm" svg:y="6.151cm" presentation:class="outline" presentation:user-transformed="true">
          <draw:text-box>
            <text:list text:style-name="L5">
              <text:list-item>
                <text:p xml:id="id73" text:id="id73" text:style-name="P26"><text:span text:style-name="T32">Stéblo nikomu přes cestu <text:s/>nepřeloží.</text:span></text:p>
                <text:p text:style-name="P26"><text:span text:style-name="T32"/></text:p>
              </text:list-item>
              <text:list-item>
                <text:p xml:id="id75" text:id="id75" text:style-name="P26"><text:span text:style-name="T32">Po lžičce dává, po lopatě bere.</text:span></text:p>
              </text:list-item>
              <text:list-item>
                <text:p xml:id="id77" text:id="id77" text:style-name="P26"><text:span text:style-name="T32">Dělá všechno na dlouhé lokte.</text:span></text:p>
              </text:list-item>
              <text:list-item>
                <text:p xml:id="id79" text:id="id79" text:style-name="P26"><text:span text:style-name="T32">Pro groš by si nechal koleno vrtat.</text:span></text:p>
              </text:list-item>
            </text:list>
          </draw:text-box>
        </draw:frame>
        <draw:frame presentation:style-name="pr24" draw:text-style-name="P2" draw:layer="layout" svg:width="10.372cm" svg:height="12.981cm" svg:x="13.692cm" svg:y="6.151cm" presentation:class="outline" presentation:user-transformed="true">
          <draw:text-box>
            <text:list text:style-name="L12">
              <text:list-item>
                <text:p xml:id="id74" text:id="id74" text:style-name="P26"><text:span text:style-name="T31">hodný, dobrosrdečný, mírumilovný</text:span></text:p>
              </text:list-item>
              <text:list-item>
                <text:p xml:id="id76" text:id="id76" text:style-name="P26"><text:span text:style-name="T31">sobecký</text:span></text:p>
                <text:p text:style-name="P26"><text:span text:style-name="T31"/></text:p>
              </text:list-item>
              <text:list-item>
                <text:p xml:id="id78" text:id="id78" text:style-name="P26"><text:span text:style-name="T31">pomalý</text:span></text:p>
                <text:p text:style-name="P26"><text:span text:style-name="T31"/></text:p>
              </text:list-item>
              <text:list-item>
                <text:p xml:id="id80" text:id="id80" text:style-name="P26"><text:span text:style-name="T31">lakomý <text:s/></text:span></text:p>
              </text:list-item>
            </text:list>
            <text:list text:style-name="L5">
              <text:list-header>
                <text:p text:style-name="P26"><text:span text:style-name="T31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;x" smil:keyTimes="0;1" smil:additive="base"/>
                  <anim:animate smil:dur="1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2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7" draw:style-name="dp4" draw:master-page-name="Titulek12" presentation:use-date-time-name="dtd1" xml:id="id81" draw:id="id81">
        <draw:frame presentation:style-name="pr26" draw:text-style-name="P2" xml:id="id82" draw:id="id82" draw:layer="layout" svg:width="21.167cm" svg:height="3.17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33"> </text:span><text:span text:style-name="T10">cvičení 3</text:span></text:p>
              </text:list-header>
            </text:list>
          </draw:text-box>
        </draw:frame>
        <draw:frame presentation:style-name="pr27" draw:text-style-name="P2" draw:layer="layout" svg:width="24.606cm" svg:height="5.937cm" svg:x="0.397cm" svg:y="3.77cm" presentation:class="outline" presentation:user-transformed="true">
          <draw:text-box>
            <text:list text:style-name="L6">
              <text:list-header>
                <text:p xml:id="id83" text:id="id83" text:style-name="P8"><text:span text:style-name="T22"><text:s text:c="9"/></text:span><text:span text:style-name="T22">Najděte synonyma k následujícím</text:span></text:p>
                <text:p xml:id="id84" text:id="id84" text:style-name="P8"><text:span text:style-name="T22"><text:s text:c="23"/></text:span><text:span text:style-name="T22">vlastnostem: </text:span></text:p>
              </text:list-header>
            </text:list>
          </draw:text-box>
        </draw:frame>
        <draw:frame presentation:style-name="pr28" draw:text-style-name="P2" draw:layer="layout" svg:width="10.372cm" svg:height="13.503cm" svg:x="3.598cm" svg:y="7.54cm" presentation:class="outline" presentation:user-transformed="true">
          <draw:text-box>
            <text:list text:style-name="L5">
              <text:list-item>
                <text:p xml:id="id85" text:id="id85" text:style-name="P7"><text:span text:style-name="T34">bezcitný</text:span></text:p>
              </text:list-item>
              <text:list-item>
                <text:p xml:id="id87" text:id="id87" text:style-name="P7"><text:span text:style-name="T34">opovážlivý</text:span></text:p>
              </text:list-item>
              <text:list-item>
                <text:p xml:id="id89" text:id="id89" text:style-name="P7"><text:span text:style-name="T34">odvážný</text:span></text:p>
              </text:list-item>
              <text:list-item>
                <text:p xml:id="id91" text:id="id91" text:style-name="P7"><text:span text:style-name="T34">rychlý</text:span></text:p>
              </text:list-item>
              <text:list-item>
                <text:p xml:id="id93" text:id="id93" text:style-name="P7"><text:span text:style-name="T34">pracovitý</text:span></text:p>
              </text:list-item>
              <text:list-item>
                <text:p xml:id="id95" text:id="id95" text:style-name="P7"><text:span text:style-name="T34">pokrytecký</text:span></text:p>
              </text:list-item>
            </text:list>
            <text:list text:style-name="L13">
              <text:list-header>
                <text:p text:style-name="P7"><text:span text:style-name="T35"/></text:p>
                <text:p text:style-name="P7"><text:span text:style-name="T35"/></text:p>
              </text:list-header>
            </text:list>
          </draw:text-box>
        </draw:frame>
        <draw:frame presentation:style-name="pr28" draw:text-style-name="P2" draw:layer="layout" svg:width="10.372cm" svg:height="13.061cm" svg:x="13.758cm" svg:y="7.54cm" presentation:class="outline" presentation:user-transformed="true">
          <draw:text-box>
            <text:list text:style-name="L12">
              <text:list-item>
                <text:p xml:id="id86" text:id="id86" text:style-name="P7"><text:span text:style-name="T22">krutý</text:span></text:p>
              </text:list-item>
              <text:list-item>
                <text:p xml:id="id88" text:id="id88" text:style-name="P7"><text:span text:style-name="T22">drzý</text:span></text:p>
              </text:list-item>
              <text:list-item>
                <text:p xml:id="id90" text:id="id90" text:style-name="P7"><text:span text:style-name="T22">nebojácný</text:span></text:p>
              </text:list-item>
              <text:list-item>
                <text:p xml:id="id92" text:id="id92" text:style-name="P7"><text:span text:style-name="T22">hbitý</text:span></text:p>
              </text:list-item>
              <text:list-item>
                <text:p xml:id="id94" text:id="id94" text:style-name="P7"><text:span text:style-name="T22">pilný</text:span></text:p>
              </text:list-item>
              <text:list-item>
                <text:p xml:id="id96" text:id="id96" text:style-name="P7"><text:span text:style-name="T22">neupřímný</text:span></text:p>
              </text:list-item>
            </text:list>
            <text:list text:style-name="L14">
              <text:list-header>
                <text:p text:style-name="P27"><text:span text:style-name="T36"/></text:p>
                <text:p text:style-name="P27"><text:span text:style-name="T36"/></text:p>
              </text:list-header>
            </text:list>
          </draw:text-box>
        </draw:frame>
        <anim:par smil:dur="indefinite" smil:restart="never" presentation:node-type="timing-root">
          <anim:par smil:begin="id81.begin">
            <anim:transitionFilter smil:dur="2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urve-up">
                  <anim:set smil:begin="0s" smil:dur="0.001s" smil:fill="hold" smil:targetElement="id82" smil:attributeName="visibility" smil:to="visible"/>
                  <anim:animate smil:dur="2s" smil:fill="hold" smil:targetElement="id82" smil:attributeName="width" smil:values="width*2.5;width" smil:keyTimes="0;1"/>
                  <anim:animate smil:dur="2s" smil:fill="hold" smil:targetElement="id82" smil:attributeName="height" smil:values="height;height" smil:keyTimes="0;1"/>
                  <anim:animate smil:dur="2s" smil:fill="hold" smil:targetElement="id82" smil:attributeName="x" smil:values="x-.2;x+.1;x" smil:keyTimes="0;0.5;1"/>
                  <anim:animate smil:dur="2s" smil:fill="hold" smil:targetElement="id82" smil:attributeName="y" smil:values="y+1;y+.5;y" smil:keyTimes="0;0.5;1"/>
                  <anim:transitionFilter smil:dur="2s" smil:targetElement="id8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smil:additive="base"/>
                  <anim:animate smil:dur="0.5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smil:additive="base"/>
                  <anim:animate smil:dur="0.5s" smil:fill="hold" smil:targetElement="id9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smil:additive="base"/>
                  <anim:animate smil:dur="0.5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 smil:additive="base"/>
                  <anim:animate smil:dur="0.5s" smil:fill="hold" smil:targetElement="id9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smil:additive="base"/>
                  <anim:animate smil:dur="0.5s" smil:fill="hold" smil:targetElement="id9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25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8" draw:style-name="dp1" draw:master-page-name="Titulek4" presentation:use-date-time-name="dtd1">
        <draw:frame presentation:style-name="pr29" draw:text-style-name="P2" xml:id="id97" draw:id="id97" draw:layer="layout" svg:width="21.166cm" svg:height="6.857cm" svg:x="2.977cm" svg:y="0.342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37"> </text:span><text:span text:style-name="T10">cvičení 4</text:span><text:span text:style-name="T10"><text:line-break/></text:span><text:span text:style-name="T38"><text:line-break/></text:span><text:span text:style-name="T22">Najděte antonyma k vlastnostem:</text:span><text:span text:style-name="T39"><text:line-break/></text:span><text:span text:style-name="T39"/></text:p>
              </text:list-header>
            </text:list>
          </draw:text-box>
        </draw:frame>
        <draw:frame presentation:style-name="pr30" draw:text-style-name="P2" draw:layer="layout" svg:width="10.371cm" svg:height="14.697cm" svg:x="2.976cm" svg:y="5.953cm" presentation:class="outline" presentation:user-transformed="true">
          <draw:text-box>
            <text:list text:style-name="L5">
              <text:list-item>
                <text:p xml:id="id104" text:id="id104" text:style-name="P7"><text:span text:style-name="T34">dobrosrdečný</text:span></text:p>
              </text:list-item>
              <text:list-item>
                <text:p xml:id="id103" text:id="id103" text:style-name="P7"><text:span text:style-name="T34">mírumilovný</text:span></text:p>
              </text:list-item>
              <text:list-item>
                <text:p xml:id="id102" text:id="id102" text:style-name="P7"><text:span text:style-name="T34">přísný</text:span></text:p>
              </text:list-item>
              <text:list-item>
                <text:p xml:id="id101" text:id="id101" text:style-name="P7"><text:span text:style-name="T34">nešikovný</text:span></text:p>
              </text:list-item>
              <text:list-item>
                <text:p xml:id="id100" text:id="id100" text:style-name="P7"><text:span text:style-name="T34">něžný</text:span></text:p>
              </text:list-item>
              <text:list-item>
                <text:p xml:id="id99" text:id="id99" text:style-name="P7"><text:span text:style-name="T34">naivní</text:span></text:p>
              </text:list-item>
              <text:list-item>
                <text:p xml:id="id98" text:id="id98" text:style-name="P7"><text:span text:style-name="T34">temperamentní</text:span></text:p>
              </text:list-item>
            </text:list>
            <text:list text:style-name="L15">
              <text:list-header>
                <text:p text:style-name="P27"><text:span text:style-name="T40"/></text:p>
                <text:p text:style-name="P27"><text:span text:style-name="T40"/></text:p>
              </text:list-header>
            </text:list>
          </draw:text-box>
        </draw:frame>
        <draw:frame presentation:style-name="pr31" draw:text-style-name="P2" draw:layer="layout" svg:width="10.372cm" svg:height="12.004cm" svg:x="13.899cm" svg:y="5.952cm" presentation:class="outline" presentation:user-transformed="true">
          <draw:text-box>
            <text:list text:style-name="L12">
              <text:list-item>
                <text:p xml:id="id111" text:id="id111" text:style-name="P7"><text:span text:style-name="T22">bezcitný</text:span></text:p>
              </text:list-item>
              <text:list-item>
                <text:p xml:id="id110" text:id="id110" text:style-name="P7"><text:span text:style-name="T22">agresivní</text:span></text:p>
              </text:list-item>
              <text:list-item>
                <text:p xml:id="id109" text:id="id109" text:style-name="P7"><text:span text:style-name="T22">mírný</text:span></text:p>
              </text:list-item>
              <text:list-item>
                <text:p xml:id="id108" text:id="id108" text:style-name="P7"><text:span text:style-name="T22">zručný</text:span></text:p>
              </text:list-item>
              <text:list-item>
                <text:p xml:id="id107" text:id="id107" text:style-name="P7"><text:span text:style-name="T22">násilnický</text:span></text:p>
              </text:list-item>
              <text:list-item>
                <text:p xml:id="id106" text:id="id106" text:style-name="P7"><text:span text:style-name="T22">nedůvěřivý</text:span></text:p>
              </text:list-item>
              <text:list-item>
                <text:p xml:id="id105" text:id="id105" text:style-name="P7"><text:span text:style-name="T22">zakřiknutý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98" anim:sub-item="text" smil:attributeName="visibility" smil:to="visible"/>
                  <anim:animate smil:begin="0s" smil:dur="1s" smil:fill="hold" smil:targetElement="id98" anim:sub-item="text" smil:attributeName="x" smil:values="x;x" smil:keyTimes="0;1" smil:additive="base"/>
                  <anim:animate smil:begin="0s" smil:dur="1s" smil:fill="hold" smil:targetElement="id9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99" anim:sub-item="text" smil:attributeName="visibility" smil:to="visible"/>
                  <anim:animate smil:begin="0s" smil:dur="1s" smil:fill="hold" smil:targetElement="id99" anim:sub-item="text" smil:attributeName="x" smil:values="x;x" smil:keyTimes="0;1" smil:additive="base"/>
                  <anim:animate smil:begin="0s" smil:dur="1s" smil:fill="hold" smil:targetElement="id9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0" anim:sub-item="text" smil:attributeName="visibility" smil:to="visible"/>
                  <anim:animate smil:begin="0s" smil:dur="1s" smil:fill="hold" smil:targetElement="id100" anim:sub-item="text" smil:attributeName="x" smil:values="x;x" smil:keyTimes="0;1" smil:additive="base"/>
                  <anim:animate smil:begin="0s" smil:dur="1s" smil:fill="hold" smil:targetElement="id10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1" anim:sub-item="text" smil:attributeName="visibility" smil:to="visible"/>
                  <anim:animate smil:begin="0s" smil:dur="1s" smil:fill="hold" smil:targetElement="id101" anim:sub-item="text" smil:attributeName="x" smil:values="x;x" smil:keyTimes="0;1" smil:additive="base"/>
                  <anim:animate smil:begin="0s" smil:dur="1s" smil:fill="hold" smil:targetElement="id10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2" anim:sub-item="text" smil:attributeName="visibility" smil:to="visible"/>
                  <anim:animate smil:begin="0s" smil:dur="1s" smil:fill="hold" smil:targetElement="id102" anim:sub-item="text" smil:attributeName="x" smil:values="x;x" smil:keyTimes="0;1" smil:additive="base"/>
                  <anim:animate smil:begin="0s" smil:dur="1s" smil:fill="hold" smil:targetElement="id10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3" anim:sub-item="text" smil:attributeName="visibility" smil:to="visible"/>
                  <anim:animate smil:begin="0s" smil:dur="1s" smil:fill="hold" smil:targetElement="id103" anim:sub-item="text" smil:attributeName="x" smil:values="x;x" smil:keyTimes="0;1" smil:additive="base"/>
                  <anim:animate smil:begin="0s" smil:dur="1s" smil:fill="hold" smil:targetElement="id10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4" anim:sub-item="text" smil:attributeName="visibility" smil:to="visible"/>
                  <anim:animate smil:begin="0s" smil:dur="1s" smil:fill="hold" smil:targetElement="id104" anim:sub-item="text" smil:attributeName="x" smil:values="x;x" smil:keyTimes="0;1" smil:additive="base"/>
                  <anim:animate smil:begin="0s" smil:dur="1s" smil:fill="hold" smil:targetElement="id10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5" anim:sub-item="text" smil:attributeName="visibility" smil:to="visible"/>
                  <anim:animate smil:begin="0s" smil:dur="1s" smil:fill="hold" smil:targetElement="id105" anim:sub-item="text" smil:attributeName="x" smil:values="x;x" smil:keyTimes="0;1" smil:additive="base"/>
                  <anim:animate smil:begin="0s" smil:dur="1s" smil:fill="hold" smil:targetElement="id10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6" anim:sub-item="text" smil:attributeName="visibility" smil:to="visible"/>
                  <anim:animate smil:begin="0s" smil:dur="1s" smil:fill="hold" smil:targetElement="id106" anim:sub-item="text" smil:attributeName="x" smil:values="x;x" smil:keyTimes="0;1" smil:additive="base"/>
                  <anim:animate smil:begin="0s" smil:dur="1s" smil:fill="hold" smil:targetElement="id10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7" anim:sub-item="text" smil:attributeName="visibility" smil:to="visible"/>
                  <anim:animate smil:begin="0s" smil:dur="1s" smil:fill="hold" smil:targetElement="id107" anim:sub-item="text" smil:attributeName="x" smil:values="x;x" smil:keyTimes="0;1" smil:additive="base"/>
                  <anim:animate smil:begin="0s" smil:dur="1s" smil:fill="hold" smil:targetElement="id10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8" anim:sub-item="text" smil:attributeName="visibility" smil:to="visible"/>
                  <anim:animate smil:begin="0s" smil:dur="1s" smil:fill="hold" smil:targetElement="id108" anim:sub-item="text" smil:attributeName="x" smil:values="x;x" smil:keyTimes="0;1" smil:additive="base"/>
                  <anim:animate smil:begin="0s" smil:dur="1s" smil:fill="hold" smil:targetElement="id10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09" anim:sub-item="text" smil:attributeName="visibility" smil:to="visible"/>
                  <anim:animate smil:begin="0s" smil:dur="1s" smil:fill="hold" smil:targetElement="id109" anim:sub-item="text" smil:attributeName="x" smil:values="x;x" smil:keyTimes="0;1" smil:additive="base"/>
                  <anim:animate smil:begin="0s" smil:dur="1s" smil:fill="hold" smil:targetElement="id10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10" anim:sub-item="text" smil:attributeName="visibility" smil:to="visible"/>
                  <anim:animate smil:begin="0s" smil:dur="1s" smil:fill="hold" smil:targetElement="id110" anim:sub-item="text" smil:attributeName="x" smil:values="x;x" smil:keyTimes="0;1" smil:additive="base"/>
                  <anim:animate smil:begin="0s" smil:dur="1s" smil:fill="hold" smil:targetElement="id11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11" anim:sub-item="text" smil:attributeName="visibility" smil:to="visible"/>
                  <anim:animate smil:begin="0s" smil:dur="1s" smil:fill="hold" smil:targetElement="id111" anim:sub-item="text" smil:attributeName="x" smil:values="x;x" smil:keyTimes="0;1" smil:additive="base"/>
                  <anim:animate smil:begin="0s" smil:dur="1s" smil:fill="hold" smil:targetElement="id111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32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19" draw:style-name="dp7" draw:master-page-name="Titulek13" presentation:use-date-time-name="dtd1" xml:id="id112" draw:id="id112">
        <draw:frame presentation:style-name="pr33" draw:text-style-name="P2" xml:id="id113" draw:id="id113" draw:layer="layout" svg:width="21.167cm" svg:height="3.176cm" svg:x="2.962cm" svg:y="1.057cm" presentation:class="title" presentation:user-transformed="true">
          <draw:text-box>
            <text:list text:style-name="L1">
              <text:list-header>
                <text:p text:style-name="P1"><text:span text:style-name="T11">Charakteristika</text:span><text:span text:style-name="T41"> </text:span><text:span text:style-name="T10">cvičení 5</text:span></text:p>
              </text:list-header>
            </text:list>
          </draw:text-box>
        </draw:frame>
        <draw:frame presentation:style-name="pr34" draw:text-style-name="P2" draw:layer="layout" svg:width="8.93cm" svg:height="11.51cm" svg:x="5.556cm" svg:y="6.349cm" presentation:class="outline" presentation:user-transformed="true">
          <draw:text-box>
            <text:list text:style-name="L5">
              <text:list-item>
                <text:p xml:id="id115" text:id="id115" text:style-name="P26"><text:span text:style-name="T32">Věrný jako</text:span></text:p>
              </text:list-item>
              <text:list-item>
                <text:p xml:id="id116" text:id="id116" text:style-name="P26"><text:span text:style-name="T32">Přítulný jako</text:span></text:p>
              </text:list-item>
              <text:list-item>
                <text:p xml:id="id117" text:id="id117" text:style-name="P26"><text:span text:style-name="T32">Bojácný jako</text:span></text:p>
              </text:list-item>
              <text:list-item>
                <text:p xml:id="id118" text:id="id118" text:style-name="P26"><text:span text:style-name="T32">Zamlklý jako</text:span></text:p>
              </text:list-item>
              <text:list-item>
                <text:p xml:id="id119" text:id="id119" text:style-name="P26"><text:span text:style-name="T32">Zpívá jako</text:span></text:p>
              </text:list-item>
              <text:list-item>
                <text:p xml:id="id120" text:id="id120" text:style-name="P26"><text:span text:style-name="T32">Pomalý jako</text:span></text:p>
              </text:list-item>
              <text:list-item>
                <text:p xml:id="id121" text:id="id121" text:style-name="P26"><text:span text:style-name="T32">Pyšný jako</text:span></text:p>
              </text:list-item>
              <text:list-item>
                <text:p xml:id="id122" text:id="id122" text:style-name="P26"><text:span text:style-name="T32">Tvrdohlavý jako</text:span></text:p>
              </text:list-item>
            </text:list>
          </draw:text-box>
        </draw:frame>
        <draw:frame presentation:style-name="pr35" draw:text-style-name="P2" draw:layer="layout" svg:width="10.319cm" svg:height="13.055cm" svg:x="15.08cm" svg:y="6.349cm" presentation:class="outline" presentation:user-transformed="true">
          <draw:text-box>
            <text:list text:style-name="L6">
              <text:list-header>
                <text:p xml:id="id123" text:id="id123" text:style-name="P25"><text:span text:style-name="T31">pes</text:span></text:p>
                <text:p xml:id="id124" text:id="id124" text:style-name="P25"><text:span text:style-name="T31">kočka</text:span></text:p>
                <text:p xml:id="id125" text:id="id125" text:style-name="P25"><text:span text:style-name="T31">zajíc</text:span></text:p>
                <text:p xml:id="id126" text:id="id126" text:style-name="P25"><text:span text:style-name="T31">ryba</text:span></text:p>
                <text:p xml:id="id127" text:id="id127" text:style-name="P25"><text:span text:style-name="T31">slavík</text:span></text:p>
                <text:p xml:id="id128" text:id="id128" text:style-name="P25"><text:span text:style-name="T31">hlemýžď</text:span></text:p>
                <text:p xml:id="id129" text:id="id129" text:style-name="P25"><text:span text:style-name="T31">páv</text:span></text:p>
                <text:p xml:id="id130" text:id="id130" text:style-name="P28"><text:span text:style-name="T31">beran</text:span><text:span text:style-name="T42"><text:tab/></text:span></text:p>
              </text:list-header>
            </text:list>
            <text:list text:style-name="L11">
              <text:list-header>
                <text:p text:style-name="P29"><text:span text:style-name="T42"/></text:p>
                <text:p xml:id="id131" text:id="id131" text:style-name="P30"><text:span text:style-name="T42"><text:tab/></text:span><text:span text:style-name="T42"><text:tab/></text:span><text:span text:style-name="T42"><text:tab/></text:span></text:p>
              </text:list-header>
            </text:list>
          </draw:text-box>
        </draw:frame>
        <draw:custom-shape draw:name="Rectangle 10" draw:style-name="gr4" draw:text-style-name="P2" draw:layer="layout" svg:width="16.179cm" svg:height="1.615cm" svg:x="7.739cm" svg:y="4.366cm">
          <text:list text:style-name="L16">
            <text:list-header>
              <text:p xml:id="id114" text:id="id114" text:style-name="P7"><text:span text:style-name="T43">Doplňte přirovnání: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2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magnify">
                  <anim:set smil:begin="0s" smil:dur="0.001s" smil:fill="hold" smil:targetElement="id113" smil:attributeName="visibility" smil:to="visible"/>
                  <anim:transitionFilter smil:dur="0.768s" smil:decelerate="1" smil:targetElement="id113" smil:type="fade" smil:subtype="crossfade"/>
                  <anim:animateTransform smil:dur="0.768s" smil:decelerate="1" smil:targetElement="id113" smil:from="0.1,0.1" smil:to="2,4.5" smil:attributeName="transform" svg:type="scale"/>
                  <anim:animateTransform smil:begin="0.768s" smil:dur="1.23s" smil:fill="hold" smil:accelerate="1" smil:targetElement="id113" smil:from="2,4.5" smil:to="1,1" smil:attributeName="transform" svg:type="scale"/>
                  <anim:set smil:dur="0.768s" smil:fill="hold" smil:targetElement="id113" smil:attributeName="x" smil:to="(0.5)"/>
                  <anim:animate smil:begin="0.768s" smil:dur="1.23s" smil:fill="hold" smil:accelerate="1" smil:targetElement="id113" smil:attributeName="x" smil:from="(0.5)" smil:to="(x)"/>
                  <anim:set smil:dur="0.768s" smil:fill="hold" smil:targetElement="id113" smil:attributeName="y" smil:to="(y+0.4)"/>
                  <anim:animate smil:begin="0.768s" smil:dur="1.23s" smil:fill="hold" smil:accelerate="1" smil:targetElement="id113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5cm" svg:y="24.13cm">
            <text:list text:style-name="L3">
              <text:list-header>
                <text:p text:style-name="P6"><text:span text:style-name="T7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36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12"/></text:p>
                </text:list-header>
              </text:list>
            </draw:text-box>
          </draw:frame>
        </presentation:notes>
      </draw:page>
      <draw:page draw:name="page20" draw:style-name="dp8" draw:master-page-name="Titulek1" presentation:use-date-time-name="dtd1">
        <draw:frame presentation:style-name="pr37" draw:text-style-name="P2" draw:layer="layout" svg:width="21.162cm" svg:height="4.367cm" svg:x="3.1cm" svg:y="-0.794cm" presentation:class="title" presentation:user-transformed="true">
          <draw:text-box>
            <text:list text:style-name="L4">
              <text:list-header>
                <text:p text:style-name="P1"><text:span text:style-name="T8">Použitá literatura:</text:span></text:p>
              </text:list-header>
            </text:list>
          </draw:text-box>
        </draw:frame>
        <draw:frame presentation:style-name="pr38" draw:text-style-name="P33" draw:layer="layout" svg:width="23.508cm" svg:height="18.896cm" svg:x="0.992cm" svg:y="2.296cm">
          <draw:text-box>
            <text:list text:style-name="L17">
              <text:list-item>
                <text:p text:style-name="P31"><text:span text:style-name="T25"><text:s/></text:span><text:span text:style-name="T25">LINDGREN, Astrid. </text:span><text:span text:style-name="T44">Pipi Dlouhá punčocha</text:span><text:span text:style-name="T25">. 7., rozš. vyd. Překlad Josef Vohryzek, Dagmar Hartlová. Ilustrace Adolf Born. Praha: Albatros, 2005, 270 s. Klub mladých čtenářů (Albatros). ISBN 80-000-1476-9. </text:span></text:p>
              </text:list-item>
            </text:list>
            <text:list text:style-name="L18">
              <text:list-item>
                <text:p text:style-name="P31"><text:span text:style-name="T45"><text:s/></text:span><text:span text:style-name="T45">NĚ</text:span><text:span text:style-name="T46">MCOVÁ, Božena. </text:span><text:span text:style-name="T47">Divá Bára a jiné povídky</text:span><text:span text:style-name="T46">. </text:span><text:span text:style-name="T45"><text:line-break/></text:span><text:span text:style-name="T46">V Albatrosu v tomto souboru 1. vyd. Praha: Albatros, 1997, 149 p. Klub mladých čtenářů. ISBN 80-000-0502-6</text:span><text:span text:style-name="T48">. </text:span><text:span text:style-name="T25"><text:s text:c="60"/></text:span></text:p>
              </text:list-item>
            </text:list>
            <text:list text:style-name="L17">
              <text:list-item>
                <text:p text:style-name="P31"><text:span text:style-name="T25">HLAVSA, Zdeněk. </text:span><text:span text:style-name="T44">Český jazyk pro střední odborné školy a studijní obory středních odborných učilišť všech typů</text:span><text:span text:style-name="T25">. 2. přeprac. vyd., </text:span><text:span text:style-name="T25"><text:line-break/></text:span><text:span text:style-name="T25">v SPN 1. Praha: SPN - pedagogické nakladatelství, 1996, 278 s. ISBN 80-859-3730-1. </text:span></text:p>
              </text:list-item>
            </text:list>
            <text:list text:style-name="L2">
              <text:list-header>
                <text:p text:style-name="P32"><text:span text:style-name="T6"/></text:p>
                <text:p text:style-name="P32"><text:span text:style-name="T6"/></text:p>
              </text:list-header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0" presentation:class="page"/>
          <draw:frame presentation:style-name="pr3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5" draw:master-page-name="Titulek2" presentation:use-date-time-name="dtd1">
        <draw:frame presentation:style-name="pr4" draw:text-style-name="P2" draw:layer="layout" svg:width="21.167cm" svg:height="3.176cm" svg:x="2.962cm" svg:y="1.057cm" presentation:class="title" presentation:user-transformed="true">
          <draw:text-box>
            <text:list text:style-name="L4">
              <text:list-header>
                <text:p text:style-name="P10"><text:span text:style-name="T8">Použitá literatura:</text:span></text:p>
              </text:list-header>
            </text:list>
          </draw:text-box>
        </draw:frame>
        <draw:frame presentation:style-name="pr10" draw:text-style-name="P2" draw:layer="layout" svg:width="23.812cm" svg:height="11.431cm" svg:x="0.794cm" svg:y="4.868cm" presentation:class="outline" presentation:user-transformed="true">
          <draw:text-box>
            <text:list text:style-name="L5">
              <text:list-item>
                <text:p text:style-name="P18"><text:span text:style-name="T25">HOFFMANNOVÁ, Jana, Jaroslava JEŽKOVÁ </text:span><text:span text:style-name="T25"><text:line-break/></text:span><text:span text:style-name="T25">a Jana VAŇKOVÁ. </text:span><text:span text:style-name="T44">Komunikace a sloh: učebnice českého jazyka pro střední školy</text:span><text:span text:style-name="T25">. 1. vyd. Plzeň: Fraus, 2009. ISBN 978-807-2387-809. </text:span></text:p>
              </text:list-item>
              <text:list-item>
                <text:p text:style-name="P18"><text:span text:style-name="T25">MARTINKOVÁ, Věra. </text:span><text:span text:style-name="T44">Český jazyk 2: alternativní učebnice pro 2. ročník středních škol</text:span><text:span text:style-name="T25">. 1. vyd. Praha: Trizonia, 1992, 191 s. ISBN 80-855-7302-4.</text:span></text:p>
                <text:p text:style-name="P34"><text:span text:style-name="T25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0000000800B8ECB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3-background" style:family="presentation">
      <style:graphic-properties draw:stroke="none" draw:fill="solid" draw:fill-color="#cbbd83" draw:opacity="54%" draw:textarea-horizontal-align="center" draw:textarea-vertical-align="middle"/>
      <style:paragraph-properties fo:text-align="center"/>
    </style:style>
    <style:style style:name="Titulek1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3-notes" style:family="presentation">
      <style:graphic-properties draw:stroke="none" draw:fill="none">
        <text:list-style style:name="Titulek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outline2" style:family="presentation" style:parent-style-name="Titulek13-outline1">
      <style:graphic-properties>
        <text:list-style style:name="Titulek1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3-outline3" style:family="presentation" style:parent-style-name="Titulek1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3-outline4" style:family="presentation" style:parent-style-name="Titulek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5" style:family="presentation" style:parent-style-name="Titulek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6" style:family="presentation" style:parent-style-name="Titulek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7" style:family="presentation" style:parent-style-name="Titulek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8" style:family="presentation" style:parent-style-name="Titulek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outline9" style:family="presentation" style:parent-style-name="Titulek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3-subtitle" style:family="presentation">
      <style:graphic-properties draw:stroke="none" draw:fill="none" draw:textarea-vertical-align="middle">
        <text:list-style style:name="Titulek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3-title">
          <text:list-level-style-number text:level="1" style:num-format="">
            <style:list-level-properties/>
            <style:text-properties fo:color="#22130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bbd8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ede7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09cm" svg:stroke-color="#cbbd83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847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6.35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7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4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5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1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2" style:family="presentation" style:parent-style-name="Titulek5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8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9" style:family="presentation" style:parent-style-name="Titulek6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0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5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6" style:family="presentation" style:parent-style-name="Titulek7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7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2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3" style:family="presentation" style:parent-style-name="Titulek8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4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7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8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59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0" style:family="presentation" style:parent-style-name="Titulek9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1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2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3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4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5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6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7" style:family="presentation" style:parent-style-name="Titulek10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6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2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3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4" style:family="presentation" style:parent-style-name="Titulek1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75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6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7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8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9" style:family="presentation" style:parent-style-name="Titulek1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0" style:family="presentation" style:parent-style-name="Titulek1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1" style:family="presentation" style:parent-style-name="Titulek12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2" style:family="presentation" style:parent-style-name="Titulek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3" style:family="presentation" style:parent-style-name="Titulek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4" style:family="presentation" style:parent-style-name="Titulek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5" style:family="presentation" style:parent-style-name="Titulek1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6" style:family="presentation" style:parent-style-name="Titulek1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7" style:family="presentation" style:parent-style-name="Titulek1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8" style:family="presentation" style:parent-style-name="Titulek13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89" style:family="presentation" style:parent-style-name="Titulek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0" style:family="presentation" style:parent-style-name="Titulek1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1" style:family="presentation" style:parent-style-name="Titulek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2" style:family="presentation" style:parent-style-name="Titulek1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style:style style:name="MT3" style:family="text">
      <style:text-properties fo:font-family="'Times New Roman'" style:font-family-generic="roman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2" draw:style-name="Mgr3" draw:text-style-name="MP3" draw:layer="backgroundobjects" svg:width="22.887cm" svg:height="17.754cm" svg:x="1.693cm" svg:y="0.635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3" draw:style-name="Mgr4" draw:text-style-name="MP4" draw:layer="backgroundobjects" svg:x1="2.822cm" svg:y1="4.445cm" svg:x2="24.13cm" svg:y2="4.445cm">
        <text:p/>
      </draw:line>
      <draw:frame draw:name="Picture 4" draw:style-name="Mgr5" draw:text-style-name="MP4" draw:layer="backgroundobjects" svg:width="3.281cm" svg:height="11.271cm" svg:x="0cm" svg:y="0.141cm">
        <draw:image xlink:href="Pictures/100002000000005D000002584CC204D1.png" xlink:type="simple" xlink:show="embed" xlink:actuate="onLoad">
          <text:p/>
        </draw:image>
      </draw:frame>
      <draw:frame draw:name="Picture 5" draw:style-name="Mgr6" draw:text-style-name="M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Výchozí-title" draw:layer="backgroundobjects" svg:width="21.167cm" svg:height="3.985cm" svg:x="2.962cm" svg:y="0.653cm" presentation:class="title" presentation:placeholder="true">
        <draw:text-box/>
      </draw:frame>
      <draw:frame presentation:style-name="Výchozí-outline1" draw:layer="backgroundobjects" svg:width="21.167cm" svg:height="11.431cm" svg:x="2.962cm" svg:y="4.868cm" presentation:class="outline" presentation:placeholder="true">
        <draw:text-box/>
      </draw:frame>
      <draw:frame presentation:style-name="Mpr1" draw:layer="backgroundobjects" svg:width="5.291cm" svg:height="1.271cm" svg:x="2.817cm" svg:y="16.96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9.59cm" svg:y="16.96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1cm" svg:x="19.116cm" svg:y="16.964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Rectangle 2" draw:style-name="Mgr12" draw:text-style-name="MP3" draw:layer="backgroundobjects" svg:width="23.328cm" svg:height="17.965cm" svg:x="1.468cm" svg:y="0.56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3" draw:style-name="Mgr13" draw:text-style-name="MP4" draw:layer="backgroundobjects" svg:width="3.281cm" svg:height="11.906cm" svg:x="0cm" svg:y="0.141cm">
        <draw:image xlink:href="Pictures/100002000000005D000002584CC204D1.png" xlink:type="simple" xlink:show="embed" xlink:actuate="onLoad">
          <text:p/>
        </draw:image>
      </draw:frame>
      <draw:custom-shape draw:name="Rectangle 4" draw:style-name="Mgr12" draw:text-style-name="MP3" draw:layer="backgroundobjects" svg:width="2.893cm" svg:height="1.27cm" svg:x="1.658cm" svg:y="11.474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draw:name="Picture 5" draw:style-name="Mgr6" draw:text-style-name="MP4" draw:layer="backgroundobjects" svg:width="3.281cm" svg:height="7.144cm" svg:x="0cm" svg:y="11.73cm">
        <draw:image xlink:href="Pictures/100002000000005D000002584CC204D1.png" xlink:type="simple" xlink:show="embed" xlink:actuate="onLoad">
          <text:p/>
        </draw:image>
      </draw:frame>
      <draw:frame presentation:style-name="Titulek1-title" draw:layer="backgroundobjects" svg:width="21.167cm" svg:height="3.985cm" svg:x="2.962cm" svg:y="0.653cm" presentation:class="title" presentation:placeholder="true">
        <draw:text-box/>
      </draw:frame>
      <draw:frame presentation:style-name="Titulek1-outline1" draw:layer="backgroundobjects" svg:width="21.167cm" svg:height="11.431cm" svg:x="2.962cm" svg:y="4.868cm" presentation:class="outline" presentation:placeholder="true">
        <draw:text-box/>
      </draw:frame>
      <draw:frame presentation:style-name="Mpr2" draw:text-style-name="MP6" draw:layer="backgroundobjects" svg:width="5.292cm" svg:height="1.271cm" svg:x="3.012cm" svg:y="16.933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" draw:text-style-name="MP9" draw:layer="backgroundobjects" svg:width="8.044cm" svg:height="1.271cm" svg:x="9.785cm" svg:y="16.933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7" draw:layer="backgroundobjects" svg:width="5.292cm" svg:height="1.271cm" svg:x="19.31cm" svg:y="16.933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167cm" svg:height="3.985cm" svg:x="2.962cm" svg:y="0.653cm" presentation:class="title" presentation:placeholder="true">
        <draw:text-box/>
      </draw:frame>
      <draw:frame presentation:style-name="Titulek2-outline1" draw:layer="backgroundobjects" svg:width="21.167cm" svg:height="11.431cm" svg:x="2.962cm" svg:y="4.868cm" presentation:class="outline" presentation:placeholder="true">
        <draw:text-box/>
      </draw:frame>
      <draw:frame presentation:style-name="Mpr9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0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3.97cm" svg:height="11.431cm" svg:x="2.54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5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1.167cm" svg:height="3.985cm" svg:x="2.962cm" svg:y="0.653cm" presentation:class="title" presentation:placeholder="true">
        <draw:text-box/>
      </draw:frame>
      <draw:frame presentation:style-name="Titulek3-outline1" draw:layer="backgroundobjects" svg:width="21.167cm" svg:height="11.431cm" svg:x="2.962cm" svg:y="4.868cm" presentation:class="outline" presentation:placeholder="true">
        <draw:text-box/>
      </draw:frame>
      <draw:frame presentation:style-name="Mpr16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7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8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3.97cm" svg:height="11.431cm" svg:x="2.54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167cm" svg:height="3.985cm" svg:x="2.962cm" svg:y="0.653cm" presentation:class="title" presentation:placeholder="true">
        <draw:text-box/>
      </draw:frame>
      <draw:frame presentation:style-name="Titulek4-outline1" draw:layer="backgroundobjects" svg:width="21.167cm" svg:height="11.431cm" svg:x="2.962cm" svg:y="4.868cm" presentation:class="outline" presentation:placeholder="true">
        <draw:text-box/>
      </draw:frame>
      <draw:frame presentation:style-name="Mpr23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4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5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3.97cm" svg:height="11.431cm" svg:x="2.54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9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167cm" svg:height="3.985cm" svg:x="2.962cm" svg:y="0.653cm" presentation:class="title" presentation:placeholder="true">
        <draw:text-box/>
      </draw:frame>
      <draw:frame presentation:style-name="Titulek5-outline1" draw:layer="backgroundobjects" svg:width="21.167cm" svg:height="11.431cm" svg:x="2.962cm" svg:y="4.868cm" presentation:class="outline" presentation:placeholder="true">
        <draw:text-box/>
      </draw:frame>
      <draw:frame presentation:style-name="Mpr30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1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2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3.97cm" svg:height="11.431cm" svg:x="2.54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6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167cm" svg:height="3.985cm" svg:x="2.962cm" svg:y="0.653cm" presentation:class="title" presentation:placeholder="true">
        <draw:text-box/>
      </draw:frame>
      <draw:frame presentation:style-name="Titulek6-outline1" draw:layer="backgroundobjects" svg:width="21.167cm" svg:height="11.431cm" svg:x="2.962cm" svg:y="4.868cm" presentation:class="outline" presentation:placeholder="true">
        <draw:text-box/>
      </draw:frame>
      <draw:frame presentation:style-name="Mpr37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8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9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3.97cm" svg:height="11.431cm" svg:x="2.54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3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167cm" svg:height="3.985cm" svg:x="2.962cm" svg:y="0.653cm" presentation:class="title" presentation:placeholder="true">
        <draw:text-box/>
      </draw:frame>
      <draw:frame presentation:style-name="Titulek7-outline1" draw:layer="backgroundobjects" svg:width="21.167cm" svg:height="11.431cm" svg:x="2.962cm" svg:y="4.868cm" presentation:class="outline" presentation:placeholder="true">
        <draw:text-box/>
      </draw:frame>
      <draw:frame presentation:style-name="Mpr44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5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6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3.97cm" svg:height="11.431cm" svg:x="2.54cm" svg:y="12.065cm" presentation:class="notes" presentation:placeholder="true">
          <draw:text-box/>
        </draw:frame>
        <draw:frame presentation:style-name="Mpr49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0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1.167cm" svg:height="3.985cm" svg:x="2.962cm" svg:y="0.653cm" presentation:class="title" presentation:placeholder="true">
        <draw:text-box/>
      </draw:frame>
      <draw:frame presentation:style-name="Titulek8-outline1" draw:layer="backgroundobjects" svg:width="21.167cm" svg:height="11.431cm" svg:x="2.962cm" svg:y="4.868cm" presentation:class="outline" presentation:placeholder="true">
        <draw:text-box/>
      </draw:frame>
      <draw:frame presentation:style-name="Mpr51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2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3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5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3.97cm" svg:height="11.431cm" svg:x="2.54cm" svg:y="12.065cm" presentation:class="notes" presentation:placeholder="true">
          <draw:text-box/>
        </draw:frame>
        <draw:frame presentation:style-name="Mpr56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7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1.167cm" svg:height="3.985cm" svg:x="2.962cm" svg:y="0.653cm" presentation:class="title" presentation:placeholder="true">
        <draw:text-box/>
      </draw:frame>
      <draw:frame presentation:style-name="Titulek9-outline1" draw:layer="backgroundobjects" svg:width="21.167cm" svg:height="11.431cm" svg:x="2.962cm" svg:y="4.868cm" presentation:class="outline" presentation:placeholder="true">
        <draw:text-box/>
      </draw:frame>
      <draw:frame presentation:style-name="Mpr58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9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60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2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3.97cm" svg:height="11.431cm" svg:x="2.54cm" svg:y="12.065cm" presentation:class="notes" presentation:placeholder="true">
          <draw:text-box/>
        </draw:frame>
        <draw:frame presentation:style-name="Mpr63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4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167cm" svg:height="3.985cm" svg:x="2.962cm" svg:y="0.653cm" presentation:class="title" presentation:placeholder="true">
        <draw:text-box/>
      </draw:frame>
      <draw:frame presentation:style-name="Titulek10-outline1" draw:layer="backgroundobjects" svg:width="21.167cm" svg:height="11.431cm" svg:x="2.962cm" svg:y="4.868cm" presentation:class="outline" presentation:placeholder="true">
        <draw:text-box/>
      </draw:frame>
      <draw:frame presentation:style-name="Mpr65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66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67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9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3.97cm" svg:height="11.431cm" svg:x="2.54cm" svg:y="12.065cm" presentation:class="notes" presentation:placeholder="true">
          <draw:text-box/>
        </draw:frame>
        <draw:frame presentation:style-name="Mpr70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1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167cm" svg:height="3.985cm" svg:x="2.962cm" svg:y="0.653cm" presentation:class="title" presentation:placeholder="true">
        <draw:text-box/>
      </draw:frame>
      <draw:frame presentation:style-name="Titulek11-outline1" draw:layer="backgroundobjects" svg:width="21.167cm" svg:height="11.431cm" svg:x="2.962cm" svg:y="4.868cm" presentation:class="outline" presentation:placeholder="true">
        <draw:text-box/>
      </draw:frame>
      <draw:frame presentation:style-name="Mpr72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73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74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76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3.97cm" svg:height="11.431cm" svg:x="2.54cm" svg:y="12.065cm" presentation:class="notes" presentation:placeholder="true">
          <draw:text-box/>
        </draw:frame>
        <draw:frame presentation:style-name="Mpr77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78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2" style:page-layout-name="PM1" draw:style-name="Mdp1">
      <draw:frame presentation:style-name="Titulek12-title" draw:layer="backgroundobjects" svg:width="21.167cm" svg:height="3.985cm" svg:x="2.962cm" svg:y="0.653cm" presentation:class="title" presentation:placeholder="true">
        <draw:text-box/>
      </draw:frame>
      <draw:frame presentation:style-name="Titulek12-outline1" draw:layer="backgroundobjects" svg:width="21.167cm" svg:height="11.431cm" svg:x="2.962cm" svg:y="4.868cm" presentation:class="outline" presentation:placeholder="true">
        <draw:text-box/>
      </draw:frame>
      <draw:frame presentation:style-name="Mpr79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0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1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8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83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3.97cm" svg:height="11.431cm" svg:x="2.54cm" svg:y="12.065cm" presentation:class="notes" presentation:placeholder="true">
          <draw:text-box/>
        </draw:frame>
        <draw:frame presentation:style-name="Mpr84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85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3" style:page-layout-name="PM1" draw:style-name="Mdp1">
      <draw:frame presentation:style-name="Titulek13-title" draw:layer="backgroundobjects" svg:width="21.167cm" svg:height="3.985cm" svg:x="2.962cm" svg:y="0.653cm" presentation:class="title" presentation:placeholder="true">
        <draw:text-box/>
      </draw:frame>
      <draw:frame presentation:style-name="Titulek13-outline1" draw:layer="backgroundobjects" svg:width="21.167cm" svg:height="11.431cm" svg:x="2.962cm" svg:y="4.868cm" presentation:class="outline" presentation:placeholder="true">
        <draw:text-box/>
      </draw:frame>
      <draw:frame presentation:style-name="Mpr86" draw:text-style-name="MP6" draw:layer="backgroundobjects" svg:width="5.291cm" svg:height="1.271cm" svg:x="2.817cm" svg:y="16.964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7" draw:text-style-name="MP9" draw:layer="backgroundobjects" svg:width="8.043cm" svg:height="1.271cm" svg:x="9.59cm" svg:y="16.964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8" draw:text-style-name="MP7" draw:layer="backgroundobjects" svg:width="5.292cm" svg:height="1.271cm" svg:x="19.116cm" svg:y="16.964cm" presentation:class="page-number">
        <draw:text-box>
          <text:list text:style-name="ML2">
            <text:list-header>
              <text:p text:style-name="MP8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8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0" draw:text-style-name="MP7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3-title" draw:layer="backgroundobjects" svg:width="12.7cm" svg:height="9.526cm" svg:x="3.175cm" svg:y="1.904cm" presentation:class="page"/>
        <draw:frame presentation:style-name="Titulek13-notes" draw:layer="backgroundobjects" svg:width="13.97cm" svg:height="11.431cm" svg:x="2.54cm" svg:y="12.065cm" presentation:class="notes" presentation:placeholder="true">
          <draw:text-box/>
        </draw:frame>
        <draw:frame presentation:style-name="Mpr91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92" draw:text-style-name="MP7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8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harakteristika</dc:title>
    <dc:description>Autorem materiálu a všech jeho částí, není-li uvedeno jinak, je Mgr. Jitka Štolfová.
Dostupné z Metodického portálu www.rvp.cz, ISSN: 1802-4785. 
Provozuje Národní ústav pro vzdělávání, školské poradenské zařízení a zařízení pro další vzdělávání pedagogických pracovníků (NÚV).</dc:description>
    <meta:initial-creator>Štolfová</meta:initial-creator>
    <meta:creation-date>2005-06-14T07:05:32</meta:creation-date>
    <dc:date>2014-03-24T12:54:40.15</dc:date>
    <meta:editing-cycles>66</meta:editing-cycles>
    <meta:editing-duration>PT21H41M3S</meta:editing-duration>
    <meta:generator>OpenOffice.org/3.4.1$Win32 OpenOffice.org_project/341m1$Build-9593</meta:generator>
    <meta:document-statistic meta:object-count="296"/>
  </office:meta>
</office:document-meta>
</file>