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16.663cm" fo:margin-left="-0.208cm" table:align="left" style:writing-mode="lr-tb"/>
    </style:style>
    <style:style style:name="Tabulka1.A" style:family="table-column">
      <style:table-column-properties style:column-width="1.829cm"/>
    </style:style>
    <style:style style:name="Tabulka1.B" style:family="table-column">
      <style:table-column-properties style:column-width="7.532cm"/>
    </style:style>
    <style:style style:name="Tabulka1.C" style:family="table-column">
      <style:table-column-properties style:column-width="7.303cm"/>
    </style:style>
    <style:style style:name="Tabulka1.1" style:family="table-row">
      <style:table-row-properties style:min-row-height="1.173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6" style:family="paragraph" style:parent-style-name="Standard">
      <style:text-properties fo:font-style="italic" style:font-style-asian="italic"/>
    </style:style>
    <style:style style:name="P7" style:family="paragraph" style:parent-style-name="Standard"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P8" style:family="paragraph" style:parent-style-name="Standard">
      <style:text-properties style:font-name="Arial" fo:font-size="8pt" fo:font-style="italic" style:font-size-asian="8pt" style:font-style-asian="italic" style:font-name-complex="Arial" style:font-size-complex="8pt"/>
    </style:style>
    <style:style style:name="P9" style:family="paragraph" style:parent-style-name="Standard">
      <style:text-properties style:font-name="Arial" fo:font-weight="bold" style:font-weight-asian="bold" style:font-name-complex="Arial"/>
    </style:style>
    <style:style style:name="P10" style:family="paragraph" style:parent-style-name="Standard">
      <style:text-properties fo:color="#ff0000"/>
    </style:style>
    <style:style style:name="P11" style:family="paragraph" style:parent-style-name="Standard">
      <style:paragraph-properties fo:text-align="center" style:justify-single-word="false"/>
      <style:text-properties fo:color="#ff0000" style:font-name="Arial" fo:font-size="16pt" fo:font-style="italic" fo:font-weight="bold" style:font-size-asian="16pt" style:font-style-asian="italic" style:font-weight-asian="bold" style:font-name-complex="Arial" style:font-size-complex="16pt"/>
    </style:style>
    <style:style style:name="P12" style:family="paragraph" style:parent-style-name="Standard">
      <style:text-properties fo:color="#ff0000" fo:font-size="8pt" style:font-size-asian="8pt" style:font-size-complex="8pt"/>
    </style:style>
    <style:style style:name="P13" style:family="paragraph" style:parent-style-name="Standard">
      <style:text-properties fo:color="#ff0000" fo:font-size="8pt" fo:font-weight="bold" style:font-size-asian="8pt" style:font-weight-asian="bold" style:font-size-complex="8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ff0000" fo:font-size="8pt" fo:font-weight="bold" style:font-size-asian="8pt" style:font-weight-asian="bold" style:font-size-complex="8pt"/>
    </style:style>
    <style:style style:name="P15" style:family="paragraph" style:parent-style-name="Standard">
      <style:text-properties fo:color="#ff0000" fo:font-weight="bold" style:font-weight-asian="bold"/>
    </style:style>
    <style:style style:name="P16" style:family="paragraph" style:parent-style-name="Standard">
      <style:paragraph-properties fo:text-align="center" style:justify-single-word="false"/>
      <style:text-properties fo:color="#ff0000"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text-properties fo:font-size="8pt" style:font-size-asian="8pt" style:font-size-complex="8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20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21" style:family="paragraph" style:parent-style-name="Standard">
      <style:text-properties fo:font-size="8pt" fo:font-weight="bold" style:font-size-asian="8pt" style:font-weight-asian="bold" style:font-size-complex="8pt"/>
    </style:style>
    <style:style style:name="P22" style:family="paragraph" style:parent-style-name="Standard">
      <style:paragraph-properties style:snap-to-layout-grid="false"/>
    </style:style>
    <style:style style:name="P23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25" style:family="paragraph" style:parent-style-name="Standard">
      <style:text-properties fo:color="#000000"/>
    </style:style>
    <style:style style:name="P26" style:family="paragraph" style:parent-style-name="Standard">
      <style:paragraph-properties fo:break-before="page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6pt" fo:font-style="italic" fo:font-weight="bold" style:font-size-asian="16pt" style:font-style-asian="italic" style:font-weight-asian="bold" style:font-name-complex="Arial" style:font-size-complex="16pt"/>
    </style:style>
    <style:style style:name="P28" style:family="paragraph" style:parent-style-name="Normální_20__28_web_29_">
      <style:paragraph-properties fo:margin-top="0cm" fo:margin-bottom="0.21cm" fo:text-align="center" style:justify-single-word="false"/>
      <style:text-properties fo:color="#333333" fo:font-style="italic" style:font-style-asian="italic" style:font-style-complex="italic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fo:color="#ff0000"/>
    </style:style>
    <style:style style:name="T5" style:family="text">
      <style:text-properties fo:color="#ff0000" fo:font-weight="bold" style:font-weight-asian="bold"/>
    </style:style>
    <style:style style:name="T6" style:family="text">
      <style:text-properties fo:color="#ff0000" style:font-name="Tahoma" style:font-name-complex="Tahoma"/>
    </style:style>
    <style:style style:name="T7" style:family="text">
      <style:text-properties fo:color="#ff0000" fo:font-style="italic" fo:font-weight="bold" style:font-style-asian="italic" style:font-weight-asian="bold"/>
    </style:style>
    <style:style style:name="T8" style:family="text">
      <style:text-properties style:font-name="Tahoma" fo:font-size="10pt" fo:font-style="italic" fo:font-weight="bold" style:font-size-asian="10pt" style:font-style-asian="italic" style:font-weight-asian="bold" style:font-name-complex="Tahoma" style:font-size-complex="10pt"/>
    </style:style>
    <style:style style:name="T9" style:family="text">
      <style:text-properties style:font-name="Tahoma" style:font-name-complex="Tahoma"/>
    </style:style>
    <style:style style:name="T10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Přijímací zkoušky do primy 2 </text:p>
      <text:p text:style-name="P11">(řešení)</text:p>
      <text:p text:style-name="P17"/>
      <text:p text:style-name="Standard">1. <text:span text:style-name="T1">Z nabídky si vybírej slova a vhodně je doplňuj do textu básně Jiřího Žáčka.</text:span></text:p>
      <text:p text:style-name="Standard"><text:tab/></text:p>
      <text:p text:style-name="Standard"><text:tab/><text:span text:style-name="T2">Nabídka slov</text:span>: <text:tab/><text:tab/>zmatky, psina, čeká, slona, projedeme, dům, křižovatky, Martina</text:p>
      <text:p text:style-name="Standard"><text:s text:c="6"/></text:p>
      <text:p text:style-name="Standard">Tati, prosím, kup mi <text:span text:style-name="T4">slona</text:span>,</text:p>
      <text:p text:style-name="Standard">bude velká <text:span text:style-name="T4">psina</text:span>!</text:p>
      <text:p text:style-name="Standard">Přijedu s ním až k nám před <text:span text:style-name="T4">dům</text:span>,</text:p>
      <text:p text:style-name="Standard">hvízdnu na <text:span text:style-name="T4">Martina</text:span>.</text:p>
      <text:p text:style-name="Standard"/>
      <text:p text:style-name="Standard">Dobrodružství na nás <text:span text:style-name="T4">čeká</text:span>!</text:p>
      <text:p text:style-name="Standard">Jenom žádné <text:span text:style-name="T4">zmatky</text:span> .</text:p>
      <text:p text:style-name="Standard">Na červenou <text:span text:style-name="T4">projedeme</text:span></text:p>
      <text:p text:style-name="Standard">všecky<text:span text:style-name="T4"> křižovatky</text:span>!</text:p>
      <text:p text:style-name="Standard"/>
      <text:p text:style-name="P7"/>
      <text:p text:style-name="P3">2. Ukázka je:</text:p>
      <text:p text:style-name="Standard"><text:tab/>a) <text:span text:style-name="T4">poezie</text:span></text:p>
      <text:p text:style-name="Standard"><text:tab/>b) próza</text:p>
      <text:p text:style-name="P18"/>
      <text:p text:style-name="P3">3. Ukázka má:</text:p>
      <text:p text:style-name="Standard"><text:tab/>a) <text:s/><text:span text:style-name="T5">8</text:span> veršů</text:p>
      <text:p text:style-name="Standard"><text:tab/>b) <text:s/><text:span text:style-name="T5">2</text:span> sloky</text:p>
      <text:p text:style-name="P18"/>
      <text:p text:style-name="Standard"><text:span text:style-name="T1">4. Nahraď slovo PSINA <text:s/>synonymem</text:span> (slovem stejného nebo podobného významu). <text:s/><text:tab/></text:p>
      <text:p text:style-name="P12"/>
      <text:p text:style-name="P10">legrace, humor, švanda, hlína, sranda</text:p>
      <text:p text:style-name="P12"/>
      <text:p text:style-name="Standard"><text:span text:style-name="T1">5. Urči pád podstatného jména TATI.</text:span><text:tab/><text:tab/><text:tab/><text:tab/><text:tab/></text:p>
      <text:p text:style-name="P18"/>
      <text:p text:style-name="P15">5. pád</text:p>
      <text:p text:style-name="P21"/>
      <text:p text:style-name="Standard"><text:span text:style-name="T1">6. Napiš slovesný způsob slova KUP.</text:span><text:tab/><text:tab/><text:tab/><text:tab/><text:tab/><text:tab/></text:p>
      <text:p text:style-name="P18"/>
      <text:p text:style-name="P15">rozkazovací</text:p>
      <text:p text:style-name="P13"/>
      <text:p text:style-name="P3">7. Napiš slovo DOBRODRUŽSTVÍ v 7. pádě čísla množného.</text:p>
      <text:p text:style-name="P18"/>
      <text:p text:style-name="Standard"><text:span text:style-name="T5">dobrodružstvími</text:span></text:p>
      <text:p text:style-name="P15"/>
      <text:p text:style-name="P3">8. Ze slova ČERVENOU vypiš:</text:p>
      <text:p text:style-name="Standard"><text:tab/></text:p>
      <text:p text:style-name="Standard"><text:tab/>a) souhlásky tvrdé<text:tab/><text:tab/><text:span text:style-name="T5">R,N</text:span></text:p>
      <text:p text:style-name="Standard"><text:tab/>b) souhlásky měkké<text:tab/><text:tab/><text:span text:style-name="T5">Č</text:span></text:p>
      <text:p text:style-name="Standard"><text:tab/>c) souhlásky obojetné<text:tab/><text:tab/><text:span text:style-name="T5">V</text:span></text:p>
      <text:p text:style-name="Standard"><text:tab/>d) dvojhlásky<text:tab/><text:tab/><text:tab/><text:span text:style-name="T5">OU</text:span></text:p>
      <text:p text:style-name="Standard"><text:tab/>e) samohlásky<text:tab/><text:tab/><text:tab/><text:span text:style-name="T5">E</text:span></text:p>
      <text:p text:style-name="P8"/>
      <text:p text:style-name="P18"/>
      <text:p text:style-name="P26"><text:span text:style-name="T1">9. Vysvětli, co znamená </text:span><text:span text:style-name="T2">„Hodil flintu do žita“.</text:span></text:p>
      <text:p text:style-name="P15">Např. přestal o něco usilovat, vzdal to, nechal to být …</text:p>
      <text:p text:style-name="P15"/>
      <text:p text:style-name="Standard"><text:span text:style-name="T1">10. Napiš antonyma (slova opačného významu) ke slovům</text:span>:</text:p>
      <text:p text:style-name="Standard"><text:tab/>a) ČASNÝ<text:tab/><text:tab/><text:span text:style-name="T5">pozdní</text:span></text:p>
      <text:p text:style-name="Standard"><text:tab/>b) JE (sloveso)<text:tab/><text:span text:style-name="T5">není (neexistuje)</text:span></text:p>
      <text:p text:style-name="P13"/>
      <text:p text:style-name="P3">11. Ze sloupce vpravo přiřaď odpovídající slova a vytvoř dvojice se slovy vlevo:</text:p>
      <text:p text:style-name="Standard"><text:tab/>sbít <text:span text:style-name="T5">boudu</text:span><text:tab/></text:p>
      <text:p text:style-name="Standard"><text:tab/>zvát <text:span text:style-name="T5">přátele</text:span><text:tab/></text:p>
      <text:p text:style-name="Standard"><text:tab/>správa <text:span text:style-name="T5">města</text:span><text:tab/></text:p>
      <text:p text:style-name="Standard"><text:tab/>zbít <text:span text:style-name="T5">psa</text:span><text:tab/></text:p>
      <text:p text:style-name="Standard"><text:tab/>zpráva <text:span text:style-name="T5">o zápase</text:span><text:tab/></text:p>
      <text:p text:style-name="Standard"><text:tab/>svát <text:span text:style-name="T5">sníh</text:span></text:p>
      <text:p text:style-name="Standard"><text:tab/></text:p>
      <text:p text:style-name="P3">12. Vypiš z vět základní skladební dvojice.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22"><text:tab/></text:p>
          </table:table-cell>
          <table:table-cell table:style-name="Tabulka1.A1" office:value-type="string">
            <text:p text:style-name="P5"/>
            <text:p text:style-name="P4">Podmět</text:p>
          </table:table-cell>
          <table:table-cell table:style-name="Tabulka1.C1" office:value-type="string">
            <text:p text:style-name="P22"/>
            <text:p text:style-name="P4">Přísudek</text:p>
          </table:table-cell>
        </table:table-row>
        <table:table-row table:style-name="Tabulka1.1">
          <table:table-cell table:style-name="Tabulka1.A1" office:value-type="string">
            <text:p text:style-name="P22"/>
            <text:p text:style-name="P1">a)</text:p>
          </table:table-cell>
          <table:table-cell table:style-name="Tabulka1.A1" office:value-type="string">
            <text:p text:style-name="P23"/>
            <text:p text:style-name="P16">kotouče</text:p>
          </table:table-cell>
          <table:table-cell table:style-name="Tabulka1.C1" office:value-type="string">
            <text:p text:style-name="P24"/>
            <text:p text:style-name="P16">se vznášely</text:p>
          </table:table-cell>
        </table:table-row>
        <table:table-row table:style-name="Tabulka1.1">
          <table:table-cell table:style-name="Tabulka1.A1" office:value-type="string">
            <text:p text:style-name="P2"/>
            <text:p text:style-name="P1">b)</text:p>
          </table:table-cell>
          <table:table-cell table:style-name="Tabulka1.A1" office:value-type="string">
            <text:p text:style-name="P14"/>
            <text:p text:style-name="P16">skupinky</text:p>
          </table:table-cell>
          <table:table-cell table:style-name="Tabulka1.C1" office:value-type="string">
            <text:p text:style-name="P19"/>
            <text:p text:style-name="P16">postávaly</text:p>
          </table:table-cell>
        </table:table-row>
        <table:table-row table:style-name="Tabulka1.1">
          <table:table-cell table:style-name="Tabulka1.A1" office:value-type="string">
            <text:p text:style-name="P22"/>
            <text:p text:style-name="P1">c)</text:p>
          </table:table-cell>
          <table:table-cell table:style-name="Tabulka1.A1" office:value-type="string">
            <text:p text:style-name="P20"/>
            <text:p text:style-name="P16">(oni)</text:p>
          </table:table-cell>
          <table:table-cell table:style-name="Tabulka1.C1" office:value-type="string">
            <text:p text:style-name="P20"/>
            <text:p text:style-name="P16">si budou hrát</text:p>
          </table:table-cell>
        </table:table-row>
      </table:table>
      <text:p text:style-name="P3"/>
      <text:p text:style-name="P3">13. Jaký je člověk, o němž řekneme, že:</text:p>
      <text:p text:style-name="Standard"><text:tab/>a) Je jako beran<text:tab/>např. <text:span text:style-name="T5">paličatý, umíněný,</text:span> <text:span text:style-name="T5">tvrdohlavý,</text:span><text:tab/></text:p>
      <text:p text:style-name="Standard"><text:tab/>b) Je jako řípa<text:tab/><text:tab/>např. <text:span text:style-name="T5">zdravý</text:span></text:p>
      <text:p text:style-name="P3"/>
      <text:p text:style-name="P3">14. Vyber vhodná slova, dopiš je do vět ve správném tvaru a s doplněnou samohláskou.</text:p>
      <text:p text:style-name="P3"><text:tab/><text:tab/></text:p>
      <text:p text:style-name="Standard"><text:span text:style-name="T1"><text:tab/><text:tab/></text:span><text:span text:style-name="T8">Slova k výběru</text:span><text:span text:style-name="T2">:</text:span><text:tab/><text:span text:style-name="T3">v-žka, ml-t ob-lí, v-dra, p-cha, Litom-šl, v-ška, brz-čko</text:span></text:p>
      <text:p text:style-name="Standard"><text:tab/></text:p>
      <text:p text:style-name="Standard"><text:tab/>a) Ke špatným vlastnostem patří <text:span text:style-name="T5">pýcha.</text:span></text:p>
      <text:p text:style-name="Standard"><text:tab/>b) Můj strýček bydlí v <text:span text:style-name="T5">Litomyšli.</text:span><text:tab/></text:p>
      <text:p text:style-name="Standard"><text:tab/>c) <text:span text:style-name="T5">Vydru</text:span> spatříte jen v čistých vodách.</text:p>
      <text:p text:style-name="Standard"><text:tab/>d) V dáli je vidět <text:span text:style-name="T5">vížku </text:span>malého kostela.</text:p>
      <text:p text:style-name="Standard"/>
      <text:p text:style-name="P3">15. Přečti si pozorně tento zvláštní úryvek a podtrhni v něm souvislou čarou tu část, ve které jsou plynule za sebou tyto slovní druhy:</text:p>
      <text:p text:style-name="Standard"/>
      <text:p text:style-name="P6">sloveso – spojka – sloveso – příslovce – přídavné jméno – přídavné jméno – podstatné jméno – zájmeno – sloveso – spojka</text:p>
      <text:p text:style-name="P9">úryvek</text:p>
      <text:p text:style-name="P18"/>
      <text:p text:style-name="Standard"><text:span text:style-name="T9">Postel nejdřív vstala z Martiny, pak okno vystrčila z otevřené ruky a počasí </text:span><text:span text:style-name="T6">zjistila, že je neobyčejně teplá. Letní šaty se oblékly a</text:span><text:span text:style-name="T9"> upletly cop. Otevřely pomalu dům od dveří a vyšly ven. Chvíli to vypadalo, že své oči nevěří.</text:span></text:p>
      <text:p text:style-name="P6"/>
      <text:p text:style-name="P3"><text:soft-page-break/>16. Napiš úryvek tak, jak by měl ve skutečnosti vypadat.</text:p>
      <text:p text:style-name="P25"/>
      <text:p text:style-name="Standard"><text:span text:style-name="T10">Např.</text:span><text:span text:style-name="T5"> Martina nejdřív vstala z postele, pak vystrčila ruku z otevřeného okna a zjistila, že je neobyčejně teplé počasí. Oblékla si letní šaty a upletla cop. Otevřela pomalu dveře od domu a vyšla ven. Chvíli to vypadalo, že nevěří svým očím.</text:span></text:p>
      <text:p text:style-name="Standard"/>
      <text:p text:style-name="Standard"><text:span text:style-name="T1">17. Který řádek je zapsán správně, tedy bez jediné chyby? </text:span>(zakroužkuj)</text:p>
      <text:p text:style-name="Standard"><text:tab/></text:p>
      <text:p text:style-name="Standard"><text:tab/>a) byli by jste šli, deník, špatná domněnka</text:p>
      <text:p text:style-name="Standard"><text:tab/>b) vypadal rozzlobeně, nerozuměl mi, jablka schnila</text:p>
      <text:p text:style-name="Standard"><text:tab/>c) děti odpověděly zborově, na vysokém dubu, polykali jsme pilulky</text:p>
      <text:p text:style-name="Standard"><text:tab/>d) nevezmou mně s sebou, ztrouchnivělý pařez, vědecké objevy</text:p>
      <text:p text:style-name="Standard"><text:tab/>e) <text:span text:style-name="T4">hosté zhlédli výstavu, zatemněné okno, Kryštof jel s bratrem do Brna</text:span></text:p>
      <text:p text:style-name="Standard"/>
      <text:p text:style-name="Standard"><text:span text:style-name="T1">18. Která věta obsahuje chybu? </text:span>(zakroužkuj)<text:span text:style-name="T1"> </text:span></text:p>
      <text:p text:style-name="P3"><text:tab/></text:p>
      <text:p text:style-name="Standard"><text:span text:style-name="T1"><text:tab/></text:span>a) Ještěrka patří mezi plazy.</text:p>
      <text:p text:style-name="Standard"><text:tab/>b) Mezi oběma králi panovala nevraživost.</text:p>
      <text:p text:style-name="Standard"><text:tab/>c) <text:span text:style-name="T4">Víly tančily takový tanec, až se rozhýbaly všechn</text:span><text:span text:style-name="T5">y</text:span><text:span text:style-name="T4"> světla</text:span>.</text:p>
      <text:p text:style-name="Standard"><text:tab/>d) Přijď za mnou nahoru na půdu.</text:p>
      <text:p text:style-name="Standard"><text:tab/>e) Udělali to, aby mně byli nablízku.</text:p>
      <text:p text:style-name="Standard"/>
      <text:p text:style-name="Standard"><text:span text:style-name="T1">19. Které vyjádření je zdvořilejší? </text:span>(správnou odpověď podtrhni)</text:p>
      <text:p text:style-name="Standard"><text:tab/></text:p>
      <text:p text:style-name="Standard"><text:tab/>a) Chci tě navštívit.</text:p>
      <text:p text:style-name="Standard"><text:tab/>b) <text:span text:style-name="T4">Chtěl bych tě navštívit.</text:span></text:p>
      <text:p text:style-name="Standard"/>
      <text:p text:style-name="Standard"><text:span text:style-name="T1">20. Které slovo nepatří do této slovní rodiny? </text:span>(podtrhni ho)</text:p>
      <text:p text:style-name="Standard"><text:tab/></text:p>
      <text:p text:style-name="Standard"><text:tab/>slepit, <text:span text:style-name="T4">slepice</text:span>, lepící, lepkavý, lepidlo, slepený</text:p>
      <text:p text:style-name="Standard"/>
      <text:p text:style-name="Standard"><text:span text:style-name="T1">21. Které z těchto slov není čtyřslabičné? </text:span>(podtrhni ho)</text:p>
      <text:p text:style-name="Standard"><text:tab/></text:p>
      <text:p text:style-name="Standard"><text:tab/>poučení, <text:span text:style-name="T4">doufání</text:span>, rozkousaný, loupežnický</text:p>
      <text:p text:style-name="P3"/>
      <text:p text:style-name="P3">22. Pozorně si text s různými chybami přečti a celý text bezchybně přepiš:</text:p>
      <text:p text:style-name="P3"/>
      <text:p text:style-name="Standard">Mezi vladyky <text:span text:style-name="T4">dvouch</text:span> mocných rodů vypukl spor o půdu. Libuše je <text:span text:style-name="T4">rossoudila</text:span>. Jeden vladyka však nebyl <text:span text:style-name="T4">z</text:span> rozsudkem spokojen a křičel, že hanba je mužům, kterým žena vládne. Libuše poslala pro své sestry, aby se spolu <text:span text:style-name="T4">poradili</text:span>. <text:span text:style-name="T4">Na konec</text:span> rozhodla, že mužové zvolí knížete, kterého si ona <text:span text:style-name="T4">veme</text:span> za manžela. Na Vyšehradě se <text:span text:style-name="T4">schromáždili</text:span> vladykové a žádali Libuši o radu, koho vybrat. Kněžna jim poradila. Po třech dnech stanuli u <text:span text:style-name="T4">vsy</text:span> jménem <text:span text:style-name="T4">stadice</text:span>. Tam budoucí kníže <text:span text:style-name="T4">Přemisl</text:span> oral na poli. <text:span text:style-name="T3">(na motivy A. Jiráska) </text:span><text:span text:style-name="T7">(10 chyb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í_20__28_web_29_" style:display-name="Normální (web)" style:family="paragraph" style:parent-style-name="Standard">
      <style:paragraph-properties fo:margin-top="0.494cm" fo:margin-bottom="0.21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Standardní_20_písmo_20_odstavce1" style:display-name="Standardní písmo odstavce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ální_20__28_web_29_">
      <style:paragraph-properties fo:margin-top="0cm" fo:margin-bottom="0.21cm" fo:text-align="center" style:justify-single-word="false"/>
      <style:text-properties fo:color="#333333" fo:font-style="italic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2.499cm" fo:margin-bottom="1.27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29cm" fo:margin-top="1.13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–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řijímací zkoušky do primy 2</dc:title>
    <dc:description>Dostupné z Metodického portálu www.rvp.cz, ISSN: 1802-4785, financovaného z ESF a státního rozpočtu ČR. Provozováno Výzkumným ústavem pedagogickým v Praze.</dc:description>
    <meta:initial-creator>Lenka Mikulášová</meta:initial-creator>
    <meta:creation-date>2009-09-05T08:06:00</meta:creation-date>
    <dc:creator>Štěpánka</dc:creator>
    <dc:date>2010-01-03T17:16:00</dc:date>
    <meta:editing-cycles>3</meta:editing-cycles>
    <meta:editing-duration>PT00H07M00S</meta:editing-duration>
    <meta:document-statistic meta:table-count="1" meta:image-count="0" meta:object-count="0" meta:page-count="3" meta:paragraph-count="105" meta:word-count="701" meta:character-count="4261"/>
    <meta:generator>OpenOffice.org/3.0$Win32 OpenOffice.org_project/300m15$Build-9379</meta:generator>
  </office:meta>
</office:document-meta>
</file>