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>
        <style:tab-stops>
          <style:tab-stop style:position="0cm"/>
        </style:tab-stops>
      </style:paragraph-properties>
    </style:style>
    <style:style style:name="P2" style:family="paragraph" style:parent-style-name="Text_20_body">
      <style:text-properties fo:language="none" fo:country="none" style:language-asian="none" style:country-asian="none"/>
    </style:style>
    <style:style style:name="P3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4" style:family="paragraph">
      <style:paragraph-properties style:writing-mode="lr-tb"/>
    </style:style>
    <style:style style:name="P5" style:family="paragraph">
      <style:paragraph-properties fo:text-align="center" style:writing-mode="lr-tb"/>
      <style:text-properties fo:font-size="24pt"/>
    </style:style>
    <style:style style:name="gr1" style:family="graphic">
      <style:graphic-properties draw:stroke="solid" svg:stroke-width="0.026cm" svg:stroke-color="#000000" draw:stroke-linejoin="round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484329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dash" draw:stroke-dash="Dash_20_1" svg:stroke-width="0.026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draw:fill="solid" draw:fill-color="#000000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000000" draw:stroke-linejoin="round" draw:fill="solid" draw:fill-color="#92d050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Pavučinka</text:h>
      <text:p text:style-name="Text_20_body">Pomoz pavoučkovi opravit potrhanou pavučinku.</text:p>
      <text:p text:style-name="P2"><draw:custom-shape text:anchor-type="char" draw:z-index="2" draw:style-name="gr2" draw:text-style-name="P4" svg:width="0.253cm" svg:height="21.326cm" svg:x="0.102cm" svg:y="0.647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1" draw:style-name="gr2" draw:text-style-name="P4" svg:width="0.253cm" svg:height="21.326cm" svg:x="16.388cm" svg:y="0.383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P2"><draw:g text:anchor-type="char" draw:z-index="52" draw:style-name="gr9"><draw:custom-shape draw:style-name="gr10" draw:text-style-name="P4" svg:width="0.653cm" svg:height="1.225cm" draw:transform="rotate (-0.729722160259878) translate (17.4236944444444cm 17.5559861111111cm)"><text:p/><draw:enhanced-geometry svg:viewBox="0 0 370 694" draw:type="non-primitive" draw:enhanced-path="M 219 660  C 70 610 298 694 129 600  C 101 585 39 570 39 570  C 5 467 0 502 24 405  C 28 390 29 372 39 360  C 50 346 69 340 84 330  C 154 225 114 260 189 210  C 210 104 196 159 234 45  C 239 30 249 0 249 0  C 305 85 281 184 339 270  C 351 362 370 447 339 540  C 329 569 203 596 204 600  C 209 620 214 640 219 660  Z N"/></draw:custom-shape><draw:custom-shape draw:style-name="gr10" draw:text-style-name="P4" svg:width="0.156cm" svg:height="0.847cm" draw:transform="rotate (-0.729722160259878) translate (17.5154166666667cm 17.8505555555556cm)"><text:p/><draw:enhanced-geometry svg:viewBox="0 0 88 480" draw:type="non-primitive" draw:enhanced-path="M 39 480  C 0 362 77 276 84 165  C 88 110 84 55 84 0  N"/></draw:custom-shape></draw:g><draw:g text:anchor-type="char" draw:z-index="51" draw:style-name="gr9"><draw:custom-shape draw:style-name="gr10" draw:text-style-name="P4" svg:width="0.653cm" svg:height="1.225cm" draw:transform="rotate (0.377340184281103) translate (15.922625cm 5.43277777777778cm)"><text:p/><draw:enhanced-geometry svg:viewBox="0 0 370 694" draw:type="non-primitive" draw:enhanced-path="M 219 660  C 70 610 298 694 129 600  C 101 585 39 570 39 570  C 5 467 0 502 24 405  C 28 390 29 372 39 360  C 50 346 69 340 84 330  C 154 225 114 260 189 210  C 210 104 196 159 234 45  C 239 30 249 0 249 0  C 305 85 281 184 339 270  C 351 362 370 447 339 540  C 329 569 203 596 204 600  C 209 620 214 640 219 660  Z N"/></draw:custom-shape><draw:custom-shape draw:style-name="gr10" draw:text-style-name="P4" svg:width="0.156cm" svg:height="0.847cm" draw:transform="rotate (0.377340184281103) translate (16.2277777777778cm 5.48216666666667cm)"><text:p/><draw:enhanced-geometry svg:viewBox="0 0 88 480" draw:type="non-primitive" draw:enhanced-path="M 39 480  C 0 362 77 276 84 165  C 88 110 84 55 84 0  N"/></draw:custom-shape></draw:g><draw:g text:anchor-type="char" draw:z-index="44" draw:style-name="gr9"><draw:custom-shape draw:style-name="gr10" draw:text-style-name="P4" svg:width="0.653cm" svg:height="1.225cm" draw:transform="rotate (0.377340184281103) translate (15.922625cm 9.95186111111111cm)"><text:p/><draw:enhanced-geometry svg:viewBox="0 0 370 694" draw:type="non-primitive" draw:enhanced-path="M 219 660  C 70 610 298 694 129 600  C 101 585 39 570 39 570  C 5 467 0 502 24 405  C 28 390 29 372 39 360  C 50 346 69 340 84 330  C 154 225 114 260 189 210  C 210 104 196 159 234 45  C 239 30 249 0 249 0  C 305 85 281 184 339 270  C 351 362 370 447 339 540  C 329 569 203 596 204 600  C 209 620 214 640 219 660  Z N"/></draw:custom-shape><draw:custom-shape draw:style-name="gr10" draw:text-style-name="P4" svg:width="0.156cm" svg:height="0.847cm" draw:transform="rotate (0.377340184281103) translate (16.2277777777778cm 10.00125cm)"><text:p/><draw:enhanced-geometry svg:viewBox="0 0 88 480" draw:type="non-primitive" draw:enhanced-path="M 39 480  C 0 362 77 276 84 165  C 88 110 84 55 84 0  N"/></draw:custom-shape></draw:g><draw:g text:anchor-type="char" draw:z-index="50" draw:style-name="gr9"><draw:custom-shape draw:style-name="gr10" draw:text-style-name="P4" svg:width="0.653cm" svg:height="1.225cm" draw:transform="rotate (-0.729722160259878) translate (17.3919444444444cm 7.77345833333333cm)"><text:p/><draw:enhanced-geometry svg:viewBox="0 0 370 694" draw:type="non-primitive" draw:enhanced-path="M 219 660  C 70 610 298 694 129 600  C 101 585 39 570 39 570  C 5 467 0 502 24 405  C 28 390 29 372 39 360  C 50 346 69 340 84 330  C 154 225 114 260 189 210  C 210 104 196 159 234 45  C 239 30 249 0 249 0  C 305 85 281 184 339 270  C 351 362 370 447 339 540  C 329 569 203 596 204 600  C 209 620 214 640 219 660  Z N"/></draw:custom-shape><draw:custom-shape draw:style-name="gr10" draw:text-style-name="P4" svg:width="0.156cm" svg:height="0.847cm" draw:transform="rotate (-0.729722160259878) translate (17.4836666666667cm 8.06802777777778cm)"><text:p/><draw:enhanced-geometry svg:viewBox="0 0 88 480" draw:type="non-primitive" draw:enhanced-path="M 39 480  C 0 362 77 276 84 165  C 88 110 84 55 84 0  N"/></draw:custom-shape></draw:g><draw:g text:anchor-type="char" draw:z-index="49" draw:style-name="gr9"><draw:custom-shape draw:style-name="gr10" draw:text-style-name="P4" svg:width="0.653cm" svg:height="1.225cm" draw:transform="rotate (-0.729722160259878) translate (1.17122222222222cm 15.2417638888889cm)"><text:p/><draw:enhanced-geometry svg:viewBox="0 0 370 694" draw:type="non-primitive" draw:enhanced-path="M 219 660  C 70 610 298 694 129 600  C 101 585 39 570 39 570  C 5 467 0 502 24 405  C 28 390 29 372 39 360  C 50 346 69 340 84 330  C 154 225 114 260 189 210  C 210 104 196 159 234 45  C 239 30 249 0 249 0  C 305 85 281 184 339 270  C 351 362 370 447 339 540  C 329 569 203 596 204 600  C 209 620 214 640 219 660  Z N"/></draw:custom-shape><draw:custom-shape draw:style-name="gr10" draw:text-style-name="P4" svg:width="0.156cm" svg:height="0.847cm" draw:transform="rotate (-0.729722160259878) translate (1.26294444444444cm 15.5373333333333cm)"><text:p/><draw:enhanced-geometry svg:viewBox="0 0 88 480" draw:type="non-primitive" draw:enhanced-path="M 39 480  C 0 362 77 276 84 165  C 88 110 84 55 84 0  N"/></draw:custom-shape></draw:g><draw:g text:anchor-type="char" draw:z-index="48" draw:style-name="gr9"><draw:custom-shape draw:style-name="gr10" draw:text-style-name="P4" svg:width="0.653cm" svg:height="1.225cm" draw:transform="rotate (-0.729722160259878) translate (1.06538888888889cm 11.4758611111111cm)"><text:p/><draw:enhanced-geometry svg:viewBox="0 0 370 694" draw:type="non-primitive" draw:enhanced-path="M 219 660  C 70 610 298 694 129 600  C 101 585 39 570 39 570  C 5 467 0 502 24 405  C 28 390 29 372 39 360  C 50 346 69 340 84 330  C 154 225 114 260 189 210  C 210 104 196 159 234 45  C 239 30 249 0 249 0  C 305 85 281 184 339 270  C 351 362 370 447 339 540  C 329 569 203 596 204 600  C 209 620 214 640 219 660  Z N"/></draw:custom-shape><draw:custom-shape draw:style-name="gr10" draw:text-style-name="P4" svg:width="0.156cm" svg:height="0.847cm" draw:transform="rotate (-0.729722160259878) translate (1.15711111111111cm 11.7714305555556cm)"><text:p/><draw:enhanced-geometry svg:viewBox="0 0 88 480" draw:type="non-primitive" draw:enhanced-path="M 39 480  C 0 362 77 276 84 165  C 88 110 84 55 84 0  N"/></draw:custom-shape></draw:g><draw:g text:anchor-type="char" draw:z-index="47" draw:style-name="gr9"><draw:custom-shape draw:style-name="gr10" draw:text-style-name="P4" svg:width="0.653cm" svg:height="1.225cm" draw:transform="rotate (0.377340184281103) translate (-0.403930555555556cm 19.0200138888889cm)"><text:p/><draw:enhanced-geometry svg:viewBox="0 0 370 694" draw:type="non-primitive" draw:enhanced-path="M 219 660  C 70 610 298 694 129 600  C 101 585 39 570 39 570  C 5 467 0 502 24 405  C 28 390 29 372 39 360  C 50 346 69 340 84 330  C 154 225 114 260 189 210  C 210 104 196 159 234 45  C 239 30 249 0 249 0  C 305 85 281 184 339 270  C 351 362 370 447 339 540  C 329 569 203 596 204 600  C 209 620 214 640 219 660  Z N"/></draw:custom-shape><draw:custom-shape draw:style-name="gr10" draw:text-style-name="P4" svg:width="0.156cm" svg:height="0.847cm" draw:transform="rotate (0.377340184281103) translate (-0.0987777777777778cm 19.0694027777778cm)"><text:p/><draw:enhanced-geometry svg:viewBox="0 0 88 480" draw:type="non-primitive" draw:enhanced-path="M 39 480  C 0 362 77 276 84 165  C 88 110 84 55 84 0  N"/></draw:custom-shape></draw:g><draw:g text:anchor-type="char" draw:z-index="46" draw:style-name="gr9"><draw:custom-shape draw:style-name="gr10" draw:text-style-name="P4" svg:width="0.653cm" svg:height="1.225cm" draw:transform="rotate (0.377340184281103) translate (15.9878888888889cm 15.0071666666667cm)"><text:p/><draw:enhanced-geometry svg:viewBox="0 0 370 694" draw:type="non-primitive" draw:enhanced-path="M 219 660  C 70 610 298 694 129 600  C 101 585 39 570 39 570  C 5 467 0 502 24 405  C 28 390 29 372 39 360  C 50 346 69 340 84 330  C 154 225 114 260 189 210  C 210 104 196 159 234 45  C 239 30 249 0 249 0  C 305 85 281 184 339 270  C 351 362 370 447 339 540  C 329 569 203 596 204 600  C 209 620 214 640 219 660  Z N"/></draw:custom-shape><draw:custom-shape draw:style-name="gr10" draw:text-style-name="P4" svg:width="0.156cm" svg:height="0.847cm" draw:transform="rotate (0.377340184281103) translate (16.2930416666667cm 15.0565555555556cm)"><text:p/><draw:enhanced-geometry svg:viewBox="0 0 88 480" draw:type="non-primitive" draw:enhanced-path="M 39 480  C 0 362 77 276 84 165  C 88 110 84 55 84 0  N"/></draw:custom-shape></draw:g><draw:g text:anchor-type="char" draw:z-index="45" draw:style-name="gr9"><draw:custom-shape draw:style-name="gr10" draw:text-style-name="P4" svg:width="0.653cm" svg:height="1.225cm" draw:transform="rotate (-0.729722160259878) translate (17.3919444444444cm 11.2994722222222cm)"><text:p/><draw:enhanced-geometry svg:viewBox="0 0 370 694" draw:type="non-primitive" draw:enhanced-path="M 219 660  C 70 610 298 694 129 600  C 101 585 39 570 39 570  C 5 467 0 502 24 405  C 28 390 29 372 39 360  C 50 346 69 340 84 330  C 154 225 114 260 189 210  C 210 104 196 159 234 45  C 239 30 249 0 249 0  C 305 85 281 184 339 270  C 351 362 370 447 339 540  C 329 569 203 596 204 600  C 209 620 214 640 219 660  Z N"/></draw:custom-shape><draw:custom-shape draw:style-name="gr10" draw:text-style-name="P4" svg:width="0.156cm" svg:height="0.847cm" draw:transform="rotate (-0.729722160259878) translate (17.4836666666667cm 11.5940416666667cm)"><text:p/><draw:enhanced-geometry svg:viewBox="0 0 88 480" draw:type="non-primitive" draw:enhanced-path="M 39 480  C 0 362 77 276 84 165  C 88 110 84 55 84 0  N"/></draw:custom-shape></draw:g><draw:g text:anchor-type="char" draw:z-index="43" draw:style-name="gr9"><draw:custom-shape draw:style-name="gr10" draw:text-style-name="P4" svg:width="0.653cm" svg:height="1.225cm" draw:transform="rotate (0.377340184281103) translate (-0.478013888888889cm 14.2575138888889cm)"><text:p/><draw:enhanced-geometry svg:viewBox="0 0 370 694" draw:type="non-primitive" draw:enhanced-path="M 219 660  C 70 610 298 694 129 600  C 101 585 39 570 39 570  C 5 467 0 502 24 405  C 28 390 29 372 39 360  C 50 346 69 340 84 330  C 154 225 114 260 189 210  C 210 104 196 159 234 45  C 239 30 249 0 249 0  C 305 85 281 184 339 270  C 351 362 370 447 339 540  C 329 569 203 596 204 600  C 209 620 214 640 219 660  Z N"/></draw:custom-shape><draw:custom-shape draw:style-name="gr10" draw:text-style-name="P4" svg:width="0.156cm" svg:height="0.847cm" draw:transform="rotate (0.377340184281103) translate (-0.172861111111111cm 14.3079027777778cm)"><text:p/><draw:enhanced-geometry svg:viewBox="0 0 88 480" draw:type="non-primitive" draw:enhanced-path="M 39 480  C 0 362 77 276 84 165  C 88 110 84 55 84 0  N"/></draw:custom-shape></draw:g><draw:g text:anchor-type="char" draw:z-index="42" draw:style-name="gr9"><draw:custom-shape draw:style-name="gr10" draw:text-style-name="P4" svg:width="0.653cm" svg:height="1.225cm" draw:transform="rotate (-0.729722160259878) translate (1.06538888888889cm 6.63575cm)"><text:p/><draw:enhanced-geometry svg:viewBox="0 0 370 694" draw:type="non-primitive" draw:enhanced-path="M 219 660  C 70 610 298 694 129 600  C 101 585 39 570 39 570  C 5 467 0 502 24 405  C 28 390 29 372 39 360  C 50 346 69 340 84 330  C 154 225 114 260 189 210  C 210 104 196 159 234 45  C 239 30 249 0 249 0  C 305 85 281 184 339 270  C 351 362 370 447 339 540  C 329 569 203 596 204 600  C 209 620 214 640 219 660  Z N"/></draw:custom-shape><draw:custom-shape draw:style-name="gr10" draw:text-style-name="P4" svg:width="0.156cm" svg:height="0.847cm" draw:transform="rotate (-0.729722160259878) translate (1.15711111111111cm 6.93131944444444cm)"><text:p/><draw:enhanced-geometry svg:viewBox="0 0 88 480" draw:type="non-primitive" draw:enhanced-path="M 39 480  C 0 362 77 276 84 165  C 88 110 84 55 84 0  N"/></draw:custom-shape></draw:g><draw:g text:anchor-type="char" draw:z-index="41" draw:style-name="gr9"><draw:custom-shape draw:style-name="gr10" draw:text-style-name="P4" svg:width="0.653cm" svg:height="1.225cm" draw:transform="rotate (0.377340184281103) translate (-0.478013888888889cm 9.83897222222222cm)"><text:p/><draw:enhanced-geometry svg:viewBox="0 0 370 694" draw:type="non-primitive" draw:enhanced-path="M 219 660  C 70 610 298 694 129 600  C 101 585 39 570 39 570  C 5 467 0 502 24 405  C 28 390 29 372 39 360  C 50 346 69 340 84 330  C 154 225 114 260 189 210  C 210 104 196 159 234 45  C 239 30 249 0 249 0  C 305 85 281 184 339 270  C 351 362 370 447 339 540  C 329 569 203 596 204 600  C 209 620 214 640 219 660  Z N"/></draw:custom-shape><draw:custom-shape draw:style-name="gr10" draw:text-style-name="P4" svg:width="0.156cm" svg:height="0.847cm" draw:transform="rotate (0.377340184281103) translate (-0.172861111111111cm 9.88836111111111cm)"><text:p/><draw:enhanced-geometry svg:viewBox="0 0 88 480" draw:type="non-primitive" draw:enhanced-path="M 39 480  C 0 362 77 276 84 165  C 88 110 84 55 84 0  N"/></draw:custom-shape></draw:g><draw:g text:anchor-type="char" draw:z-index="39" draw:style-name="gr9"><draw:custom-shape draw:style-name="gr10" draw:text-style-name="P4" svg:width="0.653cm" svg:height="1.225cm" draw:transform="rotate (0.377340184281103) translate (-0.403930555555556cm 3.40430555555556cm)"><text:p/><draw:enhanced-geometry svg:viewBox="0 0 370 694" draw:type="non-primitive" draw:enhanced-path="M 219 660  C 70 610 298 694 129 600  C 101 585 39 570 39 570  C 5 467 0 502 24 405  C 28 390 29 372 39 360  C 50 346 69 340 84 330  C 154 225 114 260 189 210  C 210 104 196 159 234 45  C 239 30 249 0 249 0  C 305 85 281 184 339 270  C 351 362 370 447 339 540  C 329 569 203 596 204 600  C 209 620 214 640 219 660  Z N"/></draw:custom-shape><draw:custom-shape draw:style-name="gr10" draw:text-style-name="P4" svg:width="0.156cm" svg:height="0.847cm" draw:transform="rotate (0.377340184281103) translate (-0.0987777777777778cm 3.45369444444444cm)"><text:p/><draw:enhanced-geometry svg:viewBox="0 0 88 480" draw:type="non-primitive" draw:enhanced-path="M 39 480  C 0 362 77 276 84 165  C 88 110 84 55 84 0  N"/></draw:custom-shape></draw:g><draw:g text:anchor-type="char" draw:z-index="40" draw:style-name="gr9"><draw:custom-shape draw:style-name="gr10" draw:text-style-name="P4" svg:width="0.653cm" svg:height="1.225cm" draw:transform="rotate (-0.891514181919721) translate (17.3072777777778cm 2.76754166666667cm)"><text:p/><draw:enhanced-geometry svg:viewBox="0 0 370 694" draw:type="non-primitive" draw:enhanced-path="M 219 660  C 70 610 298 694 129 600  C 101 585 39 570 39 570  C 5 467 0 502 24 405  C 28 390 29 372 39 360  C 50 346 69 340 84 330  C 154 225 114 260 189 210  C 210 104 196 159 234 45  C 239 30 249 0 249 0  C 305 85 281 184 339 270  C 351 362 370 447 339 540  C 329 569 203 596 204 600  C 209 620 214 640 219 660  Z N"/></draw:custom-shape><draw:custom-shape draw:style-name="gr10" draw:text-style-name="P4" svg:width="0.156cm" svg:height="0.847cm" draw:transform="rotate (-0.891514181919721) translate (17.3496111111111cm 3.07269444444444cm)"><text:p/><draw:enhanced-geometry svg:viewBox="0 0 88 480" draw:type="non-primitive" draw:enhanced-path="M 39 480  C 0 362 77 276 84 165  C 88 110 84 55 84 0  N"/></draw:custom-shape></draw:g><draw:connector text:anchor-type="char" draw:z-index="38" draw:style-name="gr8" draw:text-style-name="P5" draw:type="line" svg:x1="7.763cm" svg:y1="9.712cm" svg:x2="8.215cm" svg:y2="9.716cm" svg:d="m4401 5506 256 2"><text:p/></draw:connector><draw:connector text:anchor-type="char" draw:z-index="37" draw:style-name="gr8" draw:text-style-name="P5" draw:type="line" svg:x1="8.086cm" svg:y1="9.767cm" svg:x2="8.231cm" svg:y2="9.183cm" svg:d="m4584 5537 82-331"><text:p/></draw:connector><draw:connector text:anchor-type="char" draw:z-index="36" draw:style-name="gr8" draw:text-style-name="P5" draw:type="line" svg:x1="8.001cm" svg:y1="10.135cm" svg:x2="8.453cm" svg:y2="10.139cm" svg:d="m4536 5746 256 2"><text:p/></draw:connector><draw:connector text:anchor-type="char" draw:z-index="34" draw:style-name="gr8" draw:text-style-name="P5" draw:type="line" svg:x1="8.689cm" svg:y1="9.899cm" svg:x2="9.008cm" svg:y2="9.793cm" svg:d="m4926 5612 181-60"><text:p/></draw:connector><draw:connector text:anchor-type="char" draw:z-index="33" draw:style-name="gr8" draw:text-style-name="P5" draw:type="line" svg:x1="9.006cm" svg:y1="9.767cm" svg:x2="9.01cm" svg:y2="9.183cm" svg:d="m5106 5537 2-331"><text:p/></draw:connector><draw:connector text:anchor-type="char" draw:z-index="35" draw:style-name="gr8" draw:text-style-name="P5" draw:type="line" svg:x1="8.396cm" svg:y1="10.137cm" svg:x2="8.4cm" svg:y2="9.456cm" svg:d="m4760 5747 2-386"><text:p/></draw:connector><draw:connector text:anchor-type="char" draw:z-index="32" draw:style-name="gr8" draw:text-style-name="P5" draw:type="line" svg:x1="9.006cm" svg:y1="8.708cm" svg:x2="9.01cm" svg:y2="8.027cm" svg:d="m5106 4937 2-386"><text:p/></draw:connector><draw:connector text:anchor-type="char" draw:z-index="31" draw:style-name="gr8" draw:text-style-name="P5" draw:type="line" svg:x1="8.557cm" svg:y1="8.116cm" svg:x2="9.009cm" svg:y2="8.12cm" svg:d="m4851 4601 256 2"><text:p/></draw:connector><draw:connector text:anchor-type="char" draw:z-index="30" draw:style-name="gr8" draw:text-style-name="P5" draw:type="line" svg:x1="7.948cm" svg:y1="8.027cm" svg:x2="8.4cm" svg:y2="8.031cm" svg:d="m4506 4551 256 2"><text:p/></draw:connector><draw:connector text:anchor-type="char" draw:z-index="29" draw:style-name="gr8" draw:text-style-name="P5" draw:type="line" svg:x1="8.398cm" svg:y1="8.708cm" svg:x2="8.402cm" svg:y2="8.027cm" svg:d="m4761 4937 2-386"><text:p/></draw:connector><draw:connector text:anchor-type="char" draw:z-index="27" draw:style-name="gr8" draw:text-style-name="P5" draw:type="line" svg:x1="8.231cm" svg:y1="8.708cm" svg:x2="7.869cm" svg:y2="8.124cm" svg:d="m4666 4937-205-331"><text:p/></draw:connector><draw:connector text:anchor-type="char" draw:z-index="28" draw:style-name="gr8" draw:text-style-name="P5" draw:type="line" svg:x1="7.419cm" svg:y1="8.311cm" svg:x2="7.871cm" svg:y2="8.124cm" svg:d="m4206 4712 256-106"><text:p/></draw:connector><draw:custom-shape text:anchor-type="char" draw:z-index="26" draw:style-name="gr6" draw:text-style-name="P4" svg:width="0.451cm" svg:height="0.53cm" svg:x="7.419cm" svg:y="8.7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5" draw:style-name="gr7" draw:text-style-name="P4" svg:width="0.927cm" svg:height="0.53cm" svg:x="8.08cm" svg:y="8.707cm"><text:p/><draw:enhanced-geometry svg:viewBox="0 0 21600 21600" draw:text-areas="0 0 21600 21600" draw:type="quad-arrow" draw:modifiers="6500 8600 4300" draw:enhanced-path="M 0 10800 L ?f0 ?f1 ?f0 ?f2 ?f2 ?f2 ?f2 ?f0 ?f1 ?f0 10800 0 ?f3 ?f0 ?f4 ?f0 ?f4 ?f2 ?f5 ?f2 ?f5 ?f1 21600 10800 ?f5 ?f3 ?f5 ?f4 ?f4 ?f4 ?f4 ?f5 ?f3 ?f5 10800 21600 ?f1 ?f5 ?f2 ?f5 ?f2 ?f4 ?f0 ?f4 ?f0 ?f3 Z N"><draw:equation draw:name="f0" draw:formula="$2 "/><draw:equation draw:name="f1" draw:formula="$0 "/><draw:equation draw:name="f2" draw:formula="$1 "/><draw:equation draw:name="f3" draw:formula="21600-$0 "/><draw:equation draw:name="f4" draw:formula="21600-$1 "/><draw:equation draw:name="f5" draw:formula="21600-$2 "/><draw:handle draw:handle-position="$1 $2" draw:handle-range-x-minimum="$0" draw:handle-range-x-maximum="10800" draw:handle-range-y-minimum="0" draw:handle-range-y-maximum="$0"/><draw:handle draw:handle-position="$0 top" draw:handle-range-x-minimum="$2" draw:handle-range-x-maximum="$1"/></draw:enhanced-geometry></draw:custom-shape><draw:custom-shape text:anchor-type="char" draw:z-index="24" draw:style-name="gr6" draw:text-style-name="P4" svg:width="1.509cm" svg:height="0.98cm" svg:x="7.869cm" svg:y="8.49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3" draw:style-name="gr5" draw:text-style-name="P4" svg:width="5.456cm" svg:height="4.446cm" svg:x="5.165cm" svg:y="6.854cm"><text:p/><draw:enhanced-geometry svg:viewBox="0 0 3093 2520" draw:type="non-primitive" draw:enhanced-path="M 1803 2520  C 1845 2457 1828 2443 1893 2400  C 1963 2295 2092 2295 2208 2280  C 2233 2277 2258 2267 2283 2265  C 2423 2257 2563 2255 2703 2250  C 2715 2140 2725 2015 2823 1950  C 2833 1935 2839 1916 2853 1905  C 2926 1847 2880 1943 2913 1845  C 2918 1730 2919 1615 2928 1500  C 2930 1477 2956 1424 2973 1410  C 2999 1389 3035 1384 3063 1365  C 3093 1275 3035 1256 2988 1185  C 2911 1069 2866 1023 2838 885  C 2841 858 2872 724 2838 690  C 2802 654 2731 639 2688 615  C 2656 597 2598 555 2598 555  C 2550 411 2599 419 2448 405  C 2378 398 2308 395 2238 390  C 2209 384 2149 375 2118 360  C 2102 352 2089 337 2073 330  C 1989 293 1908 273 1848 195  C 1826 167 1808 135 1788 105  C 1779 92 1784 71 1773 60  C 1748 35 1683 0 1683 0  C 1635 32 1558 76 1503 90  C 1449 104 1392 106 1338 120  C 1227 148 1122 179 1008 195  C 943 190 878 176 813 180  C 753 184 732 319 693 345  C 611 400 547 426 453 450  C 382 498 425 474 318 510  C 303 515 273 525 273 525  C 268 645 270 765 258 885  C 250 970 198 1043 153 1110  C 144 1123 146 1141 138 1155  C 93 1236 88 1235 33 1290  C 88 1454 0 1206 78 1380  C 91 1409 98 1440 108 1470  C 123 1515 168 1545 183 1590  C 188 1605 190 1621 198 1635  C 284 1790 239 1668 273 1770  C 268 1870 269 1971 258 2070  C 254 2101 228 2160 228 2160  C 273 2175 324 2179 363 2205  C 378 2215 392 2227 408 2235  C 422 2242 439 2242 453 2250  C 485 2268 513 2290 543 2310  C 558 2320 588 2340 588 2340  C 618 2430 613 2452 693 2505  C 769 2486 829 2452 903 2430  C 933 2421 993 2400 993 2400  C 1198 2407 1483 2391 1698 2445  C 1773 2420 1728 2425 1833 2460  C 1848 2465 1878 2475 1878 2475  N"/></draw:custom-shape><draw:custom-shape text:anchor-type="char" draw:z-index="22" draw:style-name="gr4" draw:text-style-name="P4" svg:width="0.503cm" svg:height="0.371cm" svg:x="6.546cm" svg:y="10.162cm"><text:p/><draw:enhanced-geometry svg:viewBox="0 0 285 210" draw:type="non-primitive" draw:enhanced-path="M 285 210  C 276 182 257 101 225 75  C 213 65 194 67 180 60  C 114 27 76 0 0 0  N"/></draw:custom-shape><draw:custom-shape text:anchor-type="char" draw:z-index="21" draw:style-name="gr4" draw:text-style-name="P4" svg:width="0.271cm" svg:height="0.477cm" svg:x="9.239cm" svg:y="9.844cm"><text:p/><draw:enhanced-geometry svg:viewBox="0 0 153 270" draw:type="non-primitive" draw:enhanced-path="M 93 270  C 24 167 0 0 153 0  N"/></draw:custom-shape><draw:custom-shape text:anchor-type="char" draw:z-index="20" draw:style-name="gr4" draw:text-style-name="P4" svg:width="0.927cm" svg:height="0.503cm" svg:x="8.451cm" svg:y="10.294cm"><text:p/><draw:enhanced-geometry svg:viewBox="0 0 525 285" draw:type="non-primitive" draw:enhanced-path="M 0 285  C 26 206 6 253 75 150  C 84 137 80 117 90 105  C 116 73 197 54 225 45  C 343 6 388 0 525 0  N"/></draw:custom-shape><draw:custom-shape text:anchor-type="char" draw:z-index="19" draw:style-name="gr4" draw:text-style-name="P4" svg:width="1.324cm" svg:height="0.32cm" svg:x="7.075cm" svg:y="10.504cm"><text:p/><draw:enhanced-geometry svg:viewBox="0 0 750 181" draw:type="non-primitive" draw:enhanced-path="M 0 16  C 188 23 310 0 465 46  C 510 60 555 76 600 91  C 630 101 690 121 690 121  C 710 141 730 161 750 181  N"/></draw:custom-shape><draw:custom-shape text:anchor-type="char" draw:z-index="18" draw:style-name="gr4" draw:text-style-name="P4" svg:width="0.371cm" svg:height="0.662cm" svg:x="9.641cm" svg:y="9.236cm"><text:p/><draw:enhanced-geometry svg:viewBox="0 0 210 375" draw:type="non-primitive" draw:enhanced-path="M 0 375  C 5 295 2 214 15 135  C 18 117 30 100 45 90  C 130 37 135 75 210 0  N"/></draw:custom-shape><draw:custom-shape text:anchor-type="char" draw:z-index="17" draw:style-name="gr4" draw:text-style-name="P4" svg:width="0.292cm" svg:height="0.821cm" svg:x="9.747cm" svg:y="8.363cm"><text:p/><draw:enhanced-geometry svg:viewBox="0 0 165 465" draw:type="non-primitive" draw:enhanced-path="M 165 465  C 91 440 74 455 45 390  C 32 361 25 330 15 300  C 10 285 0 255 0 255  C 10 161 18 84 60 0  N"/></draw:custom-shape><draw:custom-shape text:anchor-type="char" draw:z-index="16" draw:style-name="gr4" draw:text-style-name="P4" svg:width="0.424cm" svg:height="1.006cm" svg:x="6.175cm" svg:y="9.13cm"><text:p/><draw:enhanced-geometry svg:viewBox="0 0 240 570" draw:type="non-primitive" draw:enhanced-path="M 0 0  C 28 28 62 47 90 75  C 158 143 77 106 165 135  C 180 180 195 225 210 270  C 215 285 220 300 225 315  C 230 330 240 360 240 360  C 223 530 225 460 225 570  N"/></draw:custom-shape><draw:custom-shape text:anchor-type="char" draw:z-index="15" draw:style-name="gr4" draw:text-style-name="P4" svg:width="0.398cm" svg:height="0.451cm" svg:x="9.536cm" svg:y="7.86cm"><text:p/><draw:enhanced-geometry svg:viewBox="0 0 225 255" draw:type="non-primitive" draw:enhanced-path="M 0 0  C 13 39 16 81 30 120  C 61 204 155 220 225 255  N"/></draw:custom-shape><draw:custom-shape text:anchor-type="char" draw:z-index="14" draw:style-name="gr4" draw:text-style-name="P4" svg:width="0.292cm" svg:height="0.96cm" svg:x="6.175cm" svg:y="8.124cm"><text:p/><draw:enhanced-geometry svg:viewBox="0 0 165 544" draw:type="non-primitive" draw:enhanced-path="M 45 0  C 123 116 94 56 135 180  C 140 195 145 210 150 225  C 155 240 165 270 165 270  C 137 312 113 360 90 405  C 83 419 83 436 75 450  C 23 544 50 540 0 540  N"/></draw:custom-shape><draw:custom-shape text:anchor-type="char" draw:z-index="13" draw:style-name="gr4" draw:text-style-name="P4" svg:width="1.387cm" svg:height="0.627cm" svg:x="8.229cm" svg:y="7.26cm"><text:p/><draw:enhanced-geometry svg:viewBox="0 0 786 355" draw:type="non-primitive" draw:enhanced-path="M 21 25  C 95 137 0 0 96 115  C 108 129 112 148 126 160  C 300 312 565 355 786 355  N"/></draw:custom-shape><draw:custom-shape text:anchor-type="char" draw:z-index="12" draw:style-name="gr4" draw:text-style-name="P4" svg:width="1.218cm" svg:height="0.369cm" svg:x="6.996cm" svg:y="7.357cm"><text:p/><draw:enhanced-geometry svg:viewBox="0 0 690 209" draw:type="non-primitive" draw:enhanced-path="M 0 150  C 176 209 342 176 510 120  C 567 101 593 97 645 45  C 660 30 690 0 690 0  N"/></draw:custom-shape><draw:custom-shape text:anchor-type="char" draw:z-index="11" draw:style-name="gr4" draw:text-style-name="P4" svg:width="0.689cm" svg:height="0.503cm" svg:x="6.281cm" svg:y="7.622cm"><text:p/><draw:enhanced-geometry svg:viewBox="0 0 390 285" draw:type="non-primitive" draw:enhanced-path="M 0 285  C 99 252 201 228 300 195  C 340 135 390 77 390 0  N"/></draw:custom-shape><draw:custom-shape text:anchor-type="char" draw:z-index="0" draw:style-name="gr1" draw:text-style-name="P4" svg:width="2.197cm" svg:height="1.818cm" svg:x="6.943cm" svg:y="8.027cm"><text:p/><draw:enhanced-geometry svg:viewBox="0 0 1245 1030" draw:type="non-primitive" draw:enhanced-path="M 0 265  C 60 250 99 239 150 205  C 179 117 142 198 210 130  C 310 30 165 135 285 55  C 398 130 428 96 600 85  C 645 70 690 55 735 40  C 750 35 780 25 780 25  C 860 145 755 0 855 100  C 868 113 872 132 885 145  C 918 178 980 195 1020 205  C 1060 215 1140 235 1140 235  C 1186 372 1116 156 1170 355  C 1178 386 1200 445 1200 445  C 1166 548 1216 583 1245 670  C 1230 685 1210 696 1200 715  C 1185 743 1175 774 1170 805  C 1165 835 1169 868 1155 895  C 1147 911 1125 915 1110 925  C 1043 1026 964 973 855 1000  C 840 1010 828 1030 810 1030  C 792 1030 781 1007 765 1000  C 736 987 705 980 675 970  C 660 965 630 955 630 955  C 580 960 530 973 480 970  C 448 968 390 940 390 940  C 348 876 361 823 330 760  C 280 660 157 654 60 640  C 72 622 108 577 105 550  C 99 497 14 299 0 265  Z N"/></draw:custom-shape><draw:connector text:anchor-type="char" draw:z-index="9" draw:style-name="gr3" draw:text-style-name="P5" draw:type="line" svg:x1="0.249cm" svg:y1="5.002cm" svg:x2="16.378cm" svg:y2="13.365cm" svg:d="m141 2836 9144 4741"><text:p/></draw:connector><draw:connector text:anchor-type="char" draw:z-index="10" draw:style-name="gr3" draw:text-style-name="P5" draw:type="line" svg:x1="0.249cm" svg:y1="13.762cm" svg:x2="16.39cm" svg:y2="4.632cm" svg:d="m141 7802 9151-5176"><text:p/></draw:connector><draw:connector text:anchor-type="char" draw:z-index="8" draw:style-name="gr3" draw:text-style-name="P5" draw:type="line" svg:x1="8.584cm" svg:y1="16.937cm" svg:x2="8.08cm" svg:y2="1.669cm" svg:d="m4867 9602-286-8656"><text:p/></draw:connector><draw:custom-shape text:anchor-type="char" draw:z-index="7" draw:style-name="gr4" draw:text-style-name="P4" svg:width="16.202cm" svg:height="0.752cm" svg:x="0.175cm" svg:y="16.935cm"><text:p/><draw:enhanced-geometry svg:viewBox="0 0 9185 426" draw:type="non-primitive" draw:enhanced-path="M 102 420  C 616 369 0 426 1257 390  C 1407 386 1557 366 1707 360  C 1987 336 2267 308 2547 285  C 2703 272 2582 277 2682 255  C 2852 217 3019 194 3192 180  C 3362 123 3037 229 3327 150  C 3438 120 3544 85 3657 60  C 3709 48 3769 17 3822 15  C 4022 6 4222 5 4422 0  C 5084 7 5684 17 6327 45  C 6682 89 6099 19 6687 75  C 6905 96 6659 80 6807 105  C 6986 135 7166 169 7347 180  C 7517 191 7857 210 7857 210  C 8111 252 8313 256 8577 270  C 8727 278 9027 300 9027 300  C 9042 305 9058 307 9072 315  C 9185 378 9123 375 9177 375  N"/></draw:custom-shape><draw:connector text:anchor-type="char" draw:z-index="4" draw:style-name="gr3" draw:text-style-name="P5" draw:type="line" svg:x1="0.249cm" svg:y1="0.557cm" svg:x2="16.39cm" svg:y2="17.704cm" svg:d="m141 316 9151 9721"><text:p/></draw:connector><draw:custom-shape text:anchor-type="char" draw:z-index="6" draw:style-name="gr4" draw:text-style-name="P4" svg:width="16.359cm" svg:height="1.324cm" svg:x="0.249cm" svg:y="0.346cm"><text:p/><draw:enhanced-geometry svg:viewBox="0 0 9274 630" draw:type="non-primitive" draw:enhanced-path="M 0 90  C 247 117 460 244 705 285  C 924 321 1145 336 1365 360  C 1491 374 1627 412 1755 420  C 2000 436 2245 439 2490 450  C 2623 465 2748 495 2880 510  C 3155 602 3664 578 3900 585  C 4325 597 4750 617 5175 630  C 5320 628 6478 612 6750 600  C 6837 596 6953 562 7035 555  C 7191 503 7353 488 7515 465  C 7639 424 7445 485 7710 435  C 7778 422 7866 392 7935 375  C 8064 289 8293 308 8430 300  C 8537 273 8637 217 8745 195  C 8837 177 8926 150 9015 120  C 9032 114 9044 98 9060 90  C 9112 64 9173 71 9225 45  C 9274 20 9270 31 9270 0  N"/></draw:custom-shape><draw:connector text:anchor-type="char" draw:z-index="5" draw:style-name="gr3" draw:text-style-name="P5" draw:type="line" svg:x1="0.355cm" svg:y1="17.704cm" svg:x2="16.609cm" svg:y2="0.346cm" svg:d="m201 10037 9215-9841"><text:p/></draw:connector><draw:connector text:anchor-type="char" draw:z-index="3" draw:style-name="gr3" draw:text-style-name="P5" draw:type="line" svg:x1="0.355cm" svg:y1="8.998cm" svg:x2="16.391cm" svg:y2="9.344cm" svg:d="m201 5101 9091 196"><text:p/></draw:connecto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_20_1" draw:display-name="Dash 1" draw:style="rect" draw:dots2="1" draw:dots2-length="0.105cm" draw:distance="0.07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top="1.374cm" style:dynamic-spacing="true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avučinka</dc:title>
    <dc:description>Dostupné z Metodického portálu www.rvp.cz, ISSN: 1802-4785, financovaného z ESF a státního rozpočtu ČR. Provozováno Výzkumným ústavem pedagogickým v Praze.</dc:description>
    <meta:initial-creator>Tereza Vítová</meta:initial-creator>
    <meta:creation-date>2008-12-08T18:01:00</meta:creation-date>
    <dc:creator>Svejdova</dc:creator>
    <dc:date>2008-12-18T16:29:00</dc:date>
    <meta:editing-cycles>3</meta:editing-cycles>
    <meta:editing-duration>PT00H19M00S</meta:editing-duration>
    <meta:document-statistic meta:table-count="0" meta:image-count="0" meta:object-count="0" meta:page-count="1" meta:paragraph-count="3" meta:word-count="26" meta:character-count="209"/>
    <meta:generator>OpenOffice.org/3.0$Win32 OpenOffice.org_project/300m9$Build-9358</meta:generator>
  </office:meta>
</office:document-meta>
</file>