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table:align="margins" style:writing-mode="lr-tb"/>
    </style:style>
    <style:style style:name="Tabulka1.A" style:family="table-column">
      <style:table-column-properties style:column-width="5.749cm" style:rel-column-width="21822*"/>
    </style:style>
    <style:style style:name="Tabulka1.C" style:family="table-column">
      <style:table-column-properties style:column-width="5.766cm" style:rel-column-width="21891*"/>
    </style:style>
    <style:style style:name="Tabulka1.1" style:family="table-row">
      <style:table-row-properties style:min-row-height="2.7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Standard">
      <style:text-properties style:font-name="Comic Sans MS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20pt" fo:language="en" fo:country="GB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22pt" fo:language="en" fo:country="GB" fo:font-weight="bold" style:font-size-asian="22pt" style:font-weight-asian="bold" style:font-size-complex="22pt"/>
    </style:style>
    <style:style style:name="P5" style:family="paragraph" style:parent-style-name="Standard"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style:font-name="Comic Sans MS" fo:font-size="14pt" fo:language="en" fo:country="GB" style:font-size-asian="14pt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20pt" fo:font-weight="bold" fo:background-color="#99cc00" style:font-size-asian="20pt" style:font-weight-asian="bold" style:font-size-complex="20pt"/>
    </style:style>
    <style:style style:name="P8" style:family="paragraph" style:parent-style-name="Standard">
      <style:text-properties style:font-name="Comic Sans MS" fo:font-size="14pt" fo:font-weight="bold" fo:background-color="#99cc00" style:font-size-asian="14pt" style:font-weight-asian="bold" style:font-size-complex="14pt"/>
    </style:style>
    <style:style style:name="P9" style:family="paragraph" style:parent-style-name="Standard">
      <style:text-properties style:font-name="Comic Sans MS" fo:font-size="14pt" fo:background-color="#ff9900" style:font-size-asian="14pt" style:font-size-complex="14pt"/>
    </style:style>
    <style:style style:name="P10" style:family="paragraph" style:parent-style-name="Standard">
      <style:text-properties style:font-name="Comic Sans MS" fo:font-size="14pt" style:font-size-asian="14pt" style:font-size-complex="14pt"/>
    </style:style>
    <style:style style:name="P11" style:family="paragraph" style:parent-style-name="Standard">
      <style:paragraph-properties fo:margin-left="1.251cm" fo:margin-right="0cm" fo:text-indent="0cm" style:auto-text-indent="false"/>
      <style:text-properties style:font-name="Comic Sans MS" fo:font-size="14pt" fo:language="en" fo:country="GB" style:font-size-asian="14pt" style:font-size-complex="14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language="en" fo:country="GB" style:font-size-asian="14pt" style:font-size-complex="14pt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O + GERUNDIUM</text:p>
      <text:p text:style-name="P2"><draw:frame draw:style-name="fr1" draw:name="Rámec1" text:anchor-type="paragraph" svg:x="-0.199cm" svg:y="4.983cm" svg:width="17.263cm" draw:z-index="0"><draw:text-box fo:min-height="0.37cm"><table:table table:name="Tabulka1" table:style-name="Tabulka1"><table:table-column table:style-name="Tabulka1.A" table:number-columns-repeated="2"/><table:table-column table:style-name="Tabulka1.C"/><table:table-row table:style-name="Tabulka1.1"><table:table-cell table:style-name="Tabulka1.A1" office:value-type="string"><text:p text:style-name="P4">go swimming</text:p></table:table-cell><table:table-cell table:style-name="Tabulka1.A1" office:value-type="string"><text:p text:style-name="P3">go hunting</text:p></table:table-cell><table:table-cell table:style-name="Tabulka1.C1" office:value-type="string"><text:p text:style-name="P3">go canoeing</text:p></table:table-cell></table:table-row><table:table-row table:style-name="Tabulka1.1"><table:table-cell table:style-name="Tabulka1.A1" office:value-type="string"><text:p text:style-name="P3">go mountain climbing</text:p></table:table-cell><table:table-cell table:style-name="Tabulka1.A1" office:value-type="string"><text:p text:style-name="P3">go skydiving</text:p></table:table-cell><table:table-cell table:style-name="Tabulka1.C1" office:value-type="string"><text:p text:style-name="P3">go birdwatching</text:p></table:table-cell></table:table-row><table:table-row table:style-name="Tabulka1.1"><table:table-cell table:style-name="Tabulka1.A1" office:value-type="string"><text:p text:style-name="P3">go skiing</text:p></table:table-cell><table:table-cell table:style-name="Tabulka1.A1" office:value-type="string"><text:p text:style-name="P3">go skating</text:p></table:table-cell><table:table-cell table:style-name="Tabulka1.C1" office:value-type="string"><text:p text:style-name="P3">go waterskiing</text:p></table:table-cell></table:table-row><table:table-row table:style-name="Tabulka1.1"><table:table-cell table:style-name="Tabulka1.A1" office:value-type="string"><text:p text:style-name="P3">go boating</text:p></table:table-cell><table:table-cell table:style-name="Tabulka1.A1" office:value-type="string"><text:p text:style-name="P3">go bowling</text:p></table:table-cell><table:table-cell table:style-name="Tabulka1.C1" office:value-type="string"><text:p text:style-name="P3">go camping</text:p></table:table-cell></table:table-row><table:table-row table:style-name="Tabulka1.1"><table:table-cell table:style-name="Tabulka1.A1" office:value-type="string"><text:p text:style-name="P3">go dancing</text:p></table:table-cell><table:table-cell table:style-name="Tabulka1.A1" office:value-type="string"><text:p text:style-name="P3">go fishing</text:p></table:table-cell><table:table-cell table:style-name="Tabulka1.C1" office:value-type="string"><text:p text:style-name="P3">go hiking</text:p></table:table-cell></table:table-row><table:table-row table:style-name="Tabulka1.1"><table:table-cell table:style-name="Tabulka1.A1" office:value-type="string"><text:p text:style-name="P3">go jogging</text:p></table:table-cell><table:table-cell table:style-name="Tabulka1.A1" office:value-type="string"><text:p text:style-name="P3">go running</text:p></table:table-cell><table:table-cell table:style-name="Tabulka1.C1" office:value-type="string"><text:p text:style-name="P3">go sailing</text:p></table:table-cell></table:table-row><table:table-row table:style-name="Tabulka1.1"><table:table-cell table:style-name="Tabulka1.A1" office:value-type="string"><text:p text:style-name="P3">go shopping</text:p></table:table-cell><table:table-cell table:style-name="Tabulka1.A1" office:value-type="string"><text:p text:style-name="P3">go sightseeing</text:p></table:table-cell><table:table-cell table:style-name="Tabulka1.C1" office:value-type="string"><text:p text:style-name="P3">go window shopping</text:p></table:table-cell></table:table-row></table:table></draw:text-box></draw:frame></text:p>
      <text:p text:style-name="P2"/>
      <text:p text:style-name="P2"/>
      <text:p text:style-name="P2"/>
      <text:p text:style-name="P8"><text:soft-page-break/>Kartičky zalaminujeme a rozstříháme.</text:p>
      <text:p text:style-name="P5"/>
      <text:p text:style-name="P5"/>
      <text:p text:style-name="P9">Aktivita č. 1</text:p>
      <text:p text:style-name="P5"/>
      <text:p text:style-name="P5">Hra je určena pro celou třídu. Třídu lze také rozdělit na menší skupiny.</text:p>
      <text:p text:style-name="Standard"><text:span text:style-name="T1">Každý žák si vylosuje 1 kartičku s aktivitou, kterou se snaží pomocí pantomimy napodobit. Lze napodobovat i slova související s aktivitou zapsanou na kartičce (např. go camping – a </text:span><text:span text:style-name="T2">tent, a grizzly bear, a sleeping bag…).</text:span><text:span text:style-name="T1"> <text:line-break/>Ten, kdo uhádne danou aktivitu, zapíše ji na tabuli.</text:span></text:p>
      <text:p text:style-name="P5"/>
      <text:p text:style-name="P9">Aktivita č. 2</text:p>
      <text:p text:style-name="P5"/>
      <text:p text:style-name="P5">Každý žák si vylosuje 1 kartičku s aktivitou a neprozradí ostatním, co je na ní napsáno. Jeden žák jde k tabuli. Žáci pokládají takové otázky, aby žák u tabule musel odpovídat pouze YES nebo NO.</text:p>
      <text:p text:style-name="Standard"><text:span text:style-name="T1">(např. </text:span><text:span text:style-name="T2">go running – Is it a winter activity?</text:span></text:p>
      <text:p text:style-name="P6"><text:s text:c="5"/><text:tab/><text:tab/> <text:s text:c="3"/>Do you need skis for this activity?</text:p>
      <text:p text:style-name="P6"><text:tab/><text:tab/> <text:s text:c="3"/>Do you like this activity?</text:p>
      <text:p text:style-name="P5">Žáci se snaží uhádnout aktivitu co nejrychleji. Lze uspořádat soutěž mezi několika skupinami ve třídě. Skupina, která uhádne nejvíce aktivit, vítězí.</text:p>
      <text:p text:style-name="P5"/>
      <text:p text:style-name="P9">Aktivita č. 3</text:p>
      <text:p text:style-name="P5"/>
      <text:p text:style-name="P5">Kartičky lze rozdat do skupin žáků, kteří pak na jejich základě tvoří věty. <text:line-break/>Lze využít při procvičování různých časů, kladných či záporných vět, oznamovacích či tázacích vě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0.99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o + gerundium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1-10T00:48:00</meta:creation-date>
    <dc:date>2010-05-14T15:10:33.01</dc:date>
    <meta:editing-cycles>11</meta:editing-cycles>
    <meta:editing-duration>PT00H18M55S</meta:editing-duration>
    <meta:generator>OpenOffice.org/3.2$Win32 OpenOffice.org_project/320m12$Build-9483</meta:generator>
    <meta:document-statistic meta:table-count="1" meta:image-count="0" meta:object-count="0" meta:page-count="2" meta:paragraph-count="35" meta:word-count="242" meta:character-count="1474"/>
  </office:meta>
</office:document-meta>
</file>