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4" style:family="paragraph" style:parent-style-name="Standard" style:list-style-name="WW8Num2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>
        <style:tab-stops>
          <style:tab-stop style:position="1.323cm"/>
          <style:tab-stop style:position="8.498cm" style:type="center"/>
        </style:tab-stops>
      </style:paragraph-properties>
    </style:style>
    <style:style style:name="P8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ávrhy možných aktivit</text:p>
      <text:p text:style-name="P1"><text:span text:style-name="T2">Zlomky – převod smíšeného čísla na zlomek – interaktivní</text:span></text:p>
      <text:p text:style-name="Standard"/>
      <text:p text:style-name="Standard"/>
      <text:p text:style-name="Standard"/>
      <text:p text:style-name="Standard"><text:span text:style-name="T3">List aplikace </text:span><text:span text:style-name="T1">EXCEL</text:span><text:span text:style-name="T3"> (OpenOffice.org. Calc) je interaktivní a </text:span><text:span text:style-name="T1">dává žákovi okamžitou kontrolu</text:span><text:span text:style-name="T3">, zda úkol splnil správně.</text:span></text:p>
      <text:p text:style-name="Standard">Prvoplánově je tedy tento materiál určen k samostatné práci na PC s výhodou okamžité kontroly. Žák sám vyhodnocuje, jak se mu práce dařila, sám za svou práci zodpovídá. Většina žáků má potřebu u zadání setrvat do té doby, dokud se u všech kroků neobjeví slovo ANO, proto je práce rozdělena do více záměrně kratších zadání. Doporučuji pohybovat kurzorem levou rukou za pomocí šipek a pravou rukou zadávat číselné hodnoty.</text:p>
      <text:p text:style-name="Standard">Možnosti pro práci s materiálem:</text:p>
      <text:list xml:id="list33135639" text:style-name="WW8Num2">
        <text:list-item>
          <text:p text:style-name="P4">řešení vpisovat společnými silami na interaktivní tabuli (první nácvik)</text:p>
        </text:list-item>
        <text:list-item>
          <text:p text:style-name="P4">všichni pracují samostatně – zadání čtou z „dataprojektoru“, na kterém je funkce FREEZE (zamrznutí), a jeden či více žáků zapisují řešení na učitelském počítači – následně zrušíme funkci FREEZE a každý si může opět samostatně překontrolovat správnost</text:p>
        </text:list-item>
        <text:list-item>
          <text:p text:style-name="P4">pracujeme-li v digitální (počítačové) učebně, každý žák má svůj počítač, program ho informuje o správnosti řešení a každý jednotlivec pracuje svým vlastním tempem</text:p>
        </text:list-item>
        <text:list-item>
          <text:p text:style-name="P4">použít jako klasický testový materiál s možností okamžité kontroly přímo v hodině<text:line-break/>a porovnání individuálního tempa každého žáka – po dokončení testu žák ukládá přejmenovaný list se svým jménem do určeného úložiště a otvírá další test – následně můžeme porovnat rychlost všech žáků zobrazením dle časů uložení…</text:p>
        </text:list-item>
        <text:list-item>
          <text:p text:style-name="P4"><text:span text:style-name="T4">zaslat práci žákům e-mailem (nebo si materiál stáhnou z WEBu školy)<text:line-break/>a očekávat zpětné zaslání splněného zadání přílohou v e-mailu.</text:span><text:span text:style-name="T5"> Každý žák si doma vytváří svou vlastní digitální učebnici a učí se své materiály organizovat.</text:span></text:p>
        </text:list-item>
      </text:list>
      <text:p text:style-name="P3"/>
      <text:p text:style-name="P5"><text:span text:style-name="T3">Program pomohl také žákům, kteří byli v době výkladu nepřítomní a látku s pomocí programu sami doma „zvládli“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Text_20_body">
      <style:paragraph-properties fo:text-align="center" style:justify-single-word="false">
        <style:tab-stops>
          <style:tab-stop style:position="1.323cm"/>
          <style:tab-stop style:position="8.498cm" style:type="center"/>
        </style:tab-stops>
      </style:paragraph-properties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vod_zlomku_na_smisene_cislo_aktivity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iroslav Pěnička</meta:initial-creator>
    <meta:creation-date>2011-01-20T13:28:00</meta:creation-date>
    <dc:creator>Vendula Hlavatá</dc:creator>
    <dc:date>2011-01-20T14:12:00</dc:date>
    <meta:print-date>2010-05-26T15:26:00</meta:print-date>
    <meta:editing-cycles>5</meta:editing-cycles>
    <meta:editing-duration>PT00H15M00S</meta:editing-duration>
    <meta:document-statistic meta:table-count="0" meta:image-count="0" meta:object-count="0" meta:page-count="1" meta:paragraph-count="12" meta:word-count="311" meta:character-count="2025"/>
    <meta:generator>OpenOffice.org/3.2$Win32 OpenOffice.org_project/320m19$Build-9505</meta:generator>
  </office:meta>
</office:document-meta>
</file>