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fo:background-color="#ccffcc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ffffff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00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none" draw:fill-color="#8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none" draw:fill-color="#008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REVNÉ <text:s/>ZAOKROUHLOVÁNÍ na tisíce</text:p>
      <text:p text:style-name="P1"/>
      <text:p text:style-name="P2">Vybarvi čísla stejnou barvou, jakou sis vybarvil(a) jejich nejbližší tisíc:</text:p>
      <text:p text:style-name="P3"><draw:custom-shape text:anchor-type="char" draw:z-index="8" draw:style-name="gr5" draw:text-style-name="P8" svg:width="2.117cm" svg:height="1.694cm" svg:x="7.348cm" svg:y="7.2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0" draw:style-name="gr6" draw:text-style-name="P8" svg:width="2.117cm" svg:height="1.694cm" svg:x="0.998cm" svg:y="17.1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7" draw:text-style-name="P8" svg:width="2.117cm" svg:height="1.694cm" svg:x="6.502cm" svg:y="14.4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2" draw:style-name="gr8" draw:text-style-name="P8" svg:width="2.117cm" svg:height="1.694cm" svg:x="13.275cm" svg:y="15.89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0" draw:style-name="gr1" draw:text-style-name="P8" svg:width="2.117cm" svg:height="1.694cm" svg:x="12.005cm" svg:y="10.81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" draw:style-name="gr2" draw:text-style-name="P8" svg:width="2.117cm" svg:height="1.694cm" svg:x="14.333cm" svg:y="4.4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3" draw:style-name="gr9" draw:text-style-name="P8" svg:width="2.117cm" svg:height="1.694cm" svg:x="0.363cm" svg:y="8.2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style-name="gr4" draw:text-style-name="P8" svg:width="2.117cm" svg:height="1.694cm" svg:x="9.465cm" svg:y="1.7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4" draw:style-name="gr3" draw:text-style-name="P8" svg:width="2.117cm" svg:height="1.694cm" svg:x="0.998cm" svg:y="2.9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draw:style-name="fr1" draw:name="Rámec1" text:anchor-type="char" svg:x="-0.483cm" svg:y="0.176cm" svg:width="2.117cm" svg:height="0.847cm" draw:z-index="26"><draw:text-box><text:p text:style-name="P4">4850</text:p></draw:text-box></draw:frame></text:p>
      <text:p text:style-name="P3"><draw:frame draw:style-name="fr1" draw:name="Rámec2" text:anchor-type="char" svg:x="0.787cm" svg:y="10.472cm" svg:width="2.117cm" svg:height="0.847cm" draw:z-index="18"><draw:text-box><text:p text:style-name="P4">1516</text:p></draw:text-box></draw:frame><draw:frame draw:style-name="fr1" draw:name="Rámec3" text:anchor-type="char" svg:x="0.152cm" svg:y="19.151cm" svg:width="1.693cm" svg:height="0.847cm" draw:z-index="33"><draw:text-box><text:p text:style-name="P4">8349</text:p></draw:text-box></draw:frame><draw:frame draw:style-name="fr1" draw:name="Rámec4" text:anchor-type="char" svg:x="5.443cm" svg:y="19.151cm" svg:width="2.117cm" svg:height="0.847cm" draw:z-index="35"><draw:text-box><text:p text:style-name="P4">8723</text:p></draw:text-box></draw:frame><draw:frame draw:style-name="fr1" draw:name="Rámec5" text:anchor-type="char" svg:x="13.91cm" svg:y="18.727cm" svg:width="1.905cm" svg:height="0.847cm" draw:z-index="27"><draw:text-box><text:p text:style-name="P4">4485</text:p></draw:text-box></draw:frame><draw:frame draw:style-name="fr1" draw:name="Rámec6" text:anchor-type="char" svg:x="9.677cm" svg:y="17.457cm" svg:width="1.905cm" svg:height="0.847cm" draw:z-index="21"><draw:text-box><text:p text:style-name="P4">1370</text:p></draw:text-box></draw:frame><draw:frame draw:style-name="fr1" draw:name="Rámec7" text:anchor-type="char" svg:x="5.867cm" svg:y="17.034cm" svg:width="1.693cm" svg:height="0.847cm" draw:z-index="25"><draw:text-box><text:p text:style-name="P4">4215</text:p></draw:text-box></draw:frame><draw:frame draw:style-name="fr1" draw:name="Rámec8" text:anchor-type="char" svg:x="-0.06cm" svg:y="13.436cm" svg:width="1.905cm" svg:height="0.847cm" draw:z-index="30"><draw:text-box><text:p text:style-name="P4">6202</text:p></draw:text-box></draw:frame><draw:frame draw:style-name="fr1" draw:name="Rámec9" text:anchor-type="char" svg:x="15.18cm" svg:y="12.589cm" svg:width="2.117cm" svg:height="0.847cm" draw:z-index="22"><draw:text-box><text:p text:style-name="P4">3380</text:p></draw:text-box></draw:frame><draw:frame draw:style-name="fr1" draw:name="Rámec10" text:anchor-type="char" svg:x="8.195cm" svg:y="10.684cm" svg:width="1.905cm" svg:height="0.847cm" draw:z-index="32"><draw:text-box><text:p text:style-name="P4">79560</text:p></draw:text-box></draw:frame><draw:frame draw:style-name="fr1" draw:name="Rámec11" text:anchor-type="char" svg:x="4.385cm" svg:y="10.684cm" svg:width="1.905cm" svg:height="0.847cm" draw:z-index="24"><draw:text-box><text:p text:style-name="P4">4532</text:p></draw:text-box></draw:frame><draw:frame draw:style-name="fr1" draw:name="Rámec12" text:anchor-type="char" svg:x="15.603cm" svg:y="8.779cm" svg:width="1.693cm" svg:height="0.847cm" draw:z-index="29"><draw:text-box><text:p text:style-name="P4">7210</text:p></draw:text-box></draw:frame><draw:frame draw:style-name="fr1" draw:name="Rámec13" text:anchor-type="char" svg:x="13.487cm" svg:y="6.874cm" svg:width="1.905cm" svg:height="0.847cm" draw:z-index="19"><draw:text-box><text:p text:style-name="P4">1230</text:p></draw:text-box></draw:frame><draw:frame draw:style-name="fr1" draw:name="Rámec14" text:anchor-type="char" svg:x="2.48cm" svg:y="5.181cm" svg:width="2.328cm" svg:height="0.847cm" draw:z-index="34"><draw:text-box><text:p text:style-name="P4">9407</text:p></draw:text-box></draw:frame><draw:frame draw:style-name="fr1" draw:name="Rámec15" text:anchor-type="char" svg:x="5.232cm" svg:y="3.276cm" svg:width="2.117cm" svg:height="0.847cm" draw:z-index="20"><draw:text-box><text:p text:style-name="P4">1957</text:p></draw:text-box></draw:frame><draw:frame draw:style-name="fr1" draw:name="Rámec16" text:anchor-type="char" svg:x="10.1cm" svg:y="4.122cm" svg:width="1.693cm" svg:height="0.847cm" draw:z-index="31"><draw:text-box><text:p text:style-name="P4">5870</text:p></draw:text-box></draw:frame><draw:frame draw:style-name="fr1" draw:name="Rámec17" text:anchor-type="char" svg:x="13.487cm" svg:y="0.524cm" svg:width="2.328cm" svg:height="0.847cm" draw:z-index="23"><draw:text-box><text:p text:style-name="P4">3120</text:p></draw:text-box></draw:frame><draw:frame draw:style-name="fr1" draw:name="Rámec18" text:anchor-type="char" svg:x="5.655cm" svg:y="0.101cm" svg:width="1.905cm" svg:height="0.847cm" draw:z-index="28"><draw:text-box><text:p text:style-name="P4">6640</text:p></draw:text-box></draw:frame></text:p>
      <text:p text:style-name="Standard"><draw:frame draw:style-name="fr1" draw:name="Rámec27" text:anchor-type="char" svg:x="1.422cm" svg:y="1.528cm" svg:width="1.905cm" svg:height="0.847cm" draw:z-index="5"><draw:text-box><text:p text:style-name="P4">3000</text:p></draw:text-box></draw:frame><draw:frame draw:style-name="fr1" draw:name="Rámec26" text:anchor-type="char" svg:x="9.941cm" svg:y="0.258cm" svg:width="1.905cm" svg:height="0.847cm" draw:z-index="7"><draw:text-box><text:p text:style-name="P4">4000</text:p></draw:text-box></draw:frame><draw:frame draw:style-name="fr1" draw:name="Rámec25" text:anchor-type="char" svg:x="14.81cm" svg:y="3.009cm" svg:width="1.905cm" svg:height="0.847cm" draw:z-index="3"><draw:text-box><text:p text:style-name="P5">2000</text:p></draw:text-box></draw:frame><draw:frame draw:style-name="fr1" draw:name="Rámec23" text:anchor-type="char" svg:x="7.773cm" svg:y="5.761cm" svg:width="1.693cm" svg:height="0.847cm" draw:z-index="9"><draw:text-box><text:p text:style-name="P4">5000</text:p></draw:text-box></draw:frame><draw:frame draw:style-name="fr1" draw:name="Rámec22" text:anchor-type="char" svg:x="12.481cm" svg:y="9.359cm" svg:width="1.905cm" svg:height="0.847cm" draw:z-index="1"><draw:text-box><text:p text:style-name="P4">1000</text:p></draw:text-box></draw:frame><draw:frame draw:style-name="fr1" draw:name="Rámec21" text:anchor-type="char" svg:x="6.978cm" svg:y="12.958cm" svg:width="1.905cm" svg:height="0.847cm" draw:z-index="17"><draw:text-box><text:p text:style-name="P4">8000</text:p></draw:text-box></draw:frame><draw:frame draw:style-name="fr1" draw:name="Rámec20" text:anchor-type="char" svg:x="1.475cm" svg:y="15.709cm" svg:width="2.328cm" svg:height="0.847cm" draw:z-index="14"><draw:text-box><text:p text:style-name="P4">6000</text:p></draw:text-box></draw:frame><draw:frame draw:style-name="fr1" draw:name="Rámec19" text:anchor-type="char" svg:x="13.672cm" svg:y="14.439cm" svg:width="1.905cm" svg:height="0.847cm" draw:z-index="16"><draw:text-box><text:p text:style-name="P5">9000</text:p></draw:text-box></draw:frame><draw:frame draw:style-name="fr1" draw:name="Rámec24" text:anchor-type="char" svg:x="0.866cm" svg:y="6.899cm" svg:width="1.905cm" svg:height="0.847cm" draw:z-index="15"><draw:text-box><text:p text:style-name="P5">70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nobílé provedení – tisíce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08-17T12:45:00</meta:creation-date>
    <dc:creator>Nováková Martina</dc:creator>
    <dc:date>2010-09-21T14:15:15.05</dc:date>
    <meta:editing-cycles>3</meta:editing-cycles>
    <meta:editing-duration>PT574H12M28S</meta:editing-duration>
    <meta:generator>OpenOffice.org/3.2$Win32 OpenOffice.org_project/320m19$Build-9505</meta:generator>
    <meta:document-statistic meta:table-count="0" meta:image-count="0" meta:object-count="0" meta:page-count="1" meta:paragraph-count="30" meta:word-count="61" meta:character-count="372"/>
  </office:meta>
</office:document-meta>
</file>