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99cc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53cm" svg:stroke-color="#ff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53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53cm" svg:stroke-color="#3399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53cm" svg:stroke-color="#8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53cm" svg:stroke-color="#00008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53cm" svg:stroke-color="#008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8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ff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8000" draw:stroke-linejoin="miter" draw:fill="solid" draw:fill-color="#008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ff6600" draw:stroke-linejoin="miter" draw:fill="solid" draw:fill-color="#ff66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ffff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ACOVNÍ LIST 1 – NAJDI STEJNÉ OBRAZCE A VYBARVI </text:span></text:p>
      <text:p text:style-name="P2"/>
      <text:p text:style-name="P2"><draw:g text:anchor-type="char" draw:z-index="0" draw:style-name="gr1"><draw:g draw:style-name="gr2"><draw:custom-shape draw:style-name="gr3" draw:text-style-name="P4" svg:width="1.694cm" svg:height="1.694cm" svg:x="-0.06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4" svg:width="0.847cm" svg:height="0.847cm" svg:x="0.363cm" svg:y="1.174cm"><text:p/><draw:enhanced-geometry svg:viewBox="0 0 21600 21600" draw:type="rectangle" draw:enhanced-path="M 0 0 L 21600 0 21600 21600 0 21600 0 0 Z N"/></draw:custom-shape></draw:g><draw:g draw:style-name="gr2"><draw:custom-shape draw:style-name="gr5" draw:text-style-name="P4" svg:width="1.694cm" svg:height="1.694cm" svg:x="6.502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47cm" svg:height="0.847cm" svg:x="6.925cm" svg:y="1.174cm"><text:p/><draw:enhanced-geometry svg:viewBox="0 0 21600 21600" draw:type="rectangle" draw:enhanced-path="M 0 0 L 21600 0 21600 21600 0 21600 0 0 Z N"/></draw:custom-shape></draw:g><draw:g draw:style-name="gr2"><draw:custom-shape draw:style-name="gr5" draw:text-style-name="P4" svg:width="1.694cm" svg:height="1.694cm" svg:x="2.268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47cm" svg:height="0.847cm" svg:x="2.692cm" svg:y="1.1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4" svg:width="1.694cm" svg:height="1.694cm" svg:x="10.735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47cm" svg:height="0.636cm" svg:x="11.164cm" svg:y="1.1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3" draw:text-style-name="P4" svg:width="1.694cm" svg:height="1.694cm" svg:x="12.852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4" svg:width="0.847cm" svg:height="0.847cm" svg:x="13.275cm" svg:y="1.1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7" draw:text-style-name="P4" svg:width="1.694cm" svg:height="1.694cm" svg:x="4.385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" svg:width="0.847cm" svg:height="0.636cm" svg:x="4.814cm" svg:y="1.1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8" draw:text-style-name="P4" svg:width="1.694cm" svg:height="1.694cm" svg:x="8.618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" svg:width="0.847cm" svg:height="0.847cm" svg:x="9.042cm" svg:y="1.17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draw:style-name="gr2"><draw:custom-shape draw:style-name="gr5" draw:text-style-name="P4" svg:width="1.694cm" svg:height="1.694cm" svg:x="14.968cm" svg:y="0.7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47cm" svg:height="0.847cm" svg:x="15.392cm" svg:y="1.17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draw:g>1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><draw:g text:anchor-type="char" draw:z-index="1" draw:style-name="gr1"><draw:g draw:style-name="gr2"><draw:custom-shape draw:style-name="gr10" draw:text-style-name="P4" svg:width="2.117cm" svg:height="1.904cm" svg:x="0.787cm" svg:y="0.9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5" svg:x1="1.845cm" svg:y1="1.858cm" svg:x2="2.903cm" svg:y2="1.858cm"><text:p/></draw:line><draw:line draw:style-name="gr12" draw:text-style-name="P5" svg:x1="1.845cm" svg:y1="1.853cm" svg:x2="1.845cm" svg:y2="0.9cm"><text:p/></draw:line><draw:line draw:style-name="gr13" draw:text-style-name="P5" svg:x1="1.845cm" svg:y1="1.858cm" svg:x2="1.845cm" svg:y2="2.809cm"><text:p/></draw:line><draw:line draw:style-name="gr14" draw:text-style-name="P5" svg:x1="1.845cm" svg:y1="1.858cm" svg:x2="0.787cm" svg:y2="1.858cm"><text:p/></draw:line></draw:g><draw:g draw:style-name="gr2"><draw:custom-shape draw:style-name="gr15" draw:text-style-name="P4" svg:width="2.117cm" svg:height="1.904cm" svg:x="5.867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5" svg:x1="6.925cm" svg:y1="1.856cm" svg:x2="7.983cm" svg:y2="1.856cm"><text:p/></draw:line><draw:line draw:style-name="gr11" draw:text-style-name="P5" svg:x1="6.925cm" svg:y1="1.856cm" svg:x2="6.925cm" svg:y2="2.807cm"><text:p/></draw:line><draw:line draw:style-name="gr12" draw:text-style-name="P5" svg:x1="6.925cm" svg:y1="1.856cm" svg:x2="5.867cm" svg:y2="1.856cm"><text:p/></draw:line></draw:g><draw:g draw:style-name="gr2"><draw:custom-shape draw:style-name="gr17" draw:text-style-name="P4" svg:width="2.117cm" svg:height="1.904cm" svg:x="10.947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5" svg:x1="12.005cm" svg:y1="1.867cm" svg:x2="13.063cm" svg:y2="1.867cm"><text:p/></draw:line><draw:line draw:style-name="gr12" draw:text-style-name="P5" svg:x1="12.005cm" svg:y1="1.867cm" svg:x2="10.947cm" svg:y2="1.867cm"><text:p/></draw:line></draw:g><draw:g draw:style-name="gr2"><draw:custom-shape draw:style-name="gr5" draw:text-style-name="P4" svg:width="2.117cm" svg:height="1.904cm" svg:x="8.407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5" svg:x1="9.465cm" svg:y1="1.856cm" svg:x2="10.523cm" svg:y2="1.856cm"><text:p/></draw:line><draw:line draw:style-name="gr18" draw:text-style-name="P5" svg:x1="9.465cm" svg:y1="1.855cm" svg:x2="9.465cm" svg:y2="0.904cm"><text:p/></draw:line><draw:line draw:style-name="gr18" draw:text-style-name="P5" svg:x1="9.465cm" svg:y1="1.856cm" svg:x2="9.465cm" svg:y2="2.807cm"><text:p/></draw:line><draw:line draw:style-name="gr18" draw:text-style-name="P5" svg:x1="9.465cm" svg:y1="1.856cm" svg:x2="8.407cm" svg:y2="1.856cm"><text:p/></draw:line></draw:g><draw:g draw:style-name="gr2"><draw:custom-shape draw:style-name="gr5" draw:text-style-name="P4" svg:width="2.117cm" svg:height="1.904cm" svg:x="13.699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5" svg:x1="14.757cm" svg:y1="1.856cm" svg:x2="15.815cm" svg:y2="1.856cm"><text:p/></draw:line><draw:line draw:style-name="gr18" draw:text-style-name="P5" svg:x1="14.757cm" svg:y1="1.856cm" svg:x2="14.757cm" svg:y2="2.807cm"><text:p/></draw:line><draw:line draw:style-name="gr18" draw:text-style-name="P5" svg:x1="14.757cm" svg:y1="1.856cm" svg:x2="13.699cm" svg:y2="1.856cm"><text:p/></draw:line></draw:g><draw:g draw:style-name="gr2"><draw:custom-shape draw:style-name="gr5" draw:text-style-name="P4" svg:width="2.117cm" svg:height="1.904cm" svg:x="3.327cm" svg:y="0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8" draw:text-style-name="P5" svg:x1="4.385cm" svg:y1="1.856cm" svg:x2="5.443cm" svg:y2="1.856cm"><text:p/></draw:line><draw:line draw:style-name="gr18" draw:text-style-name="P5" svg:x1="4.385cm" svg:y1="1.856cm" svg:x2="3.327cm" svg:y2="1.856cm"><text:p/></draw:line></draw:g></draw:g>2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><draw:g text:anchor-type="char" draw:z-index="2" draw:style-name="gr1"><draw:g draw:style-name="gr2"><draw:custom-shape draw:style-name="gr19" draw:text-style-name="P4" svg:width="0.847cm" svg:height="0.847cm" svg:x="1.21cm" svg:y="0.781cm"><text:p/><draw:enhanced-geometry svg:viewBox="0 0 21600 21600" draw:type="rectangle" draw:enhanced-path="M 0 0 L 21600 0 21600 21600 0 21600 0 0 Z N"/></draw:custom-shape><draw:custom-shape draw:style-name="gr20" draw:text-style-name="P4" svg:width="0.847cm" svg:height="0.847cm" svg:x="2.057cm" svg:y="0.781cm"><text:p/><draw:enhanced-geometry svg:viewBox="0 0 21600 21600" draw:type="rectangle" draw:enhanced-path="M 0 0 L 21600 0 21600 21600 0 21600 0 0 Z N"/></draw:custom-shape><draw:custom-shape draw:style-name="gr21" draw:text-style-name="P4" svg:width="0.847cm" svg:height="0.847cm" svg:x="1.21cm" svg:y="1.628cm"><text:p/><draw:enhanced-geometry svg:viewBox="0 0 21600 21600" draw:type="rectangle" draw:enhanced-path="M 0 0 L 21600 0 21600 21600 0 21600 0 0 Z N"/></draw:custom-shape><draw:custom-shape draw:style-name="gr22" draw:text-style-name="P4" svg:width="0.847cm" svg:height="0.847cm" svg:x="2.057cm" svg:y="1.628cm"><text:p/><draw:enhanced-geometry svg:viewBox="0 0 21600 21600" draw:type="rectangle" draw:enhanced-path="M 0 0 L 21600 0 21600 21600 0 21600 0 0 Z N"/></draw:custom-shape></draw:g><draw:g draw:style-name="gr2"><draw:custom-shape draw:style-name="gr5" draw:text-style-name="P4" svg:width="0.847cm" svg:height="0.847cm" svg:x="3.75cm" svg:y="0.781cm"><text:p/><draw:enhanced-geometry svg:viewBox="0 0 21600 21600" draw:type="rectangle" draw:enhanced-path="M 0 0 L 21600 0 21600 21600 0 21600 0 0 Z N"/></draw:custom-shape><draw:custom-shape draw:style-name="gr5" draw:text-style-name="P4" svg:width="0.847cm" svg:height="0.847cm" svg:x="4.597cm" svg:y="0.781cm"><text:p/><draw:enhanced-geometry svg:viewBox="0 0 21600 21600" draw:type="rectangle" draw:enhanced-path="M 0 0 L 21600 0 21600 21600 0 21600 0 0 Z N"/></draw:custom-shape><draw:custom-shape draw:style-name="gr5" draw:text-style-name="P4" svg:width="0.847cm" svg:height="0.847cm" svg:x="4.597cm" svg:y="1.628cm"><text:p/><draw:enhanced-geometry svg:viewBox="0 0 21600 21600" draw:type="rectangle" draw:enhanced-path="M 0 0 L 21600 0 21600 21600 0 21600 0 0 Z N"/></draw:custom-shape></draw:g><draw:g draw:style-name="gr2"><draw:custom-shape draw:style-name="gr19" draw:text-style-name="P4" svg:width="0.847cm" svg:height="0.847cm" svg:x="6.29cm" svg:y="0.781cm"><text:p/><draw:enhanced-geometry svg:viewBox="0 0 21600 21600" draw:type="rectangle" draw:enhanced-path="M 0 0 L 21600 0 21600 21600 0 21600 0 0 Z N"/></draw:custom-shape><draw:custom-shape draw:style-name="gr20" draw:text-style-name="P4" svg:width="0.847cm" svg:height="0.847cm" svg:x="6.29cm" svg:y="1.628cm"><text:p/><draw:enhanced-geometry svg:viewBox="0 0 21600 21600" draw:type="rectangle" draw:enhanced-path="M 0 0 L 21600 0 21600 21600 0 21600 0 0 Z N"/></draw:custom-shape><draw:custom-shape draw:style-name="gr22" draw:text-style-name="P4" svg:width="0.847cm" svg:height="0.847cm" svg:x="7.137cm" svg:y="1.628cm"><text:p/><draw:enhanced-geometry svg:viewBox="0 0 21600 21600" draw:type="rectangle" draw:enhanced-path="M 0 0 L 21600 0 21600 21600 0 21600 0 0 Z N"/></draw:custom-shape></draw:g><draw:g draw:style-name="gr2"><draw:custom-shape draw:style-name="gr21" draw:text-style-name="P4" svg:width="0.847cm" svg:height="0.847cm" svg:x="11.582cm" svg:y="0.781cm"><text:p/><draw:enhanced-geometry svg:viewBox="0 0 21600 21600" draw:type="rectangle" draw:enhanced-path="M 0 0 L 21600 0 21600 21600 0 21600 0 0 Z N"/></draw:custom-shape><draw:custom-shape draw:style-name="gr20" draw:text-style-name="P4" svg:width="0.847cm" svg:height="0.847cm" svg:x="12.428cm" svg:y="0.781cm"><text:p/><draw:enhanced-geometry svg:viewBox="0 0 21600 21600" draw:type="rectangle" draw:enhanced-path="M 0 0 L 21600 0 21600 21600 0 21600 0 0 Z N"/></draw:custom-shape><draw:custom-shape draw:style-name="gr19" draw:text-style-name="P4" svg:width="0.847cm" svg:height="0.847cm" svg:x="12.428cm" svg:y="1.628cm"><text:p/><draw:enhanced-geometry svg:viewBox="0 0 21600 21600" draw:type="rectangle" draw:enhanced-path="M 0 0 L 21600 0 21600 21600 0 21600 0 0 Z N"/></draw:custom-shape></draw:g><draw:g draw:style-name="gr2"><draw:custom-shape draw:style-name="gr5" draw:text-style-name="P4" svg:width="0.847cm" svg:height="0.847cm" svg:x="9.042cm" svg:y="0.781cm"><text:p/><draw:enhanced-geometry svg:viewBox="0 0 21600 21600" draw:type="rectangle" draw:enhanced-path="M 0 0 L 21600 0 21600 21600 0 21600 0 0 Z N"/></draw:custom-shape><draw:custom-shape draw:style-name="gr5" draw:text-style-name="P4" svg:width="0.847cm" svg:height="0.847cm" svg:x="9.888cm" svg:y="0.781cm"><text:p/><draw:enhanced-geometry svg:viewBox="0 0 21600 21600" draw:type="rectangle" draw:enhanced-path="M 0 0 L 21600 0 21600 21600 0 21600 0 0 Z N"/></draw:custom-shape><draw:custom-shape draw:style-name="gr5" draw:text-style-name="P4" svg:width="0.847cm" svg:height="0.847cm" svg:x="9.042cm" svg:y="1.628cm"><text:p/><draw:enhanced-geometry svg:viewBox="0 0 21600 21600" draw:type="rectangle" draw:enhanced-path="M 0 0 L 21600 0 21600 21600 0 21600 0 0 Z N"/></draw:custom-shape><draw:custom-shape draw:style-name="gr5" draw:text-style-name="P4" svg:width="0.847cm" svg:height="0.847cm" svg:x="9.888cm" svg:y="1.628cm"><text:p/><draw:enhanced-geometry svg:viewBox="0 0 21600 21600" draw:type="rectangle" draw:enhanced-path="M 0 0 L 21600 0 21600 21600 0 21600 0 0 Z N"/></draw:custom-shape></draw:g><draw:g draw:style-name="gr2"><draw:custom-shape draw:style-name="gr5" draw:text-style-name="P4" svg:width="0.847cm" svg:height="0.847cm" svg:x="14.122cm" svg:y="0.781cm"><text:p/><draw:enhanced-geometry svg:viewBox="0 0 21600 21600" draw:type="rectangle" draw:enhanced-path="M 0 0 L 21600 0 21600 21600 0 21600 0 0 Z N"/></draw:custom-shape><draw:custom-shape draw:style-name="gr5" draw:text-style-name="P4" svg:width="0.847cm" svg:height="0.847cm" svg:x="14.122cm" svg:y="1.628cm"><text:p/><draw:enhanced-geometry svg:viewBox="0 0 21600 21600" draw:type="rectangle" draw:enhanced-path="M 0 0 L 21600 0 21600 21600 0 21600 0 0 Z N"/></draw:custom-shape><draw:custom-shape draw:style-name="gr5" draw:text-style-name="P4" svg:width="0.847cm" svg:height="0.847cm" svg:x="14.968cm" svg:y="1.628cm"><text:p/><draw:enhanced-geometry svg:viewBox="0 0 21600 21600" draw:type="rectangle" draw:enhanced-path="M 0 0 L 21600 0 21600 21600 0 21600 0 0 Z N"/></draw:custom-shape></draw:g></draw:g>3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<text:tab/><text:tab/><text:tab/><text:tab/></text:p>
      <text:p text:style-name="P2"><draw:g text:anchor-type="char" draw:z-index="3" draw:style-name="gr1"><draw:g draw:style-name="gr2"><draw:custom-shape draw:style-name="gr23" draw:text-style-name="P4" svg:width="1.535cm" svg:height="1.269cm" svg:x="1.21cm" svg:y="1.0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" svg:width="-1.535cm" svg:height="-1.267cm" svg:x="2.745cm" svg:y="3.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0" draw:text-style-name="P4" svg:width="1.482cm" svg:height="1.084cm" draw:transform="rotate (-1.01089470275611) translate (2.87513888888889cm 0.451555555555556cm)"><text:p/><draw:enhanced-geometry svg:viewBox="0 0 21600 21600" draw:glue-points="10800 0 ?f1 10800 0 21600 10800 21600 21600 21600 ?f7 10800" draw:text-areas="?f1 10800 ?f2 18000 ?f3 7200 ?f4 21600" draw:type="isosceles-triangle" draw:modifiers="117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20" draw:text-style-name="P4" svg:width="1.481cm" svg:height="1.163cm" svg:x="12.64cm" svg:y="0.83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1" draw:text-style-name="P4" svg:width="-1.481cm" svg:height="-1.163cm" svg:x="14.118cm" svg:y="3.16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5" draw:text-style-name="P4" svg:width="1.692cm" svg:height="1.163cm" draw:transform="rotate (-1.09030718372184) translate (16.3494861111111cm 0.606777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4" svg:width="1.692cm" svg:height="1.163cm" draw:transform="rotate (2.05128546986855) translate (15.0706666666667cm 3.18029166666667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5" draw:text-style-name="P4" svg:width="1.481cm" svg:height="1.163cm" svg:x="4.173cm" svg:y="1.0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4" svg:width="-1.481cm" svg:height="-1.163cm" svg:x="5.652cm" svg:y="3.37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5" draw:text-style-name="P4" svg:width="1.535cm" svg:height="1.269cm" svg:x="9.888cm" svg:y="1.05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4" svg:width="-1.535cm" svg:height="-1.267cm" svg:x="11.423cm" svg:y="3.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5" draw:text-style-name="P4" svg:width="1.482cm" svg:height="1.084cm" draw:transform="rotate (-1.01089470275611) translate (11.5534722222222cm 0.451555555555556cm)"><text:p/><draw:enhanced-geometry svg:viewBox="0 0 21600 21600" draw:glue-points="10800 0 ?f1 10800 0 21600 10800 21600 21600 21600 ?f7 10800" draw:text-areas="?f1 10800 ?f2 18000 ?f3 7200 ?f4 21600" draw:type="isosceles-triangle" draw:modifiers="117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g draw:style-name="gr2"><draw:custom-shape draw:style-name="gr19" draw:text-style-name="P4" svg:width="1.694cm" svg:height="1.165cm" draw:transform="rotate (-1.09030718372184) translate (8.24618055555555cm 0.664986111111111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23" draw:text-style-name="P4" svg:width="1.694cm" svg:height="1.165cm" draw:transform="rotate (2.05128546986855) translate (6.95854166666667cm 3.24202777777778cm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draw:g>4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<draw:g text:anchor-type="char" draw:z-index="4" draw:style-name="gr1"><draw:g draw:style-name="gr2"><draw:custom-shape draw:style-name="gr21" draw:text-style-name="P4" svg:width="2.329cm" svg:height="2.117cm" svg:x="0.787cm" svg:y="0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" svg:width="1.613cm" svg:height="1.412cm" svg:x="1.14cm" svg:y="1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" svg:width="0.897cm" svg:height="0.706cm" svg:x="1.503cm" svg:y="1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4" svg:width="2.329cm" svg:height="2.117cm" svg:x="3.539cm" svg:y="0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1.611cm" svg:height="1.412cm" svg:x="3.897cm" svg:y="1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95cm" svg:height="0.706cm" svg:x="4.255cm" svg:y="1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23" draw:text-style-name="P4" svg:width="2.329cm" svg:height="2.117cm" svg:x="6.29cm" svg:y="0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4" svg:width="1.613cm" svg:height="1.412cm" svg:x="6.648cm" svg:y="1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9" draw:text-style-name="P4" svg:width="0.897cm" svg:height="0.706cm" svg:x="7.012cm" svg:y="1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4" svg:width="2.329cm" svg:height="2.117cm" svg:x="9.254cm" svg:y="0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1.611cm" svg:height="1.412cm" svg:x="9.612cm" svg:y="1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95cm" svg:height="0.706cm" svg:x="9.97cm" svg:y="1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19" draw:text-style-name="P4" svg:width="2.329cm" svg:height="2.117cm" svg:x="12.005cm" svg:y="0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4" svg:width="1.613cm" svg:height="1.412cm" svg:x="12.363cm" svg:y="1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4" svg:width="0.897cm" svg:height="0.706cm" svg:x="12.721cm" svg:y="1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4" svg:width="2.329cm" svg:height="2.117cm" svg:x="14.757cm" svg:y="0.7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1.611cm" svg:height="1.412cm" svg:x="15.115cm" svg:y="1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4" svg:width="0.895cm" svg:height="0.706cm" svg:x="15.473cm" svg:y="1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 Provozováno Výzkumným ústavem pedagogickým v Praze.</text:span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5-12T15:47:00</meta:creation-date>
    <dc:creator>Vendula Hlavatá</dc:creator>
    <dc:date>2011-05-12T15:48:00</dc:date>
    <meta:editing-cycles>3</meta:editing-cycles>
    <meta:editing-duration>P15824DT17H31M44S</meta:editing-duration>
    <meta:document-statistic meta:table-count="0" meta:image-count="0" meta:object-count="0" meta:page-count="1" meta:paragraph-count="12" meta:word-count="47" meta:character-count="539"/>
    <meta:generator>OpenOffice.org/3.3$Win32 OpenOffice.org_project/330m20$Build-9567</meta:generator>
  </office:meta>
</office:document-meta>
</file>