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8.433cm" table:align="margins" style:writing-mode="lr-tb"/>
    </style:style>
    <style:style style:name="Tabulka1.A" style:family="table-column">
      <style:table-column-properties style:column-width="9.208cm" style:rel-column-width="5220*"/>
    </style:style>
    <style:style style:name="Tabulka1.B" style:family="table-column">
      <style:table-column-properties style:column-width="9.225cm" style:rel-column-width="5230*"/>
    </style:style>
    <style:style style:name="Tabulka1.1" style:family="table-row">
      <style:table-row-properties style:min-row-height="5.045cm" style:keep-together="true" fo:keep-together="auto"/>
    </style:style>
    <style:style style:name="Tabulka1.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ulka1.2" style:family="table-row">
      <style:table-row-properties style:min-row-height="4.441cm" style:keep-together="true" fo:keep-together="auto"/>
    </style:style>
    <style:style style:name="Tabulka1.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3" style:family="table-row">
      <style:table-row-properties style:min-row-height="3.776cm" style:keep-together="true" fo:keep-together="auto"/>
    </style:style>
    <style:style style:name="P1" style:family="paragraph" style:parent-style-name="Standard">
      <style:paragraph-properties fo:text-align="justify" style:justify-single-word="false"/>
      <style:text-properties fo:language="cs" fo:country="CZ"/>
    </style:style>
    <style:style style:name="P2" style:family="paragraph" style:parent-style-name="Standard">
      <style:paragraph-properties fo:text-align="justify" style:justify-single-word="false"/>
      <style:text-properties fo:font-size="11.5pt" fo:language="cs" fo:country="CZ" style:font-size-asian="11.5pt" style:font-size-complex="11.5pt"/>
    </style:style>
    <style:style style:name="P3" style:family="paragraph" style:parent-style-name="Standard">
      <style:paragraph-properties fo:text-align="justify" style:justify-single-word="false"/>
      <style:text-properties fo:font-size="11.5pt" fo:language="cs" fo:country="CZ" style:font-size-asian="11.5pt" style:language-asian="none" style:country-asian="none" style:font-size-complex="11.5pt"/>
    </style:style>
    <style:style style:name="P4" style:family="paragraph" style:parent-style-name="Standard">
      <style:paragraph-properties fo:text-align="justify" style:justify-single-word="false"/>
      <style:text-properties style:font-name="Old English Text MT" fo:language="cs" fo:country="CZ"/>
    </style:style>
    <style:style style:name="P5" style:family="paragraph" style:parent-style-name="Standard">
      <style:paragraph-properties fo:text-align="center" style:justify-single-word="false" style:snap-to-layout-grid="false"/>
      <style:text-properties style:font-name="Old English Text MT" fo:language="cs" fo:country="CZ"/>
    </style:style>
    <style:style style:name="P6" style:family="paragraph" style:parent-style-name="Standard">
      <style:paragraph-properties fo:line-height="150%" fo:text-align="justify" style:justify-single-word="false"/>
      <style:text-properties style:font-name="Old English Text MT" fo:language="cs" fo:country="CZ"/>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cm" fo:text-align="justify" style:justify-single-word="false" fo:text-indent="0.635cm" style:auto-text-indent="false"/>
    </style:style>
    <style:style style:name="P11" style:family="paragraph" style:parent-style-name="Standard" style:master-page-name="Standard">
      <style:paragraph-properties fo:margin-left="0cm" fo:margin-right="0cm" fo:text-align="justify" style:justify-single-word="false" fo:text-indent="0.635cm" style:auto-text-indent="false" style:page-number="auto"/>
    </style:style>
    <style:style style:name="P12" style:family="paragraph" style:parent-style-name="Standard" style:master-page-name="Převést_20_1">
      <style:paragraph-properties fo:margin-left="0.318cm" fo:margin-right="0cm" fo:text-align="justify" style:justify-single-word="false" fo:text-indent="0cm" style:auto-text-indent="false" style:page-number="auto"/>
      <style:text-properties fo:font-size="14pt" fo:language="cs" fo:country="CZ" fo:font-style="italic" fo:font-weight="bold" style:font-size-asian="14pt" style:font-style-asian="italic" style:font-weight-asian="bold" style:font-size-complex="14pt"/>
    </style:style>
    <style:style style:name="P13" style:family="paragraph" style:parent-style-name="Standard" style:list-style-name="WW8Num1">
      <style:paragraph-properties fo:margin-left="0.953cm" fo:margin-right="0cm" fo:text-align="justify" style:justify-single-word="false" fo:text-indent="-0.635cm" style:auto-text-indent="false"/>
    </style:style>
    <style:style style:name="P14" style:family="paragraph" style:parent-style-name="Standard" style:list-style-name="WW8Num1">
      <style:paragraph-properties fo:margin-left="0.953cm" fo:margin-right="0cm" fo:text-align="justify" style:justify-single-word="false" fo:text-indent="-0.635cm" style:auto-text-indent="false"/>
      <style:text-properties fo:font-size="11pt" fo:language="cs" fo:country="CZ" fo:font-style="italic" style:font-size-asian="11pt" style:font-style-asian="italic" style:font-size-complex="11pt"/>
    </style:style>
    <style:style style:name="P15" style:family="paragraph" style:parent-style-name="Standard">
      <style:paragraph-properties fo:margin-left="1.27cm" fo:margin-right="0cm" fo:text-align="justify" style:justify-single-word="false" fo:text-indent="1.27cm" style:auto-text-indent="false" style:snap-to-layout-grid="false"/>
    </style:style>
    <style:style style:name="P16" style:family="paragraph" style:parent-style-name="Standard">
      <style:paragraph-properties fo:margin-left="1.27cm" fo:margin-right="0cm" fo:text-align="justify" style:justify-single-word="false" fo:text-indent="1.27cm" style:auto-text-indent="false"/>
      <style:text-properties style:font-name="Old English Text MT" fo:font-size="14pt" fo:language="cs" fo:country="CZ" style:font-size-asian="14pt" style:font-size-complex="14pt"/>
    </style:style>
    <style:style style:name="P17" style:family="paragraph" style:parent-style-name="Text_20_body">
      <style:paragraph-properties fo:text-align="center" style:justify-single-word="false"/>
      <style:text-properties fo:color="#333333" style:font-name="Verdana" fo:font-size="10pt" fo:font-style="italic" style:font-size-asian="10pt" style:font-style-asian="italic" style:font-name-complex="Arial" style:font-size-complex="10pt" style:font-style-complex="italic"/>
    </style:style>
    <style:style style:name="P18" style:family="paragraph" style:parent-style-name="Header">
      <style:paragraph-properties>
        <style:tab-stops>
          <style:tab-stop style:position="8.296cm" style:type="center"/>
          <style:tab-stop style:position="17.463cm" style:type="right"/>
        </style:tab-stops>
      </style:paragraph-properties>
    </style:style>
    <style:style style:name="P19" style:family="paragraph" style:parent-style-name="Header">
      <style:paragraph-properties fo:text-align="end" style:justify-single-word="false"/>
      <style:text-properties style:font-name="Garamond" fo:language="cs" fo:country="CZ" fo:font-weight="bold" style:font-weight-asian="bold"/>
    </style:style>
    <style:style style:name="T1" style:family="text">
      <style:text-properties fo:font-size="11.5pt" style:font-size-asian="11.5pt" style:font-size-complex="11.5pt"/>
    </style:style>
    <style:style style:name="T2" style:family="text">
      <style:text-properties fo:font-size="11.5pt" fo:language="cs" fo:country="CZ" style:font-size-asian="11.5pt" style:font-size-complex="11.5pt"/>
    </style:style>
    <style:style style:name="T3" style:family="text">
      <style:text-properties fo:language="cs" fo:country="CZ"/>
    </style:style>
    <style:style style:name="T4" style:family="text">
      <style:text-properties fo:font-size="11pt" fo:language="cs" fo:country="CZ" fo:font-style="italic" style:font-size-asian="11pt" style:font-style-asian="italic" style:font-size-complex="11pt"/>
    </style:style>
    <style:style style:name="T5" style:family="text">
      <style:text-properties fo:font-size="14pt" fo:language="cs" fo:country="CZ" style:font-size-asian="14pt" style:font-size-complex="14pt"/>
    </style:style>
    <style:style style:name="T6" style:family="text">
      <style:text-properties style:font-name="Old English Text MT" fo:font-size="14pt" fo:language="cs" fo:country="CZ" style:font-size-asian="14pt" style:font-size-complex="14pt"/>
    </style:style>
    <style:style style:name="T7" style:family="text">
      <style:text-properties style:font-name="Old English Text MT" fo:language="cs" fo:country="CZ"/>
    </style:style>
    <style:style style:name="T8" style:family="text">
      <style:text-properties style:font-name="Old English Text MT" fo:font-size="16pt" fo:language="cs" fo:country="CZ" style:font-size-asian="16pt" style:font-size-complex="16pt"/>
    </style:style>
    <style:style style:name="T9" style:family="text">
      <style:text-properties fo:font-size="16pt" fo:language="cs" fo:country="CZ" style:font-size-asian="16pt" style:font-size-complex="16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018cm solid #000000">
        <style:background-image/>
      </style:graphic-properties>
    </style:style>
    <style:style style:name="Sect1" style:family="section">
      <style:section-properties text:dont-balance-text-columns="true" style:writing-mode="lr-tb" style:editable="false">
        <style:columns fo:column-count="2" fo:column-gap="1.27cm">
          <style:column style:rel-width="32767*" fo:start-indent="0cm" fo:end-indent="0.635cm"/>
          <style:column style:rel-width="32767*"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Janek je 13 let stár. </text:span><text:span text:style-name="T2">Celý život prožil v malé vesnici Újezdeček nedaleko královského města Králův Dvůr. Jeho babička Magdaléna, nejstarší osoba v Újezdečku, mu často vyprávěla, že před 30 léty přišli spolu s dalšími čtyřmi rodinami, aby vymýtili les a založili novou vesnici. Přivedl je tehdy mladý rytíř Smil z Hradce, určil jim místo, kde se mají usadit, a pozemky vesnice určil tím, že je objel za krátký čas na koni, a hranice vytýčil tak, že mečem posekal větve velkých smrků na lesních pěšinách vedoucích od vesnice. Protože vyměřil pozemky tak, že tu vzdálenost ujel na koni, byla vesnice pojmenována Újezdeček. Psal se tehdy rok 1225 od narození Páně.</text:span></text:p>
      <text:p text:style-name="P10"><text:span text:style-name="T2">První osadníci se snažili co nejrychleji vymýtit část lesa a ze smýceného dřeva postavili prvních pět domů. Po dvou letech se do vsi přistěhovala ještě rodina Koukalova a postavila dům šestý</text:span><text:span text:style-name="T2">. Domy stály kolem dokola malé návsi, kterou protékal malý potůček a na kterou vedla pouze jediná úzká cesta. Babička Jankovi vyprávěla, že v prvním roce po založení Újezdečka neměli ještě postavené chlévy pro dobytek, a ten tudíž přebýval v noci pod širým nebem na návsi. Jediná cesta na náves byla přehrazena větvemi a trním a žádné šelmy, medvědi nebo vlci, nemohly domácí zvířata napadnout. Teď už však měla všechna stavení své chlévy a také seníky, kde se skladovala píce na dlouhé zimy.</text:span></text:p>
      <text:p text:style-name="P10"><text:span text:style-name="T2">Všechny domy byly sroubené</text:span><text:span text:style-name="T2"> ze dřeva, střechu pokrývaly slaměné došky. Vloni se měnily za nové. Vchod do domu byl z boku, vcházelo se do síně a odtud se pokračovalo do chléva vpravo, rovně do komory, kde se ukládaly všechny potřebné věci, a vlevo do obytné místnosti, do jizby. Většinu dne trávil Janek venku, kde musel pomáhat se svými sourozenci rodičům. V zimě trávila celá rodina více času v jizbě, která byla osvětlena pouze malými okénky. Podél stěn byly lavice, na kterých všichni spali, uprostřed pak stál na podlaze z udusané hlíny dřevěný stůl. V rohu stála velká truhla, kde maminka schraňovala slavnostní oblečení a látky na nové. Dřevěné talíře a lžíce byly na policích. V jizbě bylo sice vždy teplo, nepříjemný byl ale všudypřítomný kouř – vařilo se a topilo na otevřeném ohništi a dým stoupal ke stropu místnosti a pronikal stropem pod střechu a odtud ven. Proto měla maminka vždycky červené oči a malé děti v zimě neustále pokašlávaly.</text:span></text:p>
      <text:p text:style-name="P10"><text:span text:style-name="T2">Oba Janko</text:span><text:span text:style-name="T2">vi rodiče celý den pracovali na poli. Část pole se osívá na podzim, část až na jaře a na třetí části se pase dobytek. Každý rok se to střídá. V zimě tatínek s maminkou vyráběli hrnce z hlíny, dřevěné misky nebo koše z proutí, které pak také prodávali na trhu. Děti měly za úkol starat se o domácí zvířata. Nejstarší Janek vodil na pastvu obě krávy, bratříček Jakub měl na starosti kozy a ovce a většinou doprovázel Janka a nejmladší čtyřletá Marjánka dohlížela na husy, které se pásly v okolí domu. Každý týden jezdil tatínek do Dvora na trh. Snažil se prodat vypěstovanou zeleninu, ovoce ze sadu, med jejich včel nebo obilí a za vydělané peníze kupoval látky na oblečení a nářadí. Zbylé peníze, které utržil, byly potom určeny pro mlynáře ze sousední Mokré Lhoty, kterému Jankovi rodiče platili za semletí žita a pšenice. Nezbylo téměř nic – část úrody musel totiž Jankův tatínek odevzdávat našemu ochránci, rytíři Smilovi, a také byl před vánočními a velikonočními svátky povinen odevzdávat vajíčka, sýr a mléko. Desátek také náležel farnímu kostelu ze sousední Mokré Lhoty, kam chodili každou neděli s rodiči na bohoslužbu. Letos čeká Janka velká sláva – biřmování – a rodiče už šetří peníze, aby mohli faráři zaplatit obřad, při kterém Janek přijme Ducha svatého.</text:span></text:p>
      <text:p text:style-name="P10"><text:span text:style-name="T2">Janek znal Mokrou Lhotu docela dobře, kvůli kostelu u tvrze pana Ctirada, kam chodí každou neděli. Sousední vesnice je za lesem, pěšky tam trvá cesta asi dvě hodiny. Vesnice byla založena teprve nedávno, Janek byl menší, ten rok se zrovna narodila Marjánka. Žádné kamarády tam ale nemá – většina lidí tam mluví divnou řečí, které Janek vůbec nerozumí. Tatínek říkal, že lidé ze Lhoty se mají lépe. Rytíř Smil, Ctiradův otec, prý najal muže jménem Matouš Němec, ten v daleké cizině sehnal devět rodin, které přivedl a založil s nimi Lhotu – pak se stal jejich rychtářem, tedy pobočníkem rytíře ve vesnici.</text:span></text:p>
      <text:p text:style-name="P10"><text:span text:style-name="T2">Lhota vypadala úplně jinak než Jankův Újezdeček. </text:span><text:span text:style-name="T2">Táhla se podél potoka, na každé straně stály čtyři statky, které se skládaly z obdélníkových uzavřených dvorců s kamennými chlévy, největší byla rychta. Na břehu potoka hned pod rybníčkem stojí mlýnice a maličká kovárna. Tatínek také říkal, že Matouš vyjednal obyvatelům vsi dlouhou lhůtu, kdy byli zbaveni nutnosti platit berni. Proto vesnice rychle vzkvétá a obyvatelům se daří mýtit velké plochy lesa. Již příští rok ale mají začít platit berně ve stříbrných penězích. Když budou peníze platit stále, půda, na které hospodaří, jim bude patřit natrvalo, a to je podle tatínka největší výhoda.</text:span></text:p>
      <text:p text:style-name="P2"/>
      <text:p text:style-name="P12">ÚKOLY: </text:p>
      <text:list xml:id="list43352807" text:style-name="WW8Num1">
        <text:list-item>
          <text:p text:style-name="P13"><text:span text:style-name="T4">Načrtni podle popisu plánek Újezdečka a vedle plánek Mokré Lhoty.</text:span><text:span text:style-name="T4"> </text:span></text:p>
        </text:list-item>
        <text:list-item>
          <text:p text:style-name="P14">Nakresli podle popisu Jankův dům i jeho plánek (ten popiš). </text:p>
        </text:list-item>
        <text:list-item>
          <text:p text:style-name="P14">Jak se živili obyvatelé vesnice?</text:p>
        </text:list-item>
        <text:list-item>
          <text:p text:style-name="P14">Jaké byly povinnosti dětí?</text:p>
        </text:list-item>
        <text:list-item>
          <text:p text:style-name="P13"><text:span text:style-name="T4">V čem se lišili obyvatelé Újezdečka a Mokré Lhoty?</text:span></text:p>
        </text:list-item>
        <text:list-item>
          <text:p text:style-name="P14">Vysvětli pojmy v tabulce.</text:p>
        </text:list-item>
      </text:list>
      <text:p text:style-name="P2"><draw:frame draw:style-name="fr1" draw:name="Rámec1" text:anchor-type="paragraph" svg:x="-0.326cm" svg:y="0.258cm" svg:width="18.433cm" draw:z-index="0"><draw:text-box fo:min-height="0.37cm"><table:table table:name="Tabulka1" table:style-name="Tabulka1"><table:table-column table:style-name="Tabulka1.A"/><table:table-column table:style-name="Tabulka1.B"/><table:table-row table:style-name="Tabulka1.1"><table:table-cell table:style-name="Tabulka1.A1" table:number-columns-spanned="2" office:value-type="string"><text:p text:style-name="P15"><text:span text:style-name="T6">Újezde</text:span><text:span text:style-name="T5">č</text:span><text:span text:style-name="T6">ek <text:tab/><text:tab/><text:tab/></text:span><text:span text:style-name="T7">plány vesnic<text:tab/></text:span><text:span text:style-name="T6"><text:tab/><text:tab/>Mokrá Lhota</text:span></text:p><text:p text:style-name="P16"/><text:p text:style-name="P16"/><text:p text:style-name="P16"/><text:p text:style-name="P2"/></table:table-cell><table:covered-table-cell/></table:table-row><table:table-row table:style-name="Tabulka1.2"><table:table-cell table:style-name="Tabulka1.A2" office:value-type="string"><text:p text:style-name="P7"><text:span text:style-name="T6">Jank</text:span><text:span text:style-name="T6">uv dum –</text:span><text:span text:style-name="T7"> plánek</text:span></text:p><text:p text:style-name="P4"/><text:p text:style-name="P4"/><text:p text:style-name="P4"/><text:p text:style-name="P4"/><text:p text:style-name="P4"/><text:p text:style-name="P4"/><text:p text:style-name="P4"/></table:table-cell><table:table-cell table:style-name="Tabulka1.A1" office:value-type="string"><text:p text:style-name="P7"><text:span text:style-name="T7">Jak se ž</text:span><text:span text:style-name="T7">ivili obyvatelé vesnice</text:span></text:p></table:table-cell></table:table-row><table:table-row table:style-name="Tabulka1.3"><table:table-cell table:style-name="Tabulka1.A2" office:value-type="string"><text:p text:style-name="P5">Povinnosti Janka a jeho sourozencu</text:p></table:table-cell><table:table-cell table:style-name="Tabulka1.A1" office:value-type="string"><text:p text:style-name="P5">Odlišnosti obyvatel sousedních vesnic</text:p><text:p text:style-name="P4"/><text:p text:style-name="P4"/><text:p text:style-name="P4"/><text:p text:style-name="P4"/><text:p text:style-name="P4"/><text:p text:style-name="P4"/><text:p text:style-name="P4"/></table:table-cell></table:table-row></table:table></draw:text-box></draw:frame></text:p>
      <text:p text:style-name="P3"><draw:frame draw:style-name="fr2" draw:name="Rámec2" text:anchor-type="char" svg:x="-0.33cm" svg:y="0.116cm" svg:width="18.44cm" svg:height="4.787cm" draw:z-index="1"><draw:text-box><text:p text:style-name="P8"><text:span text:style-name="T7">Slovníc</text:span><text:span text:style-name="T7">ek pojmu</text:span></text:p><text:p text:style-name="P6">mýtit<text:tab/>……………………………………………………………………………………………………</text:p><text:p text:style-name="P6">jizba<text:tab/>……………………………………………………………………………………………………</text:p><text:p text:style-name="P6">došky<text:tab/>……………………………………………………………………………………………………</text:p><text:p text:style-name="P6">píce<text:tab/>……………………………………………………………………………………………………</text:p><text:p text:style-name="P9"><text:span text:style-name="T7">rychtár<text:tab/>………………………………………………………………………………………………….</text:span><text:span text:style-name="T7">…</text:span></text:p></draw:text-box></draw:frame></text:p>
      <text:p text:style-name="P2"/>
      <text:p text:style-name="P2"/>
      <text:p text:style-name="P2"/>
      <text:p text:style-name="P4"/>
      <text:p text:style-name="P2"/>
      <text:p text:style-name="P2"/>
      <text:section text:style-name="Sect1" text:name="Sekce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fo:language="cs" fo:country="CZ" style:letter-kerning="true" style:font-name-asian="Arial Unicode MS"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296cm" style:type="center"/>
          <style:tab-stop style:position="17.463cm" style:type="right"/>
        </style:tab-stops>
      </style:paragraph-properties>
    </style:style>
    <style:style style:name="MP2" style:family="paragraph" style:parent-style-name="Header">
      <style:paragraph-properties fo:text-align="end" style:justify-single-word="false"/>
      <style:text-properties style:font-name="Garamond" fo:language="cs" fo:country="CZ" fo:font-weight="bold" style:font-weight-asian="bold"/>
    </style:style>
    <style:style style:name="MP3" style:family="paragraph" style:parent-style-name="Text_20_body">
      <style:paragraph-properties fo:text-align="center" style:justify-single-word="false"/>
      <style:text-properties fo:color="#333333" style:font-name="Verdana" fo:font-size="10pt" fo:font-style="italic" style:font-size-asian="10pt" style:font-style-asian="italic" style:font-name-complex="Arial" style:font-size-complex="10pt" style:font-style-complex="italic"/>
    </style:style>
    <style:style style:name="MT1" style:family="text">
      <style:text-properties style:font-name="Old English Text MT" fo:font-size="16pt" fo:language="cs" fo:country="CZ" style:font-size-asian="16pt" style:font-size-complex="16pt"/>
    </style:style>
    <style:style style:name="MT2" style:family="text">
      <style:text-properties fo:font-size="16pt" fo:language="cs" fo:country="CZ" style:font-size-asian="16pt" style:font-size-complex="16pt"/>
    </style:style>
    <style:page-layout style:name="Mpm1">
      <style:page-layout-properties fo:page-width="21.59cm" fo:page-height="27.94cm" style:num-format="1" style:print-orientation="portrait" fo:margin-top="1.251cm" fo:margin-bottom="0.822cm" fo:margin-left="1.905cm" fo:margin-right="1.5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078cm" fo:margin-top="0.979cm" style:dynamic-spacing="true"/>
      </style:footer-style>
    </style:page-layout>
    <style:page-layout style:name="Mpm2">
      <style:page-layout-properties fo:page-width="21.59cm" fo:page-height="27.94cm" style:num-format="1" style:print-orientation="portrait" fo:margin-top="1.251cm" fo:margin-bottom="0.831cm" fo:margin-left="2.221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4cm" fo:margin-bottom="0.242cm" style:dynamic-spacing="true"/>
      </style:header-style>
      <style:footer-style>
        <style:header-footer-properties fo:min-height="1.069cm" fo:margin-top="0.97cm" style:dynamic-spacing="true"/>
      </style:footer-style>
    </style:page-layout>
  </office:automatic-styles>
  <office:master-styles>
    <style:master-page style:name="Standard" style:page-layout-name="Mpm1">
      <style:header>
        <text:p text:style-name="MP1"><text:span text:style-name="MT1">Pracovní list <text:tab/>Janek z </text:span><text:span text:style-name="MT1">Újezde</text:span><text:span text:style-name="MT2">č</text:span><text:span text:style-name="MT1">ka<text:tab/>Jméno: ………………</text:span></text:p>
        <text:p text:style-name="MP2"><text:tab/></text:p>
      </style:header>
      <style:footer>
        <text:p text:style-name="MP3">Dostupné z Metodického portálu www.rvp.cz, ISSN: 1802–4785, financovaného z ESF a státního rozpočtu ČR. Provozováno Výzkumným ústavem pedagogickým v Praze.</text:p>
        <text:p text:style-name="Footer"/>
      </style:footer>
    </style:master-page>
    <style:master-page style:name="Převést_20_1" style:display-name="Převést 1" style:page-layout-name="Mpm2">
      <style:header>
        <text:p text:style-name="MP1"><text:span text:style-name="MT1">Pracovní list <text:tab/>Janek z </text:span><text:span text:style-name="MT1">Újezde</text:span><text:span text:style-name="MT2">č</text:span><text:span text:style-name="MT1">ka<text:tab/>Jméno: ………………</text:span></text:p>
        <text:p text:style-name="MP2"><text:tab/></text:p>
      </style:header>
      <style:footer>
        <text:p text:style-name="MP3">Dostupné z Metodického portálu www.rvp.cz, ISSN: 1802–4785, financovaného z ESF a státního rozpočtu ČR. Provozováno Výzkumným ústavem pedagogickým v Praz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ředověká kolonizace - Janek z Újezdečka</dc:title>
    <dc:description>Dostupné z Metodického portálu www.rvp.cz, ISSN: 1802–4785, financovaného z ESF a státního rozpočtu ČR. Provozováno Výzkumným ústavem pedagogickým v Praze.</dc:description>
    <meta:initial-creator> Michal Kašpar</meta:initial-creator>
    <meta:creation-date>2008-12-16T15:09:00</meta:creation-date>
    <dc:creator>Stepanka</dc:creator>
    <dc:date>2008-12-16T21:45:00</dc:date>
    <meta:print-date>2008-11-19T19:50:00</meta:print-date>
    <meta:editing-cycles>5</meta:editing-cycles>
    <meta:editing-duration>PT00H24M00S</meta:editing-duration>
    <meta:document-statistic meta:table-count="1" meta:image-count="0" meta:object-count="0" meta:page-count="2" meta:paragraph-count="30" meta:word-count="939" meta:character-count="5894"/>
    <meta:generator>OpenOffice.org/3.0$Win32 OpenOffice.org_project/300m9$Build-9358</meta:generator>
  </office:meta>
</office:document-meta>
</file>