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Bauhaus 93" svg:font-family="'Bauhaus 93'" style:font-family-generic="decorative" style:font-pitch="variable"/>
    <style:font-face style:name="Chiller" svg:font-family="Chiller" style:font-family-generic="decorative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Bauhaus 93" fo:font-size="26pt" style:font-size-asian="26pt" style:font-size-complex="26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Unicode MS" fo:font-size="20pt" fo:font-style="italic" style:font-name-asian="Arial Unicode MS" style:font-size-asian="20pt" style:font-style-asian="italic" style:font-name-complex="Arial Unicode MS" style:font-size-complex="20pt"/>
    </style:style>
    <style:style style:name="P7" style:family="paragraph" style:parent-style-name="Standard">
      <style:paragraph-properties fo:line-height="100%" fo:text-align="center" style:justify-single-word="false"/>
      <style:text-properties fo:color="#76923c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4" style:family="text">
      <style:text-properties style:font-name="Bernard MT Condensed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ucida Handwriting" fo:font-size="12pt" style:font-size-asian="12pt" style:font-size-complex="1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Chiller"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ypografie – pracovní list</text:h>
      <text:p text:style-name="Standard"/>
      <text:p text:style-name="P2">V následujících větách nebyla dodržena základní pravidla typografie. Oprav je.</text:p>
      <text:p text:style-name="Standard">Ke studiu budu potřebovat španělsko – ruský slovník.</text:p>
      <text:p text:style-name="Standard">Výrobky ( kola , pera , hřídele ) objednávejte u firmy Pěník&amp; Javůrek.</text:p>
      <text:p text:style-name="Standard">Byl tam <text:s/>určitě <text:s/>zcela sám ! Nebo ne ?</text:p>
      <text:p text:style-name="Standard">A kdo vlastně ví, jak to celé dopadne….</text:p>
      <text:p text:style-name="Standard">Na internetu lze zakoupit nejrůznější zboží( knihy , CD, zájezdy apod).</text:p>
      <text:p text:style-name="Standard">Další informace o tomto tématu naleznete v odborné literatuře, viz. encyklopedie.</text:p>
      <text:p text:style-name="Standard">Předchozí důkaz ( autorem <text:s/>je I. Newton ) umožňuje - jak známo - hodnotit vztahy těles.</text:p>
      <text:p text:style-name="Standard"><text:span text:style-name="bbtext">Běžecký závod ,který se konal 20..5 .2003 v 10:15, vyhrál Němec König s časem.</text:span></text:p>
      <text:p text:style-name="Standard">" Byla to ona ", oznámil bratrovi.</text:p>
      <text:p text:style-name="Standard"><text:span text:style-name="bbtext"><text:span text:style-name="T1">Každý návštěvník</text:span></text:span><text:span text:style-name="bbtext"> hradu si musí nazout </text:span><text:span text:style-name="bbtext"><text:span text:style-name="T2">papuče</text:span></text:span><text:span text:style-name="bbtext">.</text:span></text:p>
      <text:p text:style-name="Standard">OBrabusu se říká , že je nejlepším úpravcemvozů značky Mercedes – Benz</text:p>
      <text:p text:style-name="Standard">Novákovi se přestěhovali, teď bydlí v Praze 7 – Letné.</text:p>
      <text:p text:style-name="Standard"><text:span text:style-name="bbtext">Tu Brabus vylepšil novou hřídelí , upravenými ventily a zvýšením objemu motoru z 5 ,5 na 6, <text:s/>1 lit.</text:span></text:p>
      <text:p text:style-name="Standard"><text:span text:style-name="bbtext">V restauraci nabízeli také 12 % české pivo.</text:span></text:p>
      <text:p text:style-name="Standard"><text:span text:style-name="bbtext"/></text:p>
      <text:p text:style-name="P3">Pozvánka na narozeniny</text:p>
      <text:p text:style-name="P6">Zvu Tě zítra 12.května 20 09</text:p>
      <text:p text:style-name="P4"><text:span text:style-name="T4">ke mn</text:span><text:span text:style-name="T3">ě</text:span><text:span text:style-name="T4"> dom</text:span><text:span text:style-name="T3">ů</text:span><text:span text:style-name="T4"> na oslavu</text:span></text:p>
      <text:p text:style-name="P7">mých 20.narozenin.</text:p>
      <text:p text:style-name="P4"><text:span text:style-name="T6">Nava</text:span><text:span text:style-name="T5">ř</text:span><text:span text:style-name="T6">ím, nape</text:span><text:span text:style-name="T5">č</text:span><text:span text:style-name="T6">u….…ty mi dones dárek!</text:span></text:p>
      <text:p text:style-name="P4"><text:span text:style-name="T8">T</text:span><text:span text:style-name="T7">ě</text:span><text:span text:style-name="T8">ším se na tebe od 18ho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Bauhaus 93" svg:font-family="'Bauhaus 93'" style:font-family-generic="decorative" style:font-pitch="variable"/>
    <style:font-face style:name="Chiller" svg:font-family="Chiller" style:font-family-generic="decorative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btext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ypografie - základní pravidla</dc:title>
    <dc:description>Dostupné z Metodického portálu www.rvp.cz, ISSN: 1802-4785, financovaného z ESF a státního rozpočtu ČR. Provozováno Výzkumným ústavem pedagogickým v Praze.</dc:description>
    <meta:initial-creator>Václav Vávra</meta:initial-creator>
    <meta:creation-date>2009-06-23T12:44:00</meta:creation-date>
    <dc:creator>Štěpánka</dc:creator>
    <dc:date>2009-06-24T03:31:00</dc:date>
    <meta:editing-cycles>5</meta:editing-cycles>
    <meta:editing-duration>PT00H03M00S</meta:editing-duration>
    <meta:document-statistic meta:table-count="0" meta:image-count="0" meta:object-count="0" meta:page-count="1" meta:paragraph-count="23" meta:word-count="214" meta:character-count="1273"/>
    <meta:generator>OpenOffice.org/3.0$Win32 OpenOffice.org_project/300m15$Build-9379</meta:generator>
  </office:meta>
</office:document-meta>
</file>