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  <style:tab-stop style:position="10.1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5.398cm"/>
          <style:tab-stop style:position="7.6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1.4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5.398cm"/>
          <style:tab-stop style:position="7.62cm"/>
        </style:tab-stops>
      </style:paragraph-properties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5.398cm"/>
          <style:tab-stop style:position="7.62cm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</style:tab-stops>
      </style:paragraph-properties>
      <style:text-properties fo:color="#ff000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5.398cm"/>
          <style:tab-stop style:position="7.62cm"/>
        </style:tab-stops>
      </style:paragraph-properties>
      <style:text-properties fo:color="#ff000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P16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5.398cm"/>
          <style:tab-stop style:position="7.62cm"/>
        </style:tab-stops>
      </style:paragraph-properties>
    </style:style>
    <style:style style:name="P1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5.398cm"/>
          <style:tab-stop style:position="7.62cm"/>
        </style:tab-stops>
      </style:paragraph-properties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5.398cm"/>
          <style:tab-stop style:position="7.62cm"/>
        </style:tab-stops>
      </style:paragraph-properties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Usnesení z jednání valné hromady</text:span></text:p>
      <text:p text:style-name="P7"/>
      <text:p text:style-name="P1"><text:span text:style-name="T1">Firma:<text:tab/><text:tab/></text:span><text:span text:style-name="T6">STUDENT, s. r. o.</text:span></text:p>
      <text:p text:style-name="P1"><text:span text:style-name="T1">Sídlo:<text:tab/><text:tab/></text:span><text:span text:style-name="T5">OA, Školní 1, 110 00 Praha 1</text:span></text:p>
      <text:p text:style-name="P2"><text:span text:style-name="T1">Místo a doba konání valné hromady:<text:tab/></text:span><text:span text:style-name="T5">01. 09. 2009</text:span></text:p>
      <text:p text:style-name="P6">Valné hromady se zúčastnili všichni noví společníci.</text:p>
      <text:p text:style-name="P2"><text:span text:style-name="T1">Do zvolení předsedy řídil valnou hromadu jednatel: <text:tab/></text:span><text:span text:style-name="T5">Adam Student</text:span></text:p>
      <text:p text:style-name="P2"><text:span text:style-name="T1">Předsedou valné hromady byl zvolen:<text:tab/><text:tab/></text:span><text:span text:style-name="T5">Jan Pokorný</text:span></text:p>
      <text:p text:style-name="P2"><text:span text:style-name="T1">Zapisovatel:<text:tab/><text:tab/><text:tab/></text:span><text:span text:style-name="T5">Jana Malá</text:span></text:p>
      <text:p text:style-name="P2"><text:span text:style-name="T1">Ověřovatelé zápisů:<text:tab/><text:tab/><text:tab/></text:span><text:span text:style-name="T5">Zuzana Novotná</text:span></text:p>
      <text:p text:style-name="P8">Sčítání hlasů provedl předsedající.</text:p>
      <text:p text:style-name="P8"/>
      <text:p text:style-name="P1"><text:span text:style-name="T4">Jednotlivé body valné hromady:</text:span></text:p>
      <text:list xml:id="list30313044" text:style-name="WW8Num6">
        <text:list-item>
          <text:p text:style-name="P16"><text:span text:style-name="T2">Vstup společníků do společnosti a jejich vklady</text:span></text:p>
        </text:list-item>
        <text:list-item>
          <text:p text:style-name="P16"><text:span text:style-name="T2">Odsouhlasení předmětu podnikání</text:span></text:p>
        </text:list-item>
        <text:list-item>
          <text:p text:style-name="P16"><text:span text:style-name="T2">Volba prvních jednatelů a jejich pověření</text:span></text:p>
        </text:list-item>
        <text:list-item>
          <text:p text:style-name="P16"><text:span text:style-name="T2">Zvolení správce vkladu a uhrazení vkladů společníky</text:span></text:p>
        </text:list-item>
      </text:list>
      <text:p text:style-name="P8"/>
      <text:p text:style-name="P8">Rozhodnutí valné hromady:</text:p>
      <text:list xml:id="list30309422" text:style-name="WW8Num1">
        <text:list-item>
          <text:p text:style-name="P17"><text:span text:style-name="T2">Odsouhlasení společníků a jejich vkladů:</text:span></text:p>
        </text:list-item>
      </text:list>
      <text:p text:style-name="P4"><text:span text:style-name="T5">Jan Pokorný, Firemní 1, 110 00 Praha 1, RČ: 900314/1115<text:tab/><text:tab/>1.000.000,- Kč</text:span></text:p>
      <text:p text:style-name="P4"><text:span text:style-name="T5">Zuzana Novotná, Pražská 1, 110 00 Praha 1, RČ: 906115/1116<text:tab/><text:tab/>1.000.000,- Kč</text:span></text:p>
      <text:p text:style-name="P10"/>
      <text:list xml:id="list30294752" text:continue-numbering="true" text:style-name="WW8Num1">
        <text:list-item>
          <text:p text:style-name="P18">Předmět podnikání</text:p>
        </text:list-item>
      </text:list>
      <text:p text:style-name="P13">Předmět podnikání:<text:tab/>Výroba, obchod a služby neuvedené v přílohách 1 až 3<text:line-break/><text:tab/>živnostenského zákona</text:p>
      <text:p text:style-name="P14">Obory činnosti:<text:tab/>48. Velkoobchod a maloobchod</text:p>
      <text:p text:style-name="P11"/>
      <text:list xml:id="list30313456" text:continue-numbering="true" text:style-name="WW8Num1">
        <text:list-item>
          <text:p text:style-name="P18">Odsouhlasení jednatelů:</text:p>
        </text:list-item>
      </text:list>
      <text:p text:style-name="P5"><text:span text:style-name="T5">Ivan Svoboda, Tréninková 1, 110 00 Praha 1, RČ: 901222/1117</text:span></text:p>
      <text:p text:style-name="P5"><text:span text:style-name="T5">Zuzana Novotná, Pražská 1, 110 00 Praha 1, RČ: 906115/1116</text:span></text:p>
      <text:p text:style-name="P9"/>
      <text:p text:style-name="P11">Pověření jednatelů:</text:p>
      <text:p text:style-name="P3"><text:span text:style-name="T2">Každý jednatel je oprávněn samostatně jednat jménem společnosti; k vytištěnému nebo napsanému jménu společnosti připojuje svůj podpis.</text:span></text:p>
      <text:p text:style-name="P9"/>
      <text:list xml:id="list30324017" text:continue-numbering="true" text:style-name="WW8Num1">
        <text:list-item>
          <text:p text:style-name="P17"><text:span text:style-name="T2">Správcem vkladů</text:span><text:span text:style-name="T4"> </text:span><text:span text:style-name="T2">byl zvolen pan </text:span><text:span text:style-name="T6">Adam Student</text:span><text:span text:style-name="T5">, 110 00 Praha 1, RČ: 900101/1111,</text:span></text:p>
        </text:list-item>
      </text:list>
      <text:p text:style-name="P3"><text:span text:style-name="T2"><text:tab/>který vklady společníků uloží na bankovní účet.</text:span></text:p>
      <text:p text:style-name="P11"/>
      <text:p text:style-name="P3"><text:span text:style-name="T2">Vklady společníků byly správci vkladu předány všemi společníky v plné výši.</text:span></text:p>
      <text:p text:style-name="P11"/>
      <text:p text:style-name="P1"><text:span text:style-name="T2">V závěru zasedání předseda valné hromady poděkoval všem zúčastněným.</text:span></text:p>
      <text:p text:style-name="P12"/>
      <text:p text:style-name="P1"><text:span text:style-name="T2">V </text:span><text:span text:style-name="T5">Praze</text:span><text:span text:style-name="T2"><text:tab/><text:tab/>dne </text:span><text:span text:style-name="T5">1. 9. 2010</text:span></text:p>
      <text:p text:style-name="P12"/>
      <text:p text:style-name="P1">Zápis zapsala:<text:tab/><text:tab/><text:span text:style-name="T7">Jana Malá</text:span></text:p>
      <text:p text:style-name="P1">Předseda valné hromady:<text:tab/><text:tab/><text:span text:style-name="T7">Jan Pokorný</text:span></text:p>
      <text:p text:style-name="P1">Ověřovatel zápisu:<text:tab/><text:tab/><text:span text:style-name="T7">Zuzana Novotná</text:span></text:p>
      <text:p text:style-name="P12"/>
      <text:p text:style-name="P12">Podpisy byly notářsky ověře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návrh na zápis do OR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22T09:36:00</meta:creation-date>
    <dc:creator>Štěpánka Švejdová</dc:creator>
    <dc:date>2010-07-23T13:25:00</dc:date>
    <meta:print-date>2005-05-23T10:55:00</meta:print-date>
    <meta:editing-cycles>3</meta:editing-cycles>
    <meta:editing-duration>PT00H04M00S</meta:editing-duration>
    <meta:document-statistic meta:table-count="0" meta:image-count="0" meta:object-count="0" meta:page-count="1" meta:paragraph-count="37" meta:word-count="274" meta:character-count="1844"/>
    <meta:generator>OpenOffice.org/3.1$Win32 OpenOffice.org_project/310m11$Build-9399</meta:generator>
  </office:meta>
</office:document-meta>
</file>