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3" style:list-style-name="WW8Num2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Heading_20_3" style:list-style-name="WW8Num5">
      <style:paragraph-properties fo:margin-left="1.27cm" fo:margin-right="0cm" fo:text-indent="-0.953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6"/>
    <style:style style:name="P5" style:family="paragraph" style:parent-style-name="Standard" style:list-style-name="WW8Num3"/>
    <style:style style:name="P6" style:family="paragraph" style:parent-style-name="Standard" style:list-style-name="WW8Num1"/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8Num5">
      <style:paragraph-properties fo:margin-left="1.27cm" fo:margin-right="0cm" fo:text-indent="-0.953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Symbol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stup úlohy – Konstrukce trojúhelníku podle věty sss</text:h>
      <text:h text:style-name="Heading_20_2" text:outline-level="2">Mezipředmětové vztahy:</text:h>
      <text:p text:style-name="Standard">informatika, matematika.</text:p>
      <text:h text:style-name="Heading_20_2" text:outline-level="2">Cíl: </text:h>
      <text:list xml:id="list30687078" text:style-name="WW8Num6">
        <text:list-item>
          <text:p text:style-name="P4">naučit žáky přesné kreslení v Zoneru Callisto,</text:p>
        </text:list-item>
        <text:list-item>
          <text:p text:style-name="P4">naučit export obrázku do souboru jpg,</text:p>
        </text:list-item>
        <text:list-item>
          <text:p text:style-name="P4">využít obrázky jpg pro vytvoření prezentace v Power Pointu,</text:p>
        </text:list-item>
        <text:list-item>
          <text:p text:style-name="P4">procvičit vkládání znaků, které nejsou na klávesnici,</text:p>
        </text:list-item>
        <text:list-item>
          <text:p text:style-name="P4">naučit se animovat jednotlivé snímky,</text:p>
        </text:list-item>
        <text:list-item>
          <text:p text:style-name="P4">procvičit geometrické konstrukce,</text:p>
        </text:list-item>
        <text:list-item>
          <text:p text:style-name="P4">vytvořit výukovou prezentaci.</text:p>
        </text:list-item>
      </text:list>
      <text:h text:style-name="Heading_20_2" text:outline-level="2">Osnova:</text:h>
      <text:list xml:id="list30689258" text:style-name="WW8Num3">
        <text:list-item>
          <text:p text:style-name="P5">vytváření jednotlivých obrázků v Zoneru Callisto (soubory *.zmf),</text:p>
        </text:list-item>
        <text:list-item>
          <text:p text:style-name="P5">export do formátu jpg,</text:p>
        </text:list-item>
        <text:list-item>
          <text:p text:style-name="P5"><text:bookmark-start text:name="OLE_LINK1"/>tvorba prezentace v Power Pointu<text:bookmark-end text:name="OLE_LINK1"/>.</text:p>
        </text:list-item>
      </text:list>
      <text:p text:style-name="Standard"/>
      <text:list xml:id="list30689531" text:style-name="WW8Num2">
        <text:list-item>
          <text:h text:style-name="P2" text:outline-level="3">Vytváření jednotlivých obrázků v Zoneru Callisto (soubory *.zmf)</text:h>
        </text:list-item>
      </text:list>
      <text:p text:style-name="Standard"/>
      <text:p text:style-name="Standard">Na začátku je nutné připravit kreslicí plochu: </text:p>
      <text:list xml:id="list30705996" text:style-name="WW8Num1">
        <text:list-item>
          <text:p text:style-name="P6">V nastavení dokumentu nastavit hustotu sítě 5 mm, síť zobrazit (linky) a uchycovat (na některé části úlohy je třeba uchycování vypnout).</text:p>
        </text:list-item>
        <text:list-item>
          <text:p text:style-name="P6">Na kreslicí ploše vytvořit obdélník (např. 130mm x 100mm) bez výplně, do kterého se bude úloha kreslit.</text:p>
        </text:list-item>
      </text:list>
      <text:p text:style-name="Standard"/>
      <text:p text:style-name="Standard">V 1. obrázku je znázorněna úsečka, proto se nastaví v galerii Pero tloušťka 0,30mm a konce úsečky jako krajní body. Body A a B se mohou napsat písmem Arial, velikost 24. </text:p>
      <text:p text:style-name="Standard"/>
      <text:p text:style-name="Standard">V 2. obrázku (02) je znázorněn oblouk kružnice. Žáci sami přijdou na to, že je nutné umístit kružnici tak, aby měla střed v bodě A, zadat poloměr, zaškrtnout oblouk a že je třeba nastavit začátek (např. 10°) a konec (např. 70°) oblouku kružnice.</text:p>
      <text:p text:style-name="Standard">Obrázek uložte pod jménem 02 a také pod jménem 03, neboť do souboru 03 budeme kreslit 3. krok</text:p>
      <text:p text:style-name="Standard"/>
      <text:p text:style-name="Standard">V 3. obrázku (03) je kreslen také oblouk kružnice. Žáci opět přijdou na to, že je nutné umístit kružnici tak, aby měla střed v bodě B, zadat poloměr, zaškrtnout oblouk a že je třeba nastavit začátek (např. 100°) a konec (např. 165°) oblouku kružnice.</text:p>
      <text:p text:style-name="Standard">Obrázek uložte pod jménem 03 a také pod jménem 04, neboť do souboru 04 budeme kreslit 4. krok</text:p>
      <text:p text:style-name="Standard"/>
      <text:p text:style-name="Standard">Ve 4. obrázku přibude pouze bod C v průniku kružnic.</text:p>
      <text:p text:style-name="Standard">Obrázek uložte pod jménem 04 a také pod jménem 05, neboť do souboru 05 budeme kreslit 5. krok</text:p>
      <text:p text:style-name="Standard"/>
      <text:p text:style-name="Standard"><text:soft-page-break/>V 5. obrázku už se pouze tlustě (v galerii Pero tloušťka 0,90mm) vytáhne trojúhelník ABC. S vytahováním mívají žáci potíže. Proto detailněji popíšu vytažení úsečky AC.</text:p>
      <text:p text:style-name="Standard">Nejprve nastavíme v galerii Pero tloušťku 0,90mm a konce úsečky bez krajních bodů. Potom si mimo trojúhelník (poblíž strany AC) nakreslím úsečku a vypnu uchycování. Nyní jeden krajní bod umístím přesně do bodu C (lze zajistit pomocí souřadnic), zapnu uchycování a umístím druhý krajní bod do bodu A.</text:p>
      <text:p text:style-name="Standard">Podobně lze vytáhnout úsečky BC a AB (u AB se nemusí vypínat uchycování, neboť body A a B leží v uchycovacích bodech). Obrázek uložte pod jménem 05 a také pod jménem 06, neboť do souboru 06 budeme kreslit obrázek pro rozbor.</text:p>
      <text:p text:style-name="Standard"/>
      <text:p text:style-name="Standard">V 6. obrázku (06) pouze červeně obarvíme zadané prvky úlohy a červeně dopíšeme označení stran a, b, c.</text:p>
      <text:p text:style-name="Standard"/>
      <text:p text:style-name="Standard"/>
      <text:list xml:id="list30687179" text:style-name="WW8Num5">
        <text:list-item>
          <text:p text:style-name="P8"><text:span text:style-name="T1">Export do formátu jpg,</text:span></text:p>
        </text:list-item>
      </text:list>
      <text:p text:style-name="Standard"/>
      <text:p text:style-name="Standard">Všech 5 obrázků exportujeme do formátu jpg – volba Soubor/Export/Název a typ obrázku (nastav jpg). Po kliknutí na Uložit je nutno v dalším okně Export do bitové mapy</text:p>
      <text:p text:style-name="Standard">na kartě Rozměr nastavit rozměry (např. šířka 600 a Dodržovat proporcionalitu), na kartě Komprese kompresi (např. 85%) a na kartě Průhl./Vyhl. předpokládanou barvu podkladu (např. bílou).</text:p>
      <text:p text:style-name="Standard"/>
      <text:list xml:id="list30696596" text:continue-numbering="true" text:style-name="WW8Num5">
        <text:list-item>
          <text:h text:style-name="P3" text:outline-level="3">Tvorba prezentace v Power Pointu</text:h>
        </text:list-item>
      </text:list>
      <text:p text:style-name="Standard"/>
      <text:p text:style-name="P7">Volba rozložení jednotlivých snímků:</text:p>
      <text:p text:style-name="P9">1. snímek: Nadpis je na tzv. Úvodním snímku.</text:p>
      <text:p text:style-name="P9">2. snímek: Zadání je na snímku Nadpis a text.</text:p>
      <text:p text:style-name="P9">3. a další snímky jsou na snímku Nadpis, obsah a text.</text:p>
      <text:p text:style-name="Standard"/>
      <text:p text:style-name="Standard">V popisu konstrukce jsou použity i znaky, které nejsou na klávesnici. Tyto znaky jsou napsány pomocí volby Vložit/Symbol…, nebo pomocí anglické klávesnice. Na anglickou klávesnici se přepneme klávesovou kombinací levý Alt + Shift.</text:p>
      <text:p text:style-name="Standard"/>
      <text:p text:style-name="P7">Psaní jednotlivých znaků:</text:p>
      <text:p text:style-name="Standard">|…..| – angl. klávesnice, klávesa vedle Ester,</text:p>
      <text:p text:style-name="Standard"><text:span text:style-name="T2"></text:span> - Vložit/Symbol…/Symbol, Písmo: Symbol,</text:p>
      <text:p text:style-name="Standard"><text:span text:style-name="T2"></text:span> - Vložit/Symbol…/Symbol, Písmo: Symbol,</text:p>
      <text:p text:style-name="Standard"><text:span text:style-name="T2"></text:span> - Vložit/Symbol…/Symbol, Písmo: Symbol,</text:p>
      <text:p text:style-name="Standard"><text:span text:style-name="T2"></text:span> <text:span text:style-name="T2"></text:span> <text:span text:style-name="T2"></text:span> <text:span text:style-name="T2"></text:span> <text:s/>- Vložit/Symbol…/Symbol, Písmo: Symbol,</text:p>
      <text:p text:style-name="Standard"><text:span text:style-name="T2"></text:span> <text:s/>– Vložit/Symbol…/Symbol, Písmo: Symbol,</text:p>
      <text:p text:style-name="Standard">→ ↔ ∆ – Vložit/Symbol…/Symbol, Písmo: (normální text), Podsada: Matematické operátory,</text:p>
      <text:p text:style-name="Standard">½ – Vložit/Symbol…/Symbol, Písmo: (normální text), Podsada: Latinka – 1</text:p>
      <text:p text:style-name="Standard"/>
      <text:p text:style-name="Standard">Nakonec je možné prohlížení jednotlivých snímků animovat pomocí nástroje Prezentace/Vlastní animace. Označíme objekt (text nebo obrázek) a klikneme na Přidat efekt/Počátek/Rolovat.</text:p>
      <text:p text:style-name="Standard"/>
      <text:p text:style-name="Standard"><text:soft-page-break/><text:span text:style-name="T4">Takto lze s žáky vytvořit soubor mnoha konstrukc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2z1" style:family="text">
      <style:text-properties style:font-name="Courier New" style:font-name-complex="Courier New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an Syblík.</text:p>
        <text:p text:style-name="MP2"><text:span text:style-name="MT1">Dostupné z Metodického portálu www.rvp.cz, ISSN: 1802-4785, financovaného z ESF a státního rozpočtu ČR.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pis úlohy – Konstrukce trojúhelníku podle věty sss</dc:title>
    <dc:description>Autorem materiálu a všech jeho částí, není-li uvedeno jinak, je Ing. Jan Syblík.
Dostupné z Metodického portálu www.rvp.cz, ISSN: 1802-4785, financovaného z ESF a státního rozpočtu ČR.
Provozováno Výzkumným ústavem pedagogickým v Praze.
</dc:description>
    <meta:initial-creator>OEM</meta:initial-creator>
    <meta:creation-date>2011-07-26T09:38:00</meta:creation-date>
    <dc:creator>Hlavata</dc:creator>
    <dc:date>2011-07-26T09:52:00</dc:date>
    <meta:editing-cycles>3</meta:editing-cycles>
    <meta:editing-duration>PT1M</meta:editing-duration>
    <meta:document-statistic meta:table-count="0" meta:image-count="0" meta:object-count="0" meta:page-count="3" meta:paragraph-count="52" meta:word-count="703" meta:character-count="4411"/>
    <meta:generator>OpenOffice.org/3.3$Win32 OpenOffice.org_project/330m20$Build-9567</meta:generator>
  </office:meta>
</office:document-meta>
</file>