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application/binary" manifest:full-path="layout-cache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10"/>
  <manifest:file-entry manifest:media-type="" manifest:full-path="ObjectReplacements/Object 68"/>
  <manifest:file-entry manifest:media-type="" manifest:full-path="ObjectReplacements/Object 11"/>
  <manifest:file-entry manifest:media-type="" manifest:full-path="ObjectReplacements/Object 69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70"/>
  <manifest:file-entry manifest:media-type="" manifest:full-path="ObjectReplacements/Object 71"/>
  <manifest:file-entry manifest:media-type="" manifest:full-path="ObjectReplacements/Object 72"/>
  <manifest:file-entry manifest:media-type="" manifest:full-path="ObjectReplacements/Object 73"/>
  <manifest:file-entry manifest:media-type="" manifest:full-path="ObjectReplacements/Object 74"/>
  <manifest:file-entry manifest:media-type="" manifest:full-path="ObjectReplacements/Object 75"/>
  <manifest:file-entry manifest:media-type="" manifest:full-path="ObjectReplacements/Object 76"/>
  <manifest:file-entry manifest:media-type="" manifest:full-path="ObjectReplacements/Object 77"/>
  <manifest:file-entry manifest:media-type="" manifest:full-path="ObjectReplacements/Object 20"/>
  <manifest:file-entry manifest:media-type="" manifest:full-path="ObjectReplacements/Object 78"/>
  <manifest:file-entry manifest:media-type="" manifest:full-path="ObjectReplacements/Object 21"/>
  <manifest:file-entry manifest:media-type="" manifest:full-path="ObjectReplacements/Object 79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80"/>
  <manifest:file-entry manifest:media-type="" manifest:full-path="ObjectReplacements/Object 81"/>
  <manifest:file-entry manifest:media-type="" manifest:full-path="ObjectReplacements/Object 82"/>
  <manifest:file-entry manifest:media-type="" manifest:full-path="ObjectReplacements/Object 83"/>
  <manifest:file-entry manifest:media-type="" manifest:full-path="ObjectReplacements/Object 84"/>
  <manifest:file-entry manifest:media-type="" manifest:full-path="ObjectReplacements/Object 85"/>
  <manifest:file-entry manifest:media-type="" manifest:full-path="ObjectReplacements/Object 86"/>
  <manifest:file-entry manifest:media-type="" manifest:full-path="ObjectReplacements/Object 87"/>
  <manifest:file-entry manifest:media-type="" manifest:full-path="ObjectReplacements/Object 30"/>
  <manifest:file-entry manifest:media-type="" manifest:full-path="ObjectReplacements/Object 88"/>
  <manifest:file-entry manifest:media-type="" manifest:full-path="ObjectReplacements/Object 31"/>
  <manifest:file-entry manifest:media-type="" manifest:full-path="ObjectReplacements/Object 89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59"/>
  <manifest:file-entry manifest:media-type="application/vnd.sun.star.oleobject" manifest:full-path="Object 60"/>
  <manifest:file-entry manifest:media-type="application/vnd.sun.star.oleobject" manifest:full-path="Object 61"/>
  <manifest:file-entry manifest:media-type="application/vnd.sun.star.oleobject" manifest:full-path="Object 62"/>
  <manifest:file-entry manifest:media-type="application/vnd.sun.star.oleobject" manifest:full-path="Object 63"/>
  <manifest:file-entry manifest:media-type="application/vnd.sun.star.oleobject" manifest:full-path="Object 64"/>
  <manifest:file-entry manifest:media-type="application/vnd.sun.star.oleobject" manifest:full-path="Object 65"/>
  <manifest:file-entry manifest:media-type="application/vnd.sun.star.oleobject" manifest:full-path="Object 66"/>
  <manifest:file-entry manifest:media-type="application/vnd.sun.star.oleobject" manifest:full-path="Object 67"/>
  <manifest:file-entry manifest:media-type="application/vnd.sun.star.oleobject" manifest:full-path="Object 10"/>
  <manifest:file-entry manifest:media-type="application/vnd.sun.star.oleobject" manifest:full-path="Object 68"/>
  <manifest:file-entry manifest:media-type="application/vnd.sun.star.oleobject" manifest:full-path="Object 11"/>
  <manifest:file-entry manifest:media-type="application/vnd.sun.star.oleobject" manifest:full-path="Object 69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70"/>
  <manifest:file-entry manifest:media-type="application/vnd.sun.star.oleobject" manifest:full-path="Object 71"/>
  <manifest:file-entry manifest:media-type="application/vnd.sun.star.oleobject" manifest:full-path="Object 72"/>
  <manifest:file-entry manifest:media-type="application/vnd.sun.star.oleobject" manifest:full-path="Object 73"/>
  <manifest:file-entry manifest:media-type="application/vnd.sun.star.oleobject" manifest:full-path="Object 74"/>
  <manifest:file-entry manifest:media-type="application/vnd.sun.star.oleobject" manifest:full-path="Object 75"/>
  <manifest:file-entry manifest:media-type="application/vnd.sun.star.oleobject" manifest:full-path="Object 76"/>
  <manifest:file-entry manifest:media-type="application/vnd.sun.star.oleobject" manifest:full-path="Object 77"/>
  <manifest:file-entry manifest:media-type="application/vnd.sun.star.oleobject" manifest:full-path="Object 20"/>
  <manifest:file-entry manifest:media-type="application/vnd.sun.star.oleobject" manifest:full-path="Object 78"/>
  <manifest:file-entry manifest:media-type="application/vnd.sun.star.oleobject" manifest:full-path="Object 21"/>
  <manifest:file-entry manifest:media-type="application/vnd.sun.star.oleobject" manifest:full-path="Object 79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application/vnd.sun.star.oleobject" manifest:full-path="Object 80"/>
  <manifest:file-entry manifest:media-type="application/vnd.sun.star.oleobject" manifest:full-path="Object 81"/>
  <manifest:file-entry manifest:media-type="application/vnd.sun.star.oleobject" manifest:full-path="Object 82"/>
  <manifest:file-entry manifest:media-type="application/vnd.sun.star.oleobject" manifest:full-path="Object 83"/>
  <manifest:file-entry manifest:media-type="application/vnd.sun.star.oleobject" manifest:full-path="Object 84"/>
  <manifest:file-entry manifest:media-type="application/vnd.sun.star.oleobject" manifest:full-path="Object 85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86"/>
  <manifest:file-entry manifest:media-type="application/vnd.sun.star.oleobject" manifest:full-path="Object 87"/>
  <manifest:file-entry manifest:media-type="application/vnd.sun.star.oleobject" manifest:full-path="Object 30"/>
  <manifest:file-entry manifest:media-type="application/vnd.sun.star.oleobject" manifest:full-path="Object 88"/>
  <manifest:file-entry manifest:media-type="application/vnd.sun.star.oleobject" manifest:full-path="Object 31"/>
  <manifest:file-entry manifest:media-type="application/vnd.sun.star.oleobject" manifest:full-path="Object 89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21.29cm" fo:margin-left="-2.549cm" style:page-number="0" table:align="left" style:writing-mode="lr-tb"/>
    </style:style>
    <style:style style:name="Tabulka1.A" style:family="table-column">
      <style:table-column-properties style:column-width="6.35cm"/>
    </style:style>
    <style:style style:name="Tabulka1.B" style:family="table-column">
      <style:table-column-properties style:column-width="6.897cm"/>
    </style:style>
    <style:style style:name="Tabulka1.C" style:family="table-column">
      <style:table-column-properties style:column-width="8.04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48pt" fo:font-weight="bold" style:font-size-asian="48pt" style:font-weight-asian="bold" style:font-size-complex="48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48pt" style:font-size-asian="48pt" style:font-size-complex="48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7cm" draw:visible-area-height="0.564cm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93cm" draw:visible-area-height="0.599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64cm" draw:visible-area-height="0.564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51cm" draw:visible-area-height="0.599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28cm" draw:visible-area-height="0.564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34cm" draw:visible-area-height="0.564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57cm" draw:visible-area-height="0.599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05cm" draw:visible-area-height="0.564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4cm" draw:visible-area-height="0.564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75cm" draw:visible-area-height="0.599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4cm" draw:visible-area-height="0.599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52cm" draw:visible-area-height="0.564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81cm" draw:visible-area-height="0.564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16cm" draw:visible-area-height="0.635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86cm" draw:visible-area-height="0.599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81cm" draw:visible-area-height="0.599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28cm" draw:visible-area-height="0.564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63cm" draw:visible-area-height="0.564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75cm" draw:visible-area-height="0.564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92cm" draw:visible-area-height="0.635cm"/>
    </style:style>
    <style:style style:name="fr2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11cm" draw:visible-area-height="0.564cm"/>
    </style:style>
    <style:style style:name="fr2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75cm" draw:visible-area-height="0.635cm"/>
    </style:style>
    <style:style style:name="fr2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87cm" draw:visible-area-height="0.564cm"/>
    </style:style>
    <style:style style:name="fr2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45cm" draw:visible-area-height="0.599cm"/>
    </style:style>
    <style:style style:name="fr2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16cm" draw:visible-area-height="0.564cm"/>
    </style:style>
    <style:style style:name="fr2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1cm" draw:visible-area-height="0.599cm"/>
    </style:style>
    <style:style style:name="fr2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16cm" draw:visible-area-height="0.599cm"/>
    </style:style>
    <style:style style:name="fr2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834cm" draw:visible-area-height="0.564cm"/>
    </style:style>
    <style:style style:name="fr2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51cm" draw:visible-area-height="0.599cm"/>
    </style:style>
    <style:style style:name="fr3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869cm" draw:visible-area-height="0.564cm"/>
    </style:style>
    <style:style style:name="fr3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93cm" draw:visible-area-height="0.564cm"/>
    </style:style>
    <style:style style:name="fr3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98cm" draw:visible-area-height="0.635cm"/>
    </style:style>
    <style:style style:name="fr3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93cm" draw:visible-area-height="0.635cm"/>
    </style:style>
    <style:style style:name="fr3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563cm" draw:visible-area-height="0.599cm"/>
    </style:style>
    <style:style style:name="fr3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28cm" draw:visible-area-height="0.635cm"/>
    </style:style>
    <style:style style:name="fr3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05cm" draw:visible-area-height="0.564cm"/>
    </style:style>
    <style:style style:name="fr3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069cm" draw:visible-area-height="0.599cm"/>
    </style:style>
    <style:style style:name="fr3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4cm" draw:visible-area-height="0.564cm"/>
    </style:style>
    <style:style style:name="fr3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033cm" draw:visible-area-height="0.599cm"/>
    </style:style>
    <style:style style:name="fr4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7cm" draw:visible-area-height="0.635cm"/>
    </style:style>
    <style:style style:name="fr4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28cm" draw:visible-area-height="0.599cm"/>
    </style:style>
    <style:style style:name="fr4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05cm" draw:visible-area-height="0.635cm"/>
    </style:style>
    <style:style style:name="fr4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28cm" draw:visible-area-height="0.635cm"/>
    </style:style>
    <style:style style:name="fr4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22cm" draw:visible-area-height="0.599cm"/>
    </style:style>
    <style:style style:name="fr4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63cm" draw:visible-area-height="0.635cm"/>
    </style:style>
    <style:style style:name="fr4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58cm" draw:visible-area-height="0.6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"><draw:frame draw:style-name="fr1" draw:name="Objekt1" text:anchor-type="as-char" svg:width="2.746cm" svg:height="1.337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ulka1.A1" office:value-type="string">
            <text:p text:style-name="P1"><draw:frame draw:style-name="fr2" draw:name="Objekt2" text:anchor-type="as-char" svg:width="4.782cm" svg:height="1.235cm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ulka1.C1" office:value-type="string">
            <text:p text:style-name="P3">NELZE ROZLOŽIT PODLE VZORCE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3" draw:name="Objekt3" text:anchor-type="as-char" svg:width="2.519cm" svg:height="1.337cm" draw:z-index="2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ulka1.A1" office:value-type="string">
            <text:p text:style-name="P1"><draw:frame draw:style-name="fr4" draw:name="Objekt4" text:anchor-type="as-char" svg:width="4.484cm" svg:height="1.235cm" draw:z-index="3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ulka1.C1" office:value-type="string">
            <text:p text:style-name="P2"><draw:frame draw:style-name="fr3" draw:name="Objekt5" text:anchor-type="as-char" svg:width="2.519cm" svg:height="1.337cm" draw:z-index="4"><draw:object-ole xlink:href="./Object 5" xlink:type="simple" xlink:show="embed" xlink:actuate="onLoad"/><draw:image xlink:href="./ObjectReplacements/Object 5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5" draw:name="Objekt6" text:anchor-type="as-char" svg:width="2.438cm" svg:height="1.337cm" draw:z-index="5"><draw:object-ole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ulka1.A1" office:value-type="string">
            <text:p text:style-name="P1"><draw:frame draw:style-name="fr2" draw:name="Objekt7" text:anchor-type="as-char" svg:width="4.782cm" svg:height="1.235cm" draw:z-index="6"><draw:object-ole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ulka1.C1" office:value-type="string">
            <text:p text:style-name="P2"><draw:frame draw:style-name="fr5" draw:name="Objekt8" text:anchor-type="as-char" svg:width="2.438cm" svg:height="1.337cm" draw:z-index="7"><draw:object-ole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6" draw:name="Objekt9" text:anchor-type="as-char" svg:width="2.671cm" svg:height="1.337cm" draw:z-index="8"><draw:object-ole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ulka1.A1" office:value-type="string">
            <text:p text:style-name="P1"><draw:frame draw:style-name="fr7" draw:name="Objekt10" text:anchor-type="as-char" svg:width="4.71cm" svg:height="1.235cm" draw:z-index="9"><draw:object-ole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ulka1.C1" office:value-type="string">
            <text:p text:style-name="P2"><draw:frame draw:style-name="fr6" draw:name="Objekt11" text:anchor-type="as-char" svg:width="2.671cm" svg:height="1.337cm" draw:z-index="10"><draw:object-ole xlink:href="./Object 11" xlink:type="simple" xlink:show="embed" xlink:actuate="onLoad"/><draw:image xlink:href="./ObjectReplacements/Object 11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" draw:name="Objekt12" text:anchor-type="as-char" svg:width="2.746cm" svg:height="1.337cm" draw:z-index="11"><draw:object-ole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ulka1.A1" office:value-type="string">
            <text:p text:style-name="P1"><draw:frame draw:style-name="fr2" draw:name="Objekt13" text:anchor-type="as-char" svg:width="4.782cm" svg:height="1.235cm" draw:z-index="12"><draw:object-ole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ulka1.C1" office:value-type="string">
            <text:p text:style-name="P2"><draw:frame draw:style-name="fr8" draw:name="Objekt14" text:anchor-type="as-char" svg:width="2.824cm" svg:height="1.337cm" draw:z-index="13"><draw:object-ole xlink:href="./Object 14" xlink:type="simple" xlink:show="embed" xlink:actuate="onLoad"/><draw:image xlink:href="./ObjectReplacements/Object 14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9" draw:name="Objekt15" text:anchor-type="as-char" svg:width="2.898cm" svg:height="1.337cm" draw:z-index="14"><draw:object-ole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ulka1.A1" office:value-type="string">
            <text:p text:style-name="P1"><draw:frame draw:style-name="fr7" draw:name="Objekt16" text:anchor-type="as-char" svg:width="4.71cm" svg:height="1.235cm" draw:z-index="15"><draw:object-ole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ulka1.C1" office:value-type="string">
            <text:p text:style-name="P2"><draw:frame draw:style-name="fr9" draw:name="Objekt17" text:anchor-type="as-char" svg:width="2.898cm" svg:height="1.337cm" draw:z-index="16"><draw:object-ole xlink:href="./Object 17" xlink:type="simple" xlink:show="embed" xlink:actuate="onLoad"/><draw:image xlink:href="./ObjectReplacements/Object 17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" draw:name="Objekt18" text:anchor-type="as-char" svg:width="2.746cm" svg:height="1.337cm" draw:z-index="17"><draw:object-ole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ulka1.A1" office:value-type="string">
            <text:p text:style-name="P1"><draw:frame draw:style-name="fr10" draw:name="Objekt19" text:anchor-type="as-char" svg:width="5.371cm" svg:height="1.235cm" draw:z-index="18"><draw:object-ole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Tabulka1.C1" office:value-type="string">
            <text:p text:style-name="P2"><draw:frame draw:style-name="fr1" draw:name="Objekt20" text:anchor-type="as-char" svg:width="2.746cm" svg:height="1.337cm" draw:z-index="19"><draw:object-ole xlink:href="./Object 20" xlink:type="simple" xlink:show="embed" xlink:actuate="onLoad"/><draw:image xlink:href="./ObjectReplacements/Object 20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6" draw:name="Objekt21" text:anchor-type="as-char" svg:width="2.671cm" svg:height="1.337cm" draw:z-index="20"><draw:object-ole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Tabulka1.A1" office:value-type="string">
            <text:p text:style-name="P1"><draw:frame draw:style-name="fr11" draw:name="Objekt22" text:anchor-type="as-char" svg:width="5.297cm" svg:height="1.235cm" draw:z-index="21"><draw:object-ole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ulka1.C1" office:value-type="string">
            <text:p text:style-name="P2"><draw:frame draw:style-name="fr6" draw:name="Objekt23" text:anchor-type="as-char" svg:width="2.671cm" svg:height="1.337cm" draw:z-index="22"><draw:object-ole xlink:href="./Object 23" xlink:type="simple" xlink:show="embed" xlink:actuate="onLoad"/><draw:image xlink:href="./ObjectReplacements/Object 23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2" draw:name="Objekt24" text:anchor-type="as-char" svg:width="3.357cm" svg:height="1.337cm" draw:z-index="23"><draw:object-ole xlink:href="./Object 24" xlink:type="simple" xlink:show="embed" xlink:actuate="onLoad"/><draw:image xlink:href="./ObjectReplacements/Object 24" xlink:type="simple" xlink:show="embed" xlink:actuate="onLoad"/></draw:frame></text:p>
          </table:table-cell>
          <table:table-cell table:style-name="Tabulka1.A1" office:value-type="string">
            <text:p text:style-name="P1"><draw:frame draw:style-name="fr10" draw:name="Objekt25" text:anchor-type="as-char" svg:width="5.371cm" svg:height="1.235cm" draw:z-index="24"><draw:object-ole xlink:href="./Object 25" xlink:type="simple" xlink:show="embed" xlink:actuate="onLoad"/><draw:image xlink:href="./ObjectReplacements/Object 25" xlink:type="simple" xlink:show="embed" xlink:actuate="onLoad"/></draw:frame></text:p>
          </table:table-cell>
          <table:table-cell table:style-name="Tabulka1.C1" office:value-type="string">
            <text:p text:style-name="P2"><draw:frame draw:style-name="fr12" draw:name="Objekt26" text:anchor-type="as-char" svg:width="3.357cm" svg:height="1.337cm" draw:z-index="25"><draw:object-ole xlink:href="./Object 26" xlink:type="simple" xlink:show="embed" xlink:actuate="onLoad"/><draw:image xlink:href="./ObjectReplacements/Object 26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3" draw:name="Objekt27" text:anchor-type="as-char" svg:width="3.203cm" svg:height="1.337cm" draw:z-index="26"><draw:object-ole xlink:href="./Object 27" xlink:type="simple" xlink:show="embed" xlink:actuate="onLoad"/><draw:image xlink:href="./ObjectReplacements/Object 27" xlink:type="simple" xlink:show="embed" xlink:actuate="onLoad"/></draw:frame></text:p>
          </table:table-cell>
          <table:table-cell table:style-name="Tabulka1.A1" office:value-type="string">
            <text:p text:style-name="P1"><draw:frame draw:style-name="fr11" draw:name="Objekt28" text:anchor-type="as-char" svg:width="5.297cm" svg:height="1.235cm" draw:z-index="27"><draw:object-ole xlink:href="./Object 28" xlink:type="simple" xlink:show="embed" xlink:actuate="onLoad"/><draw:image xlink:href="./ObjectReplacements/Object 28" xlink:type="simple" xlink:show="embed" xlink:actuate="onLoad"/></draw:frame></text:p>
          </table:table-cell>
          <table:table-cell table:style-name="Tabulka1.C1" office:value-type="string">
            <text:p text:style-name="P2"><draw:frame draw:style-name="fr13" draw:name="Objekt29" text:anchor-type="as-char" svg:width="3.203cm" svg:height="1.337cm" draw:z-index="28"><draw:object-ole xlink:href="./Object 29" xlink:type="simple" xlink:show="embed" xlink:actuate="onLoad"/><draw:image xlink:href="./ObjectReplacements/Object 29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4" draw:name="Objekt30" text:anchor-type="as-char" svg:width="3.277cm" svg:height="1.503cm" draw:z-index="29"><draw:object-ole xlink:href="./Object 30" xlink:type="simple" xlink:show="embed" xlink:actuate="onLoad"/><draw:image xlink:href="./ObjectReplacements/Object 30" xlink:type="simple" xlink:show="embed" xlink:actuate="onLoad"/></draw:frame></text:p>
          </table:table-cell>
          <table:table-cell table:style-name="Tabulka1.A1" office:value-type="string">
            <text:p text:style-name="P1"><draw:frame draw:style-name="fr15" draw:name="Objekt31" text:anchor-type="as-char" svg:width="5.808cm" svg:height="1.235cm" draw:z-index="30"><draw:object-ole xlink:href="./Object 31" xlink:type="simple" xlink:show="embed" xlink:actuate="onLoad"/><draw:image xlink:href="./ObjectReplacements/Object 31" xlink:type="simple" xlink:show="embed" xlink:actuate="onLoad"/></draw:frame></text:p>
          </table:table-cell>
          <table:table-cell table:style-name="Tabulka1.C1" office:value-type="string">
            <text:p text:style-name="P2"><draw:frame draw:style-name="fr14" draw:name="Objekt32" text:anchor-type="as-char" svg:width="3.277cm" svg:height="1.503cm" draw:z-index="31"><draw:object-ole xlink:href="./Object 32" xlink:type="simple" xlink:show="embed" xlink:actuate="onLoad"/><draw:image xlink:href="./ObjectReplacements/Object 32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3" draw:name="Objekt33" text:anchor-type="as-char" svg:width="3.203cm" svg:height="1.337cm" draw:z-index="32"><draw:object-ole xlink:href="./Object 33" xlink:type="simple" xlink:show="embed" xlink:actuate="onLoad"/><draw:image xlink:href="./ObjectReplacements/Object 33" xlink:type="simple" xlink:show="embed" xlink:actuate="onLoad"/></draw:frame></text:p>
          </table:table-cell>
          <table:table-cell table:style-name="Tabulka1.A1" office:value-type="string">
            <text:p text:style-name="P1"><draw:frame draw:style-name="fr16" draw:name="Objekt34" text:anchor-type="as-char" svg:width="5.592cm" svg:height="1.235cm" draw:z-index="33"><draw:object-ole xlink:href="./Object 34" xlink:type="simple" xlink:show="embed" xlink:actuate="onLoad"/><draw:image xlink:href="./ObjectReplacements/Object 34" xlink:type="simple" xlink:show="embed" xlink:actuate="onLoad"/></draw:frame></text:p>
          </table:table-cell>
          <table:table-cell table:style-name="Tabulka1.C1" office:value-type="string">
            <text:p text:style-name="P2"><draw:frame draw:style-name="fr13" draw:name="Objekt35" text:anchor-type="as-char" svg:width="3.203cm" svg:height="1.337cm" draw:z-index="34"><draw:object-ole xlink:href="./Object 35" xlink:type="simple" xlink:show="embed" xlink:actuate="onLoad"/><draw:image xlink:href="./ObjectReplacements/Object 35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3" draw:name="Objekt36" text:anchor-type="as-char" svg:width="3.203cm" svg:height="1.337cm" draw:z-index="35"><draw:object-ole xlink:href="./Object 36" xlink:type="simple" xlink:show="embed" xlink:actuate="onLoad"/><draw:image xlink:href="./ObjectReplacements/Object 36" xlink:type="simple" xlink:show="embed" xlink:actuate="onLoad"/></draw:frame></text:p>
          </table:table-cell>
          <table:table-cell table:style-name="Tabulka1.A1" office:value-type="string">
            <text:p text:style-name="P1"><draw:frame draw:style-name="fr16" draw:name="Objekt37" text:anchor-type="as-char" svg:width="5.592cm" svg:height="1.235cm" draw:z-index="36"><draw:object-ole xlink:href="./Object 37" xlink:type="simple" xlink:show="embed" xlink:actuate="onLoad"/><draw:image xlink:href="./ObjectReplacements/Object 37" xlink:type="simple" xlink:show="embed" xlink:actuate="onLoad"/></draw:frame></text:p>
          </table:table-cell>
          <table:table-cell table:style-name="Tabulka1.C1" office:value-type="string">
            <text:p text:style-name="P2"><draw:frame draw:style-name="fr13" draw:name="Objekt38" text:anchor-type="as-char" svg:width="3.203cm" svg:height="1.337cm" draw:z-index="37"><draw:object-ole xlink:href="./Object 38" xlink:type="simple" xlink:show="embed" xlink:actuate="onLoad"/><draw:image xlink:href="./ObjectReplacements/Object 38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7" draw:name="Objekt39" text:anchor-type="as-char" svg:width="3.738cm" svg:height="1.337cm" draw:z-index="38"><draw:object-ole xlink:href="./Object 39" xlink:type="simple" xlink:show="embed" xlink:actuate="onLoad"/><draw:image xlink:href="./ObjectReplacements/Object 39" xlink:type="simple" xlink:show="embed" xlink:actuate="onLoad"/></draw:frame></text:p>
          </table:table-cell>
          <table:table-cell table:style-name="Tabulka1.A1" office:value-type="string">
            <text:p text:style-name="P1"><draw:frame draw:style-name="fr16" draw:name="Objekt40" text:anchor-type="as-char" svg:width="5.592cm" svg:height="1.235cm" draw:z-index="39"><draw:object-ole xlink:href="./Object 40" xlink:type="simple" xlink:show="embed" xlink:actuate="onLoad"/><draw:image xlink:href="./ObjectReplacements/Object 40" xlink:type="simple" xlink:show="embed" xlink:actuate="onLoad"/></draw:frame></text:p>
          </table:table-cell>
          <table:table-cell table:style-name="Tabulka1.C1" office:value-type="string">
            <text:p text:style-name="P2"><draw:frame draw:style-name="fr18" draw:name="Objekt41" text:anchor-type="as-char" svg:width="3.81cm" svg:height="1.337cm" draw:z-index="40"><draw:object-ole xlink:href="./Object 41" xlink:type="simple" xlink:show="embed" xlink:actuate="onLoad"/><draw:image xlink:href="./ObjectReplacements/Object 41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9" draw:name="Objekt42" text:anchor-type="as-char" svg:width="2.976cm" svg:height="1.337cm" draw:z-index="41"><draw:object-ole xlink:href="./Object 42" xlink:type="simple" xlink:show="embed" xlink:actuate="onLoad"/><draw:image xlink:href="./ObjectReplacements/Object 42" xlink:type="simple" xlink:show="embed" xlink:actuate="onLoad"/></draw:frame></text:p>
          </table:table-cell>
          <table:table-cell table:style-name="Tabulka1.A1" office:value-type="string">
            <text:p text:style-name="P1"><draw:frame draw:style-name="fr20" draw:name="Objekt43" text:anchor-type="as-char" svg:width="6.034cm" svg:height="1.305cm" draw:z-index="42"><draw:object-ole xlink:href="./Object 43" xlink:type="simple" xlink:show="embed" xlink:actuate="onLoad"/><draw:image xlink:href="./ObjectReplacements/Object 43" xlink:type="simple" xlink:show="embed" xlink:actuate="onLoad"/></draw:frame></text:p>
          </table:table-cell>
          <table:table-cell table:style-name="Tabulka1.C1" office:value-type="string">
            <text:p text:style-name="P2"><draw:frame draw:style-name="fr21" draw:name="Objekt44" text:anchor-type="as-char" svg:width="3.052cm" svg:height="1.337cm" draw:z-index="43"><draw:object-ole xlink:href="./Object 44" xlink:type="simple" xlink:show="embed" xlink:actuate="onLoad"/><draw:image xlink:href="./ObjectReplacements/Object 44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5" draw:name="Objekt45" text:anchor-type="as-char" svg:width="2.438cm" svg:height="1.337cm" draw:z-index="44"><draw:object-ole xlink:href="./Object 45" xlink:type="simple" xlink:show="embed" xlink:actuate="onLoad"/><draw:image xlink:href="./ObjectReplacements/Object 45" xlink:type="simple" xlink:show="embed" xlink:actuate="onLoad"/></draw:frame></text:p>
          </table:table-cell>
          <table:table-cell table:style-name="Tabulka1.A1" office:value-type="string">
            <text:p text:style-name="P1"><draw:frame draw:style-name="fr22" draw:name="Objekt46" text:anchor-type="as-char" svg:width="5.371cm" svg:height="1.305cm" draw:z-index="45"><draw:object-ole xlink:href="./Object 46" xlink:type="simple" xlink:show="embed" xlink:actuate="onLoad"/><draw:image xlink:href="./ObjectReplacements/Object 46" xlink:type="simple" xlink:show="embed" xlink:actuate="onLoad"/></draw:frame></text:p>
          </table:table-cell>
          <table:table-cell table:style-name="Tabulka1.C1" office:value-type="string">
            <text:p text:style-name="P2"><draw:frame draw:style-name="fr5" draw:name="Objekt47" text:anchor-type="as-char" svg:width="2.438cm" svg:height="1.337cm" draw:z-index="46"><draw:object-ole xlink:href="./Object 47" xlink:type="simple" xlink:show="embed" xlink:actuate="onLoad"/><draw:image xlink:href="./ObjectReplacements/Object 47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23" draw:name="Objekt48" text:anchor-type="as-char" svg:width="3.433cm" svg:height="1.337cm" draw:z-index="47"><draw:object-ole xlink:href="./Object 48" xlink:type="simple" xlink:show="embed" xlink:actuate="onLoad"/><draw:image xlink:href="./ObjectReplacements/Object 48" xlink:type="simple" xlink:show="embed" xlink:actuate="onLoad"/></draw:frame></text:p>
          </table:table-cell>
          <table:table-cell table:style-name="Tabulka1.A1" office:value-type="string">
            <text:p text:style-name="P1"><draw:frame draw:style-name="fr10" draw:name="Objekt49" text:anchor-type="as-char" svg:width="5.371cm" svg:height="1.235cm" draw:z-index="48"><draw:object-ole xlink:href="./Object 49" xlink:type="simple" xlink:show="embed" xlink:actuate="onLoad"/><draw:image xlink:href="./ObjectReplacements/Object 49" xlink:type="simple" xlink:show="embed" xlink:actuate="onLoad"/></draw:frame></text:p>
          </table:table-cell>
          <table:table-cell table:style-name="Tabulka1.C1" office:value-type="string">
            <text:p text:style-name="P2"><draw:frame draw:style-name="fr23" draw:name="Objekt50" text:anchor-type="as-char" svg:width="3.433cm" svg:height="1.337cm" draw:z-index="49"><draw:object-ole xlink:href="./Object 50" xlink:type="simple" xlink:show="embed" xlink:actuate="onLoad"/><draw:image xlink:href="./ObjectReplacements/Object 50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3" draw:name="Objekt51" text:anchor-type="as-char" svg:width="3.203cm" svg:height="1.337cm" draw:z-index="50"><draw:object-ole xlink:href="./Object 51" xlink:type="simple" xlink:show="embed" xlink:actuate="onLoad"/><draw:image xlink:href="./ObjectReplacements/Object 51" xlink:type="simple" xlink:show="embed" xlink:actuate="onLoad"/></draw:frame></text:p>
          </table:table-cell>
          <table:table-cell table:style-name="Tabulka1.A1" office:value-type="string">
            <text:p text:style-name="P1"><draw:frame draw:style-name="fr24" draw:name="Objekt52" text:anchor-type="as-char" svg:width="5.519cm" svg:height="1.235cm" draw:z-index="51"><draw:object-ole xlink:href="./Object 52" xlink:type="simple" xlink:show="embed" xlink:actuate="onLoad"/><draw:image xlink:href="./ObjectReplacements/Object 52" xlink:type="simple" xlink:show="embed" xlink:actuate="onLoad"/></draw:frame></text:p>
          </table:table-cell>
          <table:table-cell table:style-name="Tabulka1.C1" office:value-type="string">
            <text:p text:style-name="P2"><draw:frame draw:style-name="fr25" draw:name="Objekt53" text:anchor-type="as-char" svg:width="3.277cm" svg:height="1.337cm" draw:z-index="52"><draw:object-ole xlink:href="./Object 53" xlink:type="simple" xlink:show="embed" xlink:actuate="onLoad"/><draw:image xlink:href="./ObjectReplacements/Object 53" xlink:type="simple" xlink:show="embed" xlink:actuate="onLoad"/></draw:frame>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2"><draw:frame draw:style-name="fr13" draw:name="Objekt54" text:anchor-type="as-char" svg:width="3.203cm" svg:height="1.337cm" draw:z-index="53"><draw:object-ole xlink:href="./Object 54" xlink:type="simple" xlink:show="embed" xlink:actuate="onLoad"/><draw:image xlink:href="./ObjectReplacements/Object 54" xlink:type="simple" xlink:show="embed" xlink:actuate="onLoad"/></draw:frame></text:p>
          </table:table-cell>
          <table:table-cell table:style-name="Tabulka1.A1" office:value-type="string">
            <text:p text:style-name="P1"><draw:frame draw:style-name="fr26" draw:name="Objekt55" text:anchor-type="as-char" svg:width="5.445cm" svg:height="1.235cm" draw:z-index="54"><draw:object-ole xlink:href="./Object 55" xlink:type="simple" xlink:show="embed" xlink:actuate="onLoad"/><draw:image xlink:href="./ObjectReplacements/Object 55" xlink:type="simple" xlink:show="embed" xlink:actuate="onLoad"/></draw:frame></text:p>
          </table:table-cell>
          <table:table-cell table:style-name="Tabulka1.C1" office:value-type="string">
            <text:p text:style-name="P2"><draw:frame draw:style-name="fr25" draw:name="Objekt56" text:anchor-type="as-char" svg:width="3.277cm" svg:height="1.337cm" draw:z-index="55"><draw:object-ole xlink:href="./Object 56" xlink:type="simple" xlink:show="embed" xlink:actuate="onLoad"/><draw:image xlink:href="./ObjectReplacements/Object 56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2" draw:name="Objekt57" text:anchor-type="as-char" svg:width="3.357cm" svg:height="1.337cm" draw:z-index="56"><draw:object-ole xlink:href="./Object 57" xlink:type="simple" xlink:show="embed" xlink:actuate="onLoad"/><draw:image xlink:href="./ObjectReplacements/Object 57" xlink:type="simple" xlink:show="embed" xlink:actuate="onLoad"/></draw:frame></text:p>
          </table:table-cell>
          <table:table-cell table:style-name="Tabulka1.A1" office:value-type="string">
            <text:p text:style-name="P1"><draw:frame draw:style-name="fr27" draw:name="Objekt58" text:anchor-type="as-char" svg:width="5.666cm" svg:height="1.235cm" draw:z-index="57"><draw:object-ole xlink:href="./Object 58" xlink:type="simple" xlink:show="embed" xlink:actuate="onLoad"/><draw:image xlink:href="./ObjectReplacements/Object 58" xlink:type="simple" xlink:show="embed" xlink:actuate="onLoad"/></draw:frame></text:p>
          </table:table-cell>
          <table:table-cell table:style-name="Tabulka1.C1" office:value-type="string">
            <text:p text:style-name="P2"><draw:frame draw:style-name="fr12" draw:name="Objekt59" text:anchor-type="as-char" svg:width="3.357cm" svg:height="1.337cm" draw:z-index="58"><draw:object-ole xlink:href="./Object 59" xlink:type="simple" xlink:show="embed" xlink:actuate="onLoad"/><draw:image xlink:href="./ObjectReplacements/Object 59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3" draw:name="Objekt60" text:anchor-type="as-char" svg:width="3.203cm" svg:height="1.337cm" draw:z-index="59"><draw:object-ole xlink:href="./Object 60" xlink:type="simple" xlink:show="embed" xlink:actuate="onLoad"/><draw:image xlink:href="./ObjectReplacements/Object 60" xlink:type="simple" xlink:show="embed" xlink:actuate="onLoad"/></draw:frame></text:p>
          </table:table-cell>
          <table:table-cell table:style-name="Tabulka1.A1" office:value-type="string">
            <text:p text:style-name="P1"><draw:frame draw:style-name="fr16" draw:name="Objekt61" text:anchor-type="as-char" svg:width="5.592cm" svg:height="1.235cm" draw:z-index="60"><draw:object-ole xlink:href="./Object 61" xlink:type="simple" xlink:show="embed" xlink:actuate="onLoad"/><draw:image xlink:href="./ObjectReplacements/Object 61" xlink:type="simple" xlink:show="embed" xlink:actuate="onLoad"/></draw:frame></text:p>
          </table:table-cell>
          <table:table-cell table:style-name="Tabulka1.C1" office:value-type="string">
            <text:p text:style-name="P2"><draw:frame draw:style-name="fr13" draw:name="Objekt62" text:anchor-type="as-char" svg:width="3.203cm" svg:height="1.337cm" draw:z-index="61"><draw:object-ole xlink:href="./Object 62" xlink:type="simple" xlink:show="embed" xlink:actuate="onLoad"/><draw:image xlink:href="./ObjectReplacements/Object 62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28" draw:name="Objekt63" text:anchor-type="as-char" svg:width="3.967cm" svg:height="1.337cm" draw:z-index="62"><draw:object-ole xlink:href="./Object 63" xlink:type="simple" xlink:show="embed" xlink:actuate="onLoad"/><draw:image xlink:href="./ObjectReplacements/Object 63" xlink:type="simple" xlink:show="embed" xlink:actuate="onLoad"/></draw:frame></text:p>
          </table:table-cell>
          <table:table-cell table:style-name="Tabulka1.A1" office:value-type="string">
            <text:p text:style-name="P1"><draw:frame draw:style-name="fr29" draw:name="Objekt64" text:anchor-type="as-char" svg:width="5.74cm" svg:height="1.235cm" draw:z-index="63"><draw:object-ole xlink:href="./Object 64" xlink:type="simple" xlink:show="embed" xlink:actuate="onLoad"/><draw:image xlink:href="./ObjectReplacements/Object 64" xlink:type="simple" xlink:show="embed" xlink:actuate="onLoad"/></draw:frame></text:p>
          </table:table-cell>
          <table:table-cell table:style-name="Tabulka1.C1" office:value-type="string">
            <text:p text:style-name="P2"><draw:frame draw:style-name="fr30" draw:name="Objekt65" text:anchor-type="as-char" svg:width="4.043cm" svg:height="1.337cm" draw:z-index="64"><draw:object-ole xlink:href="./Object 65" xlink:type="simple" xlink:show="embed" xlink:actuate="onLoad"/><draw:image xlink:href="./ObjectReplacements/Object 65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31" draw:name="Objekt66" text:anchor-type="as-char" svg:width="3.429cm" svg:height="1.265cm" draw:z-index="65"><draw:object-ole xlink:href="./Object 66" xlink:type="simple" xlink:show="embed" xlink:actuate="onLoad"/><draw:image xlink:href="./ObjectReplacements/Object 66" xlink:type="simple" xlink:show="embed" xlink:actuate="onLoad"/></draw:frame></text:p>
          </table:table-cell>
          <table:table-cell table:style-name="Tabulka1.A1" office:value-type="string">
            <text:p text:style-name="P1"><draw:frame draw:style-name="fr32" draw:name="Objekt67" text:anchor-type="as-char" svg:width="6.255cm" svg:height="1.305cm" draw:z-index="66"><draw:object-ole xlink:href="./Object 67" xlink:type="simple" xlink:show="embed" xlink:actuate="onLoad"/><draw:image xlink:href="./ObjectReplacements/Object 67" xlink:type="simple" xlink:show="embed" xlink:actuate="onLoad"/></draw:frame></text:p>
          </table:table-cell>
          <table:table-cell table:style-name="Tabulka1.C1" office:value-type="string">
            <text:p text:style-name="P2"><draw:frame draw:style-name="fr17" draw:name="Objekt68" text:anchor-type="as-char" svg:width="3.501cm" svg:height="1.265cm" draw:z-index="67"><draw:object-ole xlink:href="./Object 68" xlink:type="simple" xlink:show="embed" xlink:actuate="onLoad"/><draw:image xlink:href="./ObjectReplacements/Object 68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33" draw:name="Objekt69" text:anchor-type="as-char" svg:width="3.895cm" svg:height="1.184cm" draw:z-index="68"><draw:object-ole xlink:href="./Object 69" xlink:type="simple" xlink:show="embed" xlink:actuate="onLoad"/><draw:image xlink:href="./ObjectReplacements/Object 69" xlink:type="simple" xlink:show="embed" xlink:actuate="onLoad"/></draw:frame></text:p>
          </table:table-cell>
          <table:table-cell table:style-name="Tabulka1.A1" office:value-type="string">
            <text:p text:style-name="P1"><draw:frame draw:style-name="fr34" draw:name="Objekt70" text:anchor-type="as-char" svg:width="6.373cm" svg:height="1.136cm" draw:z-index="69"><draw:object-ole xlink:href="./Object 70" xlink:type="simple" xlink:show="embed" xlink:actuate="onLoad"/><draw:image xlink:href="./ObjectReplacements/Object 70" xlink:type="simple" xlink:show="embed" xlink:actuate="onLoad"/></draw:frame></text:p>
          </table:table-cell>
          <table:table-cell table:style-name="Tabulka1.C1" office:value-type="string">
            <text:p text:style-name="P2"><draw:frame draw:style-name="fr35" draw:name="Objekt71" text:anchor-type="as-char" svg:width="3.955cm" svg:height="1.184cm" draw:z-index="70"><draw:object-ole xlink:href="./Object 71" xlink:type="simple" xlink:show="embed" xlink:actuate="onLoad"/><draw:image xlink:href="./ObjectReplacements/Object 71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36" draw:name="Objekt72" text:anchor-type="as-char" svg:width="3.581cm" svg:height="1.171cm" draw:z-index="71"><draw:object-ole xlink:href="./Object 72" xlink:type="simple" xlink:show="embed" xlink:actuate="onLoad"/><draw:image xlink:href="./ObjectReplacements/Object 72" xlink:type="simple" xlink:show="embed" xlink:actuate="onLoad"/></draw:frame></text:p>
          </table:table-cell>
          <table:table-cell table:style-name="Tabulka1.A1" office:value-type="string">
            <text:p text:style-name="P1"><draw:frame draw:style-name="fr37" draw:name="Objekt73" text:anchor-type="as-char" svg:width="5.796cm" svg:height="1.125cm" draw:z-index="72"><draw:object-ole xlink:href="./Object 73" xlink:type="simple" xlink:show="embed" xlink:actuate="onLoad"/><draw:image xlink:href="./ObjectReplacements/Object 73" xlink:type="simple" xlink:show="embed" xlink:actuate="onLoad"/></draw:frame></text:p>
          </table:table-cell>
          <table:table-cell table:style-name="Tabulka1.C1" office:value-type="string">
            <text:p text:style-name="P2"><draw:frame draw:style-name="fr38" draw:name="Objekt74" text:anchor-type="as-char" svg:width="3.648cm" svg:height="1.171cm" draw:z-index="73"><draw:object-ole xlink:href="./Object 74" xlink:type="simple" xlink:show="embed" xlink:actuate="onLoad"/><draw:image xlink:href="./ObjectReplacements/Object 74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38" draw:name="Objekt75" text:anchor-type="as-char" svg:width="3.537cm" svg:height="1.136cm" draw:z-index="74"><draw:object-ole xlink:href="./Object 75" xlink:type="simple" xlink:show="embed" xlink:actuate="onLoad"/><draw:image xlink:href="./ObjectReplacements/Object 75" xlink:type="simple" xlink:show="embed" xlink:actuate="onLoad"/></draw:frame></text:p>
          </table:table-cell>
          <table:table-cell table:style-name="Tabulka1.A1" office:value-type="string">
            <text:p text:style-name="P1"><draw:frame draw:style-name="fr39" draw:name="Objekt76" text:anchor-type="as-char" svg:width="5.727cm" svg:height="1.125cm" draw:z-index="75"><draw:object-ole xlink:href="./Object 76" xlink:type="simple" xlink:show="embed" xlink:actuate="onLoad"/><draw:image xlink:href="./ObjectReplacements/Object 76" xlink:type="simple" xlink:show="embed" xlink:actuate="onLoad"/></draw:frame></text:p>
          </table:table-cell>
          <table:table-cell table:style-name="Tabulka1.C1" office:value-type="string">
            <text:p text:style-name="P2"><draw:frame draw:style-name="fr38" draw:name="Objekt77" text:anchor-type="as-char" svg:width="3.537cm" svg:height="1.136cm" draw:z-index="76"><draw:object-ole xlink:href="./Object 77" xlink:type="simple" xlink:show="embed" xlink:actuate="onLoad"/><draw:image xlink:href="./ObjectReplacements/Object 77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" draw:name="Objekt78" text:anchor-type="as-char" svg:width="2.746cm" svg:height="1.337cm" draw:z-index="77"><draw:object-ole xlink:href="./Object 78" xlink:type="simple" xlink:show="embed" xlink:actuate="onLoad"/><draw:image xlink:href="./ObjectReplacements/Object 78" xlink:type="simple" xlink:show="embed" xlink:actuate="onLoad"/></draw:frame></text:p>
          </table:table-cell>
          <table:table-cell table:style-name="Tabulka1.A1" office:value-type="string">
            <text:p text:style-name="P1"><draw:frame draw:style-name="fr2" draw:name="Objekt79" text:anchor-type="as-char" svg:width="4.782cm" svg:height="1.235cm" draw:z-index="78"><draw:object-ole xlink:href="./Object 79" xlink:type="simple" xlink:show="embed" xlink:actuate="onLoad"/><draw:image xlink:href="./ObjectReplacements/Object 79" xlink:type="simple" xlink:show="embed" xlink:actuate="onLoad"/></draw:frame></text:p>
          </table:table-cell>
          <table:table-cell table:style-name="Tabulka1.C1" office:value-type="string">
            <text:p text:style-name="P2"><draw:frame draw:style-name="fr1" draw:name="Objekt80" text:anchor-type="as-char" svg:width="2.746cm" svg:height="1.337cm" draw:z-index="79"><draw:object-ole xlink:href="./Object 80" xlink:type="simple" xlink:show="embed" xlink:actuate="onLoad"/><draw:image xlink:href="./ObjectReplacements/Object 80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40" draw:name="Objekt81" text:anchor-type="as-char" svg:width="2.746cm" svg:height="1.503cm" draw:z-index="80"><draw:object-ole xlink:href="./Object 81" xlink:type="simple" xlink:show="embed" xlink:actuate="onLoad"/><draw:image xlink:href="./ObjectReplacements/Object 81" xlink:type="simple" xlink:show="embed" xlink:actuate="onLoad"/></draw:frame></text:p>
          </table:table-cell>
          <table:table-cell table:style-name="Tabulka1.A1" office:value-type="string">
            <text:p text:style-name="P1"><draw:frame draw:style-name="fr41" draw:name="Objekt82" text:anchor-type="as-char" svg:width="4.856cm" svg:height="1.235cm" draw:z-index="81"><draw:object-ole xlink:href="./Object 82" xlink:type="simple" xlink:show="embed" xlink:actuate="onLoad"/><draw:image xlink:href="./ObjectReplacements/Object 82" xlink:type="simple" xlink:show="embed" xlink:actuate="onLoad"/></draw:frame></text:p>
          </table:table-cell>
          <table:table-cell table:style-name="Tabulka1.C1" office:value-type="string">
            <text:p text:style-name="P2"><draw:frame draw:style-name="fr42" draw:name="Objekt83" text:anchor-type="as-char" svg:width="2.824cm" svg:height="1.503cm" draw:z-index="82"><draw:object-ole xlink:href="./Object 83" xlink:type="simple" xlink:show="embed" xlink:actuate="onLoad"/><draw:image xlink:href="./ObjectReplacements/Object 83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43" draw:name="Objekt84" text:anchor-type="as-char" svg:width="3.738cm" svg:height="1.503cm" draw:z-index="83"><draw:object-ole xlink:href="./Object 84" xlink:type="simple" xlink:show="embed" xlink:actuate="onLoad"/><draw:image xlink:href="./ObjectReplacements/Object 84" xlink:type="simple" xlink:show="embed" xlink:actuate="onLoad"/></draw:frame></text:p>
          </table:table-cell>
          <table:table-cell table:style-name="Tabulka1.A1" office:value-type="string">
            <text:p text:style-name="P1"><draw:frame draw:style-name="fr44" draw:name="Objekt85" text:anchor-type="as-char" svg:width="5.886cm" svg:height="1.235cm" draw:z-index="84"><draw:object-ole xlink:href="./Object 85" xlink:type="simple" xlink:show="embed" xlink:actuate="onLoad"/><draw:image xlink:href="./ObjectReplacements/Object 85" xlink:type="simple" xlink:show="embed" xlink:actuate="onLoad"/></draw:frame></text:p>
          </table:table-cell>
          <table:table-cell table:style-name="Tabulka1.C1" office:value-type="string">
            <text:p text:style-name="P2"><draw:frame draw:style-name="fr45" draw:name="Objekt86" text:anchor-type="as-char" svg:width="3.81cm" svg:height="1.503cm" draw:z-index="85"><draw:object-ole xlink:href="./Object 86" xlink:type="simple" xlink:show="embed" xlink:actuate="onLoad"/><draw:image xlink:href="./ObjectReplacements/Object 86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46" draw:name="Objekt87" text:anchor-type="as-char" svg:width="3.586cm" svg:height="1.503cm" draw:z-index="86"><draw:object-ole xlink:href="./Object 87" xlink:type="simple" xlink:show="embed" xlink:actuate="onLoad"/><draw:image xlink:href="./ObjectReplacements/Object 87" xlink:type="simple" xlink:show="embed" xlink:actuate="onLoad"/></draw:frame></text:p>
          </table:table-cell>
          <table:table-cell table:style-name="Tabulka1.A1" office:value-type="string">
            <text:p text:style-name="P1"><draw:frame draw:style-name="fr16" draw:name="Objekt88" text:anchor-type="as-char" svg:width="5.592cm" svg:height="1.235cm" draw:z-index="87"><draw:object-ole xlink:href="./Object 88" xlink:type="simple" xlink:show="embed" xlink:actuate="onLoad"/><draw:image xlink:href="./ObjectReplacements/Object 88" xlink:type="simple" xlink:show="embed" xlink:actuate="onLoad"/></draw:frame></text:p>
          </table:table-cell>
          <table:table-cell table:style-name="Tabulka1.C1" office:value-type="string">
            <text:p text:style-name="P2"><draw:frame draw:style-name="fr46" draw:name="Objekt89" text:anchor-type="as-char" svg:width="3.586cm" svg:height="1.503cm" draw:z-index="88"><draw:object-ole xlink:href="./Object 89" xlink:type="simple" xlink:show="embed" xlink:actuate="onLoad"/><draw:image xlink:href="./ObjectReplacements/Object 89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Bížovi</meta:initial-creator>
    <meta:creation-date>2009-08-21T20:31:00</meta:creation-date>
    <dc:creator>Bížovi</dc:creator>
    <dc:date>2009-08-21T20:39:00</dc:date>
    <meta:editing-cycles>1</meta:editing-cycles>
    <meta:editing-duration>PT00H07M00S</meta:editing-duration>
    <meta:document-statistic meta:table-count="1" meta:image-count="0" meta:object-count="89" meta:page-count="2" meta:paragraph-count="90" meta:word-count="4" meta:character-count="116"/>
    <meta:generator>OpenOffice.org/3.0$Win32 OpenOffice.org_project/300m9$Build-9358</meta:generator>
  </office:meta>
</office:document-meta>
</file>