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3.193cm" table:align="margins" style:writing-mode="lr-tb"/>
    </style:style>
    <style:style style:name="Tabulka1.A" style:family="table-column">
      <style:table-column-properties style:column-width="1.584cm" style:rel-column-width="898*"/>
    </style:style>
    <style:style style:name="Tabulka1.B" style:family="table-column">
      <style:table-column-properties style:column-width="1.609cm" style:rel-column-width="91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193cm" table:align="margins" style:writing-mode="lr-tb"/>
    </style:style>
    <style:style style:name="Tabulka2.A" style:family="table-column">
      <style:table-column-properties style:column-width="1.584cm" style:rel-column-width="898*"/>
    </style:style>
    <style:style style:name="Tabulka2.B" style:family="table-column">
      <style:table-column-properties style:column-width="1.609cm" style:rel-column-width="91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193cm" table:align="margins" style:writing-mode="lr-tb"/>
    </style:style>
    <style:style style:name="Tabulka3.A" style:family="table-column">
      <style:table-column-properties style:column-width="1.584cm" style:rel-column-width="898*"/>
    </style:style>
    <style:style style:name="Tabulka3.B" style:family="table-column">
      <style:table-column-properties style:column-width="1.609cm" style:rel-column-width="912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193cm" table:align="margins" style:writing-mode="lr-tb"/>
    </style:style>
    <style:style style:name="Tabulka4.A" style:family="table-column">
      <style:table-column-properties style:column-width="1.584cm" style:rel-column-width="898*"/>
    </style:style>
    <style:style style:name="Tabulka4.B" style:family="table-column">
      <style:table-column-properties style:column-width="1.609cm" style:rel-column-width="912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3.193cm" table:align="margins" style:writing-mode="lr-tb"/>
    </style:style>
    <style:style style:name="Tabulka5.A" style:family="table-column">
      <style:table-column-properties style:column-width="1.584cm" style:rel-column-width="898*"/>
    </style:style>
    <style:style style:name="Tabulka5.B" style:family="table-column">
      <style:table-column-properties style:column-width="1.609cm" style:rel-column-width="912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text-properties fo:language="none" fo:country="none" style:language-asian="none" style:country-asian="none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weight-complex="bold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use-window-font-color="true" style:font-name="Times New Roman" fo:font-size="8pt" fo:language="cs" fo:country="CZ" style:font-name-asian="Times New Roman" style:font-size-asian="8pt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racovní list k učivu Oxidy 2</text:span></text:p>
      <text:p text:style-name="Standard"/>
      <text:p text:style-name="P6"><draw:frame draw:style-name="fr1" draw:name="Rámec1" text:anchor-type="paragraph" svg:y="0.365cm" svg:width="3.19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4">5</text:p></table:table-cell><table:table-cell table:style-name="Tabulka1.B1" office:value-type="string"><text:p text:style-name="P1"/></table:table-cell></table:table-row></table:table></draw:text-box></draw:frame></text:p>
      <text:p text:style-name="Standard"><text:span text:style-name="T1">Úkol 1: <text:s text:c="76"/></text:span></text:p>
      <text:p text:style-name="Standard"><text:span text:style-name="T1">Podle obrázků na snímku 2 doplň:</text:span></text:p>
      <text:p text:style-name="P5"/>
      <text:p text:style-name="Standard"><text:span text:style-name="T3">Oxid vápenatý - ……., je ………., pevná látka, s …………. reaguje na ………… rozpustný </text:span></text:p>
      <text:p text:style-name="P6"/>
      <text:p text:style-name="Standard"><text:span text:style-name="T3">hydroxid vápenatý. V něm se fenolftalein barví ……………... Proto je to zásadotvorný oxid.</text:span></text:p>
      <text:p text:style-name="P5"/>
      <text:p text:style-name="P5"/>
      <text:p text:style-name="Standard"><draw:frame draw:style-name="fr1" draw:name="Rámec2" text:anchor-type="paragraph" svg:y="-0.12cm" svg:width="3.193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4">8</text:p></table:table-cell><table:table-cell table:style-name="Tabulka2.B1" office:value-type="string"><text:p text:style-name="P1"/></table:table-cell></table:table-row></table:table></draw:text-box></draw:frame><text:span text:style-name="T1">Úkol 2: <text:s text:c="76"/></text:span></text:p>
      <text:p text:style-name="Standard"><text:span text:style-name="T1">Podle snímku 4 doplň, jak se vyrábí a používá pálené vápno:</text:span></text:p>
      <text:p text:style-name="P5"/>
      <text:p text:style-name="P6">Oxid vápenatý, …………… <text:s/>………….., se vyrábí zahříváním ……………. na teplotu …….. </text:p>
      <text:p text:style-name="P6"/>
      <text:p text:style-name="P6">ve …………….. Pálené vápno se hasí vodou a vzniká …………….. vápno. Aby vznikla </text:p>
      <text:p text:style-name="P6"/>
      <text:p text:style-name="P6">malta, musí se smíchat s …………….. a …………….. Malta na vzduchu tvrdne, reaguje </text:p>
      <text:p text:style-name="P6"/>
      <text:p text:style-name="Standard"><text:span text:style-name="T3">s ………..</text:span></text:p>
      <text:p text:style-name="P6"/>
      <text:p text:style-name="P5"/>
      <text:p text:style-name="Standard"><draw:frame draw:style-name="fr1" draw:name="Rámec3" text:anchor-type="paragraph" svg:y="0.004cm" svg:width="3.193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4">3</text:p></table:table-cell><table:table-cell table:style-name="Tabulka3.B1" office:value-type="string"><text:p text:style-name="P1"/></table:table-cell></table:table-row></table:table></draw:text-box></draw:frame><text:span text:style-name="T1">Úkol 3: <text:s text:c="76"/></text:span></text:p>
      <text:p text:style-name="P5">Napiš vzorce těchto oxidů:</text:p>
      <text:p text:style-name="P6"/>
      <text:p text:style-name="P6">Oxid titaničitý</text:p>
      <text:p text:style-name="P6"/>
      <text:p text:style-name="P6">Oxid zinečnatý</text:p>
      <text:p text:style-name="P6"/>
      <text:p text:style-name="P6">Oxid chromitý</text:p>
      <text:p text:style-name="P6"/>
      <text:p text:style-name="P6"><draw:frame draw:style-name="fr1" draw:name="Rámec4" text:anchor-type="paragraph" svg:y="0.439cm" svg:width="3.193cm" draw:z-index="3"><draw:text-box fo:min-height="0.37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4">7</text:p></table:table-cell><table:table-cell table:style-name="Tabulka4.B1" office:value-type="string"><text:p text:style-name="P1"/></table:table-cell></table:table-row></table:table></draw:text-box></draw:frame></text:p>
      <text:p text:style-name="Standard"><text:span text:style-name="T1">Úkol 4: <text:s text:c="76"/></text:span></text:p>
      <text:p text:style-name="P5">Drahokamové odrůdy křemene a korundu:</text:p>
      <text:p text:style-name="P5"/>
      <text:p text:style-name="P6">a/ Napiš chemické vzorce křemene a korundu:</text:p>
      <text:p text:style-name="P6"/>
      <text:p text:style-name="P6">b/ Vybarvi každé „očko“ prstenu podle skutečnosti a ke každému napiš jeho chemický vzorec:</text:p>
      <text:p text:style-name="P6"/>
      <text:p text:style-name="P7"><draw:g text:anchor-type="as-char" svg:y="0cm" draw:z-index="4" draw:style-name="gr1"><draw:rect draw:style-name="gr2" draw:text-style-name="P9" svg:width="15.874cm" svg:height="2.857cm" svg:x="0cm" svg:y="0cm"><text:p/></draw:rect><draw:g draw:style-name="gr3"><draw:custom-shape draw:style-name="gr4" draw:text-style-name="P10" svg:width="1.904cm" svg:height="1.904cm" svg:x="0.951cm" svg:y="0.316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frame draw:style-name="gr5" draw:text-style-name="P10" svg:width="1.465cm" svg:height="1.465cm" svg:x="1.169cm" svg:y="0.534cm"><draw:text-box><text:p text:style-name="P10"><text:span text:style-name="T5">Citrín</text:span></text:p></draw:text-box></draw:frame></draw:g><draw:g draw:style-name="gr3"><draw:custom-shape draw:style-name="gr4" draw:text-style-name="P10" svg:width="1.904cm" svg:height="1.904cm" svg:x="12.381cm" svg:y="0.316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frame draw:style-name="gr5" draw:text-style-name="P10" svg:width="1.465cm" svg:height="1.465cm" svg:x="12.599cm" svg:y="0.534cm"><draw:text-box><text:p text:style-name="P10"><text:span text:style-name="T5">Ametyst</text:span></text:p></draw:text-box></draw:frame></draw:g><draw:g draw:style-name="gr3"><draw:custom-shape draw:style-name="gr4" draw:text-style-name="P10" svg:width="1.904cm" svg:height="1.904cm" svg:x="9.523cm" svg:y="0.316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frame draw:style-name="gr5" draw:text-style-name="P10" svg:width="1.465cm" svg:height="1.465cm" svg:x="9.742cm" svg:y="0.534cm"><draw:text-box><text:p text:style-name="P10"><text:span text:style-name="T5">Rubín</text:span></text:p></draw:text-box></draw:frame></draw:g><draw:g draw:style-name="gr3"><draw:custom-shape draw:style-name="gr4" draw:text-style-name="P10" svg:width="1.904cm" svg:height="1.904cm" svg:x="6.666cm" svg:y="0.316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frame draw:style-name="gr5" draw:text-style-name="P10" svg:width="1.465cm" svg:height="1.465cm" svg:x="6.884cm" svg:y="0.534cm"><draw:text-box><text:p text:style-name="P10"><text:span text:style-name="T5">Křišťál</text:span></text:p></draw:text-box></draw:frame></draw:g><draw:g draw:style-name="gr3"><draw:custom-shape draw:style-name="gr4" draw:text-style-name="P10" svg:width="1.904cm" svg:height="1.904cm" svg:x="3.808cm" svg:y="0.316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frame draw:style-name="gr5" draw:text-style-name="P10" svg:width="1.465cm" svg:height="1.465cm" svg:x="4.027cm" svg:y="0.534cm"><draw:text-box><text:p text:style-name="P10"><text:span text:style-name="T5">Safír</text:span></text:p></draw:text-box></draw:frame></draw:g></draw:g></text:p>
      <text:p text:style-name="P6"/>
      <text:p text:style-name="P6"><text:s/></text:p>
      <text:p text:style-name="P5"/>
      <text:p text:style-name="P5"><draw:frame draw:style-name="fr1" draw:name="Rámec5" text:anchor-type="paragraph" svg:y="0.004cm" svg:width="3.193cm" draw:z-index="5"><draw:text-box fo:min-height="0.37cm"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P4">13</text:p></table:table-cell><table:table-cell table:style-name="Tabulka5.B1" office:value-type="string"><text:p text:style-name="P1"/></table:table-cell></table:table-row></table:table></draw:text-box></draw:frame></text:p>
      <text:p text:style-name="P5"><text:soft-page-break/>Úkol 5: <text:s text:c="78"/></text:p>
      <text:p text:style-name="Standard"><text:span text:style-name="T1">Shrnutí učiva, doplň text:</text:span><text:span text:style-name="T3"> </text:span></text:p>
      <text:p text:style-name="P6">Ve stavebnictví je velmi důležitý oxid …………….., nazývaný též …………. vápno. Reaguje </text:p>
      <text:p text:style-name="P6"/>
      <text:p text:style-name="Standard"><text:span text:style-name="T3">s vodou na ………….. vápno, které smícháním s …………… a …………. vytvoří …............. </text:span></text:p>
      <text:p text:style-name="P6"/>
      <text:p text:style-name="Standard"><text:span text:style-name="T3">Bílý oxid ………………. a zelený oxid ……………. jsou součástí barev. Oxid ……………. </text:span></text:p>
      <text:p text:style-name="P6"/>
      <text:p text:style-name="Standard"><text:span text:style-name="T3">se používá k výrobě skla a jeho ušlechtilé formy k výrobě ………….... Oxid hlinitý se </text:span></text:p>
      <text:p text:style-name="P6"/>
      <text:p text:style-name="Standard"><text:span text:style-name="T3">v přírodě vyskytuje jako nerost ……………., jeho ušlechtilé formy jsou ………… a </text:span></text:p>
      <text:p text:style-name="P6"/>
      <text:p text:style-name="Standard"><text:span text:style-name="T3">……………..</text:span></text:p>
      <text:p text:style-name="P5"/>
      <text:p text:style-name="P6"/>
      <text:p text:style-name="P6"/>
      <text:p text:style-name="P3">Můj výsledek:</text:p>
      <text:p text:style-name="Standard"/>
      <text:p text:style-name="Standard">Maximální počet bodů: 36</text:p>
      <text:p text:style-name="Standard"/>
      <text:p text:style-name="Standard">Dosažený počet bodů:</text:p>
      <text:p text:style-name="Standard"/>
      <text:p text:style-name="Standard">Úspěšnost v %:</text:p>
      <text:p text:style-name="Standard"/>
      <text:p text:style-name="Standard">Své hodnocení zakroužkuj/te:</text:p>
      <text:p text:style-name="Standard"/>
      <text:p text:style-name="P3">Výborný <text:s text:c="2"/>velmi dobrý <text:s text:c="2"/>průměrný <text:s text:c="2"/>slabší průměr <text:s text:c="2"/>slab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  <style:footer>
        <text:p text:style-name="MP1"><text:bookmark-start text:name="OLE_LINK2"/><text:bookmark-start text:name="OLE_LINK1"/><text:span text:style-name="MT1">Dostupné z Metodického portálu www.rvp.cz, ISSN: 1802-4785, financovaného z ESF <text:line-break/>a státního rozpočtu ČR. Provozováno Výzkumným ústavem pedagogickým v Praze.</text:span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xidy 2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7-07T07:59:00</meta:creation-date>
    <dc:creator>Štěpánka</dc:creator>
    <dc:date>2009-07-12T21:31:00</dc:date>
    <meta:print-date>2008-12-03T18:09:00</meta:print-date>
    <meta:editing-cycles>6</meta:editing-cycles>
    <meta:editing-duration>PT00H04M00S</meta:editing-duration>
    <meta:document-statistic meta:table-count="5" meta:image-count="0" meta:object-count="0" meta:page-count="2" meta:paragraph-count="43" meta:word-count="278" meta:character-count="1924"/>
    <meta:generator>OpenOffice.org/3.0$Win32 OpenOffice.org_project/300m15$Build-9379</meta:generator>
  </office:meta>
</office:document-meta>
</file>