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Comic Sans MS" fo:font-size="11pt" style:font-size-asian="11pt" style:font-size-complex="11pt"/>
    </style:style>
    <style:style style:name="P5" style:family="paragraph" style:parent-style-name="Standard">
      <style:text-properties style:font-name="Comic Sans MS" fo:font-size="16pt" style:font-size-asian="16pt" style:font-size-complex="16pt"/>
    </style:style>
    <style:style style:name="P6" style:family="paragraph" style:parent-style-name="Standard">
      <style:text-properties fo:color="#ff0000" style:font-name="Comic Sans MS"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color="#ff0000" style:font-name="Comic Sans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text-properties fo:color="#ff0000" style:font-name="Comic Sans MS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Standard" style:list-style-name="WW8Num23">
      <style:paragraph-properties fo:margin-left="1.401cm" fo:margin-right="0cm" fo:text-indent="-0.766cm" style:auto-text-indent="false"/>
    </style:style>
    <style:style style:name="P11" style:family="paragraph" style:parent-style-name="Standard" style:list-style-name="WW8Num23">
      <style:paragraph-properties fo:margin-left="1.401cm" fo:margin-right="0cm" fo:text-indent="-0.766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Comic Sans MS" fo:font-size="11pt" style:font-size-asian="11pt" style:font-size-complex="11pt"/>
    </style:style>
    <style:style style:name="P14" style:family="paragraph" style:parent-style-name="Standard">
      <style:paragraph-properties fo:margin-left="0.635cm" fo:margin-right="0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Comic Sans MS" fo:font-size="11pt" style:font-size-asian="11pt" style:font-size-complex="11pt"/>
    </style:style>
    <style:style style:name="P15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16" style:family="paragraph" style:parent-style-name="Standard" style:list-style-name="WW8Num9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17" style:family="paragraph" style:parent-style-name="Standard" style:list-style-name="WW8Num5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18" style:family="paragraph" style:parent-style-name="Standard" style:list-style-name="WW8Num8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19" style:family="paragraph" style:parent-style-name="Standard" style:list-style-name="WW8Num26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0" style:family="paragraph" style:parent-style-name="Standard" style:list-style-name="WW8Num16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1" style:family="paragraph" style:parent-style-name="Standard" style:list-style-name="WW8Num25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2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3" style:family="paragraph" style:parent-style-name="Standard" style:list-style-name="WW8Num18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4" style:family="paragraph" style:parent-style-name="Standard" style:list-style-name="WW8Num7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5" style:family="paragraph" style:parent-style-name="Standard" style:list-style-name="WW8Num6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6" style:family="paragraph" style:parent-style-name="Standard" style:list-style-name="WW8Num17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7" style:family="paragraph" style:parent-style-name="Standard" style:list-style-name="WW8Num13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8" style:family="paragraph" style:parent-style-name="Standard" style:list-style-name="WW8Num24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29" style:family="paragraph" style:parent-style-name="Standard" style:list-style-name="WW8Num21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30" style:family="paragraph" style:parent-style-name="Standard" style:list-style-name="WW8Num11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31" style:family="paragraph" style:parent-style-name="Standard" style:list-style-name="WW8Num22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32" style:family="paragraph" style:parent-style-name="Standard" style:list-style-name="WW8Num20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33" style:family="paragraph" style:parent-style-name="Standard" style:list-style-name="WW8Num4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34" style:family="paragraph" style:parent-style-name="Standard" style:list-style-name="WW8Num3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35" style:family="paragraph" style:parent-style-name="Standard" style:list-style-name="WW8Num19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36" style:family="paragraph" style:parent-style-name="Standard" style:list-style-name="WW8Num15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37" style:family="paragraph" style:parent-style-name="Standard" style:list-style-name="WW8Num14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38" style:family="paragraph" style:parent-style-name="Standard" style:list-style-name="WW8Num10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39" style:family="paragraph" style:parent-style-name="Standard" style:list-style-name="WW8Num12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40" style:family="paragraph" style:parent-style-name="Standard" style:list-style-name="WW8Num1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41" style:family="paragraph" style:parent-style-name="Standard" style:list-style-name="WW8Num9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42" style:family="paragraph" style:parent-style-name="Standard" style:list-style-name="WW8Num5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43" style:family="paragraph" style:parent-style-name="Standard" style:list-style-name="WW8Num8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44" style:family="paragraph" style:parent-style-name="Standard" style:list-style-name="WW8Num26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45" style:family="paragraph" style:parent-style-name="Standard" style:list-style-name="WW8Num16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46" style:family="paragraph" style:parent-style-name="Standard" style:list-style-name="WW8Num25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47" style:family="paragraph" style:parent-style-name="Standard" style:list-style-name="WW8Num18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48" style:family="paragraph" style:parent-style-name="Standard" style:list-style-name="WW8Num7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49" style:family="paragraph" style:parent-style-name="Standard" style:list-style-name="WW8Num6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50" style:family="paragraph" style:parent-style-name="Standard" style:list-style-name="WW8Num17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51" style:family="paragraph" style:parent-style-name="Standard" style:list-style-name="WW8Num13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52" style:family="paragraph" style:parent-style-name="Standard" style:list-style-name="WW8Num24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53" style:family="paragraph" style:parent-style-name="Standard" style:list-style-name="WW8Num21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54" style:family="paragraph" style:parent-style-name="Standard" style:list-style-name="WW8Num11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55" style:family="paragraph" style:parent-style-name="Standard" style:list-style-name="WW8Num22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56" style:family="paragraph" style:parent-style-name="Standard" style:list-style-name="WW8Num20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57" style:family="paragraph" style:parent-style-name="Standard" style:list-style-name="WW8Num4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58" style:family="paragraph" style:parent-style-name="Standard" style:list-style-name="WW8Num3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59" style:family="paragraph" style:parent-style-name="Standard" style:list-style-name="WW8Num19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60" style:family="paragraph" style:parent-style-name="Standard" style:list-style-name="WW8Num15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61" style:family="paragraph" style:parent-style-name="Standard" style:list-style-name="WW8Num14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62" style:family="paragraph" style:parent-style-name="Standard" style:list-style-name="WW8Num10">
      <style:paragraph-properties fo:margin-left="1.27cm" fo:margin-right="0cm" fo:text-indent="-0.635cm" style:auto-text-indent="false"/>
      <style:text-properties fo:color="#ff0000" style:font-name="Comic Sans MS" fo:font-size="11pt" style:font-size-asian="11pt" style:font-size-complex="11pt"/>
    </style:style>
    <style:style style:name="P63" style:family="paragraph" style:parent-style-name="Standard" style:list-style-name="WW8Num26">
      <style:paragraph-properties fo:margin-left="1.27cm" fo:margin-right="0cm" fo:text-indent="-0.635cm" style:auto-text-indent="false"/>
    </style:style>
    <style:style style:name="P64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65" style:family="paragraph" style:parent-style-name="Standard" style:list-style-name="WW8Num12">
      <style:paragraph-properties fo:margin-left="1.27cm" fo:margin-right="0cm" fo:text-indent="-0.635cm" style:auto-text-indent="false"/>
    </style:style>
    <style:style style:name="P66" style:family="paragraph" style:parent-style-name="Standard" style:list-style-name="WW8Num12">
      <style:paragraph-properties fo:margin-left="1.27cm" fo:margin-right="0cm" fo:text-indent="-0.635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Comic Sans MS" fo:font-size="11pt" style:font-size-asian="11pt" style:font-size-complex="11pt"/>
    </style:style>
    <style:style style:name="P6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color="#ff0000" style:font-name="Comic Sans MS" fo:font-size="16pt" style:font-size-asian="16pt" style:font-size-complex="16pt"/>
    </style:style>
    <style:style style:name="P6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weight="bold" style:font-weight-asian="bold"/>
    </style:style>
    <style:style style:name="T2" style:family="text">
      <style:text-properties style:font-name="Comic Sans MS" fo:font-size="11pt" fo:font-weight="bold" style:font-size-asian="11pt" style:font-weight-asian="bold" style:font-size-complex="11pt"/>
    </style:style>
    <style:style style:name="T3" style:family="text">
      <style:text-properties style:font-name="Comic Sans MS" fo:font-size="11pt" style:font-size-asian="11pt" style:font-size-complex="11pt"/>
    </style:style>
    <style:style style:name="T4" style:family="text">
      <style:text-properties fo:color="#ff0000" style:font-name="Comic Sans MS" fo:font-size="18pt" fo:font-weight="bold" style:font-size-asian="18pt" style:font-weight-asian="bold" style:font-size-complex="18pt"/>
    </style:style>
    <style:style style:name="T5" style:family="text">
      <style:text-properties fo:color="#ff0000" style:font-name="Comic Sans MS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4">Test z chemie – vlastnosti látek-řešení</text:span></text:p>
      <text:p text:style-name="P1"/>
      <text:p text:style-name="Standard"><text:span text:style-name="T1">V následujících otázkách zakroužkuj vždy jednu správnou odpověď:</text:span></text:p>
      <text:p text:style-name="P2"/>
      <text:list xml:id="list33621403" text:style-name="WW8Num23">
        <text:list-item>
          <text:p text:style-name="P11">Ve kterém skupenství jsou částice blízko u sebe a pravidelně uspořádány?</text:p>
        </text:list-item>
      </text:list>
      <text:p text:style-name="P12"/>
      <text:list xml:id="list33611659" text:style-name="WW8Num1">
        <text:list-item>
          <text:p text:style-name="P40">V pevném</text:p>
        </text:list-item>
        <text:list-item>
          <text:p text:style-name="P15">V kapalném</text:p>
        </text:list-item>
        <text:list-item>
          <text:p text:style-name="P15">V plynném </text:p>
        </text:list-item>
      </text:list>
      <text:p text:style-name="P3"/>
      <text:list xml:id="list33629104" text:continue-list="list33621403" text:style-name="WW8Num23">
        <text:list-item>
          <text:p text:style-name="P10"><text:span text:style-name="T2">Které látky nemají stálý tvar a zaujímají tvar nádoby?</text:span></text:p>
        </text:list-item>
      </text:list>
      <text:p text:style-name="P4"/>
      <text:list xml:id="list33612360" text:style-name="WW8Num9">
        <text:list-item>
          <text:p text:style-name="P16">Pevné</text:p>
        </text:list-item>
        <text:list-item>
          <text:p text:style-name="P41">Kapalné</text:p>
        </text:list-item>
        <text:list-item>
          <text:p text:style-name="P16">Plynné</text:p>
        </text:list-item>
      </text:list>
      <text:p text:style-name="P13"/>
      <text:list xml:id="list33616760" text:continue-list="list33629104" text:style-name="WW8Num23">
        <text:list-item>
          <text:p text:style-name="P11">Látky, které nevedou elektrický proud, nazýváme:</text:p>
        </text:list-item>
      </text:list>
      <text:p text:style-name="P4"/>
      <text:list xml:id="list33623771" text:style-name="WW8Num5">
        <text:list-item>
          <text:p text:style-name="P17">Vodiče</text:p>
        </text:list-item>
        <text:list-item>
          <text:p text:style-name="P42">Izolanty</text:p>
        </text:list-item>
        <text:list-item>
          <text:p text:style-name="P17">Elektrody</text:p>
        </text:list-item>
      </text:list>
      <text:p text:style-name="P4"/>
      <text:list xml:id="list33609769" text:continue-list="list33616760" text:style-name="WW8Num23">
        <text:list-item>
          <text:p text:style-name="P11">V symbolu výbušných látek se objevuje:</text:p>
        </text:list-item>
      </text:list>
      <text:p text:style-name="P4"/>
      <text:list xml:id="list33622574" text:style-name="WW8Num8">
        <text:list-item>
          <text:p text:style-name="P18">Plamínek</text:p>
        </text:list-item>
        <text:list-item>
          <text:p text:style-name="P18">Křížek</text:p>
        </text:list-item>
        <text:list-item>
          <text:p text:style-name="P43">Koule s pruhy</text:p>
        </text:list-item>
      </text:list>
      <text:p text:style-name="P4"/>
      <text:list xml:id="list33612527" text:continue-list="list33609769" text:style-name="WW8Num23">
        <text:list-item>
          <text:p text:style-name="P11">Látky, které mají v symbolu lebku s hnáty, nazýváme:</text:p>
        </text:list-item>
      </text:list>
      <text:p text:style-name="P13"/>
      <text:list xml:id="list33619323" text:style-name="WW8Num26">
        <text:list-item>
          <text:p text:style-name="P44">Toxické</text:p>
        </text:list-item>
        <text:list-item>
          <text:p text:style-name="P19">Dráždivé</text:p>
        </text:list-item>
        <text:list-item>
          <text:p text:style-name="P63"><text:span text:style-name="T3">Zdraví škodlivé</text:span></text:p>
        </text:list-item>
      </text:list>
      <text:p text:style-name="P4"/>
      <text:list xml:id="list33634634" text:continue-list="list33612527" text:style-name="WW8Num23">
        <text:list-item>
          <text:p text:style-name="P11">Insekticidy jsou příkladem látek:</text:p>
        </text:list-item>
      </text:list>
      <text:p text:style-name="P12"/>
      <text:list xml:id="list33620758" text:style-name="WW8Num16">
        <text:list-item>
          <text:p text:style-name="P20">Žíravých</text:p>
        </text:list-item>
        <text:list-item>
          <text:p text:style-name="P20">Toxických</text:p>
        </text:list-item>
        <text:list-item>
          <text:p text:style-name="P45">Nebezpečných pro životní prostředí</text:p>
        </text:list-item>
      </text:list>
      <text:p text:style-name="P12"/>
      <text:list xml:id="list33631907" text:continue-list="list33634634" text:style-name="WW8Num23">
        <text:list-item>
          <text:p text:style-name="P11">Písmenem F+ a příslušným výstražným symbolem označujeme látky:</text:p>
        </text:list-item>
      </text:list>
      <text:p text:style-name="P13"/>
      <text:list xml:id="list33617385" text:style-name="WW8Num25">
        <text:list-item>
          <text:p text:style-name="P21">Žíravé</text:p>
        </text:list-item>
        <text:list-item>
          <text:p text:style-name="P21">Vysoce hořlavé</text:p>
        </text:list-item>
        <text:list-item>
          <text:p text:style-name="P46">Extrémně hořlavé</text:p>
        </text:list-item>
      </text:list>
      <text:p text:style-name="P13"/>
      <text:list xml:id="list33624073" text:continue-list="list33631907" text:style-name="WW8Num23">
        <text:list-item>
          <text:p text:style-name="P11"><text:soft-page-break/>Příkladem látek hořlavých jsou:</text:p>
        </text:list-item>
      </text:list>
      <text:p text:style-name="P12"/>
      <text:list xml:id="list33629708" text:style-name="WW8Num2">
        <text:list-item>
          <text:p text:style-name="P64"><text:span text:style-name="T5">Zemní plyn a benzín</text:span></text:p>
        </text:list-item>
        <text:list-item>
          <text:p text:style-name="P22">Nikotin a arzen</text:p>
        </text:list-item>
        <text:list-item>
          <text:p text:style-name="P22">Kyseliny a hydroxidy</text:p>
        </text:list-item>
      </text:list>
      <text:p text:style-name="P13"/>
      <text:list xml:id="list33613692" text:continue-list="list33624073" text:style-name="WW8Num23">
        <text:list-item>
          <text:p text:style-name="P11">Účinek žíravin na kůži a sliznice nazýváme:</text:p>
        </text:list-item>
      </text:list>
      <text:p text:style-name="P12"/>
      <text:list xml:id="list33634560" text:style-name="WW8Num18">
        <text:list-item>
          <text:p text:style-name="P23">Otrava</text:p>
        </text:list-item>
        <text:list-item>
          <text:p text:style-name="P47">Poleptání</text:p>
        </text:list-item>
        <text:list-item>
          <text:p text:style-name="P23">Zrudnutí</text:p>
        </text:list-item>
      </text:list>
      <text:p text:style-name="P12"/>
      <text:list xml:id="list33615468" text:continue-list="list33613692" text:style-name="WW8Num23">
        <text:list-item>
          <text:p text:style-name="P11">Směsi rozdělujeme na:</text:p>
        </text:list-item>
      </text:list>
      <text:p text:style-name="P12"/>
      <text:list xml:id="list33605822" text:style-name="WW8Num7">
        <text:list-item>
          <text:p text:style-name="P24">Roztoky a slitiny</text:p>
        </text:list-item>
        <text:list-item>
          <text:p text:style-name="P24">Stejnorodé a různorodé</text:p>
        </text:list-item>
        <text:list-item>
          <text:p text:style-name="P48">Stejnorodé, různorodé a koloidní</text:p>
        </text:list-item>
      </text:list>
      <text:p text:style-name="P12"/>
      <text:list xml:id="list33616179" text:continue-list="list33615468" text:style-name="WW8Num23">
        <text:list-item>
          <text:p text:style-name="P10"><text:span text:style-name="T2">Jaký výstražný symbol najdete na etiketě sava?</text:span></text:p>
        </text:list-item>
      </text:list>
      <text:p text:style-name="P4"/>
      <text:list xml:id="list33626303" text:style-name="WW8Num6">
        <text:list-item>
          <text:p text:style-name="P25">Uhynulý strom a mrtvou rybu</text:p>
        </text:list-item>
        <text:list-item>
          <text:p text:style-name="P25">Dvě zkumavky s vytékajícími látkami</text:p>
        </text:list-item>
        <text:list-item>
          <text:p text:style-name="P49">Křížek</text:p>
        </text:list-item>
      </text:list>
      <text:p text:style-name="P13"/>
      <text:list xml:id="list33629139" text:continue-list="list33616179" text:style-name="WW8Num23">
        <text:list-item>
          <text:p text:style-name="P11">Příkladem pevného roztoku je:</text:p>
        </text:list-item>
      </text:list>
      <text:p text:style-name="P4"/>
      <text:list xml:id="list33611934" text:style-name="WW8Num17">
        <text:list-item>
          <text:p text:style-name="P26">Žula</text:p>
        </text:list-item>
        <text:list-item>
          <text:p text:style-name="P50">Bronz</text:p>
        </text:list-item>
        <text:list-item>
          <text:p text:style-name="P26">Sádra</text:p>
        </text:list-item>
      </text:list>
      <text:p text:style-name="P13"/>
      <text:list xml:id="list33625611" text:continue-list="list33629139" text:style-name="WW8Num23">
        <text:list-item>
          <text:p text:style-name="P11">Mezi kapalné roztoky nepatří:</text:p>
        </text:list-item>
      </text:list>
      <text:p text:style-name="P4"/>
      <text:list xml:id="list33634798" text:style-name="WW8Num13">
        <text:list-item>
          <text:p text:style-name="P27">Cukr rozpuštěný v čaji</text:p>
        </text:list-item>
        <text:list-item>
          <text:p text:style-name="P51">Syrový vaječný bílek</text:p>
        </text:list-item>
        <text:list-item>
          <text:p text:style-name="P27">Osolený hovězí vývar</text:p>
        </text:list-item>
      </text:list>
      <text:p text:style-name="P4"/>
      <text:list xml:id="list33632326" text:continue-list="list33625611" text:style-name="WW8Num23">
        <text:list-item>
          <text:p text:style-name="P11">Směs nerozpuštěné pevné látky v kapalině nazýváme:</text:p>
        </text:list-item>
      </text:list>
      <text:p text:style-name="P13"/>
      <text:list xml:id="list33620082" text:style-name="WW8Num24">
        <text:list-item>
          <text:p text:style-name="P28">Emulze</text:p>
        </text:list-item>
        <text:list-item>
          <text:p text:style-name="P28">Pěna</text:p>
        </text:list-item>
        <text:list-item>
          <text:p text:style-name="P52">Suspenze</text:p>
        </text:list-item>
      </text:list>
      <text:p text:style-name="P4"/>
      <text:list xml:id="list33628513" text:continue-list="list33632326" text:style-name="WW8Num23">
        <text:list-item>
          <text:p text:style-name="P11">Příkladem emulze není:</text:p>
        </text:list-item>
      </text:list>
      <text:p text:style-name="P13"/>
      <text:list xml:id="list33626324" text:style-name="WW8Num21">
        <text:list-item>
          <text:p text:style-name="P29">Olej s vodou</text:p>
        </text:list-item>
        <text:list-item>
          <text:p text:style-name="P29">Ropná skvrna na moři</text:p>
        </text:list-item>
        <text:list-item>
          <text:p text:style-name="P53">Sycená limonáda</text:p>
        </text:list-item>
      </text:list>
      <text:list xml:id="list33625955" text:continue-list="list33628513" text:style-name="WW8Num23">
        <text:list-item>
          <text:p text:style-name="P11"><text:soft-page-break/>Mezi aerosoly nepatří:</text:p>
        </text:list-item>
      </text:list>
      <text:p text:style-name="P4"/>
      <text:list xml:id="list33615269" text:style-name="WW8Num11">
        <text:list-item>
          <text:p text:style-name="P30">Dým</text:p>
        </text:list-item>
        <text:list-item>
          <text:p text:style-name="P30">Smog</text:p>
        </text:list-item>
        <text:list-item>
          <text:p text:style-name="P54">Masážní krém</text:p>
        </text:list-item>
      </text:list>
      <text:p text:style-name="P4"/>
      <text:list xml:id="list33619803" text:continue-list="list33625955" text:style-name="WW8Num23">
        <text:list-item>
          <text:p text:style-name="P11">Lidská krev je příkladem:</text:p>
        </text:list-item>
      </text:list>
      <text:p text:style-name="P4"/>
      <text:list xml:id="list33612580" text:style-name="WW8Num22">
        <text:list-item>
          <text:p text:style-name="P55">Suspenze</text:p>
        </text:list-item>
        <text:list-item>
          <text:p text:style-name="P31">Emulze</text:p>
        </text:list-item>
        <text:list-item>
          <text:p text:style-name="P31">Roztoku</text:p>
        </text:list-item>
      </text:list>
      <text:p text:style-name="P13"/>
      <text:list xml:id="list33634218" text:continue-list="list33619803" text:style-name="WW8Num23">
        <text:list-item>
          <text:p text:style-name="P11">Metoda oddělování složek založená na různých hmotnostech částic je:</text:p>
        </text:list-item>
      </text:list>
      <text:p text:style-name="P4"/>
      <text:list xml:id="list33622147" text:style-name="WW8Num20">
        <text:list-item>
          <text:p text:style-name="P32">Filtrace</text:p>
        </text:list-item>
        <text:list-item>
          <text:p text:style-name="P32">Destilace</text:p>
        </text:list-item>
        <text:list-item>
          <text:p text:style-name="P56">Usazování</text:p>
        </text:list-item>
      </text:list>
      <text:p text:style-name="P12"/>
      <text:list xml:id="list33624971" text:continue-list="list33634218" text:style-name="WW8Num23">
        <text:list-item>
          <text:p text:style-name="P11">Na základě různých teplot varu funguje:</text:p>
        </text:list-item>
      </text:list>
      <text:p text:style-name="P4"/>
      <text:list xml:id="list33635267" text:style-name="WW8Num4">
        <text:list-item>
          <text:p text:style-name="P33">Krystalizace</text:p>
        </text:list-item>
        <text:list-item>
          <text:p text:style-name="P57">Destilace</text:p>
        </text:list-item>
        <text:list-item>
          <text:p text:style-name="P33">Chromatografie</text:p>
        </text:list-item>
      </text:list>
      <text:p text:style-name="P13"/>
      <text:list xml:id="list33632565" text:continue-list="list33624971" text:style-name="WW8Num23">
        <text:list-item>
          <text:p text:style-name="P11">Pevnou látku nerozpuštěnou v kapalině oddělíme nejlépe:</text:p>
        </text:list-item>
      </text:list>
      <text:p text:style-name="P4"/>
      <text:list xml:id="list33634172" text:style-name="WW8Num3">
        <text:list-item>
          <text:p text:style-name="P58">Filtrací</text:p>
        </text:list-item>
        <text:list-item>
          <text:p text:style-name="P34">Destilací</text:p>
        </text:list-item>
        <text:list-item>
          <text:p text:style-name="P34">Krystalizací</text:p>
        </text:list-item>
      </text:list>
      <text:p text:style-name="P13"/>
      <text:list xml:id="list33604933" text:continue-list="list33632565" text:style-name="WW8Num23">
        <text:list-item>
          <text:p text:style-name="P11">Která látka je nejvhodnější pro krystalizaci?</text:p>
        </text:list-item>
      </text:list>
      <text:p text:style-name="P4"/>
      <text:list xml:id="list33620249" text:style-name="WW8Num19">
        <text:list-item>
          <text:p text:style-name="P35">Písek</text:p>
        </text:list-item>
        <text:list-item>
          <text:p text:style-name="P59">Skalice modrá</text:p>
        </text:list-item>
        <text:list-item>
          <text:p text:style-name="P35">Bílé víno</text:p>
        </text:list-item>
      </text:list>
      <text:p text:style-name="P4"/>
      <text:list xml:id="list33619741" text:continue-list="list33604933" text:style-name="WW8Num23">
        <text:list-item>
          <text:p text:style-name="P11">Nedokonale provedenou destilací vzniká:</text:p>
        </text:list-item>
      </text:list>
      <text:p text:style-name="P4"/>
      <text:list xml:id="list33634116" text:style-name="WW8Num15">
        <text:list-item>
          <text:p text:style-name="P36">Ethanol</text:p>
        </text:list-item>
        <text:list-item>
          <text:p text:style-name="P36">Mošt</text:p>
        </text:list-item>
        <text:list-item>
          <text:p text:style-name="P60">Methanol</text:p>
        </text:list-item>
      </text:list>
      <text:p text:style-name="P4"/>
      <text:list xml:id="list33617904" text:continue-list="list33619741" text:style-name="WW8Num23">
        <text:list-item>
          <text:p text:style-name="P11">Kterou metodu použijete při oddělování barviv v zelených rostlinách?</text:p>
        </text:list-item>
      </text:list>
      <text:p text:style-name="P12"/>
      <text:list xml:id="list33611979" text:style-name="WW8Num14">
        <text:list-item>
          <text:p text:style-name="P37">Destilaci</text:p>
        </text:list-item>
        <text:list-item>
          <text:p text:style-name="P61">Chromatografii</text:p>
        </text:list-item>
        <text:list-item>
          <text:p text:style-name="P37">Krystalizaci</text:p>
        </text:list-item>
      </text:list>
      <text:list xml:id="list33603869" text:continue-list="list33617904" text:style-name="WW8Num23">
        <text:list-item>
          <text:p text:style-name="P11"><text:soft-page-break/>Jakou metodu použijete pro vyčištění vody zkalené pískem?</text:p>
        </text:list-item>
      </text:list>
      <text:p text:style-name="P13"/>
      <text:list xml:id="list33624746" text:style-name="WW8Num10">
        <text:list-item>
          <text:p text:style-name="P62">Filtraci</text:p>
        </text:list-item>
        <text:list-item>
          <text:p text:style-name="P38">Krystalizaci</text:p>
        </text:list-item>
        <text:list-item>
          <text:p text:style-name="P38">Destilaci</text:p>
        </text:list-item>
      </text:list>
      <text:p text:style-name="P13"/>
      <text:list xml:id="list33625758" text:continue-list="list33603869" text:style-name="WW8Num23">
        <text:list-item>
          <text:p text:style-name="P11">Hustota, která je důležitou vlastností látek, je dána vztahem:</text:p>
        </text:list-item>
      </text:list>
      <text:p text:style-name="P4"/>
      <text:list xml:id="list33625539" text:style-name="WW8Num12">
        <text:list-item>
          <text:p text:style-name="P39">m. V</text:p>
        </text:list-item>
        <text:list-item>
          <text:p text:style-name="P65"><text:span text:style-name="T5">m : V</text:span></text:p>
        </text:list-item>
        <text:list-item>
          <text:p text:style-name="P66">V : m</text:p>
        </text:list-item>
      </text:list>
      <text:p text:style-name="P14"/>
      <text:p text:style-name="Standard"/>
      <text:p text:style-name="P6">Bodování:</text:p>
      <text:p text:style-name="P7"/>
      <text:p text:style-name="P8">25 – 22<text:tab/>… 1</text:p>
      <text:p text:style-name="P8">21 – 17<text:tab/>… 2</text:p>
      <text:p text:style-name="P8">16 – 12<text:tab/>… 3</text:p>
      <text:p text:style-name="P8">11 – 6<text:tab/>… 4</text:p>
      <text:p text:style-name="P8">5 – 0<text:tab/>… 5</text:p>
      <text:p text:style-name="P67"/>
      <text:p text:style-name="P8"/>
      <text:p text:style-name="P5">Otázky jsou vlastní, způsob bodování je vlast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3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01cm" fo:text-indent="-0.766cm" fo:margin-left="1.401cm"/>
        </style:list-level-properties>
      </text:list-level-style-number>
      <text:list-level-style-number text:level="2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lastnosti látek - test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6-12T07:21:00</meta:creation-date>
    <dc:creator>Štěpánka</dc:creator>
    <dc:date>2009-06-13T13:46:00</dc:date>
    <meta:editing-cycles>3</meta:editing-cycles>
    <meta:editing-duration>PT00H03M00S</meta:editing-duration>
    <meta:document-statistic meta:table-count="0" meta:image-count="0" meta:object-count="0" meta:page-count="4" meta:paragraph-count="110" meta:word-count="453" meta:character-count="2516"/>
    <meta:generator>OpenOffice.org/3.0$Win32 OpenOffice.org_project/300m15$Build-9379</meta:generator>
  </office:meta>
</office:document-meta>
</file>