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Heading_20_2">
      <style:text-properties fo:font-size="14pt" style:font-size-asian="14pt" style:font-size-complex="14pt"/>
    </style:style>
    <style:style style:name="P4" style:family="paragraph" style:parent-style-name="Heading_20_1" style:master-page-name="Standard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color="#333333" style:font-name="Arial" fo:font-size="10pt" fo:font-style="italic" style:font-size-asian="10pt" style:font-style-asian="italic" style:font-name-complex="Arial" style:font-size-complex="10pt" style:font-style-complex="italic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Olympijské hry</text:h>
      <text:p text:style-name="Standard"/>
      <text:p text:style-name="Text_20_body"><text:span text:style-name="T1">Každé čtyři roky v_s_lá v_ce než 120 národů své nejlepší sportovce soutěžit na ol_mpijské hry. Každoročně přib_vá jejich počet. Olympijských her v _arceloně v roce 1992 se zúčastnilo deset tisíc sportovců. M_l_ony <text:s/>l_dí <text:s/>na celém světě sledoval_ sportovní přenos_.</text:span></text:p>
      <text:p text:style-name="Text_20_body"><text:span text:style-name="T1">Insp_rací pro dnešní olympijské hry se stal_ starověké hry před více než 2000 lety. Moderní olympijské hry vznikl_ v roce 1896 v Aténách v Řecku. Účelem není soupeření mezi národy, ale dosažení co nejlepších sportovních v_sledků.</text:span></text:p>
      <text:p text:style-name="Standard"/>
      <text:p text:style-name="Standard"/>
      <text:p text:style-name="Standard"><text:span text:style-name="T2">1. Před kolika lety se konaly OH v Barceloně?</text:span></text:p>
      <text:p text:style-name="P1">2. Kde Barcelona leží? Co je to poloostrov?</text:p>
      <text:p text:style-name="P1">3. Zapiš číslem, kolik se zúčastnilo sportovců.</text:p>
      <text:p text:style-name="P1">4. Před kolika lety vznikly moderní OH?</text:p>
      <text:p text:style-name="Standard"><text:span text:style-name="T2">5. Ve kterém světadílu leží Řecko? Víš o něm něco?</text:span></text:p>
      <text:p text:style-name="Standard"><text:span text:style-name="T2">6. V poslední větě urči slovní druhy.</text:span></text:p>
      <text:p text:style-name="P1">7. Podtrhni souvětí.</text:p>
      <text:p text:style-name="P1">8. Zeleně vybarvi číslovky.</text:p>
      <text:p text:style-name="P1">9. Jaký je symbol OH a co znamená?</text:p>
      <text:p text:style-name="Standard"/>
      <text:h text:style-name="P3" text:outline-level="2">Starověké olympijské hry</text:h>
      <text:p text:style-name="Standard"/>
      <text:p text:style-name="Standard"><text:span text:style-name="T1">Starověké olympijské hry vznikl_ původně jako náboženská slavnost. Nejdříve se soutěžilo pouze v jednom závodu. V době svého vrcholu trval_ 5 dní. Zahrnoval_ sporty jako zápas a závody voz_ků. Účastnit her a sledovat je mohl_ <text:s/>jen muži. Ženy pořádal_ své vlastní hry na počest boh_ně Héry. Od roku 1928 <text:s/>b_l_ <text:s/>hry zahajovány velkolepým obřadem. Nejdůležitější součástí bylo zažehnutí olympijského ohně hořící pochodní. Tento zv_k trvá dodnes. Skupiny běžců přinášel_ a přinášejí pochodeň z Olympu. Dnes na OH můžeme vidět tyto sporty: hod oštěpem, pozemní hokej, atletiku, kanoistiku, lukostřelbu, jachting, gymnastiku, fotbal apod.</text:span></text:p>
      <text:p text:style-name="Standard"/>
      <text:p text:style-name="P1">Všechny sporty seřaď podle abecedy a urči vzor.</text:p>
      <text:p text:style-name="P2"/>
      <text:p text:style-name="Standard"><text:span text:style-name="T3">Anketa<text:line-break/></text:span></text:p>
      <text:p text:style-name="Standard"><text:span text:style-name="T2">Kde bude letošní olympiáda?</text:span></text:p>
      <text:p text:style-name="P1">Chtěli byste se tam podívat?</text:p>
      <text:p text:style-name="P1">Která země si může dovolit pořádání olympiády?</text:p>
      <text:p text:style-name="P1">Mohla by ji uspořádat Česká republika?</text:p>
      <text:p text:style-name="P1">Co všechno ještě pořadatelství obnáší?</text:p>
      <text:p text:style-name="P1">Co znamená pro sportovce vítězství na olympiádě?</text:p>
      <text:p text:style-name="P1">Znáte nějakého českého vítěze?</text:p>
      <text:p text:style-name="P1">Kterému sportu fandíš?</text:p>
      <text:p text:style-name="P1">Co bychom u nás mohli pořádat, když ne olympiádu?</text:p>
      <text:p text:style-name="Standard"><text:line-break/>/Zdroj: Idnes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style:font-name="Arial" fo:font-size="10pt" fo:font-style="italic" style:font-size-asian="10pt" style:font-style-asian="italic" style:font-name-complex="Arial" style:font-size-complex="10pt" style:font-style-complex="italic"/>
    </style:style>
    <style:page-layout style:name="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–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Olympijské hry</dc:title>
    <dc:description>Dostupné z Metodického portálu www.rvp.cz, ISSN: 1802–4785, financovaného z ESF a státního rozpočtu ČR. Provozováno Výzkumným ústavem pedagogickým v Praze.</dc:description>
    <meta:initial-creator>Jaroslava Hrnčárková</meta:initial-creator>
    <meta:creation-date>2008-06-01T22:51:00</meta:creation-date>
    <dc:creator>Stepanka</dc:creator>
    <dc:date>2008-06-05T21:44:00</dc:date>
    <dc:language>cs-CZ</dc:language>
    <meta:editing-cycles>7</meta:editing-cycles>
    <meta:editing-duration>PT1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331" meta:character-count="2055"/>
  </office:meta>
</office:document-meta>
</file>